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6%" fo:margin-left="2.7263in" fo:margin-right="-0.5722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" style:parent-style-name="Fonteparág.padrão" style:family="text">
      <style:text-properties fo:font-size="5pt" style:font-size-asian="5pt"/>
    </style:style>
    <style:style style:name="P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" style:parent-style-name="Fonteparág.padrão" style:family="text">
      <style:text-properties fo:font-size="5pt" style:font-size-asian="5pt"/>
    </style:style>
    <style:style style:name="P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font-size="5pt" style:font-size-asian="5pt"/>
    </style:style>
    <style:style style:name="P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fo:font-size="5pt" style:font-size-asian="5pt"/>
    </style:style>
    <style:style style:name="P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size="5pt" style:font-size-asian="5pt"/>
    </style:style>
    <style:style style:name="P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size="5pt" style:font-size-asian="5pt"/>
    </style:style>
    <style:style style:name="P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size="5pt" style:font-size-asian="5pt"/>
    </style:style>
    <style:style style:name="P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size="5pt" style:font-size-asian="5pt"/>
    </style:style>
    <style:style style:name="P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fo:font-size="5pt" style:font-size-asian="5pt"/>
    </style:style>
    <style:style style:name="P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size="5pt" style:font-size-asian="5pt"/>
    </style:style>
    <style:style style:name="P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P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5pt" style:font-size-asian="5pt"/>
    </style:style>
    <style:style style:name="P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font-size="5pt" style:font-size-asian="5pt"/>
    </style:style>
    <style:style style:name="P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fo:font-size="5pt" style:font-size-asian="5pt"/>
    </style:style>
    <style:style style:name="P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P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P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size="5pt" style:font-size-asian="5pt"/>
    </style:style>
    <style:style style:name="P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5pt" style:font-size-asian="5pt"/>
    </style:style>
    <style:style style:name="P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P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size="5pt" style:font-size-asian="5pt"/>
    </style:style>
    <style:style style:name="P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P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size="5pt" style:font-size-asian="5pt"/>
    </style:style>
    <style:style style:name="P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size="5pt" style:font-size-asian="5pt"/>
    </style:style>
    <style:style style:name="P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" style:parent-style-name="Fonteparág.padrão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size="5pt" style:font-size-asian="5pt"/>
    </style:style>
    <style:style style:name="P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size="5pt" style:font-size-asian="5pt"/>
    </style:style>
    <style:style style:name="P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8" style:parent-style-name="Fonteparág.padrão" style:family="text">
      <style:text-properties fo:font-size="5pt" style:font-size-asian="5pt"/>
    </style:style>
    <style:style style:name="P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fo:font-size="5pt" style:font-size-asian="5pt"/>
    </style:style>
    <style:style style:name="P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fo:font-size="19pt" style:font-size-asian="19pt"/>
    </style:style>
    <style:style style:name="P103" style:parent-style-name="Normal" style:family="paragraph">
      <style:paragraph-properties fo:margin-bottom="0.0243in" fo:margin-left="2.4201in" fo:text-indent="-0.0798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start" fo:margin-bottom="0.1687in" fo:line-height="106%" fo:margin-left="0.0104in" fo:margin-right="0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108" style:parent-style-name="Normal" style:family="paragraph">
      <style:paragraph-properties fo:margin-bottom="0.3395in" fo:margin-left="-0.0034in" fo:margin-right="0in">
        <style:tab-stops/>
      </style:paragraph-properties>
    </style:style>
    <style:style style:name="P109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P110" style:parent-style-name="Normal" style:family="paragraph">
      <style:paragraph-properties fo:text-align="end" fo:margin-bottom="0in" fo:line-height="106%" fo:margin-left="0in" fo:margin-right="0.0006in" fo:text-indent="0in">
        <style:tab-stops/>
      </style:paragraph-properties>
    </style:style>
    <style:style style:name="P111" style:parent-style-name="Normal" style:family="paragraph">
      <style:paragraph-properties fo:margin-left="-0.0034in" fo:margin-right="0in">
        <style:tab-stops/>
      </style:paragraph-properties>
    </style:style>
    <style:style style:name="P112" style:parent-style-name="Normal" style:family="paragraph">
      <style:paragraph-properties fo:margin-bottom="0.5069in" fo:margin-left="-0.0104in" fo:margin-right="0in" fo:text-indent="0.7868in">
        <style:tab-stops/>
      </style:paragraph-properties>
    </style:style>
    <style:style style:name="P113" style:parent-style-name="Normal" style:family="paragraph">
      <style:paragraph-properties fo:text-align="center" fo:margin-bottom="0.1145in" fo:line-height="106%" fo:margin-left="0in" fo:margin-right="0.0013in" fo:text-indent="0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/>
    </style:style>
    <style:style style:name="P115" style:parent-style-name="Normal" style:family="paragraph">
      <style:paragraph-properties fo:text-align="start" fo:margin-bottom="0.0375in" fo:line-height="106%" fo:margin-left="2.102in" fo:margin-right="0in" fo:text-indent="0in">
        <style:tab-stops/>
      </style:paragraph-properties>
    </style:style>
    <style:style style:name="T116" style:parent-style-name="Fonteparág.padrão" style:family="text">
      <style:text-properties fo:language="pt" fo:country="BR" style:language-asian="pt" style:country-asian="BR"/>
    </style:style>
    <style:style style:name="P117" style:parent-style-name="Normal" style:family="paragraph">
      <style:paragraph-properties fo:text-align="center" fo:margin-bottom="0in" fo:line-height="110%" fo:margin-left="0.0069in" fo:margin-right="0.043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text-align="center" fo:margin-bottom="0in" fo:line-height="110%" fo:margin-left="0.0069in" fo:margin-right="0.0437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text-align="center" fo:margin-bottom="0.3784in" fo:line-height="110%" fo:margin-left="0.0069in" fo:margin-right="0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Normal" style:family="paragraph">
      <style:paragraph-properties fo:text-align="start" fo:margin-bottom="0in" fo:line-height="106%" fo:margin-left="-0.1618in" fo:margin-right="-0.7131in" fo:text-indent="0in">
        <style:tab-stops/>
      </style:paragraph-properties>
    </style:style>
    <style:style style:name="T124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6" style:parent-style-name="Fonteparág.padrão" style:family="text">
      <style:text-properties fo:font-style="italic" style:font-style-asian="italic" fo:font-size="8pt" style:font-size-asian="8pt"/>
    </style:style>
    <style:style style:name="P1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8" style:parent-style-name="Fonteparág.padrão" style:family="text">
      <style:text-properties fo:font-size="8pt" style:font-size-asian="8pt"/>
    </style:style>
    <style:style style:name="P1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0" style:parent-style-name="Fonteparág.padrão" style:family="text">
      <style:text-properties fo:font-size="8pt" style:font-size-asian="8pt"/>
    </style:style>
    <style:style style:name="P1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fo:font-size="8pt" style:font-size-asian="8pt"/>
    </style:style>
    <style:style style:name="P1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4" style:parent-style-name="Fonteparág.padrão" style:family="text">
      <style:text-properties fo:font-size="8pt" style:font-size-asian="8pt"/>
    </style:style>
    <style:style style:name="P1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6" style:parent-style-name="Fonteparág.padrão" style:family="text">
      <style:text-properties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/>
    </style:style>
    <style:style style:family="graphic" style:name="a148">
      <style:graphic-properties draw:fill="none" draw:stroke="none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71">
      <style:graphic-properties draw:fill="none" draw:stroke="none"/>
    </style:style>
    <style:style style:family="graphic" style:name="a166" style:parent-style-name="Graphics">
      <style:graphic-properties fo:border="0.01042in none" fo:background-color="transparent"/>
    </style:style>
    <style:style style:family="graphic" style:name="a72">
      <style:graphic-properties draw:fill="none" draw:stroke="none"/>
    </style:style>
    <style:style style:family="graphic" style:name="a167" style:parent-style-name="Graphics">
      <style:graphic-properties fo:border="0.01042in none" fo:background-color="transparent"/>
    </style:style>
    <style:style style:family="graphic" style:name="a73">
      <style:graphic-properties draw:fill="none" draw:stroke="none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>
      <style:graphic-properties draw:fill="none" draw:stroke="none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1370" draw:id="id53" draw:style-name="a53" text:anchor-type="as-char"><svg:title/><svg:desc/><draw:frame draw:id="id0" draw:style-name="a0" draw:name="Picture 24" svg:x="0in" svg:y="0.18606in" svg:width="0.67677in" svg:height="0.67677in" style:rel-width="scale" style:rel-height="scale"><draw:image xlink:href="media/image1.png" xlink:type="simple" xlink:show="embed" xlink:actuate="onLoad"/><svg:title/><svg:desc/></draw:frame><draw:custom-shape svg:x="3.2309in" svg:y="0in" svg:width="0.74472in" svg:height="0.74472in" draw:id="id1" draw:style-name="a1" draw:name="Shape 16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3.35326in" svg:y="0.12236in" svg:width="0.5in" svg:height="0.5in" draw:id="id2" draw:style-name="a2" draw:name="Shape 16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" draw:style-name="a3" draw:transform="translate(-0.02309in -0.04271in) rotate(-5.53999) translate(3.40418in 0.14717in)" draw:name="Rectangle 166"><svg:title/><svg:desc/><text:p text:style-name="P3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4" draw:style-name="a4" draw:transform="translate(-0.02567in -0.04271in) rotate(-5.66496) translate(3.43434in 0.12374in)" draw:name="Rectangle 167"><svg:title/><svg:desc/><text:p text:style-name="P5"><text:span text:style-name="T6">u</text:span></text:p><draw:enhanced-geometry draw:type="non-primitive" svg:viewBox="0 0 21600 21600" draw:enhanced-path="M 0 0 L 21600 0 21600 21600 0 21600 Z N"/></draw:custom-shape><draw:custom-shape svg:width="0.04618in" svg:height="0.08543in" draw:id="id5" draw:style-name="a5" draw:transform="translate(-0.02309in -0.04271in) rotate(-5.78994) translate(3.46605in 0.10485in)" draw:name="Rectangle 168"><svg:title/><svg:desc/><text:p text:style-name="P7"><text:span text:style-name="T8">s</text:span></text:p><draw:enhanced-geometry draw:type="non-primitive" svg:viewBox="0 0 21600 21600" draw:enhanced-path="M 0 0 L 21600 0 21600 21600 0 21600 Z N"/></draw:custom-shape><draw:custom-shape svg:width="0.02568in" svg:height="0.08543in" draw:id="id6" draw:style-name="a6" draw:transform="translate(-0.01284in -0.04271in) rotate(-5.882) translate(3.48882in 0.09437in)" draw:name="Rectangle 169"><svg:title/><svg:desc/><text:p text:style-name="P9"><text:span text:style-name="T10">t</text:span></text:p><draw:enhanced-geometry draw:type="non-primitive" svg:viewBox="0 0 21600 21600" draw:enhanced-path="M 0 0 L 21600 0 21600 21600 0 21600 Z N"/></draw:custom-shape><draw:custom-shape svg:width="0.0205in" svg:height="0.08543in" draw:id="id7" draw:style-name="a7" draw:transform="translate(-0.01025in -0.04271in) rotate(-5.94118) translate(3.50483in 0.0883in)" draw:name="Rectangle 170"><svg:title/><svg:desc/><text:p text:style-name="P11"><text:span text:style-name="T12">i</text:span></text:p><draw:enhanced-geometry draw:type="non-primitive" svg:viewBox="0 0 21600 21600" draw:enhanced-path="M 0 0 L 21600 0 21600 21600 0 21600 Z N"/></draw:custom-shape><draw:custom-shape svg:width="0.04618in" svg:height="0.08543in" draw:id="id8" draw:style-name="a8" draw:transform="translate(-0.02309in -0.04271in) rotate(-6.02662) translate(3.53253in 0.08014in)" draw:name="Rectangle 171"><svg:title/><svg:desc/><text:p text:style-name="P13"><text:span text:style-name="T14">ç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6.15159) translate(3.57013in 0.07358in)" draw:name="Rectangle 172"><svg:title/><svg:desc/><text:p text:style-name="P15"><text:span text:style-name="T16">a</text:span></text:p><draw:enhanced-geometry draw:type="non-primitive" svg:viewBox="0 0 21600 21600" draw:enhanced-path="M 0 0 L 21600 0 21600 21600 0 21600 Z N"/></draw:custom-shape><draw:custom-shape svg:width="0.02568in" svg:height="0.08543in" draw:id="id10" draw:style-name="a10" draw:transform="translate(-0.01284in -0.04271in) rotate(-6.25029) translate(3.59655in 0.07187in)" draw:name="Rectangle 173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width="0.05643in" svg:height="0.08543in" draw:id="id11" draw:style-name="a11" draw:transform="translate(-0.02821in -0.04271in) rotate(-0.0723) translate(3.63191in 0.0731in)" draw:name="Rectangle 174"><svg:title/><svg:desc/><text:p text:style-name="P19"><text:span text:style-name="T20">F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21041) translate(3.67222in 0.07975in)" draw:name="Rectangle 175"><svg:title/><svg:desc/><text:p text:style-name="P21"><text:span text:style-name="T22">e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34201) translate(3.71012in 0.09131in)" draw:name="Rectangle 176"><svg:title/><svg:desc/><text:p text:style-name="P23"><text:span text:style-name="T24">d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0.47361) translate(3.74604in 0.1077in)" draw:name="Rectangle 177"><svg:title/><svg:desc/><text:p text:style-name="P25"><text:span text:style-name="T26">e</text:span></text:p><draw:enhanced-geometry draw:type="non-primitive" svg:viewBox="0 0 21600 21600" draw:enhanced-path="M 0 0 L 21600 0 21600 21600 0 21600 Z N"/></draw:custom-shape><draw:custom-shape svg:width="0.03076in" svg:height="0.08543in" draw:id="id15" draw:style-name="a15" draw:transform="translate(-0.01538in -0.04271in) rotate(-0.57881) translate(3.77087in 0.12285in)" draw:name="Rectangle 178"><svg:title/><svg:desc/><text:p text:style-name="P27"><text:span text:style-name="T28">r</text:span></text:p><draw:enhanced-geometry draw:type="non-primitive" svg:viewBox="0 0 21600 21600" draw:enhanced-path="M 0 0 L 21600 0 21600 21600 0 21600 Z N"/></draw:custom-shape><draw:custom-shape svg:width="0.05135in" svg:height="0.08544in" draw:id="id16" draw:style-name="a16" draw:transform="translate(-0.02567in -0.04272in) rotate(-0.68402) translate(3.79809in 0.14347in)" draw:name="Rectangle 179"><svg:title/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05in" svg:height="0.08543in" draw:id="id17" draw:style-name="a17" draw:transform="translate(-0.01025in -0.04271in) rotate(-0.7761) translate(3.81558in 0.15958in)" draw:name="Rectangle 180"><svg:title/><svg:desc/><text:p text:style-name="P31"><text:span text:style-name="T32">l</text:span></text:p><draw:enhanced-geometry draw:type="non-primitive" svg:viewBox="0 0 21600 21600" draw:enhanced-path="M 0 0 L 21600 0 21600 21600 0 21600 Z N"/></draw:custom-shape><draw:custom-shape svg:width="0.0616in" svg:height="0.08543in" draw:id="id18" draw:style-name="a18" draw:transform="translate(-0.0308in -0.04271in) rotate(-1.848) translate(3.2917in 0.29158in)" draw:name="Rectangle 181"><svg:title/><svg:desc/><text:p text:style-name="P33"><text:span text:style-name="T34">S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1.69513) translate(3.28315in 0.33872in)" draw:name="Rectangle 182"><svg:title/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4618in" svg:height="0.08543in" draw:id="id20" draw:style-name="a20" draw:transform="translate(-0.02309in -0.04271in) rotate(-1.56313) translate(3.28156in 0.38053in)" draw:name="Rectangle 183"><svg:title/><svg:desc/><text:p text:style-name="P37"><text:span text:style-name="T38">ç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43112) translate(3.28544in 0.42345in)" draw:name="Rectangle 184"><svg:title/><svg:desc/><text:p text:style-name="P39"><text:span text:style-name="T40">ã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7in -0.04271in) rotate(-1.29212) translate(3.29566in 0.46702in)" draw:name="Rectangle 185"><svg:title/><svg:desc/><text:p text:style-name="P41"><text:span text:style-name="T42">o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1in) rotate(-1.18788) translate(3.30594in 0.49549in)" draw:name="Rectangle 186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24" draw:style-name="a24" draw:transform="translate(-0.02309in -0.04271in) rotate(-1.09063) translate(3.32054in 0.52607in)" draw:name="Rectangle 187"><svg:title/><svg:desc/><text:p text:style-name="P45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95862) translate(3.34358in 0.56245in)" draw:name="Rectangle 188"><svg:title/><svg:desc/><text:p text:style-name="P47"><text:span text:style-name="T48">u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0.81962) translate(3.37239in 0.59666in)" draw:name="Rectangle 189"><svg:title/><svg:desc/><text:p text:style-name="P49"><text:span text:style-name="T50">d</text:span></text:p><draw:enhanced-geometry draw:type="non-primitive" svg:viewBox="0 0 21600 21600" draw:enhanced-path="M 0 0 L 21600 0 21600 21600 0 21600 Z N"/></draw:custom-shape><draw:custom-shape svg:width="0.0205in" svg:height="0.08543in" draw:id="id27" draw:style-name="a27" draw:transform="translate(-0.01025in -0.04271in) rotate(-0.72237) translate(3.39248in 0.61545in)" draw:name="Rectangle 190"><svg:title/><svg:desc/><text:p text:style-name="P51"><text:span text:style-name="T52">i</text:span></text:p><draw:enhanced-geometry draw:type="non-primitive" svg:viewBox="0 0 21600 21600" draw:enhanced-path="M 0 0 L 21600 0 21600 21600 0 21600 Z N"/></draw:custom-shape><draw:custom-shape svg:width="0.04618in" svg:height="0.08543in" draw:id="id28" draw:style-name="a28" draw:transform="translate(-0.02309in -0.04271in) rotate(-0.63213) translate(3.41778in 0.63538in)" draw:name="Rectangle 191"><svg:title/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width="0.0205in" svg:height="0.08543in" draw:id="id29" draw:style-name="a29" draw:transform="translate(-0.01025in -0.04271in) rotate(-0.54187) translate(3.43948in 0.6493in)" draw:name="Rectangle 192"><svg:title/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35in" svg:height="0.08544in" draw:id="id30" draw:style-name="a30" draw:transform="translate(-0.02567in -0.04272in) rotate(-0.44463) translate(3.47061in 0.66557in)" draw:name="Rectangle 193"><svg:title/><svg:desc/><text:p text:style-name="P57"><text:span text:style-name="T58">á</text:span></text:p><draw:enhanced-geometry draw:type="non-primitive" svg:viewBox="0 0 21600 21600" draw:enhanced-path="M 0 0 L 21600 0 21600 21600 0 21600 Z N"/></draw:custom-shape><draw:custom-shape svg:width="0.03076in" svg:height="0.08543in" draw:id="id31" draw:style-name="a31" draw:transform="translate(-0.01538in -0.04271in) rotate(-0.3335) translate(3.50152in 0.67773in)" draw:name="Rectangle 194"><svg:title/><svg:desc/><text:p text:style-name="P59"><text:span text:style-name="T60">r</text:span></text:p><draw:enhanced-geometry draw:type="non-primitive" svg:viewBox="0 0 21600 21600" draw:enhanced-path="M 0 0 L 21600 0 21600 21600 0 21600 Z N"/></draw:custom-shape><draw:custom-shape svg:width="0.02051in" svg:height="0.08543in" draw:id="id32" draw:style-name="a32" draw:transform="translate(-0.01025in -0.04271in) rotate(-0.26412) translate(3.5217in 0.6837in)" draw:name="Rectangle 195"><svg:title/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5135in" svg:height="0.08543in" draw:id="id33" draw:style-name="a33" draw:transform="translate(-0.02567in -0.04271in) rotate(-0.16687) translate(3.55615in 0.69068in)" draw:name="Rectangle 196"><svg:title/><svg:desc/><text:p text:style-name="P63"><text:span text:style-name="T64">a</text:span></text:p><draw:enhanced-geometry draw:type="non-primitive" svg:viewBox="0 0 21600 21600" draw:enhanced-path="M 0 0 L 21600 0 21600 21600 0 21600 Z N"/></draw:custom-shape><draw:custom-shape svg:width="0.02568in" svg:height="0.08543in" draw:id="id34" draw:style-name="a34" draw:transform="translate(-0.01284in -0.04271in) rotate(-0.06262) translate(3.58638in 0.69366in)" draw:name="Rectangle 197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24156) translate(3.62307in 0.69359in)" draw:name="Rectangle 198"><svg:title/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6.10256) translate(3.66738in 0.6878in)" draw:name="Rectangle 199"><svg:title/><svg:desc/><text:p text:style-name="P69"><text:span text:style-name="T70">o</text:span></text:p><draw:enhanced-geometry draw:type="non-primitive" svg:viewBox="0 0 21600 21600" draw:enhanced-path="M 0 0 L 21600 0 21600 21600 0 21600 Z N"/></draw:custom-shape><draw:custom-shape svg:width="0.02568in" svg:height="0.08543in" draw:id="id37" draw:style-name="a37" draw:transform="translate(-0.01284in -0.04271in) rotate(-5.99831) translate(3.69677in 0.68022in)" draw:name="Rectangle 200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width="0.06668in" svg:height="0.08543in" draw:id="id38" draw:style-name="a38" draw:transform="translate(-0.03334in -0.04271in) rotate(-5.87331) translate(3.73905in 0.66418in)" draw:name="Rectangle 201"><svg:title/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5in" svg:height="0.08543in" draw:id="id39" draw:style-name="a39" draw:transform="translate(-0.01025in -0.04271in) rotate(-5.75531) translate(3.76754in 0.64907in)" draw:name="Rectangle 202"><svg:title/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5.65806) translate(3.79683in 0.6296in)" draw:name="Rectangle 203"><svg:title/><svg:desc/><text:p text:style-name="P77"><text:span text:style-name="T78">o</text:span></text:p><draw:enhanced-geometry draw:type="non-primitive" svg:viewBox="0 0 21600 21600" draw:enhanced-path="M 0 0 L 21600 0 21600 21600 0 21600 Z N"/></draw:custom-shape><draw:custom-shape svg:width="0.02568in" svg:height="0.08543in" draw:id="id41" draw:style-name="a41" draw:transform="translate(-0.01284in -0.04271in) rotate(-5.55381) translate(3.82016in 0.61014in)" draw:name="Rectangle 204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44957) translate(3.84578in 0.58396in)" draw:name="Rectangle 205"><svg:title/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7in -0.04271in) rotate(-5.31056) translate(3.87278in 0.54823in)" draw:name="Rectangle 206"><svg:title/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2568in" svg:height="0.08543in" draw:id="id44" draw:style-name="a44" draw:transform="translate(-0.01284in -0.04271in) rotate(-5.20631) translate(3.88818in 0.52211in)" draw:name="Rectangle 207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4618in" svg:height="0.08543in" draw:id="id45" draw:style-name="a45" draw:transform="translate(-0.02309in -0.04271in) rotate(-5.10906) translate(3.90226in 0.49136in)" draw:name="Rectangle 208"><svg:title/><svg:desc/><text:p text:style-name="P87"><text:span text:style-name="T88">J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97706) translate(3.91557in 0.45043in)" draw:name="Rectangle 209"><svg:title/><svg:desc/><text:p text:style-name="P89"><text:span text:style-name="T90">a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83806) translate(3.92341in 0.40641in)" draw:name="Rectangle 210"><svg:title/><svg:desc/><text:p text:style-name="P91"><text:span text:style-name="T92">n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4.69906) translate(3.92493in 0.36164in)" draw:name="Rectangle 211"><svg:title/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05in" svg:height="0.08543in" draw:id="id49" draw:style-name="a49" draw:transform="translate(-0.01025in -0.04271in) rotate(-4.60181) translate(3.9228in 0.33435in)" draw:name="Rectangle 212"><svg:title/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3076in" svg:height="0.08543in" draw:id="id50" draw:style-name="a50" draw:transform="translate(-0.01538in -0.04271in) rotate(-4.53244) translate(3.91917in 0.31101in)" draw:name="Rectangle 213"><svg:title/><svg:desc/><text:p text:style-name="P97"><text:span text:style-name="T98">r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42131) translate(3.90974in 0.27385in)" draw:name="Rectangle 214"><svg:title/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x="3.38326in" svg:y="0.27317in" svg:width="0.58542in" svg:height="0.32465in" draw:id="id52" draw:style-name="a52" draw:name="Rectangle 215"><svg:title/><svg:desc/><text:p text:style-name="P101"><text:span text:style-name="T102">201</text:span></text:p><draw:enhanced-geometry draw:type="non-primitive" svg:viewBox="0 0 21600 21600" draw:enhanced-path="M 0 0 L 21600 0 21600 21600 0 21600 Z N"/></draw:custom-shape></draw:g></text:span></text:p>
      <text:p text:style-name="P103">PODER JUDICIÁRIO<text:s/><text:span text:style-name="T104">JUSTIÇA FEDERAL</text:span></text:p>
      <text:h text:style-name="Título1" text:outline-level="1">SEÇÃO JUDICIÁRIA DO RIO DE JANEIRO</text:h>
      <text:p text:style-name="P105"><text:span text:style-name="T106">DESPACHO Nº JFRJ-DES-2022/03898</text:span></text:p>
      <text:p text:style-name="P107">Referência: Processo de Execução Orçamentária e Financeira Nº JFRJ-EOF-2021/00678 , 17/12/21 - JFRJ.<text:s/></text:p>
      <text:p text:style-name="P108">Assunto: Aquisição, controle e<text:s/>administração da ocupação de imóveis funcionais</text:p>
      <text:p text:style-name="P109">Em face da manifestação do Pregoeiro da Seção Judiciária do Rio de Janeiro no DESPACHO Nº JFRJ-DES-2022/03082, de fl. 190, do Parecer nº JFRJ-PAR-2022 /00456 da Subsecretaria Jurídico-Administrativa e do pronunciamento da Diretora da Secretaria Geral, os quais ratifico, AUTORIZO a contratação da empresa ÁGUAS DO RIO 4 SPE S.A., CNPJ nº 42..644.220/0001-06, para a prestação de serviços públicos de Abastecimento de Água e de Esgotamento Sanitário, por inexigibilidade de licitação, com fulcro no art. 74, I, da Lei nº 14.133/21.</text:p>
      <text:p text:style-name="P110">À Subsecretaria de Contratações e Material para publicação e demais</text:p>
      <text:p text:style-name="P111">providências, observando-se também o disposto no Parágrafo Único do art. 72, da Lei nº 14.133/21.</text:p>
      <text:p text:style-name="P112">Após, à Subsecretaria<text:s/>de Planejamento, Orçamento e Finanças para empenhamento da despesa.</text:p>
      <text:p text:style-name="P113"><text:span text:style-name="T114">Rio de Janeiro, 11 de fevereiro de 2022.</text:span></text:p>
      <text:p text:style-name="P115"><text:span text:style-name="T116"><draw:frame draw:style-name="a54" draw:name="Picture 55" text:anchor-type="as-char" svg:x="0in" svg:y="0in" svg:width="1.92463in" svg:height="0.21802in" style:rel-width="scale" style:rel-height="scale"><draw:image xlink:href="media/image2.png" xlink:type="simple" xlink:show="embed" xlink:actuate="onLoad"/><svg:title/><svg:desc/></draw:frame></text:span></text:p>
      <text:p text:style-name="P117"><text:span text:style-name="T118">FIRLY NASCIMENTO FILHO<text:s/></text:span></text:p>
      <text:p text:style-name="P119"><text:span text:style-name="T120">Juiz Federal - Diretor do Foro<text:s/></text:span></text:p>
      <text:p text:style-name="P121"><text:span text:style-name="T122">Seção Judiciária do Rio de Janeiro</text:span></text:p>
      <text:p text:style-name="P123"><text:span text:style-name="T124"><draw:g draw:name="Group 1237" draw:id="id172" draw:style-name="a173" text:anchor-type="as-char"><svg:title/><svg:desc/><draw:custom-shape svg:x="3.87712in" svg:y="2.63635in" svg:width="2.47646in" svg:height="0.139in" draw:id="id54" draw:style-name="a55" draw:name="Shape 1405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87191in" svg:y="2.63114in" svg:width="1.36344in" svg:height="0.14941in" draw:id="id55" draw:style-name="a56" draw:name="Shape 1406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24576in" svg:y="2.63114in" svg:width="1.11303in" svg:height="0.14941in" draw:id="id56" draw:style-name="a57" draw:name="Shape 1407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23535in" svg:y="2.62073in" svg:width="0.01041in" svg:height="0.17023in" draw:id="id57" draw:style-name="a58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23535in" svg:y="2.62073in" svg:width="0.01041in" svg:height="0.17023in" draw:id="id58" draw:style-name="a59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8615in" svg:y="2.62073in" svg:width="1.38426in" svg:height="0.01041in" draw:id="id59" draw:style-name="a60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8615in" svg:y="2.78055in" svg:width="1.38426in" svg:height="0.01041in" draw:id="id60" draw:style-name="a61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8615in" svg:y="2.62073in" svg:width="0.01041in" svg:height="0.17023in" draw:id="id61" draw:style-name="a62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23535in" svg:y="2.62073in" svg:width="1.13385in" svg:height="0.01041in" draw:id="id62" draw:style-name="a63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35879in" svg:y="2.62073in" svg:width="0.01041in" svg:height="0.17023in" draw:id="id63" draw:style-name="a64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23535in" svg:y="2.78055in" svg:width="1.13385in" svg:height="0.01041in" draw:id="id64" draw:style-name="a65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4.06486in" svg:y="2.66501in" svg:width="1.31575in" svg:height="0.13642in" draw:id="id65" draw:style-name="a66" draw:name="Rectangle 18"><svg:title/><svg:desc/><text:p text:style-name="P125"><text:span text:style-name="T126">Classif. documental</text:span></text:p><draw:enhanced-geometry draw:type="non-primitive" svg:viewBox="0 0 21600 21600" draw:enhanced-path="M 0 0 L 21600 0 21600 21600 0 21600 Z N"/></draw:custom-shape><draw:custom-shape svg:x="5.50918in" svg:y="2.66501in" svg:width="0.77898in" svg:height="0.13642in" draw:id="id66" draw:style-name="a67" draw:name="Rectangle 19"><svg:title/><svg:desc/><text:p text:style-name="P127"><text:span text:style-name="T128">30.05.02.02</text:span></text:p><draw:enhanced-geometry draw:type="non-primitive" svg:viewBox="0 0 21600 21600" draw:enhanced-path="M 0 0 L 21600 0 21600 21600 0 21600 Z N"/></draw:custom-shape><draw:frame draw:id="id67" draw:style-name="a68" draw:name="Picture 56" svg:x="6.37917in" svg:y="0in" svg:width="0.62486in" svg:height="2.89083in" style:rel-width="scale" style:rel-height="scale"><draw:image xlink:href="media/image3.jpg" xlink:type="simple" xlink:show="embed" xlink:actuate="onLoad"/><svg:title/><svg:desc/></draw:frame><draw:custom-shape svg:x="6.45778in" svg:y="2.80097in" svg:width="0.33333in" svg:height="0.01111in" draw:id="id68" draw:style-name="a69" draw:name="Shape 14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1111in" draw:id="id69" draw:style-name="a70" draw:name="Shape 14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3431in" svg:width="0.33333in" svg:height="0.02222in" draw:id="id70" draw:style-name="a71" draw:name="Shape 14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2222in" draw:id="id71" draw:style-name="a72" draw:name="Shape 1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7875in" svg:width="0.33333in" svg:height="0.01111in" draw:id="id72" draw:style-name="a73" draw:name="Shape 14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5653in" svg:width="0.33333in" svg:height="0.01111in" draw:id="id73" draw:style-name="a74" draw:name="Shape 14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3431in" svg:width="0.33333in" svg:height="0.01111in" draw:id="id74" draw:style-name="a75" draw:name="Shape 14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0097in" svg:width="0.33333in" svg:height="0.02222in" draw:id="id75" draw:style-name="a76" draw:name="Shape 1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5653in" svg:width="0.33333in" svg:height="0.02222in" draw:id="id76" draw:style-name="a77" draw:name="Shape 1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77" draw:style-name="a78" draw:name="Shape 1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78" draw:style-name="a79" draw:name="Shape 1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7875in" svg:width="0.33333in" svg:height="0.02222in" draw:id="id79" draw:style-name="a80" draw:name="Shape 1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4542in" svg:width="0.33333in" svg:height="0.02222in" draw:id="id80" draw:style-name="a81" draw:name="Shape 1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1111in" draw:id="id81" draw:style-name="a82" draw:name="Shape 1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8986in" svg:width="0.33333in" svg:height="0.01111in" draw:id="id82" draw:style-name="a83" draw:name="Shape 14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5653in" svg:width="0.33333in" svg:height="0.02222in" draw:id="id83" draw:style-name="a84" draw:name="Shape 14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84" draw:style-name="a85" draw:name="Shape 14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1208in" svg:width="0.33333in" svg:height="0.01111in" draw:id="id85" draw:style-name="a86" draw:name="Shape 14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7875in" svg:width="0.33333in" svg:height="0.02222in" draw:id="id86" draw:style-name="a87" draw:name="Shape 14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4542in" svg:width="0.33333in" svg:height="0.01111in" draw:id="id87" draw:style-name="a88" draw:name="Shape 14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2319in" svg:width="0.33333in" svg:height="0.01111in" draw:id="id88" draw:style-name="a89" draw:name="Shape 14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20097in" svg:width="0.33333in" svg:height="0.01111in" draw:id="id89" draw:style-name="a90" draw:name="Shape 14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16764in" svg:width="0.33333in" svg:height="0.02222in" draw:id="id90" draw:style-name="a91" draw:name="Shape 14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232in" svg:width="0.33333in" svg:height="0.02222in" draw:id="id91" draw:style-name="a92" draw:name="Shape 14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0097in" svg:width="0.33333in" svg:height="0.01111in" draw:id="id92" draw:style-name="a93" draw:name="Shape 14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93" draw:style-name="a94" draw:name="Shape 14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5653in" svg:width="0.33333in" svg:height="0.01111in" draw:id="id94" draw:style-name="a95" draw:name="Shape 14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0232in" svg:width="0.33333in" svg:height="0.02222in" draw:id="id95" draw:style-name="a96" draw:name="Shape 1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8986in" svg:width="0.33333in" svg:height="0.01111in" draw:id="id96" draw:style-name="a97" draw:name="Shape 14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2222in" draw:id="id97" draw:style-name="a98" draw:name="Shape 14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2319in" svg:width="0.33333in" svg:height="0.02222in" draw:id="id98" draw:style-name="a99" draw:name="Shape 14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0097in" svg:width="0.33333in" svg:height="0.01111in" draw:id="id99" draw:style-name="a100" draw:name="Shape 14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6764in" svg:width="0.33333in" svg:height="0.02222in" draw:id="id100" draw:style-name="a101" draw:name="Shape 14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83431in" svg:width="0.33333in" svg:height="0.01111in" draw:id="id101" draw:style-name="a102" draw:name="Shape 14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1111in" draw:id="id102" draw:style-name="a103" draw:name="Shape 14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8986in" svg:width="0.33333in" svg:height="0.01111in" draw:id="id103" draw:style-name="a104" draw:name="Shape 14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5653in" svg:width="0.33333in" svg:height="0.02222in" draw:id="id104" draw:style-name="a105" draw:name="Shape 14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3431in" svg:width="0.33333in" svg:height="0.01111in" draw:id="id105" draw:style-name="a106" draw:name="Shape 14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0097in" svg:width="0.33333in" svg:height="0.02222in" draw:id="id106" draw:style-name="a107" draw:name="Shape 14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107" draw:style-name="a108" draw:name="Shape 14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64542in" svg:width="0.33333in" svg:height="0.01111in" draw:id="id108" draw:style-name="a109" draw:name="Shape 14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109" draw:style-name="a110" draw:name="Shape 14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110" draw:style-name="a111" draw:name="Shape 14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5653in" svg:width="0.33333in" svg:height="0.01111in" draw:id="id111" draw:style-name="a112" draw:name="Shape 14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232in" svg:width="0.33333in" svg:height="0.02222in" draw:id="id112" draw:style-name="a113" draw:name="Shape 14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0097in" svg:width="0.33333in" svg:height="0.01111in" draw:id="id113" draw:style-name="a114" draw:name="Shape 14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47875in" svg:width="0.33333in" svg:height="0.01111in" draw:id="id114" draw:style-name="a115" draw:name="Shape 14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3431in" svg:width="0.33333in" svg:height="0.02222in" draw:id="id115" draw:style-name="a116" draw:name="Shape 14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0097in" svg:width="0.33333in" svg:height="0.02222in" draw:id="id116" draw:style-name="a117" draw:name="Shape 14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7875in" svg:width="0.33333in" svg:height="0.01111in" draw:id="id117" draw:style-name="a118" draw:name="Shape 14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5653in" svg:width="0.33333in" svg:height="0.01111in" draw:id="id118" draw:style-name="a119" draw:name="Shape 14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2319in" svg:width="0.33333in" svg:height="0.02222in" draw:id="id119" draw:style-name="a120" draw:name="Shape 14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8986in" svg:width="0.33333in" svg:height="0.01111in" draw:id="id120" draw:style-name="a121" draw:name="Shape 14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26764in" svg:width="0.33333in" svg:height="0.01111in" draw:id="id121" draw:style-name="a122" draw:name="Shape 14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3431in" svg:width="0.33333in" svg:height="0.02222in" draw:id="id122" draw:style-name="a123" draw:name="Shape 14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1208in" svg:width="0.33333in" svg:height="0.01111in" draw:id="id123" draw:style-name="a124" draw:name="Shape 14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7875in" svg:width="0.33333in" svg:height="0.02222in" draw:id="id124" draw:style-name="a125" draw:name="Shape 14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4542in" svg:width="0.33333in" svg:height="0.01111in" draw:id="id125" draw:style-name="a126" draw:name="Shape 14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2319in" svg:width="0.33333in" svg:height="0.01111in" draw:id="id126" draw:style-name="a127" draw:name="Shape 14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08986in" svg:width="0.33333in" svg:height="0.02222in" draw:id="id127" draw:style-name="a128" draw:name="Shape 14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6764in" svg:width="0.33333in" svg:height="0.01111in" draw:id="id128" draw:style-name="a129" draw:name="Shape 14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04542in" svg:width="0.33333in" svg:height="0.01111in" draw:id="id129" draw:style-name="a130" draw:name="Shape 1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0097in" svg:width="0.33333in" svg:height="0.02222in" draw:id="id130" draw:style-name="a131" draw:name="Shape 14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6764in" svg:width="0.33333in" svg:height="0.02222in" draw:id="id131" draw:style-name="a132" draw:name="Shape 1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4542in" svg:width="0.33333in" svg:height="0.01111in" draw:id="id132" draw:style-name="a133" draw:name="Shape 14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1208in" svg:width="0.33333in" svg:height="0.02222in" draw:id="id133" draw:style-name="a134" draw:name="Shape 14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7875in" svg:width="0.33333in" svg:height="0.02222in" draw:id="id134" draw:style-name="a135" draw:name="Shape 14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4542in" svg:width="0.33333in" svg:height="0.01111in" draw:id="id135" draw:style-name="a136" draw:name="Shape 14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82319in" svg:width="0.33333in" svg:height="0.01111in" draw:id="id136" draw:style-name="a137" draw:name="Shape 14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80097in" svg:width="0.33333in" svg:height="0.01111in" draw:id="id137" draw:style-name="a138" draw:name="Shape 1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6764in" svg:width="0.33333in" svg:height="0.02222in" draw:id="id138" draw:style-name="a139" draw:name="Shape 1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4542in" svg:width="0.33333in" svg:height="0.01111in" draw:id="id139" draw:style-name="a140" draw:name="Shape 14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1208in" svg:width="0.33333in" svg:height="0.01111in" draw:id="id140" draw:style-name="a141" draw:name="Shape 14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67875in" svg:width="0.33333in" svg:height="0.02222in" draw:id="id141" draw:style-name="a142" draw:name="Shape 14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5653in" svg:width="0.33333in" svg:height="0.01111in" draw:id="id142" draw:style-name="a143" draw:name="Shape 14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63431in" svg:width="0.33333in" svg:height="0.01111in" draw:id="id143" draw:style-name="a144" draw:name="Shape 14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0097in" svg:width="0.33333in" svg:height="0.02222in" draw:id="id144" draw:style-name="a145" draw:name="Shape 14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6764in" svg:width="0.33333in" svg:height="0.01111in" draw:id="id145" draw:style-name="a146" draw:name="Shape 14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3431in" svg:width="0.33333in" svg:height="0.02222in" draw:id="id146" draw:style-name="a147" draw:name="Shape 1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1208in" svg:width="0.33333in" svg:height="0.01111in" draw:id="id147" draw:style-name="a148" draw:name="Shape 14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7875in" svg:width="0.33333in" svg:height="0.02222in" draw:id="id148" draw:style-name="a149" draw:name="Shape 14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5653in" svg:width="0.33333in" svg:height="0.01111in" draw:id="id149" draw:style-name="a150" draw:name="Shape 14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2319in" svg:width="0.33333in" svg:height="0.01111in" draw:id="id150" draw:style-name="a151" draw:name="Shape 14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8986in" svg:width="0.33333in" svg:height="0.02222in" draw:id="id151" draw:style-name="a152" draw:name="Shape 14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6764in" svg:width="0.33333in" svg:height="0.01111in" draw:id="id152" draw:style-name="a153" draw:name="Shape 14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3431in" svg:width="0.33333in" svg:height="0.02222in" draw:id="id153" draw:style-name="a154" draw:name="Shape 1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1208in" svg:width="0.33333in" svg:height="0.01111in" draw:id="id154" draw:style-name="a155" draw:name="Shape 1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8986in" svg:width="0.33333in" svg:height="0.01111in" draw:id="id155" draw:style-name="a156" draw:name="Shape 14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5653in" svg:width="0.33333in" svg:height="0.01111in" draw:id="id156" draw:style-name="a157" draw:name="Shape 14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2319in" svg:width="0.33333in" svg:height="0.02222in" draw:id="id157" draw:style-name="a158" draw:name="Shape 1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0097in" svg:width="0.33333in" svg:height="0.01111in" draw:id="id158" draw:style-name="a159" draw:name="Shape 1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159" draw:style-name="a160" draw:name="Shape 1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3431in" svg:width="0.33333in" svg:height="0.02222in" draw:id="id160" draw:style-name="a161" draw:name="Shape 1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161" draw:style-name="a162" draw:name="Shape 15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162" draw:style-name="a163" draw:name="Shape 1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63" draw:style-name="a164" draw:transform="translate(-0.74332in -0.06835in) rotate(-4.71239) translate(6.89079in 1.26098in)" draw:name="Rectangle 152"><svg:title/><svg:desc/><text:p text:style-name="P129"><text:span text:style-name="T130">JFRJDES202203898A</text:span></text:p><draw:enhanced-geometry draw:type="non-primitive" svg:viewBox="0 0 21600 21600" draw:enhanced-path="M 0 0 L 21600 0 21600 21600 0 21600 Z N"/></draw:custom-shape><draw:frame draw:id="id164" draw:style-name="a165" draw:name="Picture 153" svg:x="6.37917in" svg:y="3.07264in" svg:width="0.62486in" svg:height="0.29056in" style:rel-width="scale" style:rel-height="scale"><draw:image xlink:href="media/image3.jpg" xlink:type="simple" xlink:show="embed" xlink:actuate="onLoad"/><svg:title/><svg:desc/></draw:frame><draw:frame draw:id="id165" draw:style-name="a166" draw:name="Picture 155" svg:x="6.45792in" svg:y="3.15139in" svg:width="0.4675in" svg:height="0.13306in" style:rel-width="scale" style:rel-height="scale"><draw:image xlink:href="media/image4.jpg" xlink:type="simple" xlink:show="embed" xlink:actuate="onLoad"/><svg:title/><svg:desc/></draw:frame><draw:frame draw:id="id166" draw:style-name="a167" draw:name="Picture 156" svg:x="0in" svg:y="2.61514in" svg:width="0.74806in" svg:height="0.74806in" style:rel-width="scale" style:rel-height="scale"><draw:image xlink:href="media/image3.jpg" xlink:type="simple" xlink:show="embed" xlink:actuate="onLoad"/><svg:title/><svg:desc/></draw:frame><draw:frame draw:id="id167" draw:style-name="a168" draw:name="Picture 158" svg:x="0.07875in" svg:y="2.69389in" svg:width="0.59056in" svg:height="0.59056in" style:rel-width="scale" style:rel-height="scale"><draw:image xlink:href="media/image5.jpg" xlink:type="simple" xlink:show="embed" xlink:actuate="onLoad"/><svg:title/><svg:desc/></draw:frame><draw:frame draw:id="id168" draw:style-name="a169" draw:name="Picture 159" svg:x="0.74806in" svg:y="2.81681in" svg:width="5.55236in" svg:height="0.54639in" style:rel-width="scale" style:rel-height="scale"><draw:image xlink:href="media/image3.jpg" xlink:type="simple" xlink:show="embed" xlink:actuate="onLoad"/><svg:title/><svg:desc/></draw:frame><draw:custom-shape svg:x="0.85458in" svg:y="2.95467in" svg:width="3.62987in" svg:height="0.1367in" draw:id="id169" draw:style-name="a170" draw:name="Rectangle 160"><svg:title/><svg:desc/><text:p text:style-name="P131"><text:span text:style-name="T132">Assinado com senha por FIRLY NASCIMENTO FILHO.</text:span></text:p><draw:enhanced-geometry draw:type="non-primitive" svg:viewBox="0 0 21600 21600" draw:enhanced-path="M 0 0 L 21600 0 21600 21600 0 21600 Z N"/></draw:custom-shape><draw:custom-shape svg:x="0.85458in" svg:y="3.06578in" svg:width="3.96384in" svg:height="0.1367in" draw:id="id170" draw:style-name="a171" draw:name="Rectangle 161"><svg:title/><svg:desc/><text:p text:style-name="P133"><text:span text:style-name="T134">Documento Nº: 3343792-4029 - consulta à autenticidade em</text:span></text:p><draw:enhanced-geometry draw:type="non-primitive" svg:viewBox="0 0 21600 21600" draw:enhanced-path="M 0 0 L 21600 0 21600 21600 0 21600 Z N"/></draw:custom-shape><draw:custom-shape svg:x="0.85458in" svg:y="3.17689in" svg:width="4.39048in" svg:height="0.1367in" draw:id="id171" draw:style-name="a172" draw:name="Rectangle 162"><svg:title/><svg:desc/><text:p text:style-name="P135"><text:span text:style-name="T136">https://siga.jfrj.jus.br/sigaex/public/app/autenticar?n=3343792-4029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409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708in" fo:line-height="100%" fo:margin-left="2.3472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638in" fo:margin-bottom="0.236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4-07T17:10:00Z</meta:creation-date>
    <dc:date>2022-04-07T17:10:00Z</dc: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04" meta:row-count="8" meta:non-whitespace-character-count="1018"/>
  </office:meta>
</office:document-meta>
</file>