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6%" fo:margin-left="2.7263in" fo:margin-right="-0.5722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" style:parent-style-name="Fonteparág.padrão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23pt" style:font-size-asian="23pt"/>
    </style:style>
    <style:style style:name="P103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start" fo:margin-bottom="0.1687in" fo:line-height="106%" fo:margin-left="0.0104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08" style:parent-style-name="Normal" style:family="paragraph">
      <style:paragraph-properties fo:margin-bottom="0.334in" fo:margin-left="-0.0034in" fo:margin-right="0in">
        <style:tab-stops/>
      </style:paragraph-properties>
    </style:style>
    <style:style style:name="P109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110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111" style:parent-style-name="Normal" style:family="paragraph">
      <style:paragraph-properties fo:margin-left="-0.0034in" fo:margin-right="0in">
        <style:tab-stops/>
      </style:paragraph-properties>
    </style:style>
    <style:style style:name="P112" style:parent-style-name="Normal" style:family="paragraph">
      <style:paragraph-properties fo:text-align="end" fo:margin-bottom="0in" fo:line-height="106%" fo:margin-left="0.0069in" fo:margin-right="-0.0097in">
        <style:tab-stops/>
      </style:paragraph-properties>
    </style:style>
    <style:style style:name="P113" style:parent-style-name="Normal" style:family="paragraph">
      <style:paragraph-properties fo:margin-left="-0.0034in" fo:margin-right="0in">
        <style:tab-stops/>
      </style:paragraph-properties>
    </style:style>
    <style:style style:name="P114" style:parent-style-name="Normal" style:family="paragraph">
      <style:paragraph-properties fo:margin-bottom="0.5in" fo:margin-left="0.7937in" fo:margin-right="0in">
        <style:tab-stops/>
      </style:paragraph-properties>
    </style:style>
    <style:style style:name="P115" style:parent-style-name="Normal" style:family="paragraph">
      <style:paragraph-properties fo:text-align="center" fo:margin-bottom="0.1145in" fo:line-height="106%" fo:margin-left="0in" fo:margin-right="0.0013in" fo:text-indent="0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/>
    </style:style>
    <style:style style:name="P117" style:parent-style-name="Normal" style:family="paragraph">
      <style:paragraph-properties fo:text-align="start" fo:margin-bottom="0.0375in" fo:line-height="106%" fo:margin-left="2.102in" fo:margin-right="0in" fo:text-indent="0in">
        <style:tab-stops/>
      </style:paragraph-properties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Normal" style:family="paragraph">
      <style:paragraph-properties fo:text-align="center" fo:margin-bottom="0in" fo:line-height="106%" fo:margin-left="0.0069in" fo:margin-right="0.043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center" fo:margin-bottom="0in" fo:line-height="106%" fo:margin-left="0.0069in" fo:margin-right="0.0437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center" fo:margin-bottom="0in" fo:line-height="106%" fo:margin-left="0.0069in" fo:margin-right="0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in" fo:line-height="106%" fo:margin-left="-0.1618in" fo:margin-right="-0.7131in" fo:text-indent="0in">
        <style:tab-stops/>
      </style:paragraph-properties>
    </style:style>
    <style:style style:name="T12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tyle="italic" style:font-style-asian="italic" fo:font-size="8pt" style:font-size-asian="8pt"/>
    </style:style>
    <style:style style:name="P1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size="8pt" style:font-size-asian="8pt"/>
    </style:style>
    <style:style style:name="P1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P1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8pt" style:font-size-asian="8pt"/>
    </style:style>
    <style:style style:name="P1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size="8pt" style:font-size-asian="8pt"/>
    </style:style>
    <style:style style:name="P1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/>
    </style:style>
    <style:style style:family="graphic" style:name="a148">
      <style:graphic-properties draw:fill="none" draw:stroke="none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71">
      <style:graphic-properties draw:fill="none" draw:stroke="none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72">
      <style:graphic-properties draw:fill="none" draw:stroke="none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443" draw:id="id53" draw:style-name="a53" text:anchor-type="as-char"><svg:title/><svg:desc/><draw:frame draw:id="id0" draw:style-name="a0" draw:name="Picture 24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7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3.35326in" svg:y="0.12236in" svg:width="0.5in" svg:height="0.5in" draw:id="id2" draw:style-name="a2" draw:name="Shape 17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" draw:style-name="a3" draw:transform="translate(-0.02309in -0.04271in) rotate(-5.53999) translate(3.40418in 0.14717in)" draw:name="Rectangle 178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7in -0.04271in) rotate(-5.66496) translate(3.43434in 0.12374in)" draw:name="Rectangle 179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1in) rotate(-5.78994) translate(3.46605in 0.10485in)" draw:name="Rectangle 180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1in) rotate(-5.882) translate(3.48882in 0.09437in)" draw:name="Rectangle 181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1in) rotate(-5.94118) translate(3.50483in 0.0883in)" draw:name="Rectangle 182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6.02662) translate(3.53253in 0.08014in)" draw:name="Rectangle 183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6.15159) translate(3.57013in 0.07358in)" draw:name="Rectangle 184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1in) rotate(-6.25029) translate(3.59655in 0.07187in)" draw:name="Rectangle 185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1in -0.04271in) rotate(-0.0723) translate(3.63191in 0.0731in)" draw:name="Rectangle 186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21041) translate(3.67222in 0.07975in)" draw:name="Rectangle 187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34201) translate(3.71012in 0.09131in)" draw:name="Rectangle 188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47361) translate(3.74604in 0.1077in)" draw:name="Rectangle 189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1in) rotate(-0.57881) translate(3.77087in 0.12285in)" draw:name="Rectangle 190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7in -0.04272in) rotate(-0.68402) translate(3.79809in 0.14347in)" draw:name="Rectangle 191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1in) rotate(-0.7761) translate(3.81558in 0.15958in)" draw:name="Rectangle 192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1in) rotate(-1.848) translate(3.2917in 0.29158in)" draw:name="Rectangle 193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1.69513) translate(3.28315in 0.33872in)" draw:name="Rectangle 194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1in) rotate(-1.56313) translate(3.28156in 0.38053in)" draw:name="Rectangle 195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43112) translate(3.28544in 0.42345in)" draw:name="Rectangle 196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29212) translate(3.29566in 0.46702in)" draw:name="Rectangle 197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1.18788) translate(3.30594in 0.49549in)" draw:name="Rectangle 198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1in) rotate(-1.09063) translate(3.32054in 0.52607in)" draw:name="Rectangle 199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95862) translate(3.34358in 0.56245in)" draw:name="Rectangle 200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81962) translate(3.37239in 0.59666in)" draw:name="Rectangle 201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1in) rotate(-0.72237) translate(3.39248in 0.61545in)" draw:name="Rectangle 202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1in) rotate(-0.63213) translate(3.41778in 0.63538in)" draw:name="Rectangle 203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1in) rotate(-0.54187) translate(3.43948in 0.6493in)" draw:name="Rectangle 204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7in -0.04272in) rotate(-0.44463) translate(3.47061in 0.66557in)" draw:name="Rectangle 205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1in) rotate(-0.3335) translate(3.50152in 0.67773in)" draw:name="Rectangle 206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1in) rotate(-0.26412) translate(3.5217in 0.6837in)" draw:name="Rectangle 207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0.16687) translate(3.55615in 0.69068in)" draw:name="Rectangle 208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0.06262) translate(3.58638in 0.69366in)" draw:name="Rectangle 209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24156) translate(3.62307in 0.69359in)" draw:name="Rectangle 210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10256) translate(3.66738in 0.6878in)" draw:name="Rectangle 211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5.99831) translate(3.69677in 0.68022in)" draw:name="Rectangle 212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1in) rotate(-5.87331) translate(3.73905in 0.66418in)" draw:name="Rectangle 213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1in) rotate(-5.75531) translate(3.76754in 0.64907in)" draw:name="Rectangle 214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5.65806) translate(3.79683in 0.6296in)" draw:name="Rectangle 215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1in) rotate(-5.55381) translate(3.82016in 0.61014in)" draw:name="Rectangle 216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44957) translate(3.84578in 0.58396in)" draw:name="Rectangle 217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31056) translate(3.87278in 0.54823in)" draw:name="Rectangle 218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20631) translate(3.88818in 0.52211in)" draw:name="Rectangle 219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1in) rotate(-5.10906) translate(3.90226in 0.49136in)" draw:name="Rectangle 220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97706) translate(3.91557in 0.45043in)" draw:name="Rectangle 221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83806) translate(3.92341in 0.40641in)" draw:name="Rectangle 222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69906) translate(3.92493in 0.36164in)" draw:name="Rectangle 223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1in) rotate(-4.60181) translate(3.9228in 0.33435in)" draw:name="Rectangle 224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1in) rotate(-4.53244) translate(3.91917in 0.31101in)" draw:name="Rectangle 225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42131) translate(3.90974in 0.27385in)" draw:name="Rectangle 226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42562in" svg:y="0.25522in" svg:width="0.47245in" svg:height="0.393in" draw:id="id52" draw:style-name="a52" draw:name="Rectangle 227"><svg:title/><svg:desc/><text:p text:style-name="P101"><text:span text:style-name="T102">42</text:span></text:p><draw:enhanced-geometry draw:type="non-primitive" svg:viewBox="0 0 21600 21600" draw:enhanced-path="M 0 0 L 21600 0 21600 21600 0 21600 Z N"/></draw:custom-shape></draw:g></text:span></text:p>
      <text:p text:style-name="P103">PODER JUDICIÁRIO<text:s/><text:span text:style-name="T104">JUSTIÇA FEDERAL</text:span></text:p>
      <text:h text:style-name="Título1" text:outline-level="1">SEÇÃO JUDICIÁRIA DO RIO DE JANEIRO</text:h>
      <text:p text:style-name="P105"><text:span text:style-name="T106">DESPACHO Nº JFRJ-DES-2022/03899</text:span></text:p>
      <text:p text:style-name="P107">Referência: Processo de Execução Orçamentária e Financeira Nº JFRJ-EOF-2022/00037 , 03/02/22 - JFRJ.<text:s/></text:p>
      <text:p text:style-name="P108">Assunto: Aquisição, controle e<text:s/>administração da ocupação de imóveis funcionais</text:p>
      <text:p text:style-name="P109">Em face da manifestação do Pregoeiro da Seção Judiciária do Rio de Janeiro no DESPACHO Nº JFRJ-DES-2022/03588, do Parecer nº JFRJ-PAR-2022/00499, da Subsecretaria Jurídico-Administrativa, do pronunciamento da<text:s/>Diretora da Secretaria Geral, os quais ratifico, autorizo a contratação da empresa ÁGUAS DO RIO 1 SPE S.A., CNPJ nº 42.310.775/0001-03, para a prestação de serviços de fornecimento de água e tratamento de esgoto, referente aos exercícios de 2022 a 2025, importando o valor global estimado de R$ 5.930,88 (cinco mil e novecentos e trinta reais e oitenta e oito centavos), por inexigibilidade de licitação, com fulcro no art. 74, I, da Lei nº 14.133/21.</text:p>
      <text:p text:style-name="P110">À Subsecretaria de Contratações e Material para publicação<text:s/>e demais</text:p>
      <text:p text:style-name="P111">providências, observando-se também o disposto no Parágrafo Único do art. 72, da Lei nº 14.133/21.</text:p>
      <text:p text:style-name="P112">Após, à Subsecretaria de Planejamento, Orçamento e Finanças para</text:p>
      <text:p text:style-name="P113">empenhamento da despesa.</text:p>
      <text:p text:style-name="P114">.</text:p>
      <text:p text:style-name="P115"><text:span text:style-name="T116">Rio de Janeiro, 11 de fevereiro de 2022.</text:span></text:p>
      <text:p text:style-name="P117"><text:span text:style-name="T118"><draw:frame draw:style-name="a54" draw:name="Picture 67" text:anchor-type="as-char" svg:x="0in" svg:y="0in" svg:width="1.92463in" svg:height="0.21802in" style:rel-width="scale" style:rel-height="scale"><draw:image xlink:href="media/image2.png" xlink:type="simple" xlink:show="embed" xlink:actuate="onLoad"/><svg:title/><svg:desc/></draw:frame></text:span></text:p>
      <text:p text:style-name="P119"><text:span text:style-name="T120">FIRLY<text:s/></text:span><text:span text:style-name="T121">NASCIMENTO FILHO<text:s/></text:span></text:p>
      <text:p text:style-name="P122"><text:span text:style-name="T123">Juiz Federal - Diretor do Foro<text:s/></text:span></text:p>
      <text:p text:style-name="P124"><text:span text:style-name="T125">Seção Judiciária do Rio de Janeiro</text:span></text:p>
      <text:p text:style-name="P126"><text:span text:style-name="T127"><draw:g draw:name="Group 1298" draw:id="id172" draw:style-name="a173" text:anchor-type="as-char"><svg:title/><svg:desc/><draw:custom-shape svg:x="3.87712in" svg:y="2.63635in" svg:width="2.47646in" svg:height="0.139in" draw:id="id54" draw:style-name="a55" draw:name="Shape 1483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87191in" svg:y="2.63114in" svg:width="1.36344in" svg:height="0.14941in" draw:id="id55" draw:style-name="a56" draw:name="Shape 1484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24576in" svg:y="2.63114in" svg:width="1.11303in" svg:height="0.14941in" draw:id="id56" draw:style-name="a57" draw:name="Shape 1485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23535in" svg:y="2.62073in" svg:width="0.01041in" svg:height="0.17023in" draw:id="id57" draw:style-name="a58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23535in" svg:y="2.62073in" svg:width="0.01041in" svg:height="0.17023in" draw:id="id58" draw:style-name="a59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8615in" svg:y="2.62073in" svg:width="1.38426in" svg:height="0.01041in" draw:id="id59" draw:style-name="a60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8615in" svg:y="2.78055in" svg:width="1.38426in" svg:height="0.01041in" draw:id="id60" draw:style-name="a61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8615in" svg:y="2.62073in" svg:width="0.01041in" svg:height="0.17023in" draw:id="id61" draw:style-name="a62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23535in" svg:y="2.62073in" svg:width="1.13385in" svg:height="0.01041in" draw:id="id62" draw:style-name="a63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35879in" svg:y="2.62073in" svg:width="0.01041in" svg:height="0.17023in" draw:id="id63" draw:style-name="a64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23535in" svg:y="2.78055in" svg:width="1.13385in" svg:height="0.01041in" draw:id="id64" draw:style-name="a65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4.06486in" svg:y="2.66501in" svg:width="1.31575in" svg:height="0.13642in" draw:id="id65" draw:style-name="a66" draw:name="Rectangle 18"><svg:title/><svg:desc/><text:p text:style-name="P128"><text:span text:style-name="T129">Classif. documental</text:span></text:p><draw:enhanced-geometry draw:type="non-primitive" svg:viewBox="0 0 21600 21600" draw:enhanced-path="M 0 0 L 21600 0 21600 21600 0 21600 Z N"/></draw:custom-shape><draw:custom-shape svg:x="5.50918in" svg:y="2.66501in" svg:width="0.77898in" svg:height="0.13642in" draw:id="id66" draw:style-name="a67" draw:name="Rectangle 19"><svg:title/><svg:desc/><text:p text:style-name="P130"><text:span text:style-name="T131">30.05.02.02</text:span></text:p><draw:enhanced-geometry draw:type="non-primitive" svg:viewBox="0 0 21600 21600" draw:enhanced-path="M 0 0 L 21600 0 21600 21600 0 21600 Z N"/></draw:custom-shape><draw:frame draw:id="id67" draw:style-name="a68" draw:name="Picture 68" svg:x="6.37917in" svg:y="0in" svg:width="0.62486in" svg:height="2.89083in" style:rel-width="scale" style:rel-height="scale"><draw:image xlink:href="media/image3.jpg" xlink:type="simple" xlink:show="embed" xlink:actuate="onLoad"/><svg:title/><svg:desc/></draw:frame><draw:custom-shape svg:x="6.45778in" svg:y="2.80097in" svg:width="0.33333in" svg:height="0.01111in" draw:id="id68" draw:style-name="a69" draw:name="Shape 1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1111in" draw:id="id69" draw:style-name="a70" draw:name="Shape 1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3431in" svg:width="0.33333in" svg:height="0.02222in" draw:id="id70" draw:style-name="a71" draw:name="Shape 14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2222in" draw:id="id71" draw:style-name="a72" draw:name="Shape 1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7875in" svg:width="0.33333in" svg:height="0.01111in" draw:id="id72" draw:style-name="a73" draw:name="Shape 14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5653in" svg:width="0.33333in" svg:height="0.01111in" draw:id="id73" draw:style-name="a74" draw:name="Shape 1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3431in" svg:width="0.33333in" svg:height="0.01111in" draw:id="id74" draw:style-name="a75" draw:name="Shape 1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0097in" svg:width="0.33333in" svg:height="0.02222in" draw:id="id75" draw:style-name="a76" draw:name="Shape 1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5653in" svg:width="0.33333in" svg:height="0.02222in" draw:id="id76" draw:style-name="a77" draw:name="Shape 1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77" draw:style-name="a78" draw:name="Shape 1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78" draw:style-name="a79" draw:name="Shape 1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7875in" svg:width="0.33333in" svg:height="0.02222in" draw:id="id79" draw:style-name="a80" draw:name="Shape 1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4542in" svg:width="0.33333in" svg:height="0.02222in" draw:id="id80" draw:style-name="a81" draw:name="Shape 1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1111in" draw:id="id81" draw:style-name="a82" draw:name="Shape 1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8986in" svg:width="0.33333in" svg:height="0.01111in" draw:id="id82" draw:style-name="a83" draw:name="Shape 15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5653in" svg:width="0.33333in" svg:height="0.02222in" draw:id="id83" draw:style-name="a84" draw:name="Shape 1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84" draw:style-name="a85" draw:name="Shape 15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1208in" svg:width="0.33333in" svg:height="0.01111in" draw:id="id85" draw:style-name="a86" draw:name="Shape 1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7875in" svg:width="0.33333in" svg:height="0.02222in" draw:id="id86" draw:style-name="a87" draw:name="Shape 1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4542in" svg:width="0.33333in" svg:height="0.01111in" draw:id="id87" draw:style-name="a88" draw:name="Shape 1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2319in" svg:width="0.33333in" svg:height="0.01111in" draw:id="id88" draw:style-name="a89" draw:name="Shape 15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20097in" svg:width="0.33333in" svg:height="0.01111in" draw:id="id89" draw:style-name="a90" draw:name="Shape 1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16764in" svg:width="0.33333in" svg:height="0.02222in" draw:id="id90" draw:style-name="a91" draw:name="Shape 1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232in" svg:width="0.33333in" svg:height="0.02222in" draw:id="id91" draw:style-name="a92" draw:name="Shape 1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0097in" svg:width="0.33333in" svg:height="0.01111in" draw:id="id92" draw:style-name="a93" draw:name="Shape 1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93" draw:style-name="a94" draw:name="Shape 1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5653in" svg:width="0.33333in" svg:height="0.01111in" draw:id="id94" draw:style-name="a95" draw:name="Shape 15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232in" svg:width="0.33333in" svg:height="0.02222in" draw:id="id95" draw:style-name="a96" draw:name="Shape 1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8986in" svg:width="0.33333in" svg:height="0.01111in" draw:id="id96" draw:style-name="a97" draw:name="Shape 1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2222in" draw:id="id97" draw:style-name="a98" draw:name="Shape 1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2319in" svg:width="0.33333in" svg:height="0.02222in" draw:id="id98" draw:style-name="a99" draw:name="Shape 1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0097in" svg:width="0.33333in" svg:height="0.01111in" draw:id="id99" draw:style-name="a100" draw:name="Shape 1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6764in" svg:width="0.33333in" svg:height="0.02222in" draw:id="id100" draw:style-name="a101" draw:name="Shape 1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3431in" svg:width="0.33333in" svg:height="0.01111in" draw:id="id101" draw:style-name="a102" draw:name="Shape 15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1111in" draw:id="id102" draw:style-name="a103" draw:name="Shape 1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8986in" svg:width="0.33333in" svg:height="0.01111in" draw:id="id103" draw:style-name="a104" draw:name="Shape 15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5653in" svg:width="0.33333in" svg:height="0.02222in" draw:id="id104" draw:style-name="a105" draw:name="Shape 1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3431in" svg:width="0.33333in" svg:height="0.01111in" draw:id="id105" draw:style-name="a106" draw:name="Shape 15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0097in" svg:width="0.33333in" svg:height="0.02222in" draw:id="id106" draw:style-name="a107" draw:name="Shape 1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07" draw:style-name="a108" draw:name="Shape 15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64542in" svg:width="0.33333in" svg:height="0.01111in" draw:id="id108" draw:style-name="a109" draw:name="Shape 1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109" draw:style-name="a110" draw:name="Shape 1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110" draw:style-name="a111" draw:name="Shape 15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5653in" svg:width="0.33333in" svg:height="0.01111in" draw:id="id111" draw:style-name="a112" draw:name="Shape 15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232in" svg:width="0.33333in" svg:height="0.02222in" draw:id="id112" draw:style-name="a113" draw:name="Shape 15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113" draw:style-name="a114" draw:name="Shape 15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7875in" svg:width="0.33333in" svg:height="0.01111in" draw:id="id114" draw:style-name="a115" draw:name="Shape 1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3431in" svg:width="0.33333in" svg:height="0.02222in" draw:id="id115" draw:style-name="a116" draw:name="Shape 1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0097in" svg:width="0.33333in" svg:height="0.02222in" draw:id="id116" draw:style-name="a117" draw:name="Shape 1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7875in" svg:width="0.33333in" svg:height="0.01111in" draw:id="id117" draw:style-name="a118" draw:name="Shape 1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5653in" svg:width="0.33333in" svg:height="0.01111in" draw:id="id118" draw:style-name="a119" draw:name="Shape 15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2319in" svg:width="0.33333in" svg:height="0.02222in" draw:id="id119" draw:style-name="a120" draw:name="Shape 1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8986in" svg:width="0.33333in" svg:height="0.01111in" draw:id="id120" draw:style-name="a121" draw:name="Shape 15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26764in" svg:width="0.33333in" svg:height="0.01111in" draw:id="id121" draw:style-name="a122" draw:name="Shape 1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3431in" svg:width="0.33333in" svg:height="0.02222in" draw:id="id122" draw:style-name="a123" draw:name="Shape 15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1208in" svg:width="0.33333in" svg:height="0.01111in" draw:id="id123" draw:style-name="a124" draw:name="Shape 15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7875in" svg:width="0.33333in" svg:height="0.02222in" draw:id="id124" draw:style-name="a125" draw:name="Shape 1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4542in" svg:width="0.33333in" svg:height="0.01111in" draw:id="id125" draw:style-name="a126" draw:name="Shape 1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2319in" svg:width="0.33333in" svg:height="0.01111in" draw:id="id126" draw:style-name="a127" draw:name="Shape 15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8986in" svg:width="0.33333in" svg:height="0.02222in" draw:id="id127" draw:style-name="a128" draw:name="Shape 1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6764in" svg:width="0.33333in" svg:height="0.01111in" draw:id="id128" draw:style-name="a129" draw:name="Shape 15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4542in" svg:width="0.33333in" svg:height="0.01111in" draw:id="id129" draw:style-name="a130" draw:name="Shape 1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2222in" draw:id="id130" draw:style-name="a131" draw:name="Shape 1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6764in" svg:width="0.33333in" svg:height="0.02222in" draw:id="id131" draw:style-name="a132" draw:name="Shape 1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4542in" svg:width="0.33333in" svg:height="0.01111in" draw:id="id132" draw:style-name="a133" draw:name="Shape 1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1208in" svg:width="0.33333in" svg:height="0.02222in" draw:id="id133" draw:style-name="a134" draw:name="Shape 1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7875in" svg:width="0.33333in" svg:height="0.02222in" draw:id="id134" draw:style-name="a135" draw:name="Shape 15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4542in" svg:width="0.33333in" svg:height="0.01111in" draw:id="id135" draw:style-name="a136" draw:name="Shape 15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2319in" svg:width="0.33333in" svg:height="0.01111in" draw:id="id136" draw:style-name="a137" draw:name="Shape 15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0097in" svg:width="0.33333in" svg:height="0.01111in" draw:id="id137" draw:style-name="a138" draw:name="Shape 1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6764in" svg:width="0.33333in" svg:height="0.02222in" draw:id="id138" draw:style-name="a139" draw:name="Shape 1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4542in" svg:width="0.33333in" svg:height="0.01111in" draw:id="id139" draw:style-name="a140" draw:name="Shape 1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1208in" svg:width="0.33333in" svg:height="0.01111in" draw:id="id140" draw:style-name="a141" draw:name="Shape 15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7875in" svg:width="0.33333in" svg:height="0.02222in" draw:id="id141" draw:style-name="a142" draw:name="Shape 15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653in" svg:width="0.33333in" svg:height="0.01111in" draw:id="id142" draw:style-name="a143" draw:name="Shape 15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3431in" svg:width="0.33333in" svg:height="0.01111in" draw:id="id143" draw:style-name="a144" draw:name="Shape 15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0097in" svg:width="0.33333in" svg:height="0.02222in" draw:id="id144" draw:style-name="a145" draw:name="Shape 1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145" draw:style-name="a146" draw:name="Shape 15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3431in" svg:width="0.33333in" svg:height="0.02222in" draw:id="id146" draw:style-name="a147" draw:name="Shape 15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1208in" svg:width="0.33333in" svg:height="0.01111in" draw:id="id147" draw:style-name="a148" draw:name="Shape 15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8986in" svg:width="0.33333in" svg:height="0.01111in" draw:id="id148" draw:style-name="a149" draw:name="Shape 15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5653in" svg:width="0.33333in" svg:height="0.02222in" draw:id="id149" draw:style-name="a150" draw:name="Shape 1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2319in" svg:width="0.33333in" svg:height="0.01111in" draw:id="id150" draw:style-name="a151" draw:name="Shape 15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8986in" svg:width="0.33333in" svg:height="0.02222in" draw:id="id151" draw:style-name="a152" draw:name="Shape 1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152" draw:style-name="a153" draw:name="Shape 1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153" draw:style-name="a154" draw:name="Shape 1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154" draw:style-name="a155" draw:name="Shape 15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8986in" svg:width="0.33333in" svg:height="0.01111in" draw:id="id155" draw:style-name="a156" draw:name="Shape 15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156" draw:style-name="a157" draw:name="Shape 1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157" draw:style-name="a158" draw:name="Shape 1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158" draw:style-name="a159" draw:name="Shape 1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59" draw:style-name="a160" draw:name="Shape 1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3431in" svg:width="0.33333in" svg:height="0.02222in" draw:id="id160" draw:style-name="a161" draw:name="Shape 1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61" draw:style-name="a162" draw:name="Shape 1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62" draw:style-name="a163" draw:name="Shape 1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3" draw:style-name="a164" draw:transform="translate(-0.74332in -0.06835in) rotate(-4.71239) translate(6.89079in 1.26098in)" draw:name="Rectangle 164"><svg:title/><svg:desc/><text:p text:style-name="P132"><text:span text:style-name="T133">JFRJDES202203899A</text:span></text:p><draw:enhanced-geometry draw:type="non-primitive" svg:viewBox="0 0 21600 21600" draw:enhanced-path="M 0 0 L 21600 0 21600 21600 0 21600 Z N"/></draw:custom-shape><draw:frame draw:id="id164" draw:style-name="a165" draw:name="Picture 165" svg:x="6.37917in" svg:y="3.07264in" svg:width="0.62486in" svg:height="0.29056in" style:rel-width="scale" style:rel-height="scale"><draw:image xlink:href="media/image3.jpg" xlink:type="simple" xlink:show="embed" xlink:actuate="onLoad"/><svg:title/><svg:desc/></draw:frame><draw:frame draw:id="id165" draw:style-name="a166" draw:name="Picture 167" svg:x="6.45792in" svg:y="3.15139in" svg:width="0.4675in" svg:height="0.13306in" style:rel-width="scale" style:rel-height="scale"><draw:image xlink:href="media/image4.jpg" xlink:type="simple" xlink:show="embed" xlink:actuate="onLoad"/><svg:title/><svg:desc/></draw:frame><draw:frame draw:id="id166" draw:style-name="a167" draw:name="Picture 168" svg:x="0in" svg:y="2.61514in" svg:width="0.74806in" svg:height="0.74806in" style:rel-width="scale" style:rel-height="scale"><draw:image xlink:href="media/image3.jpg" xlink:type="simple" xlink:show="embed" xlink:actuate="onLoad"/><svg:title/><svg:desc/></draw:frame><draw:frame draw:id="id167" draw:style-name="a168" draw:name="Picture 170" svg:x="0.07875in" svg:y="2.69389in" svg:width="0.59056in" svg:height="0.59056in" style:rel-width="scale" style:rel-height="scale"><draw:image xlink:href="media/image5.jpg" xlink:type="simple" xlink:show="embed" xlink:actuate="onLoad"/><svg:title/><svg:desc/></draw:frame><draw:frame draw:id="id168" draw:style-name="a169" draw:name="Picture 171" svg:x="0.74806in" svg:y="2.81681in" svg:width="5.55236in" svg:height="0.54639in" style:rel-width="scale" style:rel-height="scale"><draw:image xlink:href="media/image3.jpg" xlink:type="simple" xlink:show="embed" xlink:actuate="onLoad"/><svg:title/><svg:desc/></draw:frame><draw:custom-shape svg:x="0.85458in" svg:y="2.95467in" svg:width="3.62987in" svg:height="0.1367in" draw:id="id169" draw:style-name="a170" draw:name="Rectangle 172"><svg:title/><svg:desc/><text:p text:style-name="P134"><text:span text:style-name="T135">Assinado com senha por FIRLY NASCIMENTO FILHO.</text:span></text:p><draw:enhanced-geometry draw:type="non-primitive" svg:viewBox="0 0 21600 21600" draw:enhanced-path="M 0 0 L 21600 0 21600 21600 0 21600 Z N"/></draw:custom-shape><draw:custom-shape svg:x="0.85458in" svg:y="3.06578in" svg:width="3.96384in" svg:height="0.1367in" draw:id="id170" draw:style-name="a171" draw:name="Rectangle 173"><svg:title/><svg:desc/><text:p text:style-name="P136"><text:span text:style-name="T137">Documento Nº: 3343403-2799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4.39048in" svg:height="0.1367in" draw:id="id171" draw:style-name="a172" draw:name="Rectangle 174"><svg:title/><svg:desc/><text:p text:style-name="P138"><text:span text:style-name="T139">https://siga.jfrj.jus.br/sigaex/public/app/autenticar?n=3343403-2799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409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45in" fo:line-height="103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38in" fo:margin-bottom="0.236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4-07T17:12:00Z</meta:creation-date>
    <dc:date>2022-04-07T17:12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36" meta:row-count="9" meta:non-whitespace-character-count="1129"/>
  </office:meta>
</office:document-meta>
</file>