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23pt" style:font-size-asian="23pt"/>
    </style:style>
    <style:style style:name="P10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687in" fo:line-height="106%" fo:margin-left="0.0104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0" style:parent-style-name="Normal" style:family="paragraph">
      <style:paragraph-properties fo:margin-left="0.7937in" fo:margin-right="0in">
        <style:tab-stops/>
      </style:paragraph-properties>
    </style:style>
    <style:style style:name="P111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12" style:parent-style-name="Normal" style:family="paragraph">
      <style:paragraph-properties fo:margin-bottom="0.5013in" fo:margin-left="-0.0104in" fo:margin-right="0in" fo:text-indent="0.7868in">
        <style:tab-stops/>
      </style:paragraph-properties>
    </style:style>
    <style:style style:name="P113" style:parent-style-name="Normal" style:family="paragraph">
      <style:paragraph-properties fo:text-align="center" fo:margin-bottom="0.1145in" fo:line-height="106%" fo:margin-left="0in" fo:margin-right="0.002in" fo:text-indent="0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/>
    </style:style>
    <style:style style:name="P115" style:parent-style-name="Normal" style:family="paragraph">
      <style:paragraph-properties fo:text-align="start" fo:margin-bottom="0.0375in" fo:line-height="106%" fo:margin-left="2.1027in" fo:margin-right="0in" fo:text-indent="0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text-align="start" fo:margin-bottom="0in" fo:line-height="106%" fo:margin-left="-0.1618in" fo:margin-right="-0.7131in" fo:text-indent="0in">
        <style:tab-stops/>
      </style:paragraph-properties>
    </style:style>
    <style:style style:name="T118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tyle="italic" style:font-style-asian="italic" fo:font-size="8pt" style:font-size-asian="8pt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8pt" style:font-size-asian="8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weight="bold" style:font-weight-asian="bold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76">
      <style:graphic-properties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395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6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6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68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69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70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71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72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73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74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75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76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77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78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79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80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81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82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83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84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85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86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87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188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189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190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191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192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193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194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195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196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197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198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199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00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01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02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03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04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05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06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07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08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09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10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11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12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13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14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15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16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42562in" svg:y="0.25217in" svg:width="0.47245in" svg:height="0.393in" draw:id="id52" draw:style-name="a52" draw:name="Rectangle 217"><svg:title/><svg:desc/><text:p text:style-name="P101"><text:span text:style-name="T102">88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Nº JFRJ-DES-2022/09053</text:span></text:p>
      <text:p text:style-name="P107">Referência: Solicitação Eletrônica de Contratação Nº JFRJ-SEC-2022/00028 , 28/03/22 - JFRJ.<text:s/></text:p>
      <text:p text:style-name="P108">Assunto: Licitação</text:p>
      <text:p text:style-name="P109">Em face do Parecer do<text:s/>Pregoeiro e do Parecer Nº JFRJ-PAR-2022/00944, da Subsecretaria Jurídico-Administrativa, e considerando o pronunciamento da Diretora da Secretaria Geral, os quais ratifico, AUTORIZO a contratação da empresa JEANNE LEITE DA SILVA CANELAS – CON TREINAMENTOS<text:s/>(CNPJ 22.965.437/0001-00), para execução do objeto em epígrafe, no valor global de R$ 49.060,00 (quarenta e nove mil e sessenta reais), por inexigibilidade de licitação, nos termos do caput do artigo 25 da Lei nº 8666/93.</text:p>
      <text:p text:style-name="P110">À Subsecretaria de Contratações e<text:s/>Material para autuação de processo.</text:p>
      <text:p text:style-name="P111">Após, à Subsecretaria de Planejamento, Orçamento e Finanças para empenhamento da despesa, com a observância de que deverá constar da nota de empenho menção expressa à Portaria nº JFRJ-PGD-2020/00039, que institui os procedimentos de apuração e aplicação de sanções administrativas aos particulares inadimplentes para com as obrigações firmadas com a Justiça Federal de Primeiro Grau no Rio de Janeiro.</text:p>
      <text:p text:style-name="P112">Por fim, à Subsecretaria de Gestão e Pessoas para solicitar à empresa<text:s/>Declaração de Enquadramento de Microempresa atualizada.</text:p>
      <text:p text:style-name="P113"><text:span text:style-name="T114">Rio de Janeiro, 06 de abril de 2022.</text:span></text:p>
      <text:p text:style-name="P115"><text:span text:style-name="T116"><draw:frame draw:style-name="a54" draw:name="Picture 57" text:anchor-type="as-char" svg:x="0in" svg:y="0in" svg:width="1.92463in" svg:height="0.21802in" style:rel-width="scale" style:rel-height="scale"><draw:image xlink:href="media/image2.png" xlink:type="simple" xlink:show="embed" xlink:actuate="onLoad"/><svg:title/><svg:desc/></draw:frame></text:span></text:p>
      <text:p text:style-name="P117"><text:span text:style-name="T118"><draw:g draw:name="Group 1261" draw:id="id175" draw:style-name="a176" text:anchor-type="as-char"><svg:title/><svg:desc/><draw:custom-shape svg:x="3.87712in" svg:y="2.83587in" svg:width="2.47646in" svg:height="0.139in" draw:id="id54" draw:style-name="a55" draw:name="Shape 1424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87191in" svg:y="2.83066in" svg:width="1.36344in" svg:height="0.14941in" draw:id="id55" draw:style-name="a56" draw:name="Shape 1425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24576in" svg:y="2.83066in" svg:width="1.11303in" svg:height="0.14941in" draw:id="id56" draw:style-name="a57" draw:name="Shape 1426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23535in" svg:y="2.82025in" svg:width="0.01041in" svg:height="0.17023in" draw:id="id57" draw:style-name="a58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23535in" svg:y="2.82025in" svg:width="0.01041in" svg:height="0.17023in" draw:id="id58" draw:style-name="a59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8615in" svg:y="2.82025in" svg:width="1.38426in" svg:height="0.01041in" draw:id="id59" draw:style-name="a60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98007in" svg:width="1.38426in" svg:height="0.01041in" draw:id="id60" draw:style-name="a61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82025in" svg:width="0.01041in" svg:height="0.17023in" draw:id="id61" draw:style-name="a62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82025in" svg:width="1.13385in" svg:height="0.01041in" draw:id="id62" draw:style-name="a63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35879in" svg:y="2.82025in" svg:width="0.01041in" svg:height="0.17023in" draw:id="id63" draw:style-name="a64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98007in" svg:width="1.13385in" svg:height="0.01041in" draw:id="id64" draw:style-name="a65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4.06486in" svg:y="2.86454in" svg:width="1.31575in" svg:height="0.13642in" draw:id="id65" draw:style-name="a66" draw:name="Rectangle 18"><svg:title/><svg:desc/><text:p text:style-name="P119"><text:span text:style-name="T120">Classif. documental</text:span></text:p><draw:enhanced-geometry draw:type="non-primitive" svg:viewBox="0 0 21600 21600" draw:enhanced-path="M 0 0 L 21600 0 21600 21600 0 21600 Z N"/></draw:custom-shape><draw:custom-shape svg:x="5.50918in" svg:y="2.86454in" svg:width="0.77898in" svg:height="0.13642in" draw:id="id66" draw:style-name="a67" draw:name="Rectangle 19"><svg:title/><svg:desc/><text:p text:style-name="P121"><text:span text:style-name="T122">30.01.01.03</text:span></text:p><draw:enhanced-geometry draw:type="non-primitive" svg:viewBox="0 0 21600 21600" draw:enhanced-path="M 0 0 L 21600 0 21600 21600 0 21600 Z N"/></draw:custom-shape><draw:custom-shape svg:x="1.83587in" svg:y="0in" svg:width="3.69731in" svg:height="0.18765in" draw:id="id67" draw:style-name="a68" draw:name="Rectangle 53"><svg:title/><svg:desc/><text:p text:style-name="P123"><text:span text:style-name="T124">OSAIR VICTOR DE OLIVEIRA JUNIOR<text:s/></text:span></text:p><draw:enhanced-geometry draw:type="non-primitive" svg:viewBox="0 0 21600 21600" draw:enhanced-path="M 0 0 L 21600 0 21600 21600 0 21600 Z N"/></draw:custom-shape><draw:custom-shape svg:x="1.95821in" svg:y="0.18169in" svg:width="3.37069in" svg:height="0.18765in" draw:id="id68" draw:style-name="a69" draw:name="Rectangle 54"><svg:title/><svg:desc/><text:p text:style-name="P125"><text:span text:style-name="T126">Juiz Federal - Vice-Diretor do Foro<text:s/></text:span></text:p><draw:enhanced-geometry draw:type="non-primitive" svg:viewBox="0 0 21600 21600" draw:enhanced-path="M 0 0 L 21600 0 21600 21600 0 21600 Z N"/></draw:custom-shape><draw:custom-shape svg:x="1.96342in" svg:y="0.36337in" svg:width="3.35994in" svg:height="0.18765in" draw:id="id69" draw:style-name="a70" draw:name="Rectangle 55"><svg:title/><svg:desc/><text:p text:style-name="P127"><text:span text:style-name="T128">Seção Judiciária do Rio de Janeiro</text:span></text:p><draw:enhanced-geometry draw:type="non-primitive" svg:viewBox="0 0 21600 21600" draw:enhanced-path="M 0 0 L 21600 0 21600 21600 0 21600 Z N"/></draw:custom-shape><draw:frame draw:id="id70" draw:style-name="a71" draw:name="Picture 58" svg:x="6.37917in" svg:y="0.19952in" svg:width="0.62486in" svg:height="2.89083in" style:rel-width="scale" style:rel-height="scale"><draw:image xlink:href="media/image3.jpg" xlink:type="simple" xlink:show="embed" xlink:actuate="onLoad"/><svg:title/><svg:desc/></draw:frame><draw:custom-shape svg:x="6.45778in" svg:y="3.00049in" svg:width="0.33333in" svg:height="0.01111in" draw:id="id71" draw:style-name="a72" draw:name="Shape 1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6716in" svg:width="0.33333in" svg:height="0.01111in" draw:id="id72" draw:style-name="a73" draw:name="Shape 1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93383in" svg:width="0.33333in" svg:height="0.02222in" draw:id="id73" draw:style-name="a74" draw:name="Shape 1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90049in" svg:width="0.33333in" svg:height="0.02222in" draw:id="id74" draw:style-name="a75" draw:name="Shape 1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87827in" svg:width="0.33333in" svg:height="0.01111in" draw:id="id75" draw:style-name="a76" draw:name="Shape 1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5605in" svg:width="0.33333in" svg:height="0.01111in" draw:id="id76" draw:style-name="a77" draw:name="Shape 1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3383in" svg:width="0.33333in" svg:height="0.01111in" draw:id="id77" draw:style-name="a78" draw:name="Shape 14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80049in" svg:width="0.33333in" svg:height="0.02222in" draw:id="id78" draw:style-name="a79" draw:name="Shape 1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5605in" svg:width="0.33333in" svg:height="0.02222in" draw:id="id79" draw:style-name="a80" draw:name="Shape 14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3383in" svg:width="0.33333in" svg:height="0.01111in" draw:id="id80" draw:style-name="a81" draw:name="Shape 1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1161in" svg:width="0.33333in" svg:height="0.01111in" draw:id="id81" draw:style-name="a82" draw:name="Shape 1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7827in" svg:width="0.33333in" svg:height="0.02222in" draw:id="id82" draw:style-name="a83" draw:name="Shape 1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4494in" svg:width="0.33333in" svg:height="0.02222in" draw:id="id83" draw:style-name="a84" draw:name="Shape 1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1161in" svg:width="0.33333in" svg:height="0.01111in" draw:id="id84" draw:style-name="a85" draw:name="Shape 1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8938in" svg:width="0.33333in" svg:height="0.01111in" draw:id="id85" draw:style-name="a86" draw:name="Shape 14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55605in" svg:width="0.33333in" svg:height="0.02222in" draw:id="id86" draw:style-name="a87" draw:name="Shape 1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383in" svg:width="0.33333in" svg:height="0.01111in" draw:id="id87" draw:style-name="a88" draw:name="Shape 1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51161in" svg:width="0.33333in" svg:height="0.01111in" draw:id="id88" draw:style-name="a89" draw:name="Shape 1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27in" svg:width="0.33333in" svg:height="0.02222in" draw:id="id89" draw:style-name="a90" draw:name="Shape 14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494in" svg:width="0.33333in" svg:height="0.01111in" draw:id="id90" draw:style-name="a91" draw:name="Shape 1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2272in" svg:width="0.33333in" svg:height="0.01111in" draw:id="id91" draw:style-name="a92" draw:name="Shape 14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40049in" svg:width="0.33333in" svg:height="0.01111in" draw:id="id92" draw:style-name="a93" draw:name="Shape 1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6716in" svg:width="0.33333in" svg:height="0.02222in" draw:id="id93" draw:style-name="a94" draw:name="Shape 1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2272in" svg:width="0.33333in" svg:height="0.02222in" draw:id="id94" draw:style-name="a95" draw:name="Shape 14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0049in" svg:width="0.33333in" svg:height="0.01111in" draw:id="id95" draw:style-name="a96" draw:name="Shape 1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27in" svg:width="0.33333in" svg:height="0.01111in" draw:id="id96" draw:style-name="a97" draw:name="Shape 14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5605in" svg:width="0.33333in" svg:height="0.01111in" draw:id="id97" draw:style-name="a98" draw:name="Shape 14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2272in" svg:width="0.33333in" svg:height="0.02222in" draw:id="id98" draw:style-name="a99" draw:name="Shape 1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8938in" svg:width="0.33333in" svg:height="0.01111in" draw:id="id99" draw:style-name="a100" draw:name="Shape 1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5605in" svg:width="0.33333in" svg:height="0.02222in" draw:id="id100" draw:style-name="a101" draw:name="Shape 1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272in" svg:width="0.33333in" svg:height="0.02222in" draw:id="id101" draw:style-name="a102" draw:name="Shape 14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49in" svg:width="0.33333in" svg:height="0.01111in" draw:id="id102" draw:style-name="a103" draw:name="Shape 14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6716in" svg:width="0.33333in" svg:height="0.02222in" draw:id="id103" draw:style-name="a104" draw:name="Shape 1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3383in" svg:width="0.33333in" svg:height="0.01111in" draw:id="id104" draw:style-name="a105" draw:name="Shape 1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1161in" svg:width="0.33333in" svg:height="0.01111in" draw:id="id105" draw:style-name="a106" draw:name="Shape 1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8938in" svg:width="0.33333in" svg:height="0.01111in" draw:id="id106" draw:style-name="a107" draw:name="Shape 14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5605in" svg:width="0.33333in" svg:height="0.02222in" draw:id="id107" draw:style-name="a108" draw:name="Shape 1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3383in" svg:width="0.33333in" svg:height="0.01111in" draw:id="id108" draw:style-name="a109" draw:name="Shape 14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90049in" svg:width="0.33333in" svg:height="0.02222in" draw:id="id109" draw:style-name="a110" draw:name="Shape 1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6716in" svg:width="0.33333in" svg:height="0.01111in" draw:id="id110" draw:style-name="a111" draw:name="Shape 14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4494in" svg:width="0.33333in" svg:height="0.01111in" draw:id="id111" draw:style-name="a112" draw:name="Shape 1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1161in" svg:width="0.33333in" svg:height="0.02222in" draw:id="id112" draw:style-name="a113" draw:name="Shape 1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27in" svg:width="0.33333in" svg:height="0.01111in" draw:id="id113" draw:style-name="a114" draw:name="Shape 1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5605in" svg:width="0.33333in" svg:height="0.01111in" draw:id="id114" draw:style-name="a115" draw:name="Shape 14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2272in" svg:width="0.33333in" svg:height="0.02222in" draw:id="id115" draw:style-name="a116" draw:name="Shape 1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0049in" svg:width="0.33333in" svg:height="0.01111in" draw:id="id116" draw:style-name="a117" draw:name="Shape 14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7827in" svg:width="0.33333in" svg:height="0.01111in" draw:id="id117" draw:style-name="a118" draw:name="Shape 14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3383in" svg:width="0.33333in" svg:height="0.02222in" draw:id="id118" draw:style-name="a119" draw:name="Shape 14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0049in" svg:width="0.33333in" svg:height="0.02222in" draw:id="id119" draw:style-name="a120" draw:name="Shape 1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27in" svg:width="0.33333in" svg:height="0.01111in" draw:id="id120" draw:style-name="a121" draw:name="Shape 1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05in" svg:width="0.33333in" svg:height="0.01111in" draw:id="id121" draw:style-name="a122" draw:name="Shape 14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2272in" svg:width="0.33333in" svg:height="0.02222in" draw:id="id122" draw:style-name="a123" draw:name="Shape 1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8938in" svg:width="0.33333in" svg:height="0.01111in" draw:id="id123" draw:style-name="a124" draw:name="Shape 1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6716in" svg:width="0.33333in" svg:height="0.01111in" draw:id="id124" draw:style-name="a125" draw:name="Shape 14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383in" svg:width="0.33333in" svg:height="0.02222in" draw:id="id125" draw:style-name="a126" draw:name="Shape 14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1161in" svg:width="0.33333in" svg:height="0.01111in" draw:id="id126" draw:style-name="a127" draw:name="Shape 1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7827in" svg:width="0.33333in" svg:height="0.02222in" draw:id="id127" draw:style-name="a128" draw:name="Shape 14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4494in" svg:width="0.33333in" svg:height="0.01111in" draw:id="id128" draw:style-name="a129" draw:name="Shape 14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272in" svg:width="0.33333in" svg:height="0.01111in" draw:id="id129" draw:style-name="a130" draw:name="Shape 1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8938in" svg:width="0.33333in" svg:height="0.02222in" draw:id="id130" draw:style-name="a131" draw:name="Shape 1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6716in" svg:width="0.33333in" svg:height="0.01111in" draw:id="id131" draw:style-name="a132" draw:name="Shape 14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4494in" svg:width="0.33333in" svg:height="0.01111in" draw:id="id132" draw:style-name="a133" draw:name="Shape 1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0049in" svg:width="0.33333in" svg:height="0.02222in" draw:id="id133" draw:style-name="a134" draw:name="Shape 1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6716in" svg:width="0.33333in" svg:height="0.02222in" draw:id="id134" draw:style-name="a135" draw:name="Shape 1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4494in" svg:width="0.33333in" svg:height="0.01111in" draw:id="id135" draw:style-name="a136" draw:name="Shape 1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272in" svg:width="0.33333in" svg:height="0.01111in" draw:id="id136" draw:style-name="a137" draw:name="Shape 1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8938in" svg:width="0.33333in" svg:height="0.02222in" draw:id="id137" draw:style-name="a138" draw:name="Shape 1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5605in" svg:width="0.33333in" svg:height="0.01111in" draw:id="id138" draw:style-name="a139" draw:name="Shape 14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2272in" svg:width="0.33333in" svg:height="0.02222in" draw:id="id139" draw:style-name="a140" draw:name="Shape 14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0049in" svg:width="0.33333in" svg:height="0.01111in" draw:id="id140" draw:style-name="a141" draw:name="Shape 1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7827in" svg:width="0.33333in" svg:height="0.01111in" draw:id="id141" draw:style-name="a142" draw:name="Shape 14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5605in" svg:width="0.33333in" svg:height="0.01111in" draw:id="id142" draw:style-name="a143" draw:name="Shape 14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1161in" svg:width="0.33333in" svg:height="0.02222in" draw:id="id143" draw:style-name="a144" draw:name="Shape 14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7827in" svg:width="0.33333in" svg:height="0.02222in" draw:id="id144" draw:style-name="a145" draw:name="Shape 1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5605in" svg:width="0.33333in" svg:height="0.01111in" draw:id="id145" draw:style-name="a146" draw:name="Shape 15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2272in" svg:width="0.33333in" svg:height="0.02222in" draw:id="id146" draw:style-name="a147" draw:name="Shape 1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49in" svg:width="0.33333in" svg:height="0.01111in" draw:id="id147" draw:style-name="a148" draw:name="Shape 15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75605in" svg:width="0.33333in" svg:height="0.02222in" draw:id="id148" draw:style-name="a149" draw:name="Shape 1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3383in" svg:width="0.33333in" svg:height="0.01111in" draw:id="id149" draw:style-name="a150" draw:name="Shape 1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16in" svg:width="0.33333in" svg:height="0.01111in" draw:id="id150" draw:style-name="a151" draw:name="Shape 15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7827in" svg:width="0.33333in" svg:height="0.02222in" draw:id="id151" draw:style-name="a152" draw:name="Shape 1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4494in" svg:width="0.33333in" svg:height="0.02222in" draw:id="id152" draw:style-name="a153" draw:name="Shape 1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1161in" svg:width="0.33333in" svg:height="0.01111in" draw:id="id153" draw:style-name="a154" draw:name="Shape 1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8938in" svg:width="0.33333in" svg:height="0.01111in" draw:id="id154" draw:style-name="a155" draw:name="Shape 1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6716in" svg:width="0.33333in" svg:height="0.01111in" draw:id="id155" draw:style-name="a156" draw:name="Shape 1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3383in" svg:width="0.33333in" svg:height="0.02222in" draw:id="id156" draw:style-name="a157" draw:name="Shape 1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1161in" svg:width="0.33333in" svg:height="0.01111in" draw:id="id157" draw:style-name="a158" draw:name="Shape 1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8938in" svg:width="0.33333in" svg:height="0.01111in" draw:id="id158" draw:style-name="a159" draw:name="Shape 15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5605in" svg:width="0.33333in" svg:height="0.01111in" draw:id="id159" draw:style-name="a160" draw:name="Shape 15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2272in" svg:width="0.33333in" svg:height="0.02222in" draw:id="id160" draw:style-name="a161" draw:name="Shape 1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0049in" svg:width="0.33333in" svg:height="0.01111in" draw:id="id161" draw:style-name="a162" draw:name="Shape 1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6716in" svg:width="0.33333in" svg:height="0.01111in" draw:id="id162" draw:style-name="a163" draw:name="Shape 15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383in" svg:width="0.33333in" svg:height="0.02222in" draw:id="id163" draw:style-name="a164" draw:name="Shape 1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0049in" svg:width="0.33333in" svg:height="0.02222in" draw:id="id164" draw:style-name="a165" draw:name="Shape 15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7827in" svg:width="0.33333in" svg:height="0.01111in" draw:id="id165" draw:style-name="a166" draw:name="Shape 1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6" draw:style-name="a167" draw:transform="translate(-0.74332in -0.06835in) rotate(-4.71239) translate(6.89079in 1.46051in)" draw:name="Rectangle 154"><svg:title/><svg:desc/><text:p text:style-name="P129"><text:span text:style-name="T130">JFRJDES202209053A</text:span></text:p><draw:enhanced-geometry draw:type="non-primitive" svg:viewBox="0 0 21600 21600" draw:enhanced-path="M 0 0 L 21600 0 21600 21600 0 21600 Z N"/></draw:custom-shape><draw:frame draw:id="id167" draw:style-name="a168" draw:name="Picture 155" svg:x="6.37917in" svg:y="3.27216in" svg:width="0.62486in" svg:height="0.29056in" style:rel-width="scale" style:rel-height="scale"><draw:image xlink:href="media/image3.jpg" xlink:type="simple" xlink:show="embed" xlink:actuate="onLoad"/><svg:title/><svg:desc/></draw:frame><draw:frame draw:id="id168" draw:style-name="a169" draw:name="Picture 157" svg:x="6.45792in" svg:y="3.35091in" svg:width="0.4675in" svg:height="0.13306in" style:rel-width="scale" style:rel-height="scale"><draw:image xlink:href="media/image4.jpg" xlink:type="simple" xlink:show="embed" xlink:actuate="onLoad"/><svg:title/><svg:desc/></draw:frame><draw:frame draw:id="id169" draw:style-name="a170" draw:name="Picture 158" svg:x="0in" svg:y="2.81466in" svg:width="0.74806in" svg:height="0.74806in" style:rel-width="scale" style:rel-height="scale"><draw:image xlink:href="media/image3.jpg" xlink:type="simple" xlink:show="embed" xlink:actuate="onLoad"/><svg:title/><svg:desc/></draw:frame><draw:frame draw:id="id170" draw:style-name="a171" draw:name="Picture 160" svg:x="0.07875in" svg:y="2.89341in" svg:width="0.59056in" svg:height="0.59056in" style:rel-width="scale" style:rel-height="scale"><draw:image xlink:href="media/image5.jpg" xlink:type="simple" xlink:show="embed" xlink:actuate="onLoad"/><svg:title/><svg:desc/></draw:frame><draw:frame draw:id="id171" draw:style-name="a172" draw:name="Picture 161" svg:x="0.74806in" svg:y="3.01633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3.15419in" svg:width="4.32797in" svg:height="0.1367in" draw:id="id172" draw:style-name="a173" draw:name="Rectangle 162"><svg:title/><svg:desc/><text:p text:style-name="P131"><text:span text:style-name="T132">Assinado com senha por OSAIR VICTOR DE OLIVEIRA JUNIOR.</text:span></text:p><draw:enhanced-geometry draw:type="non-primitive" svg:viewBox="0 0 21600 21600" draw:enhanced-path="M 0 0 L 21600 0 21600 21600 0 21600 Z N"/></draw:custom-shape><draw:custom-shape svg:x="0.85458in" svg:y="3.2653in" svg:width="3.96384in" svg:height="0.1367in" draw:id="id173" draw:style-name="a174" draw:name="Rectangle 163"><svg:title/><svg:desc/><text:p text:style-name="P133"><text:span text:style-name="T134">Documento Nº: 3382920-3598 - consulta à autenticidade em</text:span></text:p><draw:enhanced-geometry draw:type="non-primitive" svg:viewBox="0 0 21600 21600" draw:enhanced-path="M 0 0 L 21600 0 21600 21600 0 21600 Z N"/></draw:custom-shape><draw:custom-shape svg:x="0.85458in" svg:y="3.37641in" svg:width="4.39048in" svg:height="0.1367in" draw:id="id174" draw:style-name="a175" draw:name="Rectangle 164"><svg:title/><svg:desc/><text:p text:style-name="P135"><text:span text:style-name="T136">https://siga.jfrj.jus.br/sigaex/public/app/autenticar?n=3382920-3598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3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0.236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4-07T16:56:00Z</meta:creation-date>
    <dc:date>2022-04-07T16:56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351" meta:row-count="9" meta:non-whitespace-character-count="1142"/>
  </office:meta>
</office:document-meta>
</file>