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6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243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687in" fo:line-height="106%" fo:margin-left="0.0104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104in" fo:margin-right="0in" fo:text-indent="0in">
        <style:tab-stops/>
      </style:paragraph-properties>
    </style:style>
    <style:style style:name="P108" style:parent-style-name="Normal" style:family="paragraph">
      <style:paragraph-properties fo:margin-bottom="0.3395in" fo:margin-left="-0.0104in" fo:margin-right="0in" fo:text-indent="0in">
        <style:tab-stops/>
      </style:paragraph-properties>
    </style:style>
    <style:style style:name="P109" style:parent-style-name="Normal" style:family="paragraph">
      <style:paragraph-properties fo:margin-left="-0.0104in" fo:margin-right="0in">
        <style:tab-stops/>
      </style:paragraph-properties>
    </style:style>
    <style:style style:name="P110" style:parent-style-name="Normal" style:family="paragraph">
      <style:paragraph-properties fo:margin-left="-0.0104in" fo:margin-right="0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.3701in" fo:margin-left="-0.0104in" fo:margin-right="0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text-align="start" fo:margin-bottom="0in" fo:line-height="106%" fo:margin-left="-0.1618in" fo:margin-right="-0.7125in" fo:text-indent="0in">
        <style:tab-stops/>
      </style:paragraph-properties>
    </style:style>
    <style:style style:name="T115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7" style:parent-style-name="Fonteparág.padrão" style:family="text">
      <style:text-properties fo:font-style="italic" style:font-style-asian="italic" fo:font-size="8pt" style:font-size-asian="8pt"/>
    </style:style>
    <style:style style:name="P1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P1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weight="bold" style:font-weight-asian="bold"/>
    </style:style>
    <style:style style:name="P1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P1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P1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77">
      <style:graphic-properties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167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497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7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7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80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4in 0.12374in)" draw:name="Rectangle 181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82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83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84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85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86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87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88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5in)" draw:name="Rectangle 189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1in)" draw:name="Rectangle 190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in)" draw:name="Rectangle 191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192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193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194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7in 0.29158in)" draw:name="Rectangle 195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5in 0.33872in)" draw:name="Rectangle 196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197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198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2in)" draw:name="Rectangle 199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4in 0.49549in)" draw:name="Rectangle 200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4in 0.52607in)" draw:name="Rectangle 201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5in)" draw:name="Rectangle 202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6in)" draw:name="Rectangle 203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204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205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206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07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08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in)" draw:name="Rectangle 209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10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11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7in 0.69359in)" draw:name="Rectangle 212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8in 0.6878in)" draw:name="Rectangle 213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14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15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16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3in 0.6296in)" draw:name="Rectangle 217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18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8in 0.58396in)" draw:name="Rectangle 219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8in 0.54823in)" draw:name="Rectangle 220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21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22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7in 0.45043in)" draw:name="Rectangle 223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1in 0.40641in)" draw:name="Rectangle 224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4in)" draw:name="Rectangle 225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26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7in 0.31101in)" draw:name="Rectangle 227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5in)" draw:name="Rectangle 228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29"><svg:title/><svg:desc/><text:p text:style-name="P101"><text:span text:style-name="T102">107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Nº JFRJ-DES-2022/21381</text:span></text:p>
      <text:p text:style-name="P107">Referência: Solicitação Eletrônica de Contratação Nº JFRJ-SEC-2022/00059 , 30/04/22 - JFRJ.<text:s/></text:p>
      <text:p text:style-name="P108">Assunto: Licitação</text:p>
      <text:p text:style-name="P109">Em face do entendimento<text:s/>do Pregoeiro, por meio do Despacho nº JFRJ-DES2022/16787, e considerando o Parecer nº JFRJ-PAR-2022/01748 da Subsecretaria Jurídico-Administrativa, bem como o Despacho da Diretora da Secretaria Geral, que ratifico, AUTORIZO a contratação da empresa Condor<text:s/>S/A Indústria Química, CNPJ nº 30.092.431/0001-96, para fornecimento de porta cartuchos e coldres para dispositivos incapacitantes Spark 2.0, a serem utilizados pelos Agentes da Polícia Judicial, habilitados para tal porte, da Seção Judiciária do Rio de Janeiro, pelo valor total de R$ 13.440,31 (treze mil, quatrocentos e quarenta reais e trinta e um centavos), em consonância com o formulário de Planejamento da Contratação -PLC 2022, Formulário de Planejamento para Solicitação Eletrônica da Contratação - 2022, Formulário de Análise de Riscos - Gestão do Contrato e Termo de Referência/especificações técnicas pela Subsecretaria de Segurança Institucional (23/06/2022), por inexigibilidade de licitação, com fulcro no inciso I do art. 25 da Lei nº 8.666/93.</text:p>
      <text:p text:style-name="P110">À<text:s/><text:span text:style-name="T111">Subsecretaria de Contratações e Material<text:s/></text:span>para atuação de processo, bem como para proceder em conformidade com a sugestão contida no parecer da Subsecretaria Jurídico-Administrativa.</text:p>
      <text:p text:style-name="P112">Após, à<text:s/><text:span text:style-name="T113">Subsecretaria de Planejamento, Orçamento e Finanças</text:span><text:s/>para empenhamento da despesa, com a observância de que deverá constar da nota de empenho menção expressa à Portaria JFRJ-PDG-2020/00039, que institui os procedimentos de apuração e aplicação de sanções administrativas aos particulares inadimplentes para com as obrigações firmadas com a Justiça Federal de Primeiro Grau no Rio de Janeiro.</text:p>
      <text:p text:style-name="P114"><text:span text:style-name="T115"><draw:g draw:name="Group 1352" draw:id="id177" draw:style-name="a177" text:anchor-type="as-char"><svg:title/><svg:desc/><draw:custom-shape svg:x="3.87712in" svg:y="2.63635in" svg:width="2.47646in" svg:height="0.139in" draw:id="id54" draw:style-name="a54" draw:name="Shape 1518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87191in" svg:y="2.63114in" svg:width="1.36344in" svg:height="0.14941in" draw:id="id55" draw:style-name="a55" draw:name="Shape 1519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24576in" svg:y="2.63114in" svg:width="1.11303in" svg:height="0.14941in" draw:id="id56" draw:style-name="a56" draw:name="Shape 1520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23535in" svg:y="2.620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23535in" svg:y="2.620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8615in" svg:y="2.620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780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8615in" svg:y="2.620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620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35879in" svg:y="2.620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23535in" svg:y="2.780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4.06486in" svg:y="2.66501in" svg:width="1.31575in" svg:height="0.13642in" draw:id="id65" draw:style-name="a65" draw:name="Rectangle 18"><svg:title/><svg:desc/><text:p text:style-name="P116"><text:span text:style-name="T117">Classif. documental</text:span></text:p><draw:enhanced-geometry draw:type="non-primitive" svg:viewBox="0 0 21600 21600" draw:enhanced-path="M 0 0 L 21600 0 21600 21600 0 21600 Z N"/></draw:custom-shape><draw:custom-shape svg:x="5.50918in" svg:y="2.66501in" svg:width="0.77898in" svg:height="0.13642in" draw:id="id66" draw:style-name="a66" draw:name="Rectangle 19"><svg:title/><svg:desc/><text:p text:style-name="P118"><text:span text:style-name="T119">30.01.01.03</text:span></text:p><draw:enhanced-geometry draw:type="non-primitive" svg:viewBox="0 0 21600 21600" draw:enhanced-path="M 0 0 L 21600 0 21600 21600 0 21600 Z N"/></draw:custom-shape><draw:custom-shape svg:x="2.1222in" svg:y="0.00104in" svg:width="2.93573in" svg:height="0.18258in" draw:id="id67" draw:style-name="a67" draw:name="Rectangle 64"><svg:title/><svg:desc/><text:p text:style-name="P120"><text:span text:style-name="T121">Rio de Janeiro, 06 de julho de 2022.</text:span></text:p><draw:enhanced-geometry draw:type="non-primitive" svg:viewBox="0 0 21600 21600" draw:enhanced-path="M 0 0 L 21600 0 21600 21600 0 21600 Z N"/></draw:custom-shape><draw:custom-shape svg:x="1.83587in" svg:y="0.69902in" svg:width="3.69731in" svg:height="0.18765in" draw:id="id68" draw:style-name="a68" draw:name="Rectangle 65"><svg:title/><svg:desc/><text:p text:style-name="P122"><text:span text:style-name="T123">OSAIR VICTOR DE OLIVEIRA JUNIOR<text:s/></text:span></text:p><draw:enhanced-geometry draw:type="non-primitive" svg:viewBox="0 0 21600 21600" draw:enhanced-path="M 0 0 L 21600 0 21600 21600 0 21600 Z N"/></draw:custom-shape><draw:custom-shape svg:x="1.95821in" svg:y="0.88071in" svg:width="3.37069in" svg:height="0.18766in" draw:id="id69" draw:style-name="a69" draw:name="Rectangle 66"><svg:title/><svg:desc/><text:p text:style-name="P124"><text:span text:style-name="T125">Juiz Federal - Vice-Diretor do Foro<text:s/></text:span></text:p><draw:enhanced-geometry draw:type="non-primitive" svg:viewBox="0 0 21600 21600" draw:enhanced-path="M 0 0 L 21600 0 21600 21600 0 21600 Z N"/></draw:custom-shape><draw:custom-shape svg:x="1.96342in" svg:y="1.0624in" svg:width="3.35994in" svg:height="0.18765in" draw:id="id70" draw:style-name="a70" draw:name="Rectangle 67"><svg:title/><svg:desc/><text:p text:style-name="P126"><text:span text:style-name="T127">Seção Judiciária do Rio de Janeiro</text:span></text:p><draw:enhanced-geometry draw:type="non-primitive" svg:viewBox="0 0 21600 21600" draw:enhanced-path="M 0 0 L 21600 0 21600 21600 0 21600 Z N"/></draw:custom-shape><draw:frame draw:id="id71" draw:style-name="a71" draw:name="Picture 69" svg:x="2.26432in" svg:y="0.44371in" svg:width="1.92463in" svg:height="0.21802in" style:rel-width="scale" style:rel-height="scale"><draw:image xlink:href="media/image2.png" xlink:type="simple" xlink:show="embed" xlink:actuate="onLoad"/><svg:title/><svg:desc/></draw:frame><draw:frame draw:id="id72" draw:style-name="a72" draw:name="Picture 70" svg:x="6.37917in" svg:y="0in" svg:width="0.62486in" svg:height="2.89083in" style:rel-width="scale" style:rel-height="scale"><draw:image xlink:href="media/image3.jpg" xlink:type="simple" xlink:show="embed" xlink:actuate="onLoad"/><svg:title/><svg:desc/></draw:frame><draw:custom-shape svg:x="6.45778in" svg:y="2.80097in" svg:width="0.33333in" svg:height="0.01111in" draw:id="id73" draw:style-name="a73" draw:name="Shape 15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74" draw:style-name="a74" draw:name="Shape 1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75" draw:style-name="a75" draw:name="Shape 1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76" draw:style-name="a76" draw:name="Shape 15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77" draw:style-name="a77" draw:name="Shape 15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78" draw:style-name="a78" draw:name="Shape 15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9" draw:style-name="a79" draw:name="Shape 15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80" draw:style-name="a80" draw:name="Shape 15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81" draw:style-name="a81" draw:name="Shape 15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82" draw:style-name="a82" draw:name="Shape 15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83" draw:style-name="a83" draw:name="Shape 15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84" draw:style-name="a84" draw:name="Shape 15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85" draw:style-name="a85" draw:name="Shape 15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86" draw:style-name="a86" draw:name="Shape 15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87" draw:style-name="a87" draw:name="Shape 1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88" draw:style-name="a88" draw:name="Shape 15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9" draw:style-name="a89" draw:name="Shape 15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90" draw:style-name="a90" draw:name="Shape 1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91" draw:style-name="a91" draw:name="Shape 15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92" draw:style-name="a92" draw:name="Shape 1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93" draw:style-name="a93" draw:name="Shape 15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94" draw:style-name="a94" draw:name="Shape 1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95" draw:style-name="a95" draw:name="Shape 15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96" draw:style-name="a96" draw:name="Shape 1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97" draw:style-name="a97" draw:name="Shape 1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98" draw:style-name="a98" draw:name="Shape 1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5653in" svg:width="0.33333in" svg:height="0.01111in" draw:id="id99" draw:style-name="a99" draw:name="Shape 15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0232in" svg:width="0.33333in" svg:height="0.02222in" draw:id="id100" draw:style-name="a100" draw:name="Shape 1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101" draw:style-name="a101" draw:name="Shape 1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2222in" draw:id="id102" draw:style-name="a102" draw:name="Shape 1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2319in" svg:width="0.33333in" svg:height="0.02222in" draw:id="id103" draw:style-name="a103" draw:name="Shape 1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104" draw:style-name="a104" draw:name="Shape 1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6764in" svg:width="0.33333in" svg:height="0.02222in" draw:id="id105" draw:style-name="a105" draw:name="Shape 1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3431in" svg:width="0.33333in" svg:height="0.01111in" draw:id="id106" draw:style-name="a106" draw:name="Shape 1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1111in" draw:id="id107" draw:style-name="a107" draw:name="Shape 1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8986in" svg:width="0.33333in" svg:height="0.01111in" draw:id="id108" draw:style-name="a108" draw:name="Shape 1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5653in" svg:width="0.33333in" svg:height="0.02222in" draw:id="id109" draw:style-name="a109" draw:name="Shape 1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3431in" svg:width="0.33333in" svg:height="0.01111in" draw:id="id110" draw:style-name="a110" draw:name="Shape 1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11" draw:style-name="a111" draw:name="Shape 1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12" draw:style-name="a112" draw:name="Shape 1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13" draw:style-name="a113" draw:name="Shape 1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14" draw:style-name="a114" draw:name="Shape 1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15" draw:style-name="a115" draw:name="Shape 1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16" draw:style-name="a116" draw:name="Shape 15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17" draw:style-name="a117" draw:name="Shape 1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18" draw:style-name="a118" draw:name="Shape 1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9" draw:style-name="a119" draw:name="Shape 1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20" draw:style-name="a120" draw:name="Shape 1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21" draw:style-name="a121" draw:name="Shape 1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22" draw:style-name="a122" draw:name="Shape 1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23" draw:style-name="a123" draw:name="Shape 1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24" draw:style-name="a124" draw:name="Shape 15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25" draw:style-name="a125" draw:name="Shape 1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26" draw:style-name="a126" draw:name="Shape 15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27" draw:style-name="a127" draw:name="Shape 1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128" draw:style-name="a128" draw:name="Shape 1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7875in" svg:width="0.33333in" svg:height="0.02222in" draw:id="id129" draw:style-name="a129" draw:name="Shape 15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4542in" svg:width="0.33333in" svg:height="0.01111in" draw:id="id130" draw:style-name="a130" draw:name="Shape 1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31" draw:style-name="a131" draw:name="Shape 1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32" draw:style-name="a132" draw:name="Shape 1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33" draw:style-name="a133" draw:name="Shape 15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3431in" svg:width="0.33333in" svg:height="0.02222in" draw:id="id134" draw:style-name="a134" draw:name="Shape 1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0097in" svg:width="0.33333in" svg:height="0.01111in" draw:id="id135" draw:style-name="a135" draw:name="Shape 1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7875in" svg:width="0.33333in" svg:height="0.01111in" draw:id="id136" draw:style-name="a136" draw:name="Shape 1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4542in" svg:width="0.33333in" svg:height="0.02222in" draw:id="id137" draw:style-name="a137" draw:name="Shape 1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1208in" svg:width="0.33333in" svg:height="0.02222in" draw:id="id138" draw:style-name="a138" draw:name="Shape 15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8986in" svg:width="0.33333in" svg:height="0.01111in" draw:id="id139" draw:style-name="a139" draw:name="Shape 15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5653in" svg:width="0.33333in" svg:height="0.01111in" draw:id="id140" draw:style-name="a140" draw:name="Shape 1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3431in" svg:width="0.33333in" svg:height="0.01111in" draw:id="id141" draw:style-name="a141" draw:name="Shape 1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80097in" svg:width="0.33333in" svg:height="0.02222in" draw:id="id142" draw:style-name="a142" draw:name="Shape 1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6764in" svg:width="0.33333in" svg:height="0.02222in" draw:id="id143" draw:style-name="a143" draw:name="Shape 15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3431in" svg:width="0.33333in" svg:height="0.02222in" draw:id="id144" draw:style-name="a144" draw:name="Shape 1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0097in" svg:width="0.33333in" svg:height="0.01111in" draw:id="id145" draw:style-name="a145" draw:name="Shape 1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7875in" svg:width="0.33333in" svg:height="0.01111in" draw:id="id146" draw:style-name="a146" draw:name="Shape 15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5653in" svg:width="0.33333in" svg:height="0.01111in" draw:id="id147" draw:style-name="a147" draw:name="Shape 15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2319in" svg:width="0.33333in" svg:height="0.02222in" draw:id="id148" draw:style-name="a148" draw:name="Shape 15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0097in" svg:width="0.33333in" svg:height="0.01111in" draw:id="id149" draw:style-name="a149" draw:name="Shape 15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6764in" svg:width="0.33333in" svg:height="0.01111in" draw:id="id150" draw:style-name="a150" draw:name="Shape 15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3431in" svg:width="0.33333in" svg:height="0.02222in" draw:id="id151" draw:style-name="a151" draw:name="Shape 1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208in" svg:width="0.33333in" svg:height="0.01111in" draw:id="id152" draw:style-name="a152" draw:name="Shape 16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7875in" svg:width="0.33333in" svg:height="0.02222in" draw:id="id153" draw:style-name="a153" draw:name="Shape 16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154" draw:style-name="a154" draw:name="Shape 16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1111in" draw:id="id155" draw:style-name="a155" draw:name="Shape 16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40097in" svg:width="0.33333in" svg:height="0.01111in" draw:id="id156" draw:style-name="a156" draw:name="Shape 16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36764in" svg:width="0.33333in" svg:height="0.02222in" draw:id="id157" draw:style-name="a157" draw:name="Shape 16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3431in" svg:width="0.33333in" svg:height="0.02222in" draw:id="id158" draw:style-name="a158" draw:name="Shape 1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9" draw:style-name="a159" draw:name="Shape 16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60" draw:style-name="a160" draw:name="Shape 16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61" draw:style-name="a161" draw:name="Shape 1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62" draw:style-name="a162" draw:name="Shape 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63" draw:style-name="a163" draw:name="Shape 1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64" draw:style-name="a164" draw:name="Shape 1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65" draw:style-name="a165" draw:name="Shape 1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66" draw:style-name="a166" draw:name="Shape 16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67" draw:style-name="a167" draw:name="Shape 1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68" draw:style-name="a168" draw:transform="translate(-0.74332in -0.06835in) rotate(-4.71239) translate(6.89079in 1.26098in)" draw:name="Rectangle 166"><svg:title/><svg:desc/><text:p text:style-name="P128"><text:span text:style-name="T129">JFRJDES202221381A</text:span></text:p><draw:enhanced-geometry draw:type="non-primitive" svg:viewBox="0 0 21600 21600" draw:enhanced-path="M 0 0 L 21600 0 21600 21600 0 21600 Z N"/></draw:custom-shape><draw:frame draw:id="id169" draw:style-name="a169" draw:name="Picture 167" svg:x="6.37917in" svg:y="3.07264in" svg:width="0.62486in" svg:height="0.29056in" style:rel-width="scale" style:rel-height="scale"><draw:image xlink:href="media/image3.jpg" xlink:type="simple" xlink:show="embed" xlink:actuate="onLoad"/><svg:title/><svg:desc/></draw:frame><draw:frame draw:id="id170" draw:style-name="a170" draw:name="Picture 169" svg:x="6.45792in" svg:y="3.15139in" svg:width="0.4675in" svg:height="0.13306in" style:rel-width="scale" style:rel-height="scale"><draw:image xlink:href="media/image4.jpg" xlink:type="simple" xlink:show="embed" xlink:actuate="onLoad"/><svg:title/><svg:desc/></draw:frame><draw:frame draw:id="id171" draw:style-name="a171" draw:name="Picture 170" svg:x="0in" svg:y="2.61514in" svg:width="0.74806in" svg:height="0.74806in" style:rel-width="scale" style:rel-height="scale"><draw:image xlink:href="media/image3.jpg" xlink:type="simple" xlink:show="embed" xlink:actuate="onLoad"/><svg:title/><svg:desc/></draw:frame><draw:frame draw:id="id172" draw:style-name="a172" draw:name="Picture 172" svg:x="0.07875in" svg:y="2.69389in" svg:width="0.59056in" svg:height="0.59056in" style:rel-width="scale" style:rel-height="scale"><draw:image xlink:href="media/image5.jpg" xlink:type="simple" xlink:show="embed" xlink:actuate="onLoad"/><svg:title/><svg:desc/></draw:frame><draw:frame draw:id="id173" draw:style-name="a173" draw:name="Picture 173" svg:x="0.74806in" svg:y="2.81681in" svg:width="5.55236in" svg:height="0.54639in" style:rel-width="scale" style:rel-height="scale"><draw:image xlink:href="media/image3.jpg" xlink:type="simple" xlink:show="embed" xlink:actuate="onLoad"/><svg:title/><svg:desc/></draw:frame><draw:custom-shape svg:x="0.85458in" svg:y="2.95467in" svg:width="4.32797in" svg:height="0.1367in" draw:id="id174" draw:style-name="a174" draw:name="Rectangle 174"><svg:title/><svg:desc/><text:p text:style-name="P130"><text:span text:style-name="T131">Assinado com senha por OSAIR VICTOR DE OLIVEIRA JUNIOR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75" draw:style-name="a175" draw:name="Rectangle 175"><svg:title/><svg:desc/><text:p text:style-name="P132"><text:span text:style-name="T133">Documento Nº: 3464842-7377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76" draw:style-name="a176" draw:name="Rectangle 176"><svg:title/><svg:desc/><text:p text:style-name="P134"><text:span text:style-name="T135">https://siga.jfrj.jus.br/sigaex/public/app/autenticar?n=3464842-7377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5in" fo:line-height="100%" fo:margin-left="2.3402in" fo:margin-right="1.7458in" fo:text-indent="0.7798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0.236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Andrea Souza Carvalho</dc:creator>
    <meta:creation-date>2022-07-28T16:46:00Z</meta:creation-date>
    <dc:date>2022-07-28T16:46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38" meta:row-count="12" meta:non-whitespace-character-count="1554"/>
  </office:meta>
</office:document-meta>
</file>