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33383in" svg:height="8.005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11.33383in" svg:height="8.005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11.33383in" svg:height="8.005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11.33383in" svg:height="8.005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11.33383in" svg:height="8.005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11.33383in" svg:height="8.0051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7T20:25:00Z</meta:creation-date>
    <dc:date>2022-03-07T20:25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