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1" style:parent-style-name="Standard" style:master-page-name="MP20" style:family="paragraph">
      <style:paragraph-properties fo:break-before="page" fo:margin-top="0.0034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8861in" svg:height="8.25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11.67651in" svg:height="8.244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11.67651in" svg:height="8.2447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11.67651in" svg:height="8.24479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11.67651in" svg:height="8.24479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11.67651in" svg:height="8.24479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11.67651in" svg:height="8.24479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11.67651in" svg:height="8.24479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11.67651in" svg:height="8.24479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11.67651in" svg:height="8.24479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11.67651in" svg:height="8.24479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11.67651in" svg:height="8.24479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11.67651in" svg:height="8.24479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11.67651in" svg:height="8.24479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15.png" text:anchor-type="as-char" svg:x="0in" svg:y="0in" svg:width="11.67651in" svg:height="8.24479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11.67651in" svg:height="8.24479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17.png" text:anchor-type="as-char" svg:x="0in" svg:y="0in" svg:width="11.47913in" svg:height="8.10542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5"><text:span text:style-name="T36"><draw:frame draw:style-name="a17" draw:name="image18.png" text:anchor-type="as-char" svg:x="0in" svg:y="0in" svg:width="11.67651in" svg:height="8.24479in" style:rel-width="scale" style:rel-height="scale"><draw:image xlink:href="media/image18.png" xlink:type="simple" xlink:show="embed" xlink:actuate="onLoad"/><svg:title/><svg:desc/></draw:frame></text:span></text:p>
      <text:soft-page-break/>
      <text:p text:style-name="P37"><text:span text:style-name="T38"><draw:frame draw:style-name="a18" draw:name="image19.png" text:anchor-type="as-char" svg:x="0in" svg:y="0in" svg:width="11.47913in" svg:height="8.10542in" style:rel-width="scale" style:rel-height="scale"><draw:image xlink:href="media/image19.png" xlink:type="simple" xlink:show="embed" xlink:actuate="onLoad"/><svg:title/><svg:desc/></draw:frame></text:span></text:p>
      <text:soft-page-break/>
      <text:p text:style-name="P39"><text:span text:style-name="T40"><draw:frame draw:style-name="a19" draw:name="image20.png" text:anchor-type="as-char" svg:x="0in" svg:y="0in" svg:width="11.67651in" svg:height="8.24479in" style:rel-width="scale" style:rel-height="scale"><draw:image xlink:href="media/image20.png" xlink:type="simple" xlink:show="embed" xlink:actuate="onLoad"/><svg:title/><svg:desc/></draw:frame></text:span></text:p>
      <text:soft-page-break/>
      <text:p text:style-name="P41"><text:span text:style-name="T42"><draw:frame draw:z-index="251658240" draw:style-name="a20" draw:name="Picture 2" text:anchor-type="paragraph" svg:x="0in" svg:y="0in" svg:width="11.69306in" svg:height="0.01042in" style:rel-width="scale" style:rel-height="scale"><draw:image xlink:href="media/image2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638in" style:print-orientation="landscape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eticia Teixeira Ferreira</dc:creator>
    <meta:creation-date>2021-07-08T20:37:00Z</meta:creation-date>
    <dc:date>2021-07-08T20:37:00Z</dc:date>
    <meta:template xlink:href="Normal" xlink:type="simple"/>
    <meta:editing-cycles>2</meta:editing-cycles>
    <meta:editing-duration>PT60S</meta:editing-duration>
    <meta:user-defined meta:name="Created" meta:value-type="date">2021-07-03T00:00:00Z</meta:user-defined>
    <meta:user-defined meta:name="LastSaved" meta:value-type="date">2021-07-02T00:00:00Z</meta:user-defined>
    <meta:document-statistic meta:page-count="21" meta:paragraph-count="1" meta:word-count="6" meta:character-count="41" meta:row-count="1" meta:non-whitespace-character-count="36"/>
  </office:meta>
</office:document-meta>
</file>