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95in" fo:line-height="107%" fo:margin-left="2.7263in" fo:margin-right="0in" fo:text-indent="0in">
        <style:tab-stops/>
      </style:paragraph-properties>
    </style:style>
    <style:style style:name="P2" style:parent-style-name="Normal" style:family="paragraph">
      <style:paragraph-properties fo:margin-bottom="0.0187in" fo:margin-left="2.4201in" fo:text-indent="-0.0798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 fo:margin-bottom="0.4062in" fo:line-height="110%" fo:margin-left="0.0069in" fo:margin-right="0in">
        <style:tab-stops/>
      </style:paragraph-properties>
    </style:style>
    <style:style style:name="T5" style:parent-style-name="DefaultParagraphFont" style:family="text">
      <style:text-properties fo:font-size="8pt" style:font-size-asian="8pt"/>
    </style:style>
    <style:style style:name="P6" style:parent-style-name="Heading1" style:family="paragraph">
      <style:paragraph-properties fo:margin-bottom="0.3625in"/>
    </style:style>
    <style:style style:name="P7" style:parent-style-name="Normal" style:family="paragraph">
      <style:paragraph-properties fo:margin-bottom="0.5486in" fo:margin-left="3.0923in" fo:margin-right="0in">
        <style:tab-stops/>
      </style:paragraph-properties>
    </style:style>
    <style:style style:name="P8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T9" style:parent-style-name="DefaultParagraphFont" style:family="text">
      <style:text-properties style:font-name="Calibri" style:font-name-asian="Calibri" style:font-name-complex="Calibri"/>
    </style:style>
    <style:style style:name="P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" style:parent-style-name="DefaultParagraphFont" style:family="text">
      <style:text-properties fo:font-style="italic" style:font-style-asian="italic" fo:font-size="8pt" style:font-size-asian="8pt"/>
    </style:style>
    <style:style style:name="P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" style:parent-style-name="DefaultParagraphFont" style:family="text">
      <style:text-properties fo:font-size="8pt" style:font-size-asian="8pt"/>
    </style:style>
    <style:style style:name="P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fo:font-size="8pt" style:font-size-asian="8pt"/>
    </style:style>
    <style:style style:name="P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size="8pt" style:font-size-asian="8pt"/>
    </style:style>
    <style:style style:name="P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size="8pt" style:font-size-asian="8pt"/>
    </style:style>
    <style:style style:name="P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size="8pt" style:font-size-asian="8pt"/>
    </style:style>
    <style:style style:name="P31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P32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P33" style:parent-style-name="Normal" style:family="paragraph">
      <style:paragraph-properties fo:margin-left="0.7937in" fo:margin-right="0in">
        <style:tab-stops/>
      </style:paragraph-properties>
    </style:style>
    <style:style style:name="P34" style:parent-style-name="Normal" style:family="paragraph">
      <style:paragraph-properties fo:text-align="end" fo:margin-bottom="0in" fo:line-height="107%" fo:margin-left="0.0069in" fo:margin-right="-0.0097in">
        <style:tab-stops/>
      </style:paragraph-properties>
    </style:style>
    <style:style style:name="P35" style:parent-style-name="Normal" style:family="paragraph">
      <style:paragraph-properties fo:margin-left="-0.0034in" fo:margin-right="0in">
        <style:tab-stops/>
      </style:paragraph-properties>
    </style:style>
    <style:style style:name="P36" style:parent-style-name="Normal" style:family="paragraph">
      <style:paragraph-properties fo:text-align="end" fo:margin-bottom="0in" fo:line-height="107%" fo:margin-left="0.0069in" fo:margin-right="-0.0097in">
        <style:tab-stops/>
      </style:paragraph-properties>
    </style:style>
    <style:style style:name="P37" style:parent-style-name="Normal" style:family="paragraph">
      <style:paragraph-properties fo:margin-left="-0.0034in" fo:margin-right="0in">
        <style:tab-stops/>
      </style:paragraph-properties>
    </style:style>
    <style:style style:name="P38" style:parent-style-name="Normal" style:family="paragraph">
      <style:paragraph-properties fo:margin-bottom="0.0187in" fo:margin-left="2.4201in" fo:text-indent="-0.0798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T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fo:font-size="8pt" style:font-size-asian="8pt"/>
    </style:style>
    <style:style style:name="P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fo:font-size="8pt" style:font-size-asian="8pt"/>
    </style:style>
    <style:style style:name="P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fo:font-size="8pt" style:font-size-asian="8pt"/>
    </style:style>
    <style:style style:name="P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font-size="8pt" style:font-size-asian="8pt"/>
    </style:style>
    <style:style style:name="P51" style:parent-style-name="Normal" style:family="paragraph">
      <style:paragraph-properties fo:text-align="start" fo:margin-bottom="0.0375in" fo:line-height="107%" fo:margin-left="2.102in" fo:margin-right="0in" fo:text-indent="0in">
        <style:tab-stops/>
      </style:paragraph-properties>
    </style:style>
    <style:style style:name="P52" style:parent-style-name="Normal" style:family="paragraph">
      <style:paragraph-properties fo:text-align="center" fo:margin-bottom="0.002in" fo:line-height="110%" fo:margin-left="0.0069in" fo:margin-right="0.043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in" fo:line-height="107%" fo:margin-left="1.5in" fo:margin-righ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60">
      <style:graphic-properties draw:fill="solid" draw:fill-color="#000000" draw:opacity="100%" draw:stroke="none"/>
    </style:style>
    <style:style style:family="graphic" style:name="a124" style:parent-style-name="Graphics">
      <style:graphic-properties fo:border="none" fo:background-color="transparent"/>
    </style:style>
    <style:style style:family="graphic" style:name="a61">
      <style:graphic-properties draw:fill="solid" draw:fill-color="#000000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000000" draw:opacity="100%" draw:stroke="none"/>
    </style:style>
    <style:style style:family="graphic" style:name="a128">
      <style:graphic-properties style:wrap="none" style:horizontal-rel="page" style:vertical-rel="page" style:horizontal-pos="from-left" style:vertical-pos="from-top"/>
    </style:style>
    <style:style style:family="graphic" style:name="a65">
      <style:graphic-properties draw:fill="solid" draw:fill-color="#000000" draw:opacity="100%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30" style:parent-style-name="Graphics">
      <style:graphic-properties fo:border="none" fo:background-color="transparent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75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178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227" style:parent-style-name="Graphics">
      <style:graphic-properties fo:border="none" fo:background-color="transparent"/>
    </style:style>
    <style:style style:family="graphic" style:name="a7">
      <style:graphic-properties draw:fill="solid" draw:fill-color="#000000" draw:opacity="100%" draw:stroke="none"/>
    </style:style>
    <style:style style:family="graphic" style:name="a228" style:parent-style-name="Graphics">
      <style:graphic-properties fo:border="none" fo:background-color="transparent"/>
    </style:style>
    <style:style style:family="graphic" style:name="a8">
      <style:graphic-properties draw:fill="solid" draw:fill-color="#000000" draw:opacity="100%" draw:stroke="none"/>
    </style:style>
    <style:style style:family="graphic" style:name="a229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230" style:parent-style-name="Graphics">
      <style:graphic-properties fo:border="none" fo:background-color="transparent"/>
    </style:style>
    <style:style style:family="graphic" style:name="a184">
      <style:graphic-properties draw:fill="solid" draw:fill-color="#000000" draw:opacity="100%" draw:stroke="none"/>
    </style:style>
    <style:style style:family="graphic" style:name="a231" style:parent-style-name="Graphics">
      <style:graphic-properties fo:border="none" fo:background-color="transparent"/>
    </style:style>
    <style:style style:family="graphic" style:name="a185">
      <style:graphic-properties draw:fill="solid" draw:fill-color="#000000" draw:opacity="100%" draw:stroke="non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solid" draw:fill-color="#000000" draw:opacity="100%" draw:stroke="non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solid" draw:fill-color="#000000" draw:opacity="100%" draw:stroke="non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solid" draw:fill-color="#000000" draw:opacity="100%" draw:stroke="none"/>
    </style:style>
    <style:style style:family="graphic" style:name="a235">
      <style:graphic-properties style:wrap="none" style:horizontal-rel="page" style:vertical-rel="page" style:horizontal-pos="from-left" style:vertical-pos="from-top"/>
    </style:style>
    <style:style style:family="graphic" style:name="a189">
      <style:graphic-properties draw:fill="solid" draw:fill-color="#000000" draw:opacity="100%" draw:stroke="none"/>
    </style:style>
    <style:style style:family="graphic" style:name="a236" style:parent-style-name="Graphics">
      <style:graphic-properties fo:border="none" fo:background-color="transparent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25" text:anchor-type="as-char" svg:x="0in" svg:y="0in" svg:width="0.67677in" svg:height="0.67677in" style:rel-width="scale" style:rel-height="scale"><draw:image xlink:href="media/image1.png" xlink:type="simple" xlink:show="embed" xlink:actuate="onLoad"/><svg:title/><svg:desc/></draw:frame></text:p>
      <text:p text:style-name="P2">PODER JUDICIÁRIO<text:s/><text:span text:style-name="T3">JUSTIÇA FEDERAL</text:span></text:p>
      <text:p text:style-name="P4"><text:span text:style-name="T5">SEÇÃO JUDICIÁRIA DO RIO DE JANEIRO</text:span></text:p>
      <text:h text:style-name="P6" text:outline-level="1">PORTARIA Nº JFRJ-PSG-2022/00001, DE 19 DE JANEIRO DE 2022</text:h>
      <text:p text:style-name="P7">Dispõe sobre concessão de suprimento de fundos</text:p>
      <text:p text:style-name="P8"><text:span text:style-name="T9"><draw:g draw:z-index="251658240" draw:name="Group 1686" draw:id="id127" draw:style-name="a128" text:anchor-type="paragraph"><svg:title/><svg:desc/><draw:custom-shape svg:x="4.97948in" svg:y="10.73135in" svg:width="2.47646in" svg:height="0.139in" draw:id="id0" draw:style-name="a1" draw:name="Shape 1875"><svg:title/><svg:desc/><draw:enhanced-geometry draw:type="non-primitive" svg:viewBox="0 0 2264479 127100" draw:enhanced-path="M 0 0 L 2264479 0 2264479 127100 0 127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79"/><draw:equation draw:name="f7" draw:formula="?f4 / 127100"/><draw:equation draw:name="f8" draw:formula="0 / ?f6"/><draw:equation draw:name="f9" draw:formula="2264479 / ?f6"/><draw:equation draw:name="f10" draw:formula="0 / ?f7"/><draw:equation draw:name="f11" draw:formula="127100 / ?f7"/></draw:enhanced-geometry></draw:custom-shape><draw:custom-shape svg:x="4.97427in" svg:y="10.72614in" svg:width="1.36344in" svg:height="0.14941in" draw:id="id1" draw:style-name="a2" draw:name="Shape 1876"><svg:title/><svg:desc/><draw:enhanced-geometry draw:type="non-primitive" svg:viewBox="0 0 1246725 136621" draw:enhanced-path="M 0 0 L 1246725 0 1246725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6725"/><draw:equation draw:name="f7" draw:formula="?f4 / 136621"/><draw:equation draw:name="f8" draw:formula="0 / ?f6"/><draw:equation draw:name="f9" draw:formula="1246725 / ?f6"/><draw:equation draw:name="f10" draw:formula="0 / ?f7"/><draw:equation draw:name="f11" draw:formula="136621 / ?f7"/></draw:enhanced-geometry></draw:custom-shape><draw:custom-shape svg:x="6.34812in" svg:y="10.72614in" svg:width="1.11303in" svg:height="0.14941in" draw:id="id2" draw:style-name="a3" draw:name="Shape 1877"><svg:title/><svg:desc/><draw:enhanced-geometry draw:type="non-primitive" svg:viewBox="0 0 1017754 136621" draw:enhanced-path="M 0 0 L 1017754 0 1017754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754"/><draw:equation draw:name="f7" draw:formula="?f4 / 136621"/><draw:equation draw:name="f8" draw:formula="0 / ?f6"/><draw:equation draw:name="f9" draw:formula="1017754 / ?f6"/><draw:equation draw:name="f10" draw:formula="0 / ?f7"/><draw:equation draw:name="f11" draw:formula="136621 / ?f7"/></draw:enhanced-geometry></draw:custom-shape><draw:custom-shape svg:x="6.33771in" svg:y="10.71573in" svg:width="0.01041in" svg:height="0.17023in" draw:id="id3" draw:style-name="a4" draw:name="Shape 10"><svg:title/><svg:desc/><draw:enhanced-geometry draw:type="non-primitive" svg:viewBox="0 0 9521 155662" draw:enhanced-path="M 9521 0 L 9521 155662 0 146141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6.33771in" svg:y="10.71573in" svg:width="0.01041in" svg:height="0.17023in" draw:id="id4" draw:style-name="a5" draw:name="Shape 11"><svg:title/><svg:desc/><draw:enhanced-geometry draw:type="non-primitive" svg:viewBox="0 0 9521 155662" draw:enhanced-path="M 0 0 L 9521 9520 9521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4.96386in" svg:y="10.71573in" svg:width="1.38426in" svg:height="0.01041in" draw:id="id5" draw:style-name="a6" draw:name="Shape 12"><svg:title/><svg:desc/><draw:enhanced-geometry draw:type="non-primitive" svg:viewBox="0 0 1265766 9520" draw:enhanced-path="M 0 0 L 1265766 0 1256245 9520 9520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6" draw:style-name="a7" draw:name="Shape 13"><svg:title/><svg:desc/><draw:enhanced-geometry draw:type="non-primitive" svg:viewBox="0 0 1265766 9520" draw:enhanced-path="M 9520 0 L 1256245 0 1265766 9520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7" draw:style-name="a8" draw:name="Shape 14"><svg:title/><svg:desc/><draw:enhanced-geometry draw:type="non-primitive" svg:viewBox="0 0 9520 155662" draw:enhanced-path="M 0 0 L 9520 9520 9520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8" draw:style-name="a9" draw:name="Shape 15"><svg:title/><svg:desc/><draw:enhanced-geometry draw:type="non-primitive" svg:viewBox="0 0 1036795 9520" draw:enhanced-path="M 0 0 L 1036795 0 1027275 9520 9521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7.46115in" svg:y="10.71573in" svg:width="0.01041in" svg:height="0.17023in" draw:id="id9" draw:style-name="a10" draw:name="Shape 16"><svg:title/><svg:desc/><draw:enhanced-geometry draw:type="non-primitive" svg:viewBox="0 0 9520 155662" draw:enhanced-path="M 9520 0 L 9520 155662 0 146141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10" draw:style-name="a11" draw:name="Shape 17"><svg:title/><svg:desc/><draw:enhanced-geometry draw:type="non-primitive" svg:viewBox="0 0 1036795 9520" draw:enhanced-path="M 9521 0 L 1027275 0 1036795 9520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5.16722in" svg:y="10.76001in" svg:width="1.31575in" svg:height="0.13642in" draw:id="id11" draw:style-name="a12" draw:name="Rectangle 18"><svg:title/><svg:desc/><text:p text:style-name="P10"><text:span text:style-name="T11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12" draw:style-name="a13" draw:name="Rectangle 19"><svg:title/><svg:desc/><text:p text:style-name="P12"><text:span text:style-name="T13">10.05.00.07</text:span></text:p><draw:enhanced-geometry draw:type="non-primitive" svg:viewBox="0 0 21600 21600" draw:enhanced-path="M 0 0 L 21600 0 21600 21600 0 21600 Z N"/></draw:custom-shape><draw:custom-shape svg:x="2.05114in" svg:y="8.13703in" svg:width="7.10476in" svg:height="0.18765in" draw:id="id13" draw:style-name="a14" draw:name="Rectangle 53"><svg:title/><svg:desc/><text:p text:style-name="P14">Art. 6º O suprido deverá observar o limite máximo para realização da despesa</text:p><draw:enhanced-geometry draw:type="non-primitive" svg:viewBox="0 0 21600 21600" draw:enhanced-path="M 0 0 L 21600 0 21600 21600 0 21600 Z N"/></draw:custom-shape><draw:custom-shape svg:x="1.264in" svg:y="8.31351in" svg:width="8.15192in" svg:height="0.18765in" draw:id="id14" draw:style-name="a15" draw:name="Rectangle 54"><svg:title/><svg:desc/><text:p text:style-name="P15">previsto no § 2º do art. 3º da Resolução nº 569/2019-CJF, sendo vedados o</text:p><draw:enhanced-geometry draw:type="non-primitive" svg:viewBox="0 0 21600 21600" draw:enhanced-path="M 0 0 L 21600 0 21600 21600 0 21600 Z N"/></draw:custom-shape><draw:custom-shape svg:x="1.264in" svg:y="8.49in" svg:width="8.15155in" svg:height="0.18765in" draw:id="id15" draw:style-name="a16" draw:name="Rectangle 55"><svg:title/><svg:desc/><text:p text:style-name="P16">fracionamento da despesa ou do documento comprobatório para fins de adequação ao</text:p><draw:enhanced-geometry draw:type="non-primitive" svg:viewBox="0 0 21600 21600" draw:enhanced-path="M 0 0 L 21600 0 21600 21600 0 21600 Z N"/></draw:custom-shape><draw:custom-shape svg:x="1.264in" svg:y="8.66648in" svg:width="1.72501in" svg:height="0.18765in" draw:id="id16" draw:style-name="a17" draw:name="Rectangle 56"><svg:title/><svg:desc/><text:p text:style-name="P17">limite estabelecido.</text:p><draw:enhanced-geometry draw:type="non-primitive" svg:viewBox="0 0 21600 21600" draw:enhanced-path="M 0 0 L 21600 0 21600 21600 0 21600 Z N"/></draw:custom-shape><draw:custom-shape svg:x="2.05114in" svg:y="9.01371in" svg:width="7.10486in" svg:height="0.18765in" draw:id="id17" draw:style-name="a18" draw:name="Rectangle 57"><svg:title/><svg:desc/><text:p text:style-name="P18">Art. 7º É vedada a realização de despesas que, por sua natureza, são</text:p><draw:enhanced-geometry draw:type="non-primitive" svg:viewBox="0 0 21600 21600" draw:enhanced-path="M 0 0 L 21600 0 21600 21600 0 21600 Z N"/></draw:custom-shape><draw:custom-shape svg:x="1.264in" svg:y="9.1902in" svg:width="8.1518in" svg:height="0.18765in" draw:id="id18" draw:style-name="a19" draw:name="Rectangle 58"><svg:title/><svg:desc/><text:p text:style-name="P19">passíveis de planejamento em razão de sua previsibilidade, devendo submeter-se aos</text:p><draw:enhanced-geometry draw:type="non-primitive" svg:viewBox="0 0 21600 21600" draw:enhanced-path="M 0 0 L 21600 0 21600 21600 0 21600 Z N"/></draw:custom-shape><draw:custom-shape svg:x="1.264in" svg:y="9.36668in" svg:width="2.95399in" svg:height="0.18766in" draw:id="id19" draw:style-name="a20" draw:name="Rectangle 59"><svg:title/><svg:desc/><text:p text:style-name="P20">processos normais de aplicação.</text:p><draw:enhanced-geometry draw:type="non-primitive" svg:viewBox="0 0 21600 21600" draw:enhanced-path="M 0 0 L 21600 0 21600 21600 0 21600 Z N"/></draw:custom-shape><draw:custom-shape svg:x="2.05114in" svg:y="9.71391in" svg:width="5.59942in" svg:height="0.18765in" draw:id="id20" draw:style-name="a21" draw:name="Rectangle 60"><svg:title/><svg:desc/><text:p text:style-name="P21">Art. 8º Esta portaria entra em vigor na data de sua publicação.</text:p><draw:enhanced-geometry draw:type="non-primitive" svg:viewBox="0 0 21600 21600" draw:enhanced-path="M 0 0 L 21600 0 21600 21600 0 21600 Z N"/></draw:custom-shape><draw:custom-shape svg:x="2.7352in" svg:y="10.06115in" svg:width="4.23857in" svg:height="0.18765in" draw:id="id21" draw:style-name="a22" draw:name="Rectangle 61"><svg:title/><svg:desc/><text:p text:style-name="P22">PUBLIQUE-SE. REGISTRE-SE. CUMPRA-SE.</text:p><draw:enhanced-geometry draw:type="non-primitive" svg:viewBox="0 0 21600 21600" draw:enhanced-path="M 0 0 L 21600 0 21600 21600 0 21600 Z N"/></draw:custom-shape><draw:frame draw:id="id22" draw:style-name="a23" draw:name="Picture 62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10.89597in" svg:width="0.33333in" svg:height="0.01111in" draw:id="id23" draw:style-name="a24" draw:name="Shape 18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24" draw:style-name="a25" draw:name="Shape 18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25" draw:style-name="a26" draw:name="Shape 18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26" draw:style-name="a27" draw:name="Shape 18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27" draw:style-name="a28" draw:name="Shape 18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28" draw:style-name="a29" draw:name="Shape 18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29" draw:style-name="a30" draw:name="Shape 18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30" draw:style-name="a31" draw:name="Shape 18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31" draw:style-name="a32" draw:name="Shape 18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32" draw:style-name="a33" draw:name="Shape 18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33" draw:style-name="a34" draw:name="Shape 18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34" draw:style-name="a35" draw:name="Shape 18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35" draw:style-name="a36" draw:name="Shape 18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36" draw:style-name="a37" draw:name="Shape 18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37" draw:style-name="a38" draw:name="Shape 18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38" draw:style-name="a39" draw:name="Shape 18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39" draw:style-name="a40" draw:name="Shape 18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40" draw:style-name="a41" draw:name="Shape 18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41" draw:style-name="a42" draw:name="Shape 18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42" draw:style-name="a43" draw:name="Shape 18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43" draw:style-name="a44" draw:name="Shape 18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44" draw:style-name="a45" draw:name="Shape 18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45" draw:style-name="a46" draw:name="Shape 19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2in" svg:width="0.33333in" svg:height="0.02222in" draw:id="id46" draw:style-name="a47" draw:name="Shape 19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47" draw:style-name="a48" draw:name="Shape 19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48" draw:style-name="a49" draw:name="Shape 19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49" draw:style-name="a50" draw:name="Shape 19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50" draw:style-name="a51" draw:name="Shape 19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8486in" svg:width="0.33333in" svg:height="0.01111in" draw:id="id51" draw:style-name="a52" draw:name="Shape 19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52" draw:style-name="a53" draw:name="Shape 19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2931in" svg:width="0.33333in" svg:height="0.01111in" draw:id="id53" draw:style-name="a54" draw:name="Shape 19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9597in" svg:width="0.33333in" svg:height="0.02222in" draw:id="id54" draw:style-name="a55" draw:name="Shape 19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7375in" svg:width="0.33333in" svg:height="0.01111in" draw:id="id55" draw:style-name="a56" draw:name="Shape 19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4042in" svg:width="0.33333in" svg:height="0.02222in" draw:id="id56" draw:style-name="a57" draw:name="Shape 19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0708in" svg:width="0.33333in" svg:height="0.01111in" draw:id="id57" draw:style-name="a58" draw:name="Shape 19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58" draw:style-name="a59" draw:name="Shape 19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6264in" svg:width="0.33333in" svg:height="0.01111in" draw:id="id59" draw:style-name="a60" draw:name="Shape 19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4042in" svg:width="0.33333in" svg:height="0.01111in" draw:id="id60" draw:style-name="a61" draw:name="Shape 19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9597in" svg:width="0.33333in" svg:height="0.02222in" draw:id="id61" draw:style-name="a62" draw:name="Shape 19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2222in" draw:id="id62" draw:style-name="a63" draw:name="Shape 19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4042in" svg:width="0.33333in" svg:height="0.01111in" draw:id="id63" draw:style-name="a64" draw:name="Shape 19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64" draw:style-name="a65" draw:name="Shape 19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65" draw:style-name="a66" draw:name="Shape 19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66" draw:style-name="a67" draw:name="Shape 19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2in" svg:width="0.33333in" svg:height="0.02222in" draw:id="id67" draw:style-name="a68" draw:name="Shape 19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68" draw:style-name="a69" draw:name="Shape 19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69" draw:style-name="a70" draw:name="Shape 19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70" draw:style-name="a71" draw:name="Shape 19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71" draw:style-name="a72" draw:name="Shape 19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72" draw:style-name="a73" draw:name="Shape 19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73" draw:style-name="a74" draw:name="Shape 19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74" draw:style-name="a75" draw:name="Shape 19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75" draw:style-name="a76" draw:name="Shape 19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76" draw:style-name="a77" draw:name="Shape 19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77" draw:style-name="a78" draw:name="Shape 19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78" draw:style-name="a79" draw:name="Shape 19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79" draw:style-name="a80" draw:name="Shape 19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80" draw:style-name="a81" draw:name="Shape 19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81" draw:style-name="a82" draw:name="Shape 19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82" draw:style-name="a83" draw:name="Shape 19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83" draw:style-name="a84" draw:name="Shape 19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84" draw:style-name="a85" draw:name="Shape 19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85" draw:style-name="a86" draw:name="Shape 19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86" draw:style-name="a87" draw:name="Shape 19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87" draw:style-name="a88" draw:name="Shape 19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88" draw:style-name="a89" draw:name="Shape 19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89" draw:style-name="a90" draw:name="Shape 19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90" draw:style-name="a91" draw:name="Shape 19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91" draw:style-name="a92" draw:name="Shape 19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92" draw:style-name="a93" draw:name="Shape 19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93" draw:style-name="a94" draw:name="Shape 19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94" draw:style-name="a95" draw:name="Shape 19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95" draw:style-name="a96" draw:name="Shape 19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96" draw:style-name="a97" draw:name="Shape 19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97" draw:style-name="a98" draw:name="Shape 19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98" draw:style-name="a99" draw:name="Shape 19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0708in" svg:width="0.33333in" svg:height="0.01111in" draw:id="id99" draw:style-name="a100" draw:name="Shape 19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6264in" svg:width="0.33333in" svg:height="0.02222in" draw:id="id100" draw:style-name="a101" draw:name="Shape 19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2222in" draw:id="id101" draw:style-name="a102" draw:name="Shape 19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102" draw:style-name="a103" draw:name="Shape 19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103" draw:style-name="a104" draw:name="Shape 19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104" draw:style-name="a105" draw:name="Shape 19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1819in" svg:width="0.33333in" svg:height="0.01111in" draw:id="id105" draw:style-name="a106" draw:name="Shape 19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106" draw:style-name="a107" draw:name="Shape 19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107" draw:style-name="a108" draw:name="Shape 19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108" draw:style-name="a109" draw:name="Shape 19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109" draw:style-name="a110" draw:name="Shape 19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110" draw:style-name="a111" draw:name="Shape 19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111" draw:style-name="a112" draw:name="Shape 19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112" draw:style-name="a113" draw:name="Shape 19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13" draw:style-name="a114" draw:name="Shape 19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14" draw:style-name="a115" draw:name="Shape 19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15" draw:style-name="a116" draw:name="Shape 19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16" draw:style-name="a117" draw:name="Shape 19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17" draw:style-name="a118" draw:name="Shape 19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92in" svg:height="0.1367in" draw:id="id118" draw:style-name="a119" draw:transform="translate(-0.74746in -0.06835in) rotate(-4.71239) translate(7.99315in 9.3549in)" draw:name="Rectangle 158"><svg:title/><svg:desc/><text:p text:style-name="P23"><text:span text:style-name="T24">JFRJPSG202200001A</text:span></text:p><draw:enhanced-geometry draw:type="non-primitive" svg:viewBox="0 0 21600 21600" draw:enhanced-path="M 0 0 L 21600 0 21600 21600 0 21600 Z N"/></draw:custom-shape><draw:frame draw:id="id119" draw:style-name="a120" draw:name="Picture 159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120" draw:style-name="a121" draw:name="Picture 161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121" draw:style-name="a122" draw:name="Picture 162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122" draw:style-name="a123" draw:name="Picture 164" svg:x="1.18111in" svg:y="10.78889in" svg:width="0.59056in" svg:height="0.59056in" style:rel-width="scale" style:rel-height="scale"><draw:image xlink:href="media/image4.jpg" xlink:type="simple" xlink:show="embed" xlink:actuate="onLoad"/><svg:title/><svg:desc/></draw:frame><draw:frame draw:id="id123" draw:style-name="a124" draw:name="Picture 165" svg:x="1.85042in" svg:y="10.91181in" svg:width="5.55236in" svg:height="0.54639in" style:rel-width="scale" style:rel-height="scale"><draw:image xlink:href="media/image2.jpg" xlink:type="simple" xlink:show="embed" xlink:actuate="onLoad"/><svg:title/><svg:desc/></draw:frame><draw:custom-shape svg:x="1.95694in" svg:y="11.04967in" svg:width="3.91729in" svg:height="0.1367in" draw:id="id124" draw:style-name="a125" draw:name="Rectangle 166"><svg:title/><svg:desc/><text:p text:style-name="P25"><text:span text:style-name="T26">Assinado digitalmente por LUCIANA BARÃO RODRIGUES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125" draw:style-name="a126" draw:name="Rectangle 167"><svg:title/><svg:desc/><text:p text:style-name="P27"><text:span text:style-name="T28">Documento Nº: 3326796-403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126" draw:style-name="a127" draw:name="Rectangle 168"><svg:title/><svg:desc/><text:p text:style-name="P29"><text:span text:style-name="T30">https://siga.jfrj.jus.br/sigaex/public/app/autenticar?n=3326796-4033</text:span></text:p><draw:enhanced-geometry draw:type="non-primitive" svg:viewBox="0 0 21600 21600" draw:enhanced-path="M 0 0 L 21600 0 21600 21600 0 21600 Z N"/></draw:custom-shape></draw:g></text:span>A Diretora (em exercício) da Secretaria Geral da Seção Judiciária do Rio de Janeiro, conforme competência prevista no inciso II do art. 6º da Consolidação de Normas da Direção do Foro e considerando o disposto na Resolução nº 569/2019, do Conselho de Justiça Federal, que regulamenta a concessão, aplicação e prestação de contas de suprimento de fundos e institui o<text:s/><text:soft-page-break/>uso do Cartão de Pagamento do Poder Judiciário (CPPJ) no âmbito do Conselho e<text:s/>da Justiça Federal de 1º e 2º graus, resolve:</text:p>
      <text:p text:style-name="P31">Art. 1º Conceder, por meio de Cartão de Pagamento do Poder Judiciário CPPJ, o suprimento de fundos nº JFRJ-SSP-2022/00001, referente ao Processo nº JFRJEOF-2022/00012, ao servidor Taciano Basílio Campelo, Técnico Judiciário, mat. 14345, CPF ***.431.717-**, lotado na SIE/CMNT/SEMEQ, no valor de R$ 2.000,00 (dois mil reais), que deverá ser aplicado em material de consumo - elemento de despesa: JC33.90.30.</text:p>
      <text:p text:style-name="P32">Art. 2º O suprimento de fundos destina-se ao pagamento de<text:s/>despesas eventuais de pequeno vulto e pronto pagamento, urgentes ou imprevisíveis, condicionadas às hipóteses elencadas nos incisos do art. 12 da resolução supracitada.</text:p>
      <text:p text:style-name="P33">Art. 3º O prazo de aplicação é de 90 dias, a contar da data da concessão.</text:p>
      <text:p text:style-name="P34">Art. 4º O agente suprido deverá providenciar as necessárias prestações de</text:p>
      <text:p text:style-name="P35">contas parciais após o recebimento de cada fatura mensal.</text:p>
      <text:p text:style-name="P36">Art. 5º O prazo para prestação de contas final é de 30 dias após o prazo para</text:p>
      <text:p text:style-name="P37">aplicação ou após o uso total do limite disponível, caso este ocorra primeiro.</text:p>
      <text:p text:style-name="P38">PODER JUDICIÁRIO<text:s/><text:span text:style-name="T39">JUSTIÇA FEDERAL</text:span></text:p>
      <text:soft-page-break/>
      <text:h text:style-name="Heading2" text:outline-level="2"><text:span text:style-name="T40"><draw:g draw:z-index="251659264" draw:name="Group 1597" draw:id="id234" draw:style-name="a235" text:anchor-type="paragraph"><svg:title/><svg:desc/><draw:custom-shape svg:x="7.39347in" svg:y="10.85027in" svg:width="0.11078in" svg:height="0.19941in" draw:id="id128" draw:style-name="a129" draw:name="Rectangle 176"><svg:title/><svg:desc/><text:p text:style-name="P41"><text:span text:style-name="T42">2</text:span></text:p><draw:enhanced-geometry draw:type="non-primitive" svg:viewBox="0 0 21600 21600" draw:enhanced-path="M 0 0 L 21600 0 21600 21600 0 21600 Z N"/></draw:custom-shape><draw:frame draw:id="id129" draw:style-name="a130" draw:name="Picture 183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10.89597in" svg:width="0.33333in" svg:height="0.01111in" draw:id="id130" draw:style-name="a131" draw:name="Shape 20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31" draw:style-name="a132" draw:name="Shape 20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32" draw:style-name="a133" draw:name="Shape 20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33" draw:style-name="a134" draw:name="Shape 20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34" draw:style-name="a135" draw:name="Shape 20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35" draw:style-name="a136" draw:name="Shape 20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36" draw:style-name="a137" draw:name="Shape 20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37" draw:style-name="a138" draw:name="Shape 20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38" draw:style-name="a139" draw:name="Shape 20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39" draw:style-name="a140" draw:name="Shape 20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40" draw:style-name="a141" draw:name="Shape 20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41" draw:style-name="a142" draw:name="Shape 20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42" draw:style-name="a143" draw:name="Shape 20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43" draw:style-name="a144" draw:name="Shape 20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44" draw:style-name="a145" draw:name="Shape 20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45" draw:style-name="a146" draw:name="Shape 20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46" draw:style-name="a147" draw:name="Shape 20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47" draw:style-name="a148" draw:name="Shape 20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48" draw:style-name="a149" draw:name="Shape 20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49" draw:style-name="a150" draw:name="Shape 20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50" draw:style-name="a151" draw:name="Shape 20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51" draw:style-name="a152" draw:name="Shape 20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52" draw:style-name="a153" draw:name="Shape 20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2in" svg:width="0.33333in" svg:height="0.02222in" draw:id="id153" draw:style-name="a154" draw:name="Shape 20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54" draw:style-name="a155" draw:name="Shape 20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55" draw:style-name="a156" draw:name="Shape 20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56" draw:style-name="a157" draw:name="Shape 20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157" draw:style-name="a158" draw:name="Shape 20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8486in" svg:width="0.33333in" svg:height="0.01111in" draw:id="id158" draw:style-name="a159" draw:name="Shape 20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159" draw:style-name="a160" draw:name="Shape 21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2931in" svg:width="0.33333in" svg:height="0.01111in" draw:id="id160" draw:style-name="a161" draw:name="Shape 21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9597in" svg:width="0.33333in" svg:height="0.02222in" draw:id="id161" draw:style-name="a162" draw:name="Shape 21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7375in" svg:width="0.33333in" svg:height="0.01111in" draw:id="id162" draw:style-name="a163" draw:name="Shape 21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4042in" svg:width="0.33333in" svg:height="0.02222in" draw:id="id163" draw:style-name="a164" draw:name="Shape 21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0708in" svg:width="0.33333in" svg:height="0.01111in" draw:id="id164" draw:style-name="a165" draw:name="Shape 21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165" draw:style-name="a166" draw:name="Shape 21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6264in" svg:width="0.33333in" svg:height="0.01111in" draw:id="id166" draw:style-name="a167" draw:name="Shape 21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4042in" svg:width="0.33333in" svg:height="0.01111in" draw:id="id167" draw:style-name="a168" draw:name="Shape 21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9597in" svg:width="0.33333in" svg:height="0.02222in" draw:id="id168" draw:style-name="a169" draw:name="Shape 21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2222in" draw:id="id169" draw:style-name="a170" draw:name="Shape 21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4042in" svg:width="0.33333in" svg:height="0.01111in" draw:id="id170" draw:style-name="a171" draw:name="Shape 21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71" draw:style-name="a172" draw:name="Shape 21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72" draw:style-name="a173" draw:name="Shape 21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73" draw:style-name="a174" draw:name="Shape 21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2in" svg:width="0.33333in" svg:height="0.02222in" draw:id="id174" draw:style-name="a175" draw:name="Shape 21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175" draw:style-name="a176" draw:name="Shape 21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76" draw:style-name="a177" draw:name="Shape 21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77" draw:style-name="a178" draw:name="Shape 21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78" draw:style-name="a179" draw:name="Shape 21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79" draw:style-name="a180" draw:name="Shape 21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80" draw:style-name="a181" draw:name="Shape 21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81" draw:style-name="a182" draw:name="Shape 21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82" draw:style-name="a183" draw:name="Shape 21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83" draw:style-name="a184" draw:name="Shape 21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84" draw:style-name="a185" draw:name="Shape 21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85" draw:style-name="a186" draw:name="Shape 21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186" draw:style-name="a187" draw:name="Shape 21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187" draw:style-name="a188" draw:name="Shape 21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188" draw:style-name="a189" draw:name="Shape 21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189" draw:style-name="a190" draw:name="Shape 21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90" draw:style-name="a191" draw:name="Shape 21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91" draw:style-name="a192" draw:name="Shape 21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92" draw:style-name="a193" draw:name="Shape 21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93" draw:style-name="a194" draw:name="Shape 21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94" draw:style-name="a195" draw:name="Shape 21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95" draw:style-name="a196" draw:name="Shape 21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196" draw:style-name="a197" draw:name="Shape 21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197" draw:style-name="a198" draw:name="Shape 21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198" draw:style-name="a199" draw:name="Shape 21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199" draw:style-name="a200" draw:name="Shape 21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200" draw:style-name="a201" draw:name="Shape 21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201" draw:style-name="a202" draw:name="Shape 21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202" draw:style-name="a203" draw:name="Shape 21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203" draw:style-name="a204" draw:name="Shape 21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204" draw:style-name="a205" draw:name="Shape 21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205" draw:style-name="a206" draw:name="Shape 21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0708in" svg:width="0.33333in" svg:height="0.01111in" draw:id="id206" draw:style-name="a207" draw:name="Shape 21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6264in" svg:width="0.33333in" svg:height="0.02222in" draw:id="id207" draw:style-name="a208" draw:name="Shape 21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2222in" draw:id="id208" draw:style-name="a209" draw:name="Shape 21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209" draw:style-name="a210" draw:name="Shape 21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210" draw:style-name="a211" draw:name="Shape 21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211" draw:style-name="a212" draw:name="Shape 21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1819in" svg:width="0.33333in" svg:height="0.01111in" draw:id="id212" draw:style-name="a213" draw:name="Shape 21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213" draw:style-name="a214" draw:name="Shape 21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214" draw:style-name="a215" draw:name="Shape 21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215" draw:style-name="a216" draw:name="Shape 21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216" draw:style-name="a217" draw:name="Shape 21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217" draw:style-name="a218" draw:name="Shape 21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218" draw:style-name="a219" draw:name="Shape 21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219" draw:style-name="a220" draw:name="Shape 21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220" draw:style-name="a221" draw:name="Shape 21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221" draw:style-name="a222" draw:name="Shape 21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222" draw:style-name="a223" draw:name="Shape 21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223" draw:style-name="a224" draw:name="Shape 21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224" draw:style-name="a225" draw:name="Shape 21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92in" svg:height="0.1367in" draw:id="id225" draw:style-name="a226" draw:transform="translate(-0.74746in -0.06835in) rotate(-4.71239) translate(7.99315in 9.3549in)" draw:name="Rectangle 279"><svg:title/><svg:desc/><text:p text:style-name="P43"><text:span text:style-name="T44">JFRJPSG202200001A</text:span></text:p><draw:enhanced-geometry draw:type="non-primitive" svg:viewBox="0 0 21600 21600" draw:enhanced-path="M 0 0 L 21600 0 21600 21600 0 21600 Z N"/></draw:custom-shape><draw:frame draw:id="id226" draw:style-name="a227" draw:name="Picture 280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227" draw:style-name="a228" draw:name="Picture 282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228" draw:style-name="a229" draw:name="Picture 283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229" draw:style-name="a230" draw:name="Picture 285" svg:x="1.18111in" svg:y="10.78889in" svg:width="0.59056in" svg:height="0.59056in" style:rel-width="scale" style:rel-height="scale"><draw:image xlink:href="media/image4.jpg" xlink:type="simple" xlink:show="embed" xlink:actuate="onLoad"/><svg:title/><svg:desc/></draw:frame><draw:frame draw:id="id230" draw:style-name="a231" draw:name="Picture 286" svg:x="1.85042in" svg:y="10.91181in" svg:width="5.55236in" svg:height="0.54639in" style:rel-width="scale" style:rel-height="scale"><draw:image xlink:href="media/image2.jpg" xlink:type="simple" xlink:show="embed" xlink:actuate="onLoad"/><svg:title/><svg:desc/></draw:frame><draw:custom-shape svg:x="1.95694in" svg:y="11.04967in" svg:width="3.91729in" svg:height="0.1367in" draw:id="id231" draw:style-name="a232" draw:name="Rectangle 287"><svg:title/><svg:desc/><text:p text:style-name="P45"><text:span text:style-name="T46">Assinado digitalmente por LUCIANA BARÃO RODRIGUES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232" draw:style-name="a233" draw:name="Rectangle 288"><svg:title/><svg:desc/><text:p text:style-name="P47"><text:span text:style-name="T48">Documento Nº: 3326796-403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233" draw:style-name="a234" draw:name="Rectangle 289"><svg:title/><svg:desc/><text:p text:style-name="P49"><text:span text:style-name="T50">https://siga.jfrj.jus.br/sigaex/public/app/autenticar?n=3326796-4033</text:span></text:p><draw:enhanced-geometry draw:type="non-primitive" svg:viewBox="0 0 21600 21600" draw:enhanced-path="M 0 0 L 21600 0 21600 21600 0 21600 Z N"/></draw:custom-shape></draw:g></text:span>SEÇÃO JUDICIÁRIA DO RIO DE JANEIRO</text:h>
      <text:p text:style-name="P51"><draw:frame draw:style-name="a236" draw:name="Picture 182" text:anchor-type="as-char" svg:x="0in" svg:y="0in" svg:width="1.92463in" svg:height="0.21802in" style:rel-width="scale" style:rel-height="scale"><draw:image xlink:href="media/image5.png" xlink:type="simple" xlink:show="embed" xlink:actuate="onLoad"/><svg:title/><svg:desc/></draw:frame></text:p>
      <text:p text:style-name="P52"><text:span text:style-name="T53">LUCIANA BARÃO RODRIGUES<text:s/></text:span></text:p>
      <text:p text:style-name="P54"><text:span text:style-name="T55">Diretora (em exercício) da Secretaria Geral<text:s/></text:span></text:p>
      <text:h text:style-name="Heading1" text:outline-level="1">Mat. 12193 - CPF: ***.973.247-***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2in" fo:line-height="110%" fo:margin-left="0.0069in" fo:margin-right="0.000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line-height="110%" fo:margin-left="0.0069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645in" fo:line-height="104%" fo:margin-left="2.3472in" fo:margin-right="1.745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color="#000000" fo:font-size="8pt" style:font-size-asian="8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4in" fo:margin-left="1.2638in" fo:margin-bottom="3.7638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5-12T17:46:00Z</meta:creation-date>
    <dc:date>2022-05-12T17:46:00Z</dc:date>
    <meta:template xlink:href="Normal" xlink:type="simple"/>
    <meta:editing-cycles>2</meta:editing-cycles>
    <meta:editing-duration>PT0S</meta:editing-duration>
    <meta:document-statistic meta:page-count="3" meta:paragraph-count="3" meta:word-count="274" meta:character-count="1835" meta:row-count="13" meta:non-whitespace-character-count="1564"/>
  </office:meta>
</office:document-meta>
</file>