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395in" fo:line-height="107%" fo:margin-left="2.7263in" fo:margin-right="-0.5722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/>
    </style:style>
    <style:style style:name="P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" style:parent-style-name="DefaultParagraphFont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DefaultParagraphFont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" style:parent-style-name="DefaultParagraphFont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" style:parent-style-name="DefaultParagraphFont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8" style:parent-style-name="DefaultParagraphFont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0" style:parent-style-name="DefaultParagraphFont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2" style:parent-style-name="DefaultParagraphFont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4" style:parent-style-name="DefaultParagraphFont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8" style:parent-style-name="DefaultParagraphFont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6" style:parent-style-name="DefaultParagraphFont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0" style:parent-style-name="DefaultParagraphFont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4" style:parent-style-name="DefaultParagraphFont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8" style:parent-style-name="DefaultParagraphFont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0" style:parent-style-name="DefaultParagraphFont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2" style:parent-style-name="DefaultParagraphFont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6" style:parent-style-name="DefaultParagraphFont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" style:parent-style-name="DefaultParagraphFont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" style:parent-style-name="DefaultParagraphFont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" style:parent-style-name="DefaultParagraphFont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" style:parent-style-name="DefaultParagraphFont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" style:parent-style-name="DefaultParagraphFont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" style:parent-style-name="DefaultParagraphFont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" style:parent-style-name="DefaultParagraphFont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" style:parent-style-name="DefaultParagraphFont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2" style:parent-style-name="DefaultParagraphFont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" style:parent-style-name="DefaultParagraphFont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8" style:parent-style-name="DefaultParagraphFont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0" style:parent-style-name="DefaultParagraphFont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23pt" style:font-size-asian="23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center" fo:margin-bottom="0.3784in" fo:line-height="135%" fo:margin-left="0.0069in" fo:margin-righ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Heading1" style:family="paragraph">
      <style:paragraph-properties fo:margin-bottom="0.3625in" fo:margin-left="0.7902in">
        <style:tab-stops/>
      </style:paragraph-properties>
    </style:style>
    <style:style style:name="P108" style:parent-style-name="Normal" style:family="paragraph">
      <style:paragraph-properties fo:margin-bottom="0.5486in" fo:margin-left="3.0923in" fo:margin-right="0in">
        <style:tab-stops/>
      </style:paragraph-properties>
    </style:style>
    <style:style style:name="P109" style:parent-style-name="Normal" style:family="paragraph">
      <style:paragraph-properties fo:margin-bottom="0.0055in" fo:margin-left="0.7833in" fo:margin-right="0in">
        <style:tab-stops/>
      </style:paragraph-properties>
    </style:style>
    <style:style style:name="P110" style:parent-style-name="Normal" style:family="paragraph">
      <style:paragraph-properties fo:margin-left="0.0069in" fo:margin-right="0in">
        <style:tab-stops/>
      </style:paragraph-properties>
    </style:style>
    <style:style style:name="P111" style:parent-style-name="Normal" style:family="paragraph">
      <style:paragraph-properties fo:margin-bottom="0.0055in" fo:margin-left="0.8798in" fo:margin-right="0in" fo:text-indent="-0.1034in">
        <style:tab-stops/>
      </style:paragraph-properties>
    </style:style>
    <style:style style:name="P112" style:parent-style-name="Normal" style:family="paragraph">
      <style:paragraph-properties fo:margin-left="0.0069in" fo:margin-right="0in">
        <style:tab-stops/>
      </style:paragraph-properties>
    </style:style>
    <style:style style:name="P113" style:parent-style-name="Normal" style:family="paragraph">
      <style:paragraph-properties fo:margin-left="0.8798in" fo:margin-right="0in" fo:text-indent="-0.1034in">
        <style:tab-stops/>
      </style:paragraph-properties>
    </style:style>
    <style:style style:name="P114" style:parent-style-name="Normal" style:family="paragraph">
      <style:paragraph-properties fo:margin-bottom="0.0055in" fo:margin-left="0.7833in" fo:margin-right="0in">
        <style:tab-stops/>
      </style:paragraph-properties>
    </style:style>
    <style:style style:name="P115" style:parent-style-name="Normal" style:family="paragraph">
      <style:paragraph-properties fo:margin-left="0.0069in" fo:margin-right="0in">
        <style:tab-stops/>
      </style:paragraph-properties>
    </style:style>
    <style:style style:name="P116" style:parent-style-name="Normal" style:family="paragraph">
      <style:paragraph-properties fo:margin-left="0in" fo:margin-right="0in" fo:text-indent="0.7868in">
        <style:tab-stops/>
      </style:paragraph-properties>
    </style:style>
    <style:style style:name="P117" style:parent-style-name="Normal" style:family="paragraph">
      <style:paragraph-properties fo:margin-left="0.7833in" fo:margin-right="0in">
        <style:tab-stops/>
      </style:paragraph-properties>
    </style:style>
    <style:style style:name="P118" style:parent-style-name="Normal" style:family="paragraph">
      <style:paragraph-properties fo:margin-bottom="0.0055in" fo:margin-left="0.7833in" fo:margin-right="0in">
        <style:tab-stops/>
      </style:paragraph-properties>
    </style:style>
    <style:style style:name="P119" style:parent-style-name="Normal" style:family="paragraph">
      <style:paragraph-properties fo:margin-bottom="0.0055in" fo:margin-left="0.0069in" fo:margin-righ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-0.1618in" fo:margin-right="-0.7131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fo:font-style="italic" style:font-style-asian="italic" fo:font-size="8pt" style:font-size-asian="8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3" style:parent-style-name="DefaultParagraphFont" style:family="text">
      <style:text-properties fo:font-size="8pt" style:font-size-asian="8pt"/>
    </style:style>
    <style:style style:name="P144" style:parent-style-name="Normal" style:family="paragraph">
      <style:paragraph-properties fo:text-align="center" fo:margin-bottom="0in" fo:line-height="116%" fo:margin-left="2.043in" fo:margin-right="2.043in" fo:text-indent="0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/>
    </style:style>
    <style:style style:name="P1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" style:parent-style-name="DefaultParagraphFont" style:family="text">
      <style:text-properties fo:font-size="5pt" style:font-size-asian="5pt"/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size="5pt" style:font-size-asian="5pt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size="5pt" style:font-size-asian="5pt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fo:font-size="5pt" style:font-size-asian="5pt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size="5pt" style:font-size-asian="5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size="5pt" style:font-size-asian="5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size="5pt" style:font-size-asian="5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size="5pt" style:font-size-asian="5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size="5pt" style:font-size-asian="5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size="5pt" style:font-size-asian="5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size="5pt" style:font-size-asian="5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size="5pt" style:font-size-asian="5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size="5pt" style:font-size-asian="5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size="5pt" style:font-size-asian="5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size="5pt" style:font-size-asian="5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size="5pt" style:font-size-asian="5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size="5pt" style:font-size-asian="5pt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size="5pt" style:font-size-asian="5pt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size="5pt" style:font-size-asian="5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size="5pt" style:font-size-asian="5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5pt" style:font-size-asian="5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size="5pt" style:font-size-asian="5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size="5pt" style:font-size-asian="5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5pt" style:font-size-asian="5pt"/>
    </style:style>
    <style:style style:name="P2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1" style:parent-style-name="DefaultParagraphFont" style:family="text">
      <style:text-properties fo:font-size="5pt" style:font-size-asian="5pt"/>
    </style:style>
    <style:style style:name="P2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3" style:parent-style-name="DefaultParagraphFont" style:family="text">
      <style:text-properties fo:font-size="5pt" style:font-size-asian="5pt"/>
    </style:style>
    <style:style style:name="P2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5" style:parent-style-name="DefaultParagraphFont" style:family="text">
      <style:text-properties fo:font-size="5pt" style:font-size-asian="5pt"/>
    </style:style>
    <style:style style:name="P2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fo:font-size="5pt" style:font-size-asian="5pt"/>
    </style:style>
    <style:style style:name="P2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9" style:parent-style-name="DefaultParagraphFont" style:family="text">
      <style:text-properties fo:font-size="5pt" style:font-size-asian="5pt"/>
    </style:style>
    <style:style style:name="P2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1" style:parent-style-name="DefaultParagraphFont" style:family="text">
      <style:text-properties fo:font-size="5pt" style:font-size-asian="5pt"/>
    </style:style>
    <style:style style:name="P2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3" style:parent-style-name="DefaultParagraphFont" style:family="text">
      <style:text-properties fo:font-size="5pt" style:font-size-asian="5pt"/>
    </style:style>
    <style:style style:name="P2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5" style:parent-style-name="DefaultParagraphFont" style:family="text">
      <style:text-properties fo:font-size="5pt" style:font-size-asian="5pt"/>
    </style:style>
    <style:style style:name="P2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7" style:parent-style-name="DefaultParagraphFont" style:family="text">
      <style:text-properties fo:font-size="5pt" style:font-size-asian="5pt"/>
    </style:style>
    <style:style style:name="P2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29" style:parent-style-name="DefaultParagraphFont" style:family="text">
      <style:text-properties fo:font-size="5pt" style:font-size-asian="5pt"/>
    </style:style>
    <style:style style:name="P2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1" style:parent-style-name="DefaultParagraphFont" style:family="text">
      <style:text-properties fo:font-size="5pt" style:font-size-asian="5pt"/>
    </style:style>
    <style:style style:name="P2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3" style:parent-style-name="DefaultParagraphFont" style:family="text">
      <style:text-properties fo:font-size="5pt" style:font-size-asian="5pt"/>
    </style:style>
    <style:style style:name="P2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5" style:parent-style-name="DefaultParagraphFont" style:family="text">
      <style:text-properties fo:font-size="5pt" style:font-size-asian="5pt"/>
    </style:style>
    <style:style style:name="P2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7" style:parent-style-name="DefaultParagraphFont" style:family="text">
      <style:text-properties fo:font-size="5pt" style:font-size-asian="5pt"/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9" style:parent-style-name="DefaultParagraphFont" style:family="text">
      <style:text-properties fo:font-size="5pt" style:font-size-asian="5pt"/>
    </style:style>
    <style:style style:name="P2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1" style:parent-style-name="DefaultParagraphFont" style:family="text">
      <style:text-properties fo:font-size="5pt" style:font-size-asian="5pt"/>
    </style:style>
    <style:style style:name="P2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3" style:parent-style-name="DefaultParagraphFont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45" style:parent-style-name="DefaultParagraphFont" style:family="text">
      <style:text-properties fo:font-size="23pt" style:font-size-asian="23pt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start" fo:margin-bottom="0.0375in" fo:line-height="107%" fo:margin-left="2.1027in" fo:margin-right="0in" fo:text-indent="0in">
        <style:tab-stops/>
      </style:paragraph-properties>
    </style:style>
    <style:style style:name="P248" style:parent-style-name="Heading1" style:family="paragraph">
      <style:paragraph-properties fo:margin-left="1.7833in">
        <style:tab-stops/>
      </style:paragraph-properties>
    </style:style>
    <style:style style:name="P249" style:parent-style-name="Normal" style:family="paragraph">
      <style:paragraph-properties fo:text-align="center" fo:margin-bottom="0in" fo:line-height="110%" fo:margin-left="0.0069in" fo:margin-right="0.043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center" fo:margin-bottom="5.8131in" fo:line-height="110%" fo:margin-left="0.0069in" fo:margin-right="0.0006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start" fo:margin-bottom="0in" fo:line-height="107%" fo:margin-left="-0.1618in" fo:margin-right="-0.7131in" fo:text-indent="0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0" style:parent-style-name="DefaultParagraphFont" style:family="text">
      <style:text-properties fo:font-size="8pt" style:font-size-asian="8pt"/>
    </style:style>
    <style:style style:name="P2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family="graphic" style:name="a95">
      <style:graphic-properties draw:fill="solid" draw:fill-color="#000000" draw:opacity="100%" draw:stroke="none"/>
    </style:style>
    <style:style style:family="graphic" style:name="a338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solid" draw:fill-color="#000000" draw:opacity="100%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42">
      <style:graphic-properties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none" fo:background-color="transparent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draw:fill="solid" draw:fill-color="#ffffff" draw:opacity="100%" draw:stroke="none"/>
    </style:style>
    <style:style style:family="graphic" style:name="a56">
      <style:graphic-properties draw:fill="solid" draw:fill-color="#ffffff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148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000000" draw:opacity="100%" draw:stroke="none"/>
    </style:style>
    <style:style style:family="graphic" style:name="a149">
      <style:graphic-properties draw:fill="solid" draw:fill-color="#000000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50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151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319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173" style:parent-style-name="Graphics">
      <style:graphic-properties fo:border="none" fo:background-color="transparent"/>
    </style:style>
    <style:style style:family="graphic" style:name="a332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/>
    </style:style>
    <style:style style:family="graphic" style:name="a91">
      <style:graphic-properties draw:fill="solid" draw:fill-color="#000000" draw:opacity="100%" draw:stroke="none"/>
    </style:style>
    <style:style style:family="graphic" style:name="a334" style:parent-style-name="Graphics">
      <style:graphic-properties fo:border="none" fo:background-color="transparent"/>
    </style:style>
    <style:style style:family="graphic" style:name="a175" style:parent-style-name="Graphics">
      <style:graphic-properties fo:border="none" fo:background-color="transparent"/>
    </style:style>
    <style:style style:family="graphic" style:name="a92">
      <style:graphic-properties draw:fill="solid" draw:fill-color="#000000" draw:opacity="100%" draw:stroke="none"/>
    </style:style>
    <style:style style:family="graphic" style:name="a335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93">
      <style:graphic-properties draw:fill="solid" draw:fill-color="#000000" draw:opacity="100%" draw:stroke="none"/>
    </style:style>
    <style:style style:family="graphic" style:name="a336" style:parent-style-name="Graphics">
      <style:graphic-properties fo:border="none" fo:background-color="transparent"/>
    </style:style>
    <style:style style:family="graphic" style:name="a177" style:parent-style-name="Graphics">
      <style:graphic-properties fo:border="none" fo:background-color="transparent"/>
    </style:style>
    <style:style style:family="graphic" style:name="a94">
      <style:graphic-properties draw:fill="solid" draw:fill-color="#000000" draw:opacity="100%" draw:stroke="none"/>
    </style:style>
    <style:style style:family="graphic" style:name="a337" style:parent-style-name="Graphics">
      <style:graphic-properties fo:border="none" fo:background-color="transparen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name="Group 2357" draw:id="id53" draw:style-name="a53" text:anchor-type="as-char"><svg:title/><svg:desc/><draw:frame draw:id="id0" draw:style-name="a0" draw:name="Picture 25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3.35326in" svg:y="0.12236in" svg:width="0.5in" svg:height="0.5in" draw:id="id2" draw:style-name="a2" draw:name="Shape 17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" draw:style-name="a3" draw:transform="translate(-0.02309in -0.04272in) rotate(-5.53999) translate(3.40418in 0.14717in)" draw:name="Rectangle 174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8in -0.04272in) rotate(-5.66496) translate(3.43435in 0.12374in)" draw:name="Rectangle 175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2in) rotate(-5.78994) translate(3.46605in 0.10486in)" draw:name="Rectangle 176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2in) rotate(-5.882) translate(3.48882in 0.09438in)" draw:name="Rectangle 177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2in) rotate(-5.94118) translate(3.50483in 0.0883in)" draw:name="Rectangle 178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2in) rotate(-6.02662) translate(3.53253in 0.08015in)" draw:name="Rectangle 179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8in -0.04272in) rotate(-6.15159) translate(3.57014in 0.07358in)" draw:name="Rectangle 180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2in) rotate(-6.25029) translate(3.59655in 0.07188in)" draw:name="Rectangle 181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2in -0.04272in) rotate(-0.0723) translate(3.63192in 0.07311in)" draw:name="Rectangle 182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8in -0.04272in) rotate(-0.21041) translate(3.67222in 0.07976in)" draw:name="Rectangle 183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8in -0.04272in) rotate(-0.34201) translate(3.71012in 0.09132in)" draw:name="Rectangle 184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8in -0.04272in) rotate(-0.47361) translate(3.74604in 0.10771in)" draw:name="Rectangle 185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2in) rotate(-0.57881) translate(3.77087in 0.12285in)" draw:name="Rectangle 186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8in -0.04272in) rotate(-0.68402) translate(3.79809in 0.14347in)" draw:name="Rectangle 187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2in) rotate(-0.7761) translate(3.81558in 0.15958in)" draw:name="Rectangle 188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2in) rotate(-1.848) translate(3.2917in 0.29158in)" draw:name="Rectangle 189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8in -0.04272in) rotate(-1.69513) translate(3.28314in 0.33873in)" draw:name="Rectangle 190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2in) rotate(-1.56313) translate(3.28155in 0.38053in)" draw:name="Rectangle 191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8in -0.04272in) rotate(-1.43112) translate(3.28544in 0.42346in)" draw:name="Rectangle 192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8in -0.04272in) rotate(-1.29212) translate(3.29566in 0.46703in)" draw:name="Rectangle 193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2in) rotate(-1.18788) translate(3.30594in 0.49549in)" draw:name="Rectangle 194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2in) rotate(-1.09063) translate(3.32054in 0.52607in)" draw:name="Rectangle 195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8in -0.04272in) rotate(-0.95862) translate(3.34358in 0.56246in)" draw:name="Rectangle 196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8in -0.04272in) rotate(-0.81962) translate(3.37239in 0.59667in)" draw:name="Rectangle 197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2in) rotate(-0.72237) translate(3.39248in 0.61545in)" draw:name="Rectangle 198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2in) rotate(-0.63213) translate(3.41778in 0.63538in)" draw:name="Rectangle 199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2in) rotate(-0.54187) translate(3.43948in 0.64931in)" draw:name="Rectangle 200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8in -0.04272in) rotate(-0.44463) translate(3.47062in 0.66557in)" draw:name="Rectangle 201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2in) rotate(-0.3335) translate(3.50152in 0.67773in)" draw:name="Rectangle 202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2in) rotate(-0.26412) translate(3.52169in 0.6837in)" draw:name="Rectangle 203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2in) rotate(-0.16687) translate(3.55615in 0.69069in)" draw:name="Rectangle 204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2in) rotate(-0.06262) translate(3.58638in 0.69367in)" draw:name="Rectangle 205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2in) rotate(-6.24156) translate(3.62306in 0.6936in)" draw:name="Rectangle 206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8in -0.04272in) rotate(-6.10256) translate(3.66738in 0.6878in)" draw:name="Rectangle 207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2in) rotate(-5.99831) translate(3.69677in 0.68023in)" draw:name="Rectangle 208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2in) rotate(-5.87331) translate(3.73905in 0.66419in)" draw:name="Rectangle 209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2in) rotate(-5.75531) translate(3.76754in 0.64908in)" draw:name="Rectangle 210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8in -0.04272in) rotate(-5.65806) translate(3.79684in 0.6296in)" draw:name="Rectangle 211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2in) rotate(-5.55381) translate(3.82016in 0.61014in)" draw:name="Rectangle 212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8in -0.04272in) rotate(-5.44957) translate(3.84579in 0.58396in)" draw:name="Rectangle 213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8in -0.04272in) rotate(-5.31056) translate(3.87279in 0.54823in)" draw:name="Rectangle 214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2in) rotate(-5.20631) translate(3.88819in 0.52211in)" draw:name="Rectangle 215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2in) rotate(-5.10906) translate(3.90226in 0.49136in)" draw:name="Rectangle 216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8in -0.04272in) rotate(-4.97706) translate(3.91558in 0.45043in)" draw:name="Rectangle 217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8in -0.04272in) rotate(-4.83806) translate(3.92342in 0.40641in)" draw:name="Rectangle 218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8in -0.04272in) rotate(-4.69906) translate(3.92494in 0.36164in)" draw:name="Rectangle 219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2in) rotate(-4.60181) translate(3.92281in 0.33435in)" draw:name="Rectangle 220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2in) rotate(-4.53244) translate(3.91917in 0.31101in)" draw:name="Rectangle 221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8in -0.04272in) rotate(-4.42131) translate(3.90974in 0.27384in)" draw:name="Rectangle 222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51451in" svg:y="0.25217in" svg:width="0.23622in" svg:height="0.393in" draw:id="id52" draw:style-name="a52" draw:name="Rectangle 223"><svg:title/><svg:desc/><text:p text:style-name="P101"><text:span text:style-name="T102">3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p text:style-name="P105"><text:span text:style-name="T106">SEÇÃO JUDICIÁRIA DO RIO DE JANEIRO</text:span></text:p>
      <text:h text:style-name="P107" text:outline-level="1">PORTARIA Nº JFRJ-PSG-2022/00003, DE 9 DE JUNHO DE 2022</text:h>
      <text:p text:style-name="P108">Dispõe sobre concessão de suprimento de fundos</text:p>
      <text:p text:style-name="P109">A Diretora da Secretaria Geral da Seção Judiciária do Rio de Janeiro,</text:p>
      <text:p text:style-name="P110">conforme competência prevista no inciso II do art. 6º da Consolidação de Normas da Direção do Foro, e considerando:</text:p>
      <text:list text:style-name="LFO1" text:continue-numbering="true">
        <text:list-item>
          <text:p text:style-name="P111">o disposto na Resolução nº 569/2019, do Conselho de Justiça Federal, que</text:p>
        </text:list-item>
      </text:list>
      <text:p text:style-name="P112">regulamenta a concessão, aplicação e prestação de contas de suprimento de fundos e institui o uso do Cartão de Pagamento do Poder Judiciário (CPPJ) no âmbito do Conselho da Justiça Federal de 1º e 2º graus e</text:p>
      <text:list text:style-name="LFO1" text:continue-numbering="true">
        <text:list-item>
          <text:p text:style-name="P113">o disposto no Parecer nº JFRJ-PAR-2022/01639, resolve:</text:p>
        </text:list-item>
      </text:list>
      <text:p text:style-name="P114">Art. 1º Conceder o suprimento de fundos nº JFRJ-SSP-2022/00003, referente</text:p>
      <text:soft-page-break/>
      <text:p text:style-name="P115">ao Processo nº JFRJ-EOF-2022/00305,<text:s/>em caráter excepcional na modalidade conta tipo "B", à servidora Natália Lacerda Elias, Analista Judiciário/Enfermagem do Trabalho, mat. 14537, CPF ***.207.026-**, lotada na SESAU/CSAB/SGP, no valor de R$ 729,80 (setecentos e vinte e nove reais e oitenta<text:s/>centavos), que deverá ser aplicado em material de consumo - elemento de despesa: JC-33.90.30.</text:p>
      <text:p text:style-name="P116">Art. 2º O suprimento de fundos destina-se ao pagamento de despesas eventuais de pequeno vulto e pronto pagamento, urgentes ou imprevisíveis, condicionadas às hipóteses elencadas nos incisos do art. 12 da resolução supracitada.</text:p>
      <text:p text:style-name="P117">Art. 3º O prazo de aplicação é de 90 dias, a contar da data da concessão.</text:p>
      <text:p text:style-name="P118">Art. 4º O prazo para prestação de contas é de 30 dias após o prazo para</text:p>
      <text:p text:style-name="P119">aplicação ou após o uso total do limite disponível, caso este ocorra primeiro.</text:p>
      <text:soft-page-break/>
      <text:p text:style-name="P120"><text:span text:style-name="T121"><draw:g draw:name="Group 2194" draw:id="id181" draw:style-name="a181" text:anchor-type="as-char"><svg:title/><svg:desc/><draw:custom-shape svg:x="3.87712in" svg:y="2.63635in" svg:width="2.47646in" svg:height="0.139in" draw:id="id54" draw:style-name="a54" draw:name="Shape 2410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3.87191in" svg:y="2.63114in" svg:width="1.36344in" svg:height="0.14941in" draw:id="id55" draw:style-name="a55" draw:name="Shape 2411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5.24576in" svg:y="2.63114in" svg:width="1.11303in" svg:height="0.14941in" draw:id="id56" draw:style-name="a56" draw:name="Shape 2412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5.23535in" svg:y="2.62073in" svg:width="0.01041in" svg:height="0.17023in" draw:id="id57" draw:style-name="a57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5.23535in" svg:y="2.62073in" svg:width="0.01041in" svg:height="0.17023in" draw:id="id58" draw:style-name="a58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3.8615in" svg:y="2.62073in" svg:width="1.38426in" svg:height="0.01041in" draw:id="id59" draw:style-name="a59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78055in" svg:width="1.38426in" svg:height="0.01041in" draw:id="id60" draw:style-name="a60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62073in" svg:width="0.01041in" svg:height="0.17023in" draw:id="id61" draw:style-name="a61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62073in" svg:width="1.13385in" svg:height="0.01041in" draw:id="id62" draw:style-name="a62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6.35879in" svg:y="2.62073in" svg:width="0.01041in" svg:height="0.17023in" draw:id="id63" draw:style-name="a63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78055in" svg:width="1.13385in" svg:height="0.01041in" draw:id="id64" draw:style-name="a64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4.06486in" svg:y="2.66501in" svg:width="1.31575in" svg:height="0.13642in" draw:id="id65" draw:style-name="a65" draw:name="Rectangle 18"><svg:title/><svg:desc/><text:p text:style-name="P122"><text:span text:style-name="T123">Classif. documental</text:span></text:p><draw:enhanced-geometry draw:type="non-primitive" svg:viewBox="0 0 21600 21600" draw:enhanced-path="M 0 0 L 21600 0 21600 21600 0 21600 Z N"/></draw:custom-shape><draw:custom-shape svg:x="5.50918in" svg:y="2.66501in" svg:width="0.77898in" svg:height="0.13642in" draw:id="id66" draw:style-name="a66" draw:name="Rectangle 19"><svg:title/><svg:desc/><text:p text:style-name="P124"><text:span text:style-name="T125">10.05.00.07</text:span></text:p><draw:enhanced-geometry draw:type="non-primitive" svg:viewBox="0 0 21600 21600" draw:enhanced-path="M 0 0 L 21600 0 21600 21600 0 21600 Z N"/></draw:custom-shape><draw:custom-shape svg:x="0.94878in" svg:y="0.21279in" svg:width="7.10476in" svg:height="0.18765in" draw:id="id67" draw:style-name="a67" draw:name="Rectangle 55"><svg:title/><svg:desc/><text:p text:style-name="P126">Art. 5º O suprido deverá observar o limite máximo para realização da despesa</text:p><draw:enhanced-geometry draw:type="non-primitive" svg:viewBox="0 0 21600 21600" draw:enhanced-path="M 0 0 L 21600 0 21600 21600 0 21600 Z N"/></draw:custom-shape><draw:custom-shape svg:x="0.16164in" svg:y="0.38927in" svg:width="8.15192in" svg:height="0.18765in" draw:id="id68" draw:style-name="a68" draw:name="Rectangle 56"><svg:title/><svg:desc/><text:p text:style-name="P127">previsto no § 2º do art. 3º da Resolução nº 569/2019-CJF, sendo vedados o</text:p><draw:enhanced-geometry draw:type="non-primitive" svg:viewBox="0 0 21600 21600" draw:enhanced-path="M 0 0 L 21600 0 21600 21600 0 21600 Z N"/></draw:custom-shape><draw:custom-shape svg:x="0.16164in" svg:y="0.56575in" svg:width="8.15155in" svg:height="0.18765in" draw:id="id69" draw:style-name="a69" draw:name="Rectangle 57"><svg:title/><svg:desc/><text:p text:style-name="P128">fracionamento da despesa ou do documento comprobatório para fins de adequação ao</text:p><draw:enhanced-geometry draw:type="non-primitive" svg:viewBox="0 0 21600 21600" draw:enhanced-path="M 0 0 L 21600 0 21600 21600 0 21600 Z N"/></draw:custom-shape><draw:custom-shape svg:x="0.16164in" svg:y="0.74223in" svg:width="1.72501in" svg:height="0.18765in" draw:id="id70" draw:style-name="a70" draw:name="Rectangle 58"><svg:title/><svg:desc/><text:p text:style-name="P129">limite estabelecido.</text:p><draw:enhanced-geometry draw:type="non-primitive" svg:viewBox="0 0 21600 21600" draw:enhanced-path="M 0 0 L 21600 0 21600 21600 0 21600 Z N"/></draw:custom-shape><draw:custom-shape svg:x="0.94878in" svg:y="1.08947in" svg:width="7.10486in" svg:height="0.18765in" draw:id="id71" draw:style-name="a71" draw:name="Rectangle 59"><svg:title/><svg:desc/><text:p text:style-name="P130">Art. 6º É vedada a realização de despesas que, por sua natureza, são</text:p><draw:enhanced-geometry draw:type="non-primitive" svg:viewBox="0 0 21600 21600" draw:enhanced-path="M 0 0 L 21600 0 21600 21600 0 21600 Z N"/></draw:custom-shape><draw:custom-shape svg:x="0.16164in" svg:y="1.26595in" svg:width="8.1518in" svg:height="0.18765in" draw:id="id72" draw:style-name="a72" draw:name="Rectangle 60"><svg:title/><svg:desc/><text:p text:style-name="P131">passíveis de planejamento em razão de sua previsibilidade, devendo submeter-se aos</text:p><draw:enhanced-geometry draw:type="non-primitive" svg:viewBox="0 0 21600 21600" draw:enhanced-path="M 0 0 L 21600 0 21600 21600 0 21600 Z N"/></draw:custom-shape><draw:custom-shape svg:x="0.16164in" svg:y="1.44243in" svg:width="2.95399in" svg:height="0.18765in" draw:id="id73" draw:style-name="a73" draw:name="Rectangle 61"><svg:title/><svg:desc/><text:p text:style-name="P132">processos normais de aplicação.</text:p><draw:enhanced-geometry draw:type="non-primitive" svg:viewBox="0 0 21600 21600" draw:enhanced-path="M 0 0 L 21600 0 21600 21600 0 21600 Z N"/></draw:custom-shape><draw:custom-shape svg:x="0.94878in" svg:y="1.78967in" svg:width="5.59942in" svg:height="0.18765in" draw:id="id74" draw:style-name="a74" draw:name="Rectangle 62"><svg:title/><svg:desc/><text:p text:style-name="P133">Art. 7º Esta portaria entra em vigor na data de sua publicação.</text:p><draw:enhanced-geometry draw:type="non-primitive" svg:viewBox="0 0 21600 21600" draw:enhanced-path="M 0 0 L 21600 0 21600 21600 0 21600 Z N"/></draw:custom-shape><draw:custom-shape svg:x="1.63284in" svg:y="2.1369in" svg:width="4.23857in" svg:height="0.18765in" draw:id="id75" draw:style-name="a75" draw:name="Rectangle 63"><svg:title/><svg:desc/><text:p text:style-name="P134">PUBLIQUE-SE. REGISTRE-SE. CUMPRA-SE.</text:p><draw:enhanced-geometry draw:type="non-primitive" svg:viewBox="0 0 21600 21600" draw:enhanced-path="M 0 0 L 21600 0 21600 21600 0 21600 Z N"/></draw:custom-shape><draw:frame draw:id="id76" draw:style-name="a76" draw:name="Picture 64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77" draw:style-name="a77" draw:name="Shape 2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78" draw:style-name="a78" draw:name="Shape 2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79" draw:style-name="a79" draw:name="Shape 2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80" draw:style-name="a80" draw:name="Shape 2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81" draw:style-name="a81" draw:name="Shape 2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82" draw:style-name="a82" draw:name="Shape 2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83" draw:style-name="a83" draw:name="Shape 2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84" draw:style-name="a84" draw:name="Shape 2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85" draw:style-name="a85" draw:name="Shape 2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86" draw:style-name="a86" draw:name="Shape 24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87" draw:style-name="a87" draw:name="Shape 2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88" draw:style-name="a88" draw:name="Shape 2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89" draw:style-name="a89" draw:name="Shape 24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90" draw:style-name="a90" draw:name="Shape 24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91" draw:style-name="a91" draw:name="Shape 2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92" draw:style-name="a92" draw:name="Shape 2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93" draw:style-name="a93" draw:name="Shape 24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94" draw:style-name="a94" draw:name="Shape 2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95" draw:style-name="a95" draw:name="Shape 24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96" draw:style-name="a96" draw:name="Shape 2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97" draw:style-name="a97" draw:name="Shape 24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98" draw:style-name="a98" draw:name="Shape 2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99" draw:style-name="a99" draw:name="Shape 2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2in" svg:width="0.33333in" svg:height="0.02222in" draw:id="id100" draw:style-name="a100" draw:name="Shape 2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101" draw:style-name="a101" draw:name="Shape 24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102" draw:style-name="a102" draw:name="Shape 2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4542in" svg:width="0.33333in" svg:height="0.02222in" draw:id="id103" draw:style-name="a103" draw:name="Shape 24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01208in" svg:width="0.33333in" svg:height="0.02222in" draw:id="id104" draw:style-name="a104" draw:name="Shape 24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105" draw:style-name="a105" draw:name="Shape 24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1111in" draw:id="id106" draw:style-name="a106" draw:name="Shape 24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3431in" svg:width="0.33333in" svg:height="0.01111in" draw:id="id107" draw:style-name="a107" draw:name="Shape 24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0097in" svg:width="0.33333in" svg:height="0.02222in" draw:id="id108" draw:style-name="a108" draw:name="Shape 24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7875in" svg:width="0.33333in" svg:height="0.01111in" draw:id="id109" draw:style-name="a109" draw:name="Shape 2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4542in" svg:width="0.33333in" svg:height="0.02222in" draw:id="id110" draw:style-name="a110" draw:name="Shape 2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1208in" svg:width="0.33333in" svg:height="0.01111in" draw:id="id111" draw:style-name="a111" draw:name="Shape 24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112" draw:style-name="a112" draw:name="Shape 24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76764in" svg:width="0.33333in" svg:height="0.01111in" draw:id="id113" draw:style-name="a113" draw:name="Shape 2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4542in" svg:width="0.33333in" svg:height="0.01111in" draw:id="id114" draw:style-name="a114" draw:name="Shape 2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0097in" svg:width="0.33333in" svg:height="0.02222in" draw:id="id115" draw:style-name="a115" draw:name="Shape 2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2222in" draw:id="id116" draw:style-name="a116" draw:name="Shape 2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4542in" svg:width="0.33333in" svg:height="0.01111in" draw:id="id117" draw:style-name="a117" draw:name="Shape 2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118" draw:style-name="a118" draw:name="Shape 24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119" draw:style-name="a119" draw:name="Shape 2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55653in" svg:width="0.33333in" svg:height="0.01111in" draw:id="id120" draw:style-name="a120" draw:name="Shape 24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2in" svg:width="0.33333in" svg:height="0.02222in" draw:id="id121" draw:style-name="a121" draw:name="Shape 2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122" draw:style-name="a122" draw:name="Shape 24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123" draw:style-name="a123" draw:name="Shape 24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124" draw:style-name="a124" draw:name="Shape 2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125" draw:style-name="a125" draw:name="Shape 24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126" draw:style-name="a126" draw:name="Shape 2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127" draw:style-name="a127" draw:name="Shape 2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2319in" svg:width="0.33333in" svg:height="0.02222in" draw:id="id128" draw:style-name="a128" draw:name="Shape 24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129" draw:style-name="a129" draw:name="Shape 24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26764in" svg:width="0.33333in" svg:height="0.01111in" draw:id="id130" draw:style-name="a130" draw:name="Shape 2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131" draw:style-name="a131" draw:name="Shape 2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132" draw:style-name="a132" draw:name="Shape 2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875in" svg:width="0.33333in" svg:height="0.02222in" draw:id="id133" draw:style-name="a133" draw:name="Shape 2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4542in" svg:width="0.33333in" svg:height="0.01111in" draw:id="id134" draw:style-name="a134" draw:name="Shape 2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2319in" svg:width="0.33333in" svg:height="0.01111in" draw:id="id135" draw:style-name="a135" draw:name="Shape 24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8986in" svg:width="0.33333in" svg:height="0.02222in" draw:id="id136" draw:style-name="a136" draw:name="Shape 2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6764in" svg:width="0.33333in" svg:height="0.01111in" draw:id="id137" draw:style-name="a137" draw:name="Shape 24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4542in" svg:width="0.33333in" svg:height="0.01111in" draw:id="id138" draw:style-name="a138" draw:name="Shape 2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0097in" svg:width="0.33333in" svg:height="0.02222in" draw:id="id139" draw:style-name="a139" draw:name="Shape 2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6764in" svg:width="0.33333in" svg:height="0.02222in" draw:id="id140" draw:style-name="a140" draw:name="Shape 2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4542in" svg:width="0.33333in" svg:height="0.01111in" draw:id="id141" draw:style-name="a141" draw:name="Shape 2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2319in" svg:width="0.33333in" svg:height="0.01111in" draw:id="id142" draw:style-name="a142" draw:name="Shape 2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0097in" svg:width="0.33333in" svg:height="0.01111in" draw:id="id143" draw:style-name="a143" draw:name="Shape 24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85653in" svg:width="0.33333in" svg:height="0.02222in" draw:id="id144" draw:style-name="a144" draw:name="Shape 2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2222in" draw:id="id145" draw:style-name="a145" draw:name="Shape 2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0097in" svg:width="0.33333in" svg:height="0.01111in" draw:id="id146" draw:style-name="a146" draw:name="Shape 24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7875in" svg:width="0.33333in" svg:height="0.01111in" draw:id="id147" draw:style-name="a147" draw:name="Shape 2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5653in" svg:width="0.33333in" svg:height="0.01111in" draw:id="id148" draw:style-name="a148" draw:name="Shape 2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149" draw:style-name="a149" draw:name="Shape 2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7875in" svg:width="0.33333in" svg:height="0.02222in" draw:id="id150" draw:style-name="a150" draw:name="Shape 2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5653in" svg:width="0.33333in" svg:height="0.01111in" draw:id="id151" draw:style-name="a151" draw:name="Shape 24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3431in" svg:width="0.33333in" svg:height="0.01111in" draw:id="id152" draw:style-name="a152" draw:name="Shape 2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61208in" svg:width="0.33333in" svg:height="0.01111in" draw:id="id153" draw:style-name="a153" draw:name="Shape 2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56764in" svg:width="0.33333in" svg:height="0.02222in" draw:id="id154" draw:style-name="a154" draw:name="Shape 2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3431in" svg:width="0.33333in" svg:height="0.02222in" draw:id="id155" draw:style-name="a155" draw:name="Shape 24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1208in" svg:width="0.33333in" svg:height="0.01111in" draw:id="id156" draw:style-name="a156" draw:name="Shape 24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7875in" svg:width="0.33333in" svg:height="0.02222in" draw:id="id157" draw:style-name="a157" draw:name="Shape 2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4542in" svg:width="0.33333in" svg:height="0.02222in" draw:id="id158" draw:style-name="a158" draw:name="Shape 2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1208in" svg:width="0.33333in" svg:height="0.01111in" draw:id="id159" draw:style-name="a159" draw:name="Shape 2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8986in" svg:width="0.33333in" svg:height="0.01111in" draw:id="id160" draw:style-name="a160" draw:name="Shape 2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6764in" svg:width="0.33333in" svg:height="0.01111in" draw:id="id161" draw:style-name="a161" draw:name="Shape 2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3431in" svg:width="0.33333in" svg:height="0.02222in" draw:id="id162" draw:style-name="a162" draw:name="Shape 2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163" draw:style-name="a163" draw:name="Shape 2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164" draw:style-name="a164" draw:name="Shape 2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25653in" svg:width="0.33333in" svg:height="0.01111in" draw:id="id165" draw:style-name="a165" draw:name="Shape 2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166" draw:style-name="a166" draw:name="Shape 2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167" draw:style-name="a167" draw:name="Shape 2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168" draw:style-name="a168" draw:name="Shape 2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3431in" svg:width="0.33333in" svg:height="0.02222in" draw:id="id169" draw:style-name="a169" draw:name="Shape 25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170" draw:style-name="a170" draw:name="Shape 2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171" draw:style-name="a171" draw:name="Shape 2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172" draw:style-name="a172" draw:transform="translate(-0.74746in -0.06835in) rotate(-4.71239) translate(6.89079in 1.2599in)" draw:name="Rectangle 160"><svg:title/><svg:desc/><text:p text:style-name="P135"><text:span text:style-name="T136">JFRJPSG202200003A</text:span></text:p><draw:enhanced-geometry draw:type="non-primitive" svg:viewBox="0 0 21600 21600" draw:enhanced-path="M 0 0 L 21600 0 21600 21600 0 21600 Z N"/></draw:custom-shape><draw:frame draw:id="id173" draw:style-name="a173" draw:name="Picture 161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74" draw:style-name="a174" draw:name="Picture 163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75" draw:style-name="a175" draw:name="Picture 164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76" draw:style-name="a176" draw:name="Picture 166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77" draw:style-name="a177" draw:name="Picture 167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4.12241in" svg:height="0.1367in" draw:id="id178" draw:style-name="a178" draw:name="Rectangle 168"><svg:title/><svg:desc/><text:p text:style-name="P137"><text:span text:style-name="T138">Assinado com</text:span><text:span text:style-name="T139"><text:s/>senha por LUCIENE DA CUNHA DAU MIGUEL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9" draw:style-name="a179" draw:name="Rectangle 169"><svg:title/><svg:desc/><text:p text:style-name="P140"><text:span text:style-name="T141">Documento Nº: 3449768-4033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80" draw:style-name="a180" draw:name="Rectangle 170"><svg:title/><svg:desc/><text:p text:style-name="P142"><text:span text:style-name="T143">https://siga.jfrj.jus.br/sigaex/public/app/autenticar?n=3449768-4033</text:span></text:p><draw:enhanced-geometry draw:type="non-primitive" svg:viewBox="0 0 21600 21600" draw:enhanced-path="M 0 0 L 21600 0 21600 21600 0 21600 Z N"/></draw:custom-shape></draw:g></text:span></text:p>
      <text:p text:style-name="P144"><text:span text:style-name="T145"><draw:g draw:z-index="251658240" draw:name="Group 2101" draw:id="id234" draw:style-name="a234" text:anchor-type="paragraph"><svg:title/><svg:desc/><draw:custom-shape svg:x="5.95725in" svg:y="-0.26656in" svg:width="0.74472in" svg:height="0.74472in" draw:id="id182" draw:style-name="a182" draw:name="Shape 35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6.07961in" svg:y="-0.1442in" svg:width="0.5in" svg:height="0.5in" draw:id="id183" draw:style-name="a183" draw:name="Shape 35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84" draw:style-name="a184" draw:transform="translate(-0.02309in -0.04272in) rotate(-5.53999) translate(6.13053in -0.11939in)" draw:name="Rectangle 358"><svg:title/><svg:desc/><text:p text:style-name="P146"><text:span text:style-name="T147">J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5" draw:transform="translate(-0.02568in -0.04272in) rotate(-5.66496) translate(6.1607in -0.14282in)" draw:name="Rectangle 359"><svg:title/><svg:desc/><text:p text:style-name="P148"><text:span text:style-name="T149">u</text:span></text:p><draw:enhanced-geometry draw:type="non-primitive" svg:viewBox="0 0 21600 21600" draw:enhanced-path="M 0 0 L 21600 0 21600 21600 0 21600 Z N"/></draw:custom-shape><draw:custom-shape svg:width="0.04618in" svg:height="0.08543in" draw:id="id186" draw:style-name="a186" draw:transform="translate(-0.02309in -0.04272in) rotate(-5.78994) translate(6.1924in -0.1617in)" draw:name="Rectangle 360"><svg:title/><svg:desc/><text:p text:style-name="P150"><text:span text:style-name="T151">s</text:span></text:p><draw:enhanced-geometry draw:type="non-primitive" svg:viewBox="0 0 21600 21600" draw:enhanced-path="M 0 0 L 21600 0 21600 21600 0 21600 Z N"/></draw:custom-shape><draw:custom-shape svg:width="0.02568in" svg:height="0.08543in" draw:id="id187" draw:style-name="a187" draw:transform="translate(-0.01284in -0.04272in) rotate(-5.882) translate(6.21517in -0.17218in)" draw:name="Rectangle 361"><svg:title/><svg:desc/><text:p text:style-name="P152"><text:span text:style-name="T153">t</text:span></text:p><draw:enhanced-geometry draw:type="non-primitive" svg:viewBox="0 0 21600 21600" draw:enhanced-path="M 0 0 L 21600 0 21600 21600 0 21600 Z N"/></draw:custom-shape><draw:custom-shape svg:width="0.0205in" svg:height="0.08543in" draw:id="id188" draw:style-name="a188" draw:transform="translate(-0.01025in -0.04272in) rotate(-5.94118) translate(6.23118in -0.17826in)" draw:name="Rectangle 362"><svg:title/><svg:desc/><text:p text:style-name="P154"><text:span text:style-name="T155">i</text:span></text:p><draw:enhanced-geometry draw:type="non-primitive" svg:viewBox="0 0 21600 21600" draw:enhanced-path="M 0 0 L 21600 0 21600 21600 0 21600 Z N"/></draw:custom-shape><draw:custom-shape svg:width="0.04618in" svg:height="0.08543in" draw:id="id189" draw:style-name="a189" draw:transform="translate(-0.02309in -0.04272in) rotate(-6.02662) translate(6.25888in -0.18641in)" draw:name="Rectangle 363"><svg:title/><svg:desc/><text:p text:style-name="P156"><text:span text:style-name="T157">ç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0" draw:transform="translate(-0.02568in -0.04272in) rotate(-6.15159) translate(6.29649in -0.19299in)" draw:name="Rectangle 364"><svg:title/><svg:desc/><text:p text:style-name="P158"><text:span text:style-name="T159">a</text:span></text:p><draw:enhanced-geometry draw:type="non-primitive" svg:viewBox="0 0 21600 21600" draw:enhanced-path="M 0 0 L 21600 0 21600 21600 0 21600 Z N"/></draw:custom-shape><draw:custom-shape svg:width="0.02568in" svg:height="0.08543in" draw:id="id191" draw:style-name="a191" draw:transform="translate(-0.01284in -0.04272in) rotate(-6.25029) translate(6.3229in -0.19468in)" draw:name="Rectangle 365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width="0.05643in" svg:height="0.08543in" draw:id="id192" draw:style-name="a192" draw:transform="translate(-0.02822in -0.04272in) rotate(-0.0723) translate(6.35827in -0.19345in)" draw:name="Rectangle 366"><svg:title/><svg:desc/><text:p text:style-name="P162"><text:span text:style-name="T163">F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3" draw:transform="translate(-0.02568in -0.04272in) rotate(-0.21041) translate(6.39857in -0.1868in)" draw:name="Rectangle 367"><svg:title/><svg:desc/><text:p text:style-name="P164"><text:span text:style-name="T165">e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4" draw:transform="translate(-0.02568in -0.04272in) rotate(-0.34201) translate(6.43647in -0.17524in)" draw:name="Rectangle 368"><svg:title/><svg:desc/><text:p text:style-name="P166"><text:span text:style-name="T167">d</text:span></text:p><draw:enhanced-geometry draw:type="non-primitive" svg:viewBox="0 0 21600 21600" draw:enhanced-path="M 0 0 L 21600 0 21600 21600 0 21600 Z N"/></draw:custom-shape><draw:custom-shape svg:width="0.05135in" svg:height="0.08543in" draw:id="id195" draw:style-name="a195" draw:transform="translate(-0.02568in -0.04272in) rotate(-0.47361) translate(6.47239in -0.15885in)" draw:name="Rectangle 369"><svg:title/><svg:desc/><text:p text:style-name="P168"><text:span text:style-name="T169">e</text:span></text:p><draw:enhanced-geometry draw:type="non-primitive" svg:viewBox="0 0 21600 21600" draw:enhanced-path="M 0 0 L 21600 0 21600 21600 0 21600 Z N"/></draw:custom-shape><draw:custom-shape svg:width="0.03076in" svg:height="0.08543in" draw:id="id196" draw:style-name="a196" draw:transform="translate(-0.01538in -0.04272in) rotate(-0.57881) translate(6.49722in -0.14371in)" draw:name="Rectangle 370"><svg:title/><svg:desc/><text:p text:style-name="P170"><text:span text:style-name="T171">r</text:span></text:p><draw:enhanced-geometry draw:type="non-primitive" svg:viewBox="0 0 21600 21600" draw:enhanced-path="M 0 0 L 21600 0 21600 21600 0 21600 Z N"/></draw:custom-shape><draw:custom-shape svg:width="0.05135in" svg:height="0.08544in" draw:id="id197" draw:style-name="a197" draw:transform="translate(-0.02568in -0.04272in) rotate(-0.68402) translate(6.52444in -0.12309in)" draw:name="Rectangle 371"><svg:title/><svg:desc/><text:p text:style-name="P172"><text:span text:style-name="T173">a</text:span></text:p><draw:enhanced-geometry draw:type="non-primitive" svg:viewBox="0 0 21600 21600" draw:enhanced-path="M 0 0 L 21600 0 21600 21600 0 21600 Z N"/></draw:custom-shape><draw:custom-shape svg:width="0.0205in" svg:height="0.08543in" draw:id="id198" draw:style-name="a198" draw:transform="translate(-0.01025in -0.04272in) rotate(-0.7761) translate(6.54193in -0.10698in)" draw:name="Rectangle 372"><svg:title/><svg:desc/><text:p text:style-name="P174"><text:span text:style-name="T175">l</text:span></text:p><draw:enhanced-geometry draw:type="non-primitive" svg:viewBox="0 0 21600 21600" draw:enhanced-path="M 0 0 L 21600 0 21600 21600 0 21600 Z N"/></draw:custom-shape><draw:custom-shape svg:width="0.0616in" svg:height="0.08543in" draw:id="id199" draw:style-name="a199" draw:transform="translate(-0.0308in -0.04272in) rotate(-1.848) translate(6.01805in 0.02502in)" draw:name="Rectangle 373"><svg:title/><svg:desc/><text:p text:style-name="P176"><text:span text:style-name="T177">S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0" draw:transform="translate(-0.02568in -0.04272in) rotate(-1.69513) translate(6.00949in 0.07217in)" draw:name="Rectangle 374"><svg:title/><svg:desc/><text:p text:style-name="P178"><text:span text:style-name="T179">e</text:span></text:p><draw:enhanced-geometry draw:type="non-primitive" svg:viewBox="0 0 21600 21600" draw:enhanced-path="M 0 0 L 21600 0 21600 21600 0 21600 Z N"/></draw:custom-shape><draw:custom-shape svg:width="0.04618in" svg:height="0.08543in" draw:id="id201" draw:style-name="a201" draw:transform="translate(-0.02309in -0.04272in) rotate(-1.56313) translate(6.0079in 0.11397in)" draw:name="Rectangle 375"><svg:title/><svg:desc/><text:p text:style-name="P180"><text:span text:style-name="T181">ç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2" draw:transform="translate(-0.02568in -0.04272in) rotate(-1.43112) translate(6.01179in 0.1569in)" draw:name="Rectangle 376"><svg:title/><svg:desc/><text:p text:style-name="P182"><text:span text:style-name="T183">ã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3" draw:transform="translate(-0.02568in -0.04272in) rotate(-1.29212) translate(6.02201in 0.20047in)" draw:name="Rectangle 377"><svg:title/><svg:desc/><text:p text:style-name="P184"><text:span text:style-name="T185">o</text:span></text:p><draw:enhanced-geometry draw:type="non-primitive" svg:viewBox="0 0 21600 21600" draw:enhanced-path="M 0 0 L 21600 0 21600 21600 0 21600 Z N"/></draw:custom-shape><draw:custom-shape svg:width="0.02568in" svg:height="0.08543in" draw:id="id204" draw:style-name="a204" draw:transform="translate(-0.01284in -0.04272in) rotate(-1.18788) translate(6.03228in 0.22893in)" draw:name="Rectangle 378"><svg:title/><svg:desc/><text:p text:style-name="P186"><text:span text:style-name="T187"><text:s/></text:span></text:p><draw:enhanced-geometry draw:type="non-primitive" svg:viewBox="0 0 21600 21600" draw:enhanced-path="M 0 0 L 21600 0 21600 21600 0 21600 Z N"/></draw:custom-shape><draw:custom-shape svg:width="0.04618in" svg:height="0.08543in" draw:id="id205" draw:style-name="a205" draw:transform="translate(-0.02309in -0.04272in) rotate(-1.09063) translate(6.04689in 0.25951in)" draw:name="Rectangle 379"><svg:title/><svg:desc/><text:p text:style-name="P188"><text:span text:style-name="T189">J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6" draw:transform="translate(-0.02568in -0.04272in) rotate(-0.95862) translate(6.06993in 0.2959in)" draw:name="Rectangle 380"><svg:title/><svg:desc/><text:p text:style-name="P190"><text:span text:style-name="T191">u</text:span></text:p><draw:enhanced-geometry draw:type="non-primitive" svg:viewBox="0 0 21600 21600" draw:enhanced-path="M 0 0 L 21600 0 21600 21600 0 21600 Z N"/></draw:custom-shape><draw:custom-shape svg:width="0.05135in" svg:height="0.08543in" draw:id="id207" draw:style-name="a207" draw:transform="translate(-0.02568in -0.04272in) rotate(-0.81962) translate(6.09874in 0.33011in)" draw:name="Rectangle 381"><svg:title/><svg:desc/><text:p text:style-name="P192"><text:span text:style-name="T193">d</text:span></text:p><draw:enhanced-geometry draw:type="non-primitive" svg:viewBox="0 0 21600 21600" draw:enhanced-path="M 0 0 L 21600 0 21600 21600 0 21600 Z N"/></draw:custom-shape><draw:custom-shape svg:width="0.0205in" svg:height="0.08543in" draw:id="id208" draw:style-name="a208" draw:transform="translate(-0.01025in -0.04272in) rotate(-0.72237) translate(6.11883in 0.34888in)" draw:name="Rectangle 382"><svg:title/><svg:desc/><text:p text:style-name="P194"><text:span text:style-name="T195">i</text:span></text:p><draw:enhanced-geometry draw:type="non-primitive" svg:viewBox="0 0 21600 21600" draw:enhanced-path="M 0 0 L 21600 0 21600 21600 0 21600 Z N"/></draw:custom-shape><draw:custom-shape svg:width="0.04618in" svg:height="0.08543in" draw:id="id209" draw:style-name="a209" draw:transform="translate(-0.02309in -0.04272in) rotate(-0.63213) translate(6.14413in 0.36882in)" draw:name="Rectangle 383"><svg:title/><svg:desc/><text:p text:style-name="P196"><text:span text:style-name="T197">c</text:span></text:p><draw:enhanced-geometry draw:type="non-primitive" svg:viewBox="0 0 21600 21600" draw:enhanced-path="M 0 0 L 21600 0 21600 21600 0 21600 Z N"/></draw:custom-shape><draw:custom-shape svg:width="0.0205in" svg:height="0.08543in" draw:id="id210" draw:style-name="a210" draw:transform="translate(-0.01025in -0.04272in) rotate(-0.54187) translate(6.16583in 0.38274in)" draw:name="Rectangle 384"><svg:title/><svg:desc/><text:p text:style-name="P198"><text:span text:style-name="T199">i</text:span></text:p><draw:enhanced-geometry draw:type="non-primitive" svg:viewBox="0 0 21600 21600" draw:enhanced-path="M 0 0 L 21600 0 21600 21600 0 21600 Z N"/></draw:custom-shape><draw:custom-shape svg:width="0.05135in" svg:height="0.08544in" draw:id="id211" draw:style-name="a211" draw:transform="translate(-0.02568in -0.04272in) rotate(-0.44463) translate(6.19697in 0.39901in)" draw:name="Rectangle 385"><svg:title/><svg:desc/><text:p text:style-name="P200"><text:span text:style-name="T201">á</text:span></text:p><draw:enhanced-geometry draw:type="non-primitive" svg:viewBox="0 0 21600 21600" draw:enhanced-path="M 0 0 L 21600 0 21600 21600 0 21600 Z N"/></draw:custom-shape><draw:custom-shape svg:width="0.03076in" svg:height="0.08543in" draw:id="id212" draw:style-name="a212" draw:transform="translate(-0.01538in -0.04272in) rotate(-0.3335) translate(6.22787in 0.41117in)" draw:name="Rectangle 386"><svg:title/><svg:desc/><text:p text:style-name="P202"><text:span text:style-name="T203">r</text:span></text:p><draw:enhanced-geometry draw:type="non-primitive" svg:viewBox="0 0 21600 21600" draw:enhanced-path="M 0 0 L 21600 0 21600 21600 0 21600 Z N"/></draw:custom-shape><draw:custom-shape svg:width="0.02051in" svg:height="0.08543in" draw:id="id213" draw:style-name="a213" draw:transform="translate(-0.01025in -0.04272in) rotate(-0.26412) translate(6.24804in 0.41714in)" draw:name="Rectangle 387"><svg:title/><svg:desc/><text:p text:style-name="P204"><text:span text:style-name="T205">i</text:span></text:p><draw:enhanced-geometry draw:type="non-primitive" svg:viewBox="0 0 21600 21600" draw:enhanced-path="M 0 0 L 21600 0 21600 21600 0 21600 Z N"/></draw:custom-shape><draw:custom-shape svg:width="0.05135in" svg:height="0.08543in" draw:id="id214" draw:style-name="a214" draw:transform="translate(-0.02567in -0.04272in) rotate(-0.16687) translate(6.2825in 0.42413in)" draw:name="Rectangle 388"><svg:title/><svg:desc/><text:p text:style-name="P206"><text:span text:style-name="T207">a</text:span></text:p><draw:enhanced-geometry draw:type="non-primitive" svg:viewBox="0 0 21600 21600" draw:enhanced-path="M 0 0 L 21600 0 21600 21600 0 21600 Z N"/></draw:custom-shape><draw:custom-shape svg:width="0.02568in" svg:height="0.08543in" draw:id="id215" draw:style-name="a215" draw:transform="translate(-0.01284in -0.04272in) rotate(-0.06262) translate(6.31273in 0.42711in)" draw:name="Rectangle 389"><svg:title/><svg:desc/><text:p text:style-name="P208"><text:span text:style-name="T209"><text:s/></text:span></text:p><draw:enhanced-geometry draw:type="non-primitive" svg:viewBox="0 0 21600 21600" draw:enhanced-path="M 0 0 L 21600 0 21600 21600 0 21600 Z N"/></draw:custom-shape><draw:custom-shape svg:width="0.05135in" svg:height="0.08543in" draw:id="id216" draw:style-name="a216" draw:transform="translate(-0.02567in -0.04272in) rotate(-6.24156) translate(6.34941in 0.42704in)" draw:name="Rectangle 390"><svg:title/><svg:desc/><text:p text:style-name="P210"><text:span text:style-name="T211">d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7" draw:transform="translate(-0.02568in -0.04272in) rotate(-6.10256) translate(6.39372in 0.42124in)" draw:name="Rectangle 391"><svg:title/><svg:desc/><text:p text:style-name="P212"><text:span text:style-name="T213">o</text:span></text:p><draw:enhanced-geometry draw:type="non-primitive" svg:viewBox="0 0 21600 21600" draw:enhanced-path="M 0 0 L 21600 0 21600 21600 0 21600 Z N"/></draw:custom-shape><draw:custom-shape svg:width="0.02568in" svg:height="0.08543in" draw:id="id218" draw:style-name="a218" draw:transform="translate(-0.01284in -0.04272in) rotate(-5.99831) translate(6.42312in 0.41367in)" draw:name="Rectangle 392"><svg:title/><svg:desc/><text:p text:style-name="P214"><text:span text:style-name="T215"><text:s/></text:span></text:p><draw:enhanced-geometry draw:type="non-primitive" svg:viewBox="0 0 21600 21600" draw:enhanced-path="M 0 0 L 21600 0 21600 21600 0 21600 Z N"/></draw:custom-shape><draw:custom-shape svg:width="0.06668in" svg:height="0.08543in" draw:id="id219" draw:style-name="a219" draw:transform="translate(-0.03334in -0.04272in) rotate(-5.87331) translate(6.4654in 0.39763in)" draw:name="Rectangle 393"><svg:title/><svg:desc/><text:p text:style-name="P216"><text:span text:style-name="T217">R</text:span></text:p><draw:enhanced-geometry draw:type="non-primitive" svg:viewBox="0 0 21600 21600" draw:enhanced-path="M 0 0 L 21600 0 21600 21600 0 21600 Z N"/></draw:custom-shape><draw:custom-shape svg:width="0.0205in" svg:height="0.08543in" draw:id="id220" draw:style-name="a220" draw:transform="translate(-0.01025in -0.04272in) rotate(-5.75531) translate(6.49389in 0.38252in)" draw:name="Rectangle 394"><svg:title/><svg:desc/><text:p text:style-name="P218"><text:span text:style-name="T219">i</text:span></text:p><draw:enhanced-geometry draw:type="non-primitive" svg:viewBox="0 0 21600 21600" draw:enhanced-path="M 0 0 L 21600 0 21600 21600 0 21600 Z N"/></draw:custom-shape><draw:custom-shape svg:width="0.05135in" svg:height="0.08543in" draw:id="id221" draw:style-name="a221" draw:transform="translate(-0.02568in -0.04272in) rotate(-5.65806) translate(6.52319in 0.36304in)" draw:name="Rectangle 395"><svg:title/><svg:desc/><text:p text:style-name="P220"><text:span text:style-name="T221">o</text:span></text:p><draw:enhanced-geometry draw:type="non-primitive" svg:viewBox="0 0 21600 21600" draw:enhanced-path="M 0 0 L 21600 0 21600 21600 0 21600 Z N"/></draw:custom-shape><draw:custom-shape svg:width="0.02568in" svg:height="0.08543in" draw:id="id222" draw:style-name="a222" draw:transform="translate(-0.01284in -0.04272in) rotate(-5.55381) translate(6.5465in 0.34358in)" draw:name="Rectangle 396"><svg:title/><svg:desc/><text:p text:style-name="P222"><text:span text:style-name="T223"><text:s/></text:span></text:p><draw:enhanced-geometry draw:type="non-primitive" svg:viewBox="0 0 21600 21600" draw:enhanced-path="M 0 0 L 21600 0 21600 21600 0 21600 Z N"/></draw:custom-shape><draw:custom-shape svg:width="0.05135in" svg:height="0.08543in" draw:id="id223" draw:style-name="a223" draw:transform="translate(-0.02568in -0.04272in) rotate(-5.44957) translate(6.57214in 0.3174in)" draw:name="Rectangle 397"><svg:title/><svg:desc/><text:p text:style-name="P224"><text:span text:style-name="T225">d</text:span></text:p><draw:enhanced-geometry draw:type="non-primitive" svg:viewBox="0 0 21600 21600" draw:enhanced-path="M 0 0 L 21600 0 21600 21600 0 21600 Z N"/></draw:custom-shape><draw:custom-shape svg:width="0.05135in" svg:height="0.08543in" draw:id="id224" draw:style-name="a224" draw:transform="translate(-0.02568in -0.04272in) rotate(-5.31056) translate(6.59914in 0.28167in)" draw:name="Rectangle 398"><svg:title/><svg:desc/><text:p text:style-name="P226"><text:span text:style-name="T227">e</text:span></text:p><draw:enhanced-geometry draw:type="non-primitive" svg:viewBox="0 0 21600 21600" draw:enhanced-path="M 0 0 L 21600 0 21600 21600 0 21600 Z N"/></draw:custom-shape><draw:custom-shape svg:width="0.02568in" svg:height="0.08543in" draw:id="id225" draw:style-name="a225" draw:transform="translate(-0.01284in -0.04272in) rotate(-5.20631) translate(6.61454in 0.25555in)" draw:name="Rectangle 399"><svg:title/><svg:desc/><text:p text:style-name="P228"><text:span text:style-name="T229"><text:s/></text:span></text:p><draw:enhanced-geometry draw:type="non-primitive" svg:viewBox="0 0 21600 21600" draw:enhanced-path="M 0 0 L 21600 0 21600 21600 0 21600 Z N"/></draw:custom-shape><draw:custom-shape svg:width="0.04618in" svg:height="0.08543in" draw:id="id226" draw:style-name="a226" draw:transform="translate(-0.02309in -0.04272in) rotate(-5.10906) translate(6.62861in 0.2248in)" draw:name="Rectangle 400"><svg:title/><svg:desc/><text:p text:style-name="P230"><text:span text:style-name="T231">J</text:span></text:p><draw:enhanced-geometry draw:type="non-primitive" svg:viewBox="0 0 21600 21600" draw:enhanced-path="M 0 0 L 21600 0 21600 21600 0 21600 Z N"/></draw:custom-shape><draw:custom-shape svg:width="0.05135in" svg:height="0.08543in" draw:id="id227" draw:style-name="a227" draw:transform="translate(-0.02568in -0.04272in) rotate(-4.97706) translate(6.64193in 0.18387in)" draw:name="Rectangle 401"><svg:title/><svg:desc/><text:p text:style-name="P232"><text:span text:style-name="T233">a</text:span></text:p><draw:enhanced-geometry draw:type="non-primitive" svg:viewBox="0 0 21600 21600" draw:enhanced-path="M 0 0 L 21600 0 21600 21600 0 21600 Z N"/></draw:custom-shape><draw:custom-shape svg:width="0.05135in" svg:height="0.08543in" draw:id="id228" draw:style-name="a228" draw:transform="translate(-0.02568in -0.04272in) rotate(-4.83806) translate(6.64977in 0.13985in)" draw:name="Rectangle 402"><svg:title/><svg:desc/><text:p text:style-name="P234"><text:span text:style-name="T235">n</text:span></text:p><draw:enhanced-geometry draw:type="non-primitive" svg:viewBox="0 0 21600 21600" draw:enhanced-path="M 0 0 L 21600 0 21600 21600 0 21600 Z N"/></draw:custom-shape><draw:custom-shape svg:width="0.05135in" svg:height="0.08543in" draw:id="id229" draw:style-name="a229" draw:transform="translate(-0.02568in -0.04272in) rotate(-4.69906) translate(6.65129in 0.09508in)" draw:name="Rectangle 403"><svg:title/><svg:desc/><text:p text:style-name="P236"><text:span text:style-name="T237">e</text:span></text:p><draw:enhanced-geometry draw:type="non-primitive" svg:viewBox="0 0 21600 21600" draw:enhanced-path="M 0 0 L 21600 0 21600 21600 0 21600 Z N"/></draw:custom-shape><draw:custom-shape svg:width="0.0205in" svg:height="0.08543in" draw:id="id230" draw:style-name="a230" draw:transform="translate(-0.01025in -0.04272in) rotate(-4.60181) translate(6.64916in 0.06779in)" draw:name="Rectangle 404"><svg:title/><svg:desc/><text:p text:style-name="P238"><text:span text:style-name="T239">i</text:span></text:p><draw:enhanced-geometry draw:type="non-primitive" svg:viewBox="0 0 21600 21600" draw:enhanced-path="M 0 0 L 21600 0 21600 21600 0 21600 Z N"/></draw:custom-shape><draw:custom-shape svg:width="0.03076in" svg:height="0.08543in" draw:id="id231" draw:style-name="a231" draw:transform="translate(-0.01538in -0.04272in) rotate(-4.53244) translate(6.64552in 0.04445in)" draw:name="Rectangle 405"><svg:title/><svg:desc/><text:p text:style-name="P240"><text:span text:style-name="T241">r</text:span></text:p><draw:enhanced-geometry draw:type="non-primitive" svg:viewBox="0 0 21600 21600" draw:enhanced-path="M 0 0 L 21600 0 21600 21600 0 21600 Z N"/></draw:custom-shape><draw:custom-shape svg:width="0.05135in" svg:height="0.08543in" draw:id="id232" draw:style-name="a232" draw:transform="translate(-0.02568in -0.04272in) rotate(-4.42131) translate(6.63609in 0.00728in)" draw:name="Rectangle 406"><svg:title/><svg:desc/><text:p text:style-name="P242"><text:span text:style-name="T243">o</text:span></text:p><draw:enhanced-geometry draw:type="non-primitive" svg:viewBox="0 0 21600 21600" draw:enhanced-path="M 0 0 L 21600 0 21600 21600 0 21600 Z N"/></draw:custom-shape><draw:custom-shape svg:x="6.24086in" svg:y="-0.01134in" svg:width="0.23622in" svg:height="0.393in" draw:id="id233" draw:style-name="a233" draw:name="Rectangle 407"><svg:title/><svg:desc/><text:p text:style-name="P244"><text:span text:style-name="T245">4</text:span></text:p><draw:enhanced-geometry draw:type="non-primitive" svg:viewBox="0 0 21600 21600" draw:enhanced-path="M 0 0 L 21600 0 21600 21600 0 21600 Z N"/></draw:custom-shape></draw:g></text:span>PODER JUDICIÁRIO<text:s/><text:span text:style-name="T246">JUSTIÇA FEDERAL</text:span></text:p>
      <text:h text:style-name="Heading2" text:outline-level="2">SEÇÃO JUDICIÁRIA DO RIO DE JANEIRO</text:h>
      <text:p text:style-name="P247"><draw:frame draw:style-name="a235" draw:name="Picture 247" text:anchor-type="as-char" svg:x="0in" svg:y="0in" svg:width="1.92463in" svg:height="0.21802in" style:rel-width="scale" style:rel-height="scale"><draw:image xlink:href="media/image5.png" xlink:type="simple" xlink:show="embed" xlink:actuate="onLoad"/><svg:title/><svg:desc/></draw:frame></text:p>
      <text:h text:style-name="P248" text:outline-level="1">LUCIENE DA CUNHA DAU MIGUEL<text:s/></text:h>
      <text:p text:style-name="P249"><text:span text:style-name="T250">Diretora da Secretaria Geral<text:s/></text:span></text:p>
      <text:p text:style-name="P251"><text:span text:style-name="T252">Mat. 10990 - CPF: ***.381.887-**</text:span></text:p>
      <text:p text:style-name="P253"><text:span text:style-name="T254"><draw:g draw:name="Group 2100" draw:id="id341" draw:style-name="a342" text:anchor-type="as-char"><svg:title/><svg:desc/><draw:custom-shape svg:x="6.29111in" svg:y="2.75527in" svg:width="0.11078in" svg:height="0.19941in" draw:id="id235" draw:style-name="a236" draw:name="Rectangle 241"><svg:title/><svg:desc/><text:p text:style-name="P255"><text:span text:style-name="T256">2</text:span></text:p><draw:enhanced-geometry draw:type="non-primitive" svg:viewBox="0 0 21600 21600" draw:enhanced-path="M 0 0 L 21600 0 21600 21600 0 21600 Z N"/></draw:custom-shape><draw:frame draw:id="id236" draw:style-name="a237" draw:name="Picture 248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237" draw:style-name="a238" draw:name="Shape 2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6764in" svg:width="0.33333in" svg:height="0.01111in" draw:id="id238" draw:style-name="a239" draw:name="Shape 2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73431in" svg:width="0.33333in" svg:height="0.02222in" draw:id="id239" draw:style-name="a240" draw:name="Shape 2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70097in" svg:width="0.33333in" svg:height="0.02222in" draw:id="id240" draw:style-name="a241" draw:name="Shape 2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67875in" svg:width="0.33333in" svg:height="0.01111in" draw:id="id241" draw:style-name="a242" draw:name="Shape 2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5653in" svg:width="0.33333in" svg:height="0.01111in" draw:id="id242" draw:style-name="a243" draw:name="Shape 2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3431in" svg:width="0.33333in" svg:height="0.01111in" draw:id="id243" draw:style-name="a244" draw:name="Shape 2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60097in" svg:width="0.33333in" svg:height="0.02222in" draw:id="id244" draw:style-name="a245" draw:name="Shape 2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5653in" svg:width="0.33333in" svg:height="0.02222in" draw:id="id245" draw:style-name="a246" draw:name="Shape 2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53431in" svg:width="0.33333in" svg:height="0.01111in" draw:id="id246" draw:style-name="a247" draw:name="Shape 2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51208in" svg:width="0.33333in" svg:height="0.01111in" draw:id="id247" draw:style-name="a248" draw:name="Shape 2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47875in" svg:width="0.33333in" svg:height="0.02222in" draw:id="id248" draw:style-name="a249" draw:name="Shape 2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4542in" svg:width="0.33333in" svg:height="0.02222in" draw:id="id249" draw:style-name="a250" draw:name="Shape 2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41208in" svg:width="0.33333in" svg:height="0.01111in" draw:id="id250" draw:style-name="a251" draw:name="Shape 2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38986in" svg:width="0.33333in" svg:height="0.01111in" draw:id="id251" draw:style-name="a252" draw:name="Shape 2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5653in" svg:width="0.33333in" svg:height="0.02222in" draw:id="id252" draw:style-name="a253" draw:name="Shape 26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33431in" svg:width="0.33333in" svg:height="0.01111in" draw:id="id253" draw:style-name="a254" draw:name="Shape 2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31208in" svg:width="0.33333in" svg:height="0.01111in" draw:id="id254" draw:style-name="a255" draw:name="Shape 2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7875in" svg:width="0.33333in" svg:height="0.02222in" draw:id="id255" draw:style-name="a256" draw:name="Shape 2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24542in" svg:width="0.33333in" svg:height="0.01111in" draw:id="id256" draw:style-name="a257" draw:name="Shape 2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22319in" svg:width="0.33333in" svg:height="0.01111in" draw:id="id257" draw:style-name="a258" draw:name="Shape 2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2.20097in" svg:width="0.33333in" svg:height="0.01111in" draw:id="id258" draw:style-name="a259" draw:name="Shape 2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16764in" svg:width="0.33333in" svg:height="0.02222in" draw:id="id259" draw:style-name="a260" draw:name="Shape 2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232in" svg:width="0.33333in" svg:height="0.02222in" draw:id="id260" draw:style-name="a261" draw:name="Shape 2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10097in" svg:width="0.33333in" svg:height="0.01111in" draw:id="id261" draw:style-name="a262" draw:name="Shape 2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7875in" svg:width="0.33333in" svg:height="0.01111in" draw:id="id262" draw:style-name="a263" draw:name="Shape 2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2.04542in" svg:width="0.33333in" svg:height="0.02222in" draw:id="id263" draw:style-name="a264" draw:name="Shape 2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2.01208in" svg:width="0.33333in" svg:height="0.02222in" draw:id="id264" draw:style-name="a265" draw:name="Shape 2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98986in" svg:width="0.33333in" svg:height="0.01111in" draw:id="id265" draw:style-name="a266" draw:name="Shape 2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5653in" svg:width="0.33333in" svg:height="0.01111in" draw:id="id266" draw:style-name="a267" draw:name="Shape 2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3431in" svg:width="0.33333in" svg:height="0.01111in" draw:id="id267" draw:style-name="a268" draw:name="Shape 2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90097in" svg:width="0.33333in" svg:height="0.02222in" draw:id="id268" draw:style-name="a269" draw:name="Shape 26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7875in" svg:width="0.33333in" svg:height="0.01111in" draw:id="id269" draw:style-name="a270" draw:name="Shape 2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84542in" svg:width="0.33333in" svg:height="0.02222in" draw:id="id270" draw:style-name="a271" draw:name="Shape 2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81208in" svg:width="0.33333in" svg:height="0.01111in" draw:id="id271" draw:style-name="a272" draw:name="Shape 2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8986in" svg:width="0.33333in" svg:height="0.01111in" draw:id="id272" draw:style-name="a273" draw:name="Shape 2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76764in" svg:width="0.33333in" svg:height="0.01111in" draw:id="id273" draw:style-name="a274" draw:name="Shape 2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4542in" svg:width="0.33333in" svg:height="0.01111in" draw:id="id274" draw:style-name="a275" draw:name="Shape 2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70097in" svg:width="0.33333in" svg:height="0.02222in" draw:id="id275" draw:style-name="a276" draw:name="Shape 2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6764in" svg:width="0.33333in" svg:height="0.02222in" draw:id="id276" draw:style-name="a277" draw:name="Shape 2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64542in" svg:width="0.33333in" svg:height="0.01111in" draw:id="id277" draw:style-name="a278" draw:name="Shape 2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61208in" svg:width="0.33333in" svg:height="0.02222in" draw:id="id278" draw:style-name="a279" draw:name="Shape 26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7875in" svg:width="0.33333in" svg:height="0.01111in" draw:id="id279" draw:style-name="a280" draw:name="Shape 2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55653in" svg:width="0.33333in" svg:height="0.01111in" draw:id="id280" draw:style-name="a281" draw:name="Shape 26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232in" svg:width="0.33333in" svg:height="0.02222in" draw:id="id281" draw:style-name="a282" draw:name="Shape 2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50097in" svg:width="0.33333in" svg:height="0.01111in" draw:id="id282" draw:style-name="a283" draw:name="Shape 26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47875in" svg:width="0.33333in" svg:height="0.01111in" draw:id="id283" draw:style-name="a284" draw:name="Shape 2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3431in" svg:width="0.33333in" svg:height="0.02222in" draw:id="id284" draw:style-name="a285" draw:name="Shape 2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0097in" svg:width="0.33333in" svg:height="0.02222in" draw:id="id285" draw:style-name="a286" draw:name="Shape 2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7875in" svg:width="0.33333in" svg:height="0.01111in" draw:id="id286" draw:style-name="a287" draw:name="Shape 2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5653in" svg:width="0.33333in" svg:height="0.01111in" draw:id="id287" draw:style-name="a288" draw:name="Shape 2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2319in" svg:width="0.33333in" svg:height="0.02222in" draw:id="id288" draw:style-name="a289" draw:name="Shape 2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8986in" svg:width="0.33333in" svg:height="0.01111in" draw:id="id289" draw:style-name="a290" draw:name="Shape 2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26764in" svg:width="0.33333in" svg:height="0.01111in" draw:id="id290" draw:style-name="a291" draw:name="Shape 2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431in" svg:width="0.33333in" svg:height="0.02222in" draw:id="id291" draw:style-name="a292" draw:name="Shape 2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1208in" svg:width="0.33333in" svg:height="0.01111in" draw:id="id292" draw:style-name="a293" draw:name="Shape 2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875in" svg:width="0.33333in" svg:height="0.02222in" draw:id="id293" draw:style-name="a294" draw:name="Shape 2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4542in" svg:width="0.33333in" svg:height="0.01111in" draw:id="id294" draw:style-name="a295" draw:name="Shape 2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2319in" svg:width="0.33333in" svg:height="0.01111in" draw:id="id295" draw:style-name="a296" draw:name="Shape 26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8986in" svg:width="0.33333in" svg:height="0.02222in" draw:id="id296" draw:style-name="a297" draw:name="Shape 2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6764in" svg:width="0.33333in" svg:height="0.01111in" draw:id="id297" draw:style-name="a298" draw:name="Shape 26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4542in" svg:width="0.33333in" svg:height="0.01111in" draw:id="id298" draw:style-name="a299" draw:name="Shape 2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0097in" svg:width="0.33333in" svg:height="0.02222in" draw:id="id299" draw:style-name="a300" draw:name="Shape 2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6764in" svg:width="0.33333in" svg:height="0.02222in" draw:id="id300" draw:style-name="a301" draw:name="Shape 2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4542in" svg:width="0.33333in" svg:height="0.01111in" draw:id="id301" draw:style-name="a302" draw:name="Shape 2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2319in" svg:width="0.33333in" svg:height="0.01111in" draw:id="id302" draw:style-name="a303" draw:name="Shape 2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0097in" svg:width="0.33333in" svg:height="0.01111in" draw:id="id303" draw:style-name="a304" draw:name="Shape 26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85653in" svg:width="0.33333in" svg:height="0.02222in" draw:id="id304" draw:style-name="a305" draw:name="Shape 2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2319in" svg:width="0.33333in" svg:height="0.02222in" draw:id="id305" draw:style-name="a306" draw:name="Shape 2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0097in" svg:width="0.33333in" svg:height="0.01111in" draw:id="id306" draw:style-name="a307" draw:name="Shape 2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7875in" svg:width="0.33333in" svg:height="0.01111in" draw:id="id307" draw:style-name="a308" draw:name="Shape 2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5653in" svg:width="0.33333in" svg:height="0.01111in" draw:id="id308" draw:style-name="a309" draw:name="Shape 2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1208in" svg:width="0.33333in" svg:height="0.02222in" draw:id="id309" draw:style-name="a310" draw:name="Shape 2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7875in" svg:width="0.33333in" svg:height="0.02222in" draw:id="id310" draw:style-name="a311" draw:name="Shape 2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5653in" svg:width="0.33333in" svg:height="0.01111in" draw:id="id311" draw:style-name="a312" draw:name="Shape 2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3431in" svg:width="0.33333in" svg:height="0.01111in" draw:id="id312" draw:style-name="a313" draw:name="Shape 2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61208in" svg:width="0.33333in" svg:height="0.01111in" draw:id="id313" draw:style-name="a314" draw:name="Shape 2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56764in" svg:width="0.33333in" svg:height="0.02222in" draw:id="id314" draw:style-name="a315" draw:name="Shape 2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3431in" svg:width="0.33333in" svg:height="0.02222in" draw:id="id315" draw:style-name="a316" draw:name="Shape 2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1208in" svg:width="0.33333in" svg:height="0.01111in" draw:id="id316" draw:style-name="a317" draw:name="Shape 2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7875in" svg:width="0.33333in" svg:height="0.02222in" draw:id="id317" draw:style-name="a318" draw:name="Shape 2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4542in" svg:width="0.33333in" svg:height="0.02222in" draw:id="id318" draw:style-name="a319" draw:name="Shape 2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1208in" svg:width="0.33333in" svg:height="0.01111in" draw:id="id319" draw:style-name="a320" draw:name="Shape 2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8986in" svg:width="0.33333in" svg:height="0.01111in" draw:id="id320" draw:style-name="a321" draw:name="Shape 2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6764in" svg:width="0.33333in" svg:height="0.01111in" draw:id="id321" draw:style-name="a322" draw:name="Shape 2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3431in" svg:width="0.33333in" svg:height="0.02222in" draw:id="id322" draw:style-name="a323" draw:name="Shape 2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1208in" svg:width="0.33333in" svg:height="0.01111in" draw:id="id323" draw:style-name="a324" draw:name="Shape 2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8986in" svg:width="0.33333in" svg:height="0.01111in" draw:id="id324" draw:style-name="a325" draw:name="Shape 26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25653in" svg:width="0.33333in" svg:height="0.01111in" draw:id="id325" draw:style-name="a326" draw:name="Shape 2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319in" svg:width="0.33333in" svg:height="0.02222in" draw:id="id326" draw:style-name="a327" draw:name="Shape 2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0097in" svg:width="0.33333in" svg:height="0.01111in" draw:id="id327" draw:style-name="a328" draw:name="Shape 2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6764in" svg:width="0.33333in" svg:height="0.01111in" draw:id="id328" draw:style-name="a329" draw:name="Shape 2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3431in" svg:width="0.33333in" svg:height="0.02222in" draw:id="id329" draw:style-name="a330" draw:name="Shape 2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0097in" svg:width="0.33333in" svg:height="0.02222in" draw:id="id330" draw:style-name="a331" draw:name="Shape 2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07875in" svg:width="0.33333in" svg:height="0.01111in" draw:id="id331" draw:style-name="a332" draw:name="Shape 2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92in" svg:height="0.1367in" draw:id="id332" draw:style-name="a333" draw:transform="translate(-0.74746in -0.06835in) rotate(-4.71239) translate(6.89079in 1.2599in)" draw:name="Rectangle 344"><svg:title/><svg:desc/><text:p text:style-name="P257"><text:span text:style-name="T258">JFRJPSG202200003A</text:span></text:p><draw:enhanced-geometry draw:type="non-primitive" svg:viewBox="0 0 21600 21600" draw:enhanced-path="M 0 0 L 21600 0 21600 21600 0 21600 Z N"/></draw:custom-shape><draw:frame draw:id="id333" draw:style-name="a334" draw:name="Picture 345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334" draw:style-name="a335" draw:name="Picture 347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335" draw:style-name="a336" draw:name="Picture 348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336" draw:style-name="a337" draw:name="Picture 350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337" draw:style-name="a338" draw:name="Picture 351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4.12241in" svg:height="0.1367in" draw:id="id338" draw:style-name="a339" draw:name="Rectangle 352"><svg:title/><svg:desc/><text:p text:style-name="P259"><text:span text:style-name="T260">Assinado com senha por LUCIENE DA CUNHA DAU MIGUEL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339" draw:style-name="a340" draw:name="Rectangle 353"><svg:title/><svg:desc/><text:p text:style-name="P261"><text:span text:style-name="T262">Documento Nº: 3449768-4033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340" draw:style-name="a341" draw:name="Rectangle 354"><svg:title/><svg:desc/><text:p text:style-name="P263"><text:span text:style-name="T264">https://siga.jfrj.jus.br/sigaex/public/app/autenticar?n=3449768-403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80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909in" fo:line-height="135%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4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05in" text:min-label-width="0in" text:list-level-position-and-space-mode="label-alignment">
          <style:list-level-label-alignment text:label-followed-by="listtab" fo:margin-left="0.8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9T18:31:00Z</meta:creation-date>
    <dc:date>2022-06-29T18:31:00Z</dc:date>
    <meta:template xlink:href="Normal" xlink:type="simple"/>
    <meta:editing-cycles>2</meta:editing-cycles>
    <meta:editing-duration>PT0S</meta:editing-duration>
    <meta:document-statistic meta:page-count="3" meta:paragraph-count="3" meta:word-count="264" meta:character-count="1769" meta:row-count="12" meta:non-whitespace-character-count="1508"/>
  </office:meta>
</office:document-meta>
</file>