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7%" fo:margin-left="2.7263in" fo:margin-right="0in" fo:text-indent="0in">
        <style:tab-stops/>
      </style:paragraph-properties>
    </style:style>
    <style:style style:name="P2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.3812in" fo:line-height="132%" fo:margin-left="0.0069in" fo:margin-right="0in">
        <style:tab-stops/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P6" style:parent-style-name="Heading1" style:family="paragraph">
      <style:paragraph-properties fo:margin-bottom="0.3625in"/>
    </style:style>
    <style:style style:name="P7" style:parent-style-name="Normal" style:family="paragraph">
      <style:paragraph-properties fo:margin-bottom="0.5486in" fo:margin-left="3.0923in" fo:margin-right="0in">
        <style:tab-stops/>
      </style:paragraph-properties>
    </style:style>
    <style:style style:name="P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9" style:parent-style-name="Normal" style:family="paragraph">
      <style:paragraph-properties fo:margin-left="-0.0034in" fo:margin-right="0in">
        <style:tab-stops/>
      </style:paragraph-properties>
    </style:style>
    <style:style style:name="P10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11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12" style:parent-style-name="Normal" style:family="paragraph">
      <style:paragraph-properties fo:margin-left="0.7937in" fo:margin-right="0in">
        <style:tab-stops/>
      </style:paragraph-properties>
    </style:style>
    <style:style style:name="P13" style:parent-style-name="Normal" style:family="paragraph">
      <style:paragraph-properties fo:margin-left="0.7937in" fo:margin-right="0in">
        <style:tab-stops/>
      </style:paragraph-properties>
    </style:style>
    <style:style style:name="P14" style:parent-style-name="Normal" style:family="paragraph">
      <style:paragraph-properties fo:margin-bottom="0in" fo:margin-left="-0.0104in" fo:margin-right="0in" fo:text-indent="0.7868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-0.1618in" fo:margin-right="-0.7131in" fo:text-indent="0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/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fo:font-style="italic" style:font-style-asian="italic" fo:font-size="8pt" style:font-size-asian="8pt"/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size="8pt" style:font-size-asian="8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8pt" style:font-size-asian="8pt"/>
    </style:style>
    <style:style style:name="P34" style:parent-style-name="Normal" style:family="paragraph">
      <style:paragraph-properties fo:text-align="center" fo:margin-bottom="0in" fo:line-height="116%" fo:margin-left="2.043in" fo:margin-right="2.043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start" fo:margin-bottom="0.0375in" fo:line-height="107%" fo:margin-left="2.1027in" fo:margin-right="0in" fo:text-indent="0in">
        <style:tab-stops/>
      </style:paragraph-properties>
    </style:style>
    <style:style style:name="P37" style:parent-style-name="Heading1" style:family="paragraph">
      <style:paragraph-properties fo:text-align="start" fo:margin-bottom="5.8194in" fo:margin-left="1.7763in" fo:margin-righ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-0.1618in" fo:margin-right="-0.7131in" fo:text-indent="0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8pt" style:font-size-asian="8pt"/>
    </style:style>
    <style:style style:family="graphic" style:name="a120" style:parent-style-name="Graphics">
      <style:graphic-properties fo:border="none" fo:background-color="transparent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124">
      <style:graphic-properties/>
    </style:style>
    <style:style style:family="graphic" style:name="a61">
      <style:graphic-properties draw:fill="solid" draw:fill-color="#000000" draw:opacity="100%" draw:stroke="none"/>
    </style:style>
    <style:style style:family="graphic" style:name="a125" style:parent-style-name="Graphics">
      <style:graphic-properties fo:border="none" fo:background-color="transparent"/>
    </style:style>
    <style:style style:family="graphic" style:name="a62">
      <style:graphic-properties draw:fill="solid" draw:fill-color="#000000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27" style:parent-style-name="Graphics">
      <style:graphic-properties fo:border="none" fo:background-color="transparent"/>
    </style:style>
    <style:style style:family="graphic" style:name="a64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224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225" style:parent-style-name="Graphics">
      <style:graphic-properties fo:border="none" fo:background-color="transparent"/>
    </style:style>
    <style:style style:family="graphic" style:name="a4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226" style:parent-style-name="Graphics">
      <style:graphic-properties fo:border="none" fo:background-color="transparen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227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228" style:parent-style-name="Graphics">
      <style:graphic-properties fo:border="none" fo:background-color="transparent"/>
    </style:style>
    <style:style style:family="graphic" style:name="a8">
      <style:graphic-properties draw:fill="solid" draw:fill-color="#000000" draw:opacity="100%" draw:stroke="non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solid" draw:fill-color="#000000" draw:opacity="100%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000000" draw:opacity="100%" draw:stroke="none"/>
    </style:style>
    <style:style style:family="graphic" style:name="a232">
      <style:graphic-properties/>
    </style:style>
    <style:style style:family="graphic" style:name="a186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116" style:parent-style-name="Graphics">
      <style:graphic-properties fo:border="none" fo:background-color="transparent"/>
    </style:style>
    <style:style style:family="graphic" style:name="a53">
      <style:graphic-properties draw:fill="solid" draw:fill-color="#000000" draw:opacity="100%" draw:stroke="none"/>
    </style:style>
    <style:style style:family="graphic" style:name="a117" style:parent-style-name="Graphics">
      <style:graphic-properties fo:border="none" fo:background-color="transparent"/>
    </style:style>
    <style:style style:family="graphic" style:name="a54">
      <style:graphic-properties draw:fill="solid" draw:fill-color="#000000" draw:opacity="100%" draw:stroke="none"/>
    </style:style>
    <style:style style:family="graphic" style:name="a118" style:parent-style-name="Graphics">
      <style:graphic-properties fo:border="none" fo:background-color="transparent"/>
    </style:style>
    <style:style style:family="graphic" style:name="a55">
      <style:graphic-properties draw:fill="solid" draw:fill-color="#000000" draw:opacity="100%" draw:stroke="none"/>
    </style:style>
    <style:style style:family="graphic" style:name="a119" style:parent-style-name="Graphics">
      <style:graphic-properties fo:border="none" fo:background-color="transparent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25" text:anchor-type="as-char" svg:x="0in" svg:y="0in" svg:width="0.67677in" svg:height="0.67677in" style:rel-width="scale" style:rel-height="scale"><draw:image xlink:href="media/image1.png" xlink:type="simple" xlink:show="embed" xlink:actuate="onLoad"/><svg:title/><svg:desc/></draw:frame></text:p>
      <text:p text:style-name="P2">PODER JUDICIÁRIO<text:s/><text:span text:style-name="T3">JUSTIÇA FEDERAL</text:span></text:p>
      <text:p text:style-name="P4"><text:span text:style-name="T5">SEÇÃO JUDICIÁRIA DO RIO DE JANEIRO</text:span></text:p>
      <text:h text:style-name="P6" text:outline-level="1">PORTARIA Nº JFRJ-PSG-2022/00011, DE 3 DE NOVEMBRO DE 2022</text:h>
      <text:p text:style-name="P7">Dispõe sobre concessão de suprimento de fundos</text:p>
      <text:p text:style-name="P8">A Diretora da Secretaria Geral da Seção Judiciária do Rio de Janeiro,</text:p>
      <text:p text:style-name="P9">conforme competência prevista no inciso II do art. 6º da Consolidação de Normas da Direção do Foro e considerando o disposto na Resolução nº 569/2019, do Conselho de Justiça Federal, que regulamenta a concessão, aplicação e prestação de contas de suprimento de fundos e institui o uso do Cartão de Pagamento do Poder Judiciário (CPPJ) no âmbito do Conselho e da Justiça Federal de 1º e 2º graus, resolve:</text:p>
      <text:p text:style-name="P10">Art. 1º Conceder, por meio de Cartão de Pagamento do Poder Judiciário CPPJ, o suprimento de fundos nº JFRJ-SSP-2022/00009, referente ao Processo nº JFRJEOF-2022/01189, ao servidor Taciano Basílio Campelo, Técnico Judiciário, mat. 14345, CPF ***.431.717-**, lotado na SIE/CMNT/SEMEQ, no valor de R$ 640,00 (seiscentos quarentas reais), que deverá ser aplicado em realização de serviço - elemento de despesa: JC-33.90.39.</text:p>
      <text:soft-page-break/>
      <text:p text:style-name="P11">Art. 2º O suprimento de fundos destina-se ao pagamento de despesas eventuais de pequeno vulto e pronto pagamento, urgentes ou imprevisíveis, condicionadas às hipóteses elencadas nos incisos do art. 12 da resolução supracitada.</text:p>
      <text:p text:style-name="P12">Art. 3º O prazo de aplicação é até 22 de novembro de 2022.</text:p>
      <text:p text:style-name="P13">Art. 4º O prazo para prestação de contas é até 05 de dezembro de 2022.</text:p>
      <text:p text:style-name="P14">Art. 5º O suprido deverá observar o limite máximo para realização da despesa previsto no § 2º do art. 3º da Resolução nº 569/2019-CJF, sendo vedados o fracionamento da despesa ou do documento comprobatório para fins de adequação ao limite estabelecido.</text:p>
      <text:p text:style-name="P15"><text:span text:style-name="T16"><draw:g draw:name="Group 1664" draw:id="id123" draw:style-name="a124" text:anchor-type="as-char"><svg:title/><svg:desc/><draw:custom-shape svg:x="3.87712in" svg:y="2.63635in" svg:width="2.47646in" svg:height="0.139in" draw:id="id0" draw:style-name="a1" draw:name="Shape 1853"><svg:title/><svg:desc/><draw:enhanced-geometry draw:type="non-primitive" svg:viewBox="0 0 2264479 127100" draw:enhanced-path="M 0 0 L 2264479 0 2264479 127100 0 127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79"/><draw:equation draw:name="f7" draw:formula="?f4 / 127100"/><draw:equation draw:name="f8" draw:formula="0 / ?f6"/><draw:equation draw:name="f9" draw:formula="2264479 / ?f6"/><draw:equation draw:name="f10" draw:formula="0 / ?f7"/><draw:equation draw:name="f11" draw:formula="127100 / ?f7"/></draw:enhanced-geometry></draw:custom-shape><draw:custom-shape svg:x="3.87191in" svg:y="2.63114in" svg:width="1.36344in" svg:height="0.14941in" draw:id="id1" draw:style-name="a2" draw:name="Shape 1854"><svg:title/><svg:desc/><draw:enhanced-geometry draw:type="non-primitive" svg:viewBox="0 0 1246725 136621" draw:enhanced-path="M 0 0 L 1246725 0 1246725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725"/><draw:equation draw:name="f7" draw:formula="?f4 / 136621"/><draw:equation draw:name="f8" draw:formula="0 / ?f6"/><draw:equation draw:name="f9" draw:formula="1246725 / ?f6"/><draw:equation draw:name="f10" draw:formula="0 / ?f7"/><draw:equation draw:name="f11" draw:formula="136621 / ?f7"/></draw:enhanced-geometry></draw:custom-shape><draw:custom-shape svg:x="5.24576in" svg:y="2.63114in" svg:width="1.11303in" svg:height="0.14941in" draw:id="id2" draw:style-name="a3" draw:name="Shape 1855"><svg:title/><svg:desc/><draw:enhanced-geometry draw:type="non-primitive" svg:viewBox="0 0 1017754 136621" draw:enhanced-path="M 0 0 L 1017754 0 1017754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54"/><draw:equation draw:name="f7" draw:formula="?f4 / 136621"/><draw:equation draw:name="f8" draw:formula="0 / ?f6"/><draw:equation draw:name="f9" draw:formula="1017754 / ?f6"/><draw:equation draw:name="f10" draw:formula="0 / ?f7"/><draw:equation draw:name="f11" draw:formula="136621 / ?f7"/></draw:enhanced-geometry></draw:custom-shape><draw:custom-shape svg:x="5.23535in" svg:y="2.62073in" svg:width="0.01041in" svg:height="0.17023in" draw:id="id3" draw:style-name="a4" draw:name="Shape 10"><svg:title/><svg:desc/><draw:enhanced-geometry draw:type="non-primitive" svg:viewBox="0 0 9521 155662" draw:enhanced-path="M 9521 0 L 9521 155662 0 146141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5.23535in" svg:y="2.62073in" svg:width="0.01041in" svg:height="0.17023in" draw:id="id4" draw:style-name="a5" draw:name="Shape 11"><svg:title/><svg:desc/><draw:enhanced-geometry draw:type="non-primitive" svg:viewBox="0 0 9521 155662" draw:enhanced-path="M 0 0 L 9521 9520 9521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3.8615in" svg:y="2.62073in" svg:width="1.38426in" svg:height="0.01041in" draw:id="id5" draw:style-name="a6" draw:name="Shape 12"><svg:title/><svg:desc/><draw:enhanced-geometry draw:type="non-primitive" svg:viewBox="0 0 1265766 9520" draw:enhanced-path="M 0 0 L 1265766 0 1256245 9520 9520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8615in" svg:y="2.78055in" svg:width="1.38426in" svg:height="0.01041in" draw:id="id6" draw:style-name="a7" draw:name="Shape 13"><svg:title/><svg:desc/><draw:enhanced-geometry draw:type="non-primitive" svg:viewBox="0 0 1265766 9520" draw:enhanced-path="M 9520 0 L 1256245 0 1265766 9520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8615in" svg:y="2.62073in" svg:width="0.01041in" svg:height="0.17023in" draw:id="id7" draw:style-name="a8" draw:name="Shape 14"><svg:title/><svg:desc/><draw:enhanced-geometry draw:type="non-primitive" svg:viewBox="0 0 9520 155662" draw:enhanced-path="M 0 0 L 9520 9520 9520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23535in" svg:y="2.62073in" svg:width="1.13385in" svg:height="0.01041in" draw:id="id8" draw:style-name="a9" draw:name="Shape 15"><svg:title/><svg:desc/><draw:enhanced-geometry draw:type="non-primitive" svg:viewBox="0 0 1036795 9520" draw:enhanced-path="M 0 0 L 1036795 0 1027275 9520 9521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6.35879in" svg:y="2.62073in" svg:width="0.01041in" svg:height="0.17023in" draw:id="id9" draw:style-name="a10" draw:name="Shape 16"><svg:title/><svg:desc/><draw:enhanced-geometry draw:type="non-primitive" svg:viewBox="0 0 9520 155662" draw:enhanced-path="M 9520 0 L 9520 155662 0 146141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23535in" svg:y="2.78055in" svg:width="1.13385in" svg:height="0.01041in" draw:id="id10" draw:style-name="a11" draw:name="Shape 17"><svg:title/><svg:desc/><draw:enhanced-geometry draw:type="non-primitive" svg:viewBox="0 0 1036795 9520" draw:enhanced-path="M 9521 0 L 1027275 0 1036795 9520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4.06486in" svg:y="2.66501in" svg:width="1.31575in" svg:height="0.13642in" draw:id="id11" draw:style-name="a12" draw:name="Rectangle 18"><svg:title/><svg:desc/><text:p text:style-name="P17"><text:span text:style-name="T18">Classif. documental</text:span></text:p><draw:enhanced-geometry draw:type="non-primitive" svg:viewBox="0 0 21600 21600" draw:enhanced-path="M 0 0 L 21600 0 21600 21600 0 21600 Z N"/></draw:custom-shape><draw:custom-shape svg:x="5.50918in" svg:y="2.66501in" svg:width="0.77898in" svg:height="0.13642in" draw:id="id12" draw:style-name="a13" draw:name="Rectangle 19"><svg:title/><svg:desc/><text:p text:style-name="P19"><text:span text:style-name="T20">10.05.00.07</text:span></text:p><draw:enhanced-geometry draw:type="non-primitive" svg:viewBox="0 0 21600 21600" draw:enhanced-path="M 0 0 L 21600 0 21600 21600 0 21600 Z N"/></draw:custom-shape><draw:custom-shape svg:x="0.94878in" svg:y="0.21851in" svg:width="7.10486in" svg:height="0.18765in" draw:id="id13" draw:style-name="a14" draw:name="Rectangle 54"><svg:title/><svg:desc/><text:p text:style-name="P21">Art. 6º É vedada a realização de despesas que, por sua natureza, são</text:p><draw:enhanced-geometry draw:type="non-primitive" svg:viewBox="0 0 21600 21600" draw:enhanced-path="M 0 0 L 21600 0 21600 21600 0 21600 Z N"/></draw:custom-shape><draw:custom-shape svg:x="0.16164in" svg:y="0.395in" svg:width="8.1518in" svg:height="0.18765in" draw:id="id14" draw:style-name="a15" draw:name="Rectangle 55"><svg:title/><svg:desc/><text:p text:style-name="P22">passíveis de planejamento em razão de sua previsibilidade, devendo submeter-se aos</text:p><draw:enhanced-geometry draw:type="non-primitive" svg:viewBox="0 0 21600 21600" draw:enhanced-path="M 0 0 L 21600 0 21600 21600 0 21600 Z N"/></draw:custom-shape><draw:custom-shape svg:x="0.16164in" svg:y="0.57148in" svg:width="2.95399in" svg:height="0.18765in" draw:id="id15" draw:style-name="a16" draw:name="Rectangle 56"><svg:title/><svg:desc/><text:p text:style-name="P23">processos normais de aplicação.</text:p><draw:enhanced-geometry draw:type="non-primitive" svg:viewBox="0 0 21600 21600" draw:enhanced-path="M 0 0 L 21600 0 21600 21600 0 21600 Z N"/></draw:custom-shape><draw:custom-shape svg:x="0.94878in" svg:y="0.91871in" svg:width="5.59942in" svg:height="0.18765in" draw:id="id16" draw:style-name="a17" draw:name="Rectangle 57"><svg:title/><svg:desc/><text:p text:style-name="P24">Art. 7º Esta portaria entra em vigor na data de sua publicação.</text:p><draw:enhanced-geometry draw:type="non-primitive" svg:viewBox="0 0 21600 21600" draw:enhanced-path="M 0 0 L 21600 0 21600 21600 0 21600 Z N"/></draw:custom-shape><draw:custom-shape svg:x="1.63284in" svg:y="1.26595in" svg:width="4.23857in" svg:height="0.18765in" draw:id="id17" draw:style-name="a18" draw:name="Rectangle 58"><svg:title/><svg:desc/><text:p text:style-name="P25">PUBLIQUE-SE. REGISTRE-SE. CUMPRA-SE.</text:p><draw:enhanced-geometry draw:type="non-primitive" svg:viewBox="0 0 21600 21600" draw:enhanced-path="M 0 0 L 21600 0 21600 21600 0 21600 Z N"/></draw:custom-shape><draw:frame draw:id="id18" draw:style-name="a19" draw:name="Picture 59" svg:x="6.37917in" svg:y="0in" svg:width="0.62486in" svg:height="2.89083in" style:rel-width="scale" style:rel-height="scale"><draw:image xlink:href="media/image2.jpg" xlink:type="simple" xlink:show="embed" xlink:actuate="onLoad"/><svg:title/><svg:desc/></draw:frame><draw:custom-shape svg:x="6.45778in" svg:y="2.80097in" svg:width="0.33333in" svg:height="0.01111in" draw:id="id19" draw:style-name="a20" draw:name="Shape 18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76764in" svg:width="0.33333in" svg:height="0.01111in" draw:id="id20" draw:style-name="a21" draw:name="Shape 18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73431in" svg:width="0.33333in" svg:height="0.02222in" draw:id="id21" draw:style-name="a22" draw:name="Shape 18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70097in" svg:width="0.33333in" svg:height="0.02222in" draw:id="id22" draw:style-name="a23" draw:name="Shape 18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67875in" svg:width="0.33333in" svg:height="0.01111in" draw:id="id23" draw:style-name="a24" draw:name="Shape 18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5653in" svg:width="0.33333in" svg:height="0.01111in" draw:id="id24" draw:style-name="a25" draw:name="Shape 18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3431in" svg:width="0.33333in" svg:height="0.01111in" draw:id="id25" draw:style-name="a26" draw:name="Shape 18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0097in" svg:width="0.33333in" svg:height="0.02222in" draw:id="id26" draw:style-name="a27" draw:name="Shape 18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55653in" svg:width="0.33333in" svg:height="0.02222in" draw:id="id27" draw:style-name="a28" draw:name="Shape 18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53431in" svg:width="0.33333in" svg:height="0.01111in" draw:id="id28" draw:style-name="a29" draw:name="Shape 18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51208in" svg:width="0.33333in" svg:height="0.01111in" draw:id="id29" draw:style-name="a30" draw:name="Shape 18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47875in" svg:width="0.33333in" svg:height="0.02222in" draw:id="id30" draw:style-name="a31" draw:name="Shape 18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44542in" svg:width="0.33333in" svg:height="0.02222in" draw:id="id31" draw:style-name="a32" draw:name="Shape 18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41208in" svg:width="0.33333in" svg:height="0.01111in" draw:id="id32" draw:style-name="a33" draw:name="Shape 18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38986in" svg:width="0.33333in" svg:height="0.01111in" draw:id="id33" draw:style-name="a34" draw:name="Shape 18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35653in" svg:width="0.33333in" svg:height="0.02222in" draw:id="id34" draw:style-name="a35" draw:name="Shape 18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33431in" svg:width="0.33333in" svg:height="0.01111in" draw:id="id35" draw:style-name="a36" draw:name="Shape 18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31208in" svg:width="0.33333in" svg:height="0.01111in" draw:id="id36" draw:style-name="a37" draw:name="Shape 1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27875in" svg:width="0.33333in" svg:height="0.02222in" draw:id="id37" draw:style-name="a38" draw:name="Shape 18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24542in" svg:width="0.33333in" svg:height="0.01111in" draw:id="id38" draw:style-name="a39" draw:name="Shape 18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22319in" svg:width="0.33333in" svg:height="0.01111in" draw:id="id39" draw:style-name="a40" draw:name="Shape 18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20097in" svg:width="0.33333in" svg:height="0.01111in" draw:id="id40" draw:style-name="a41" draw:name="Shape 18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16764in" svg:width="0.33333in" svg:height="0.02222in" draw:id="id41" draw:style-name="a42" draw:name="Shape 18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1232in" svg:width="0.33333in" svg:height="0.02222in" draw:id="id42" draw:style-name="a43" draw:name="Shape 18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10097in" svg:width="0.33333in" svg:height="0.01111in" draw:id="id43" draw:style-name="a44" draw:name="Shape 18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07875in" svg:width="0.33333in" svg:height="0.01111in" draw:id="id44" draw:style-name="a45" draw:name="Shape 18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04542in" svg:width="0.33333in" svg:height="0.02222in" draw:id="id45" draw:style-name="a46" draw:name="Shape 18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01208in" svg:width="0.33333in" svg:height="0.02222in" draw:id="id46" draw:style-name="a47" draw:name="Shape 18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98986in" svg:width="0.33333in" svg:height="0.01111in" draw:id="id47" draw:style-name="a48" draw:name="Shape 18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5653in" svg:width="0.33333in" svg:height="0.01111in" draw:id="id48" draw:style-name="a49" draw:name="Shape 18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3431in" svg:width="0.33333in" svg:height="0.01111in" draw:id="id49" draw:style-name="a50" draw:name="Shape 18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0097in" svg:width="0.33333in" svg:height="0.02222in" draw:id="id50" draw:style-name="a51" draw:name="Shape 18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87875in" svg:width="0.33333in" svg:height="0.01111in" draw:id="id51" draw:style-name="a52" draw:name="Shape 18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84542in" svg:width="0.33333in" svg:height="0.02222in" draw:id="id52" draw:style-name="a53" draw:name="Shape 18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81208in" svg:width="0.33333in" svg:height="0.01111in" draw:id="id53" draw:style-name="a54" draw:name="Shape 18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8986in" svg:width="0.33333in" svg:height="0.01111in" draw:id="id54" draw:style-name="a55" draw:name="Shape 18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76764in" svg:width="0.33333in" svg:height="0.01111in" draw:id="id55" draw:style-name="a56" draw:name="Shape 18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4542in" svg:width="0.33333in" svg:height="0.01111in" draw:id="id56" draw:style-name="a57" draw:name="Shape 18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0097in" svg:width="0.33333in" svg:height="0.02222in" draw:id="id57" draw:style-name="a58" draw:name="Shape 18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66764in" svg:width="0.33333in" svg:height="0.02222in" draw:id="id58" draw:style-name="a59" draw:name="Shape 18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64542in" svg:width="0.33333in" svg:height="0.01111in" draw:id="id59" draw:style-name="a60" draw:name="Shape 18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61208in" svg:width="0.33333in" svg:height="0.02222in" draw:id="id60" draw:style-name="a61" draw:name="Shape 18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57875in" svg:width="0.33333in" svg:height="0.01111in" draw:id="id61" draw:style-name="a62" draw:name="Shape 18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55653in" svg:width="0.33333in" svg:height="0.01111in" draw:id="id62" draw:style-name="a63" draw:name="Shape 18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5232in" svg:width="0.33333in" svg:height="0.02222in" draw:id="id63" draw:style-name="a64" draw:name="Shape 19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50097in" svg:width="0.33333in" svg:height="0.01111in" draw:id="id64" draw:style-name="a65" draw:name="Shape 19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47875in" svg:width="0.33333in" svg:height="0.01111in" draw:id="id65" draw:style-name="a66" draw:name="Shape 19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43431in" svg:width="0.33333in" svg:height="0.02222in" draw:id="id66" draw:style-name="a67" draw:name="Shape 19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40097in" svg:width="0.33333in" svg:height="0.02222in" draw:id="id67" draw:style-name="a68" draw:name="Shape 19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37875in" svg:width="0.33333in" svg:height="0.01111in" draw:id="id68" draw:style-name="a69" draw:name="Shape 19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35653in" svg:width="0.33333in" svg:height="0.01111in" draw:id="id69" draw:style-name="a70" draw:name="Shape 1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32319in" svg:width="0.33333in" svg:height="0.02222in" draw:id="id70" draw:style-name="a71" draw:name="Shape 19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28986in" svg:width="0.33333in" svg:height="0.01111in" draw:id="id71" draw:style-name="a72" draw:name="Shape 19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26764in" svg:width="0.33333in" svg:height="0.01111in" draw:id="id72" draw:style-name="a73" draw:name="Shape 19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23431in" svg:width="0.33333in" svg:height="0.02222in" draw:id="id73" draw:style-name="a74" draw:name="Shape 19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21208in" svg:width="0.33333in" svg:height="0.01111in" draw:id="id74" draw:style-name="a75" draw:name="Shape 19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17875in" svg:width="0.33333in" svg:height="0.02222in" draw:id="id75" draw:style-name="a76" draw:name="Shape 19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14542in" svg:width="0.33333in" svg:height="0.01111in" draw:id="id76" draw:style-name="a77" draw:name="Shape 19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12319in" svg:width="0.33333in" svg:height="0.01111in" draw:id="id77" draw:style-name="a78" draw:name="Shape 19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08986in" svg:width="0.33333in" svg:height="0.02222in" draw:id="id78" draw:style-name="a79" draw:name="Shape 19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06764in" svg:width="0.33333in" svg:height="0.01111in" draw:id="id79" draw:style-name="a80" draw:name="Shape 19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04542in" svg:width="0.33333in" svg:height="0.01111in" draw:id="id80" draw:style-name="a81" draw:name="Shape 19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00097in" svg:width="0.33333in" svg:height="0.02222in" draw:id="id81" draw:style-name="a82" draw:name="Shape 19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96764in" svg:width="0.33333in" svg:height="0.02222in" draw:id="id82" draw:style-name="a83" draw:name="Shape 19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94542in" svg:width="0.33333in" svg:height="0.01111in" draw:id="id83" draw:style-name="a84" draw:name="Shape 19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92319in" svg:width="0.33333in" svg:height="0.01111in" draw:id="id84" draw:style-name="a85" draw:name="Shape 19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90097in" svg:width="0.33333in" svg:height="0.01111in" draw:id="id85" draw:style-name="a86" draw:name="Shape 19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85653in" svg:width="0.33333in" svg:height="0.02222in" draw:id="id86" draw:style-name="a87" draw:name="Shape 19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82319in" svg:width="0.33333in" svg:height="0.02222in" draw:id="id87" draw:style-name="a88" draw:name="Shape 19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80097in" svg:width="0.33333in" svg:height="0.01111in" draw:id="id88" draw:style-name="a89" draw:name="Shape 19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7875in" svg:width="0.33333in" svg:height="0.01111in" draw:id="id89" draw:style-name="a90" draw:name="Shape 19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5653in" svg:width="0.33333in" svg:height="0.01111in" draw:id="id90" draw:style-name="a91" draw:name="Shape 1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1208in" svg:width="0.33333in" svg:height="0.02222in" draw:id="id91" draw:style-name="a92" draw:name="Shape 19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7875in" svg:width="0.33333in" svg:height="0.02222in" draw:id="id92" draw:style-name="a93" draw:name="Shape 19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5653in" svg:width="0.33333in" svg:height="0.01111in" draw:id="id93" draw:style-name="a94" draw:name="Shape 19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62319in" svg:width="0.33333in" svg:height="0.02222in" draw:id="id94" draw:style-name="a95" draw:name="Shape 19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0097in" svg:width="0.33333in" svg:height="0.01111in" draw:id="id95" draw:style-name="a96" draw:name="Shape 19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56764in" svg:width="0.33333in" svg:height="0.01111in" draw:id="id96" draw:style-name="a97" draw:name="Shape 19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54542in" svg:width="0.33333in" svg:height="0.01111in" draw:id="id97" draw:style-name="a98" draw:name="Shape 19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51208in" svg:width="0.33333in" svg:height="0.02222in" draw:id="id98" draw:style-name="a99" draw:name="Shape 19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47875in" svg:width="0.33333in" svg:height="0.02222in" draw:id="id99" draw:style-name="a100" draw:name="Shape 19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45653in" svg:width="0.33333in" svg:height="0.01111in" draw:id="id100" draw:style-name="a101" draw:name="Shape 19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42319in" svg:width="0.33333in" svg:height="0.01111in" draw:id="id101" draw:style-name="a102" draw:name="Shape 19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40097in" svg:width="0.33333in" svg:height="0.01111in" draw:id="id102" draw:style-name="a103" draw:name="Shape 19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36764in" svg:width="0.33333in" svg:height="0.02222in" draw:id="id103" draw:style-name="a104" draw:name="Shape 19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33431in" svg:width="0.33333in" svg:height="0.02222in" draw:id="id104" draw:style-name="a105" draw:name="Shape 1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31208in" svg:width="0.33333in" svg:height="0.01111in" draw:id="id105" draw:style-name="a106" draw:name="Shape 19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28986in" svg:width="0.33333in" svg:height="0.01111in" draw:id="id106" draw:style-name="a107" draw:name="Shape 19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25653in" svg:width="0.33333in" svg:height="0.01111in" draw:id="id107" draw:style-name="a108" draw:name="Shape 19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22319in" svg:width="0.33333in" svg:height="0.02222in" draw:id="id108" draw:style-name="a109" draw:name="Shape 1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20097in" svg:width="0.33333in" svg:height="0.01111in" draw:id="id109" draw:style-name="a110" draw:name="Shape 19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16764in" svg:width="0.33333in" svg:height="0.01111in" draw:id="id110" draw:style-name="a111" draw:name="Shape 1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13431in" svg:width="0.33333in" svg:height="0.02222in" draw:id="id111" draw:style-name="a112" draw:name="Shape 19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10097in" svg:width="0.33333in" svg:height="0.02222in" draw:id="id112" draw:style-name="a113" draw:name="Shape 1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07875in" svg:width="0.33333in" svg:height="0.01111in" draw:id="id113" draw:style-name="a114" draw:name="Shape 19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114" draw:style-name="a115" draw:transform="translate(-0.74746in -0.06835in) rotate(-4.71239) translate(6.89079in 1.2599in)" draw:name="Rectangle 155"><svg:title/><svg:desc/><text:p text:style-name="P26"><text:span text:style-name="T27">JFRJPSG202200011A</text:span></text:p><draw:enhanced-geometry draw:type="non-primitive" svg:viewBox="0 0 21600 21600" draw:enhanced-path="M 0 0 L 21600 0 21600 21600 0 21600 Z N"/></draw:custom-shape><draw:frame draw:id="id115" draw:style-name="a116" draw:name="Picture 156" svg:x="6.37917in" svg:y="3.07264in" svg:width="0.62486in" svg:height="0.29056in" style:rel-width="scale" style:rel-height="scale"><draw:image xlink:href="media/image2.jpg" xlink:type="simple" xlink:show="embed" xlink:actuate="onLoad"/><svg:title/><svg:desc/></draw:frame><draw:frame draw:id="id116" draw:style-name="a117" draw:name="Picture 158" svg:x="6.45792in" svg:y="3.15139in" svg:width="0.4675in" svg:height="0.13306in" style:rel-width="scale" style:rel-height="scale"><draw:image xlink:href="media/image3.jpg" xlink:type="simple" xlink:show="embed" xlink:actuate="onLoad"/><svg:title/><svg:desc/></draw:frame><draw:frame draw:id="id117" draw:style-name="a118" draw:name="Picture 159" svg:x="0in" svg:y="2.61514in" svg:width="0.74806in" svg:height="0.74806in" style:rel-width="scale" style:rel-height="scale"><draw:image xlink:href="media/image2.jpg" xlink:type="simple" xlink:show="embed" xlink:actuate="onLoad"/><svg:title/><svg:desc/></draw:frame><draw:frame draw:id="id118" draw:style-name="a119" draw:name="Picture 161" svg:x="0.07875in" svg:y="2.69389in" svg:width="0.59056in" svg:height="0.59056in" style:rel-width="scale" style:rel-height="scale"><draw:image xlink:href="media/image4.jpg" xlink:type="simple" xlink:show="embed" xlink:actuate="onLoad"/><svg:title/><svg:desc/></draw:frame><draw:frame draw:id="id119" draw:style-name="a120" draw:name="Picture 162" svg:x="0.74806in" svg:y="2.81681in" svg:width="5.55236in" svg:height="0.54639in" style:rel-width="scale" style:rel-height="scale"><draw:image xlink:href="media/image2.jpg" xlink:type="simple" xlink:show="embed" xlink:actuate="onLoad"/><svg:title/><svg:desc/></draw:frame><draw:custom-shape svg:x="0.85458in" svg:y="2.95467in" svg:width="4.12241in" svg:height="0.1367in" draw:id="id120" draw:style-name="a121" draw:name="Rectangle 163"><svg:title/><svg:desc/><text:p text:style-name="P28"><text:span text:style-name="T29">Assinado com senha por LUCIENE DA CUNHA DAU MIGUEL.</text:span></text:p><draw:enhanced-geometry draw:type="non-primitive" svg:viewBox="0 0 21600 21600" draw:enhanced-path="M 0 0 L 21600 0 21600 21600 0 21600 Z N"/></draw:custom-shape><draw:custom-shape svg:x="0.85458in" svg:y="3.06578in" svg:width="3.96384in" svg:height="0.1367in" draw:id="id121" draw:style-name="a122" draw:name="Rectangle 164"><svg:title/><svg:desc/><text:p text:style-name="P30"><text:span text:style-name="T31">Documento Nº: 3586290-4033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4.39048in" svg:height="0.1367in" draw:id="id122" draw:style-name="a123" draw:name="Rectangle 165"><svg:title/><svg:desc/><text:p text:style-name="P32"><text:span text:style-name="T33">https://siga.jfrj.jus.br/sigaex/public/app/autenticar?n=3586290-4033</text:span></text:p><draw:enhanced-geometry draw:type="non-primitive" svg:viewBox="0 0 21600 21600" draw:enhanced-path="M 0 0 L 21600 0 21600 21600 0 21600 Z N"/></draw:custom-shape></draw:g></text:span></text:p>
      <text:p text:style-name="P34">PODER JUDICIÁRIO<text:s/><text:span text:style-name="T35">JUSTIÇA FEDERAL</text:span></text:p>
      <text:soft-page-break/>
      <text:h text:style-name="Heading2" text:outline-level="2">SEÇÃO JUDICIÁRIA DO RIO DE JANEIRO</text:h>
      <text:p text:style-name="P36"><draw:frame draw:style-name="a125" draw:name="Picture 182" text:anchor-type="as-char" svg:x="0in" svg:y="0in" svg:width="1.92463in" svg:height="0.21802in" style:rel-width="scale" style:rel-height="scale"><draw:image xlink:href="media/image5.png" xlink:type="simple" xlink:show="embed" xlink:actuate="onLoad"/><svg:title/><svg:desc/></draw:frame></text:p>
      <text:h text:style-name="P37" text:outline-level="1">LUCIENE DA CUNHA DAU MIGUEL Diretora da Secretaria Geral Mat. 10990 - CPF: ***.381.887-**</text:h>
      <text:p text:style-name="P38"><text:span text:style-name="T39"><draw:g draw:name="Group 1575" draw:id="id230" draw:style-name="a232" text:anchor-type="as-char"><svg:title/><svg:desc/><draw:custom-shape svg:x="6.29111in" svg:y="2.75527in" svg:width="0.11078in" svg:height="0.19941in" draw:id="id124" draw:style-name="a126" draw:name="Rectangle 176"><svg:title/><svg:desc/><text:p text:style-name="P40"><text:span text:style-name="T41">2</text:span></text:p><draw:enhanced-geometry draw:type="non-primitive" svg:viewBox="0 0 21600 21600" draw:enhanced-path="M 0 0 L 21600 0 21600 21600 0 21600 Z N"/></draw:custom-shape><draw:frame draw:id="id125" draw:style-name="a127" draw:name="Picture 183" svg:x="6.37917in" svg:y="0in" svg:width="0.62486in" svg:height="2.89083in" style:rel-width="scale" style:rel-height="scale"><draw:image xlink:href="media/image2.jpg" xlink:type="simple" xlink:show="embed" xlink:actuate="onLoad"/><svg:title/><svg:desc/></draw:frame><draw:custom-shape svg:x="6.45778in" svg:y="2.80097in" svg:width="0.33333in" svg:height="0.01111in" draw:id="id126" draw:style-name="a128" draw:name="Shape 20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76764in" svg:width="0.33333in" svg:height="0.01111in" draw:id="id127" draw:style-name="a129" draw:name="Shape 20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73431in" svg:width="0.33333in" svg:height="0.02222in" draw:id="id128" draw:style-name="a130" draw:name="Shape 20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70097in" svg:width="0.33333in" svg:height="0.02222in" draw:id="id129" draw:style-name="a131" draw:name="Shape 20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67875in" svg:width="0.33333in" svg:height="0.01111in" draw:id="id130" draw:style-name="a132" draw:name="Shape 20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5653in" svg:width="0.33333in" svg:height="0.01111in" draw:id="id131" draw:style-name="a133" draw:name="Shape 20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3431in" svg:width="0.33333in" svg:height="0.01111in" draw:id="id132" draw:style-name="a134" draw:name="Shape 20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0097in" svg:width="0.33333in" svg:height="0.02222in" draw:id="id133" draw:style-name="a135" draw:name="Shape 20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55653in" svg:width="0.33333in" svg:height="0.02222in" draw:id="id134" draw:style-name="a136" draw:name="Shape 20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53431in" svg:width="0.33333in" svg:height="0.01111in" draw:id="id135" draw:style-name="a137" draw:name="Shape 20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51208in" svg:width="0.33333in" svg:height="0.01111in" draw:id="id136" draw:style-name="a138" draw:name="Shape 20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47875in" svg:width="0.33333in" svg:height="0.02222in" draw:id="id137" draw:style-name="a139" draw:name="Shape 20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44542in" svg:width="0.33333in" svg:height="0.02222in" draw:id="id138" draw:style-name="a140" draw:name="Shape 20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41208in" svg:width="0.33333in" svg:height="0.01111in" draw:id="id139" draw:style-name="a141" draw:name="Shape 20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38986in" svg:width="0.33333in" svg:height="0.01111in" draw:id="id140" draw:style-name="a142" draw:name="Shape 20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35653in" svg:width="0.33333in" svg:height="0.02222in" draw:id="id141" draw:style-name="a143" draw:name="Shape 20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33431in" svg:width="0.33333in" svg:height="0.01111in" draw:id="id142" draw:style-name="a144" draw:name="Shape 20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31208in" svg:width="0.33333in" svg:height="0.01111in" draw:id="id143" draw:style-name="a145" draw:name="Shape 20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27875in" svg:width="0.33333in" svg:height="0.02222in" draw:id="id144" draw:style-name="a146" draw:name="Shape 20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24542in" svg:width="0.33333in" svg:height="0.01111in" draw:id="id145" draw:style-name="a147" draw:name="Shape 20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22319in" svg:width="0.33333in" svg:height="0.01111in" draw:id="id146" draw:style-name="a148" draw:name="Shape 20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20097in" svg:width="0.33333in" svg:height="0.01111in" draw:id="id147" draw:style-name="a149" draw:name="Shape 20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16764in" svg:width="0.33333in" svg:height="0.02222in" draw:id="id148" draw:style-name="a150" draw:name="Shape 20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1232in" svg:width="0.33333in" svg:height="0.02222in" draw:id="id149" draw:style-name="a151" draw:name="Shape 20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10097in" svg:width="0.33333in" svg:height="0.01111in" draw:id="id150" draw:style-name="a152" draw:name="Shape 20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07875in" svg:width="0.33333in" svg:height="0.01111in" draw:id="id151" draw:style-name="a153" draw:name="Shape 20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04542in" svg:width="0.33333in" svg:height="0.02222in" draw:id="id152" draw:style-name="a154" draw:name="Shape 20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01208in" svg:width="0.33333in" svg:height="0.02222in" draw:id="id153" draw:style-name="a155" draw:name="Shape 20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98986in" svg:width="0.33333in" svg:height="0.01111in" draw:id="id154" draw:style-name="a156" draw:name="Shape 20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5653in" svg:width="0.33333in" svg:height="0.01111in" draw:id="id155" draw:style-name="a157" draw:name="Shape 20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3431in" svg:width="0.33333in" svg:height="0.01111in" draw:id="id156" draw:style-name="a158" draw:name="Shape 20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0097in" svg:width="0.33333in" svg:height="0.02222in" draw:id="id157" draw:style-name="a159" draw:name="Shape 20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87875in" svg:width="0.33333in" svg:height="0.01111in" draw:id="id158" draw:style-name="a160" draw:name="Shape 20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84542in" svg:width="0.33333in" svg:height="0.02222in" draw:id="id159" draw:style-name="a161" draw:name="Shape 20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81208in" svg:width="0.33333in" svg:height="0.01111in" draw:id="id160" draw:style-name="a162" draw:name="Shape 20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8986in" svg:width="0.33333in" svg:height="0.01111in" draw:id="id161" draw:style-name="a163" draw:name="Shape 20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76764in" svg:width="0.33333in" svg:height="0.01111in" draw:id="id162" draw:style-name="a164" draw:name="Shape 20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4542in" svg:width="0.33333in" svg:height="0.01111in" draw:id="id163" draw:style-name="a165" draw:name="Shape 20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0097in" svg:width="0.33333in" svg:height="0.02222in" draw:id="id164" draw:style-name="a166" draw:name="Shape 20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66764in" svg:width="0.33333in" svg:height="0.02222in" draw:id="id165" draw:style-name="a167" draw:name="Shape 20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64542in" svg:width="0.33333in" svg:height="0.01111in" draw:id="id166" draw:style-name="a168" draw:name="Shape 20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61208in" svg:width="0.33333in" svg:height="0.02222in" draw:id="id167" draw:style-name="a169" draw:name="Shape 20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57875in" svg:width="0.33333in" svg:height="0.01111in" draw:id="id168" draw:style-name="a170" draw:name="Shape 20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55653in" svg:width="0.33333in" svg:height="0.01111in" draw:id="id169" draw:style-name="a171" draw:name="Shape 20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5232in" svg:width="0.33333in" svg:height="0.02222in" draw:id="id170" draw:style-name="a172" draw:name="Shape 20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50097in" svg:width="0.33333in" svg:height="0.01111in" draw:id="id171" draw:style-name="a173" draw:name="Shape 20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47875in" svg:width="0.33333in" svg:height="0.01111in" draw:id="id172" draw:style-name="a174" draw:name="Shape 20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43431in" svg:width="0.33333in" svg:height="0.02222in" draw:id="id173" draw:style-name="a175" draw:name="Shape 20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40097in" svg:width="0.33333in" svg:height="0.02222in" draw:id="id174" draw:style-name="a176" draw:name="Shape 20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37875in" svg:width="0.33333in" svg:height="0.01111in" draw:id="id175" draw:style-name="a177" draw:name="Shape 20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35653in" svg:width="0.33333in" svg:height="0.01111in" draw:id="id176" draw:style-name="a178" draw:name="Shape 20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32319in" svg:width="0.33333in" svg:height="0.02222in" draw:id="id177" draw:style-name="a179" draw:name="Shape 21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28986in" svg:width="0.33333in" svg:height="0.01111in" draw:id="id178" draw:style-name="a180" draw:name="Shape 21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26764in" svg:width="0.33333in" svg:height="0.01111in" draw:id="id179" draw:style-name="a181" draw:name="Shape 21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23431in" svg:width="0.33333in" svg:height="0.02222in" draw:id="id180" draw:style-name="a182" draw:name="Shape 21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21208in" svg:width="0.33333in" svg:height="0.01111in" draw:id="id181" draw:style-name="a183" draw:name="Shape 21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17875in" svg:width="0.33333in" svg:height="0.02222in" draw:id="id182" draw:style-name="a184" draw:name="Shape 21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14542in" svg:width="0.33333in" svg:height="0.01111in" draw:id="id183" draw:style-name="a185" draw:name="Shape 21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12319in" svg:width="0.33333in" svg:height="0.01111in" draw:id="id184" draw:style-name="a186" draw:name="Shape 21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08986in" svg:width="0.33333in" svg:height="0.02222in" draw:id="id185" draw:style-name="a187" draw:name="Shape 21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06764in" svg:width="0.33333in" svg:height="0.01111in" draw:id="id186" draw:style-name="a188" draw:name="Shape 21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04542in" svg:width="0.33333in" svg:height="0.01111in" draw:id="id187" draw:style-name="a189" draw:name="Shape 21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00097in" svg:width="0.33333in" svg:height="0.02222in" draw:id="id188" draw:style-name="a190" draw:name="Shape 21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96764in" svg:width="0.33333in" svg:height="0.02222in" draw:id="id189" draw:style-name="a191" draw:name="Shape 21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94542in" svg:width="0.33333in" svg:height="0.01111in" draw:id="id190" draw:style-name="a192" draw:name="Shape 21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92319in" svg:width="0.33333in" svg:height="0.01111in" draw:id="id191" draw:style-name="a193" draw:name="Shape 21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90097in" svg:width="0.33333in" svg:height="0.01111in" draw:id="id192" draw:style-name="a194" draw:name="Shape 21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85653in" svg:width="0.33333in" svg:height="0.02222in" draw:id="id193" draw:style-name="a195" draw:name="Shape 21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82319in" svg:width="0.33333in" svg:height="0.02222in" draw:id="id194" draw:style-name="a196" draw:name="Shape 21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80097in" svg:width="0.33333in" svg:height="0.01111in" draw:id="id195" draw:style-name="a197" draw:name="Shape 21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7875in" svg:width="0.33333in" svg:height="0.01111in" draw:id="id196" draw:style-name="a198" draw:name="Shape 21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5653in" svg:width="0.33333in" svg:height="0.01111in" draw:id="id197" draw:style-name="a199" draw:name="Shape 21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1208in" svg:width="0.33333in" svg:height="0.02222in" draw:id="id198" draw:style-name="a200" draw:name="Shape 21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7875in" svg:width="0.33333in" svg:height="0.02222in" draw:id="id199" draw:style-name="a201" draw:name="Shape 21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5653in" svg:width="0.33333in" svg:height="0.01111in" draw:id="id200" draw:style-name="a202" draw:name="Shape 21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62319in" svg:width="0.33333in" svg:height="0.02222in" draw:id="id201" draw:style-name="a203" draw:name="Shape 21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0097in" svg:width="0.33333in" svg:height="0.01111in" draw:id="id202" draw:style-name="a204" draw:name="Shape 21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56764in" svg:width="0.33333in" svg:height="0.01111in" draw:id="id203" draw:style-name="a205" draw:name="Shape 21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54542in" svg:width="0.33333in" svg:height="0.01111in" draw:id="id204" draw:style-name="a206" draw:name="Shape 21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51208in" svg:width="0.33333in" svg:height="0.02222in" draw:id="id205" draw:style-name="a207" draw:name="Shape 21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47875in" svg:width="0.33333in" svg:height="0.02222in" draw:id="id206" draw:style-name="a208" draw:name="Shape 21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45653in" svg:width="0.33333in" svg:height="0.01111in" draw:id="id207" draw:style-name="a209" draw:name="Shape 21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42319in" svg:width="0.33333in" svg:height="0.01111in" draw:id="id208" draw:style-name="a210" draw:name="Shape 21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40097in" svg:width="0.33333in" svg:height="0.01111in" draw:id="id209" draw:style-name="a211" draw:name="Shape 21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36764in" svg:width="0.33333in" svg:height="0.02222in" draw:id="id210" draw:style-name="a212" draw:name="Shape 21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33431in" svg:width="0.33333in" svg:height="0.02222in" draw:id="id211" draw:style-name="a213" draw:name="Shape 2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31208in" svg:width="0.33333in" svg:height="0.01111in" draw:id="id212" draw:style-name="a214" draw:name="Shape 21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28986in" svg:width="0.33333in" svg:height="0.01111in" draw:id="id213" draw:style-name="a215" draw:name="Shape 21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25653in" svg:width="0.33333in" svg:height="0.01111in" draw:id="id214" draw:style-name="a216" draw:name="Shape 21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22319in" svg:width="0.33333in" svg:height="0.02222in" draw:id="id215" draw:style-name="a217" draw:name="Shape 21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20097in" svg:width="0.33333in" svg:height="0.01111in" draw:id="id216" draw:style-name="a218" draw:name="Shape 21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16764in" svg:width="0.33333in" svg:height="0.01111in" draw:id="id217" draw:style-name="a219" draw:name="Shape 21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13431in" svg:width="0.33333in" svg:height="0.02222in" draw:id="id218" draw:style-name="a220" draw:name="Shape 21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10097in" svg:width="0.33333in" svg:height="0.02222in" draw:id="id219" draw:style-name="a221" draw:name="Shape 21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07875in" svg:width="0.33333in" svg:height="0.01111in" draw:id="id220" draw:style-name="a222" draw:name="Shape 21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221" draw:style-name="a223" draw:transform="translate(-0.74746in -0.06835in) rotate(-4.71239) translate(6.89079in 1.2599in)" draw:name="Rectangle 279"><svg:title/><svg:desc/><text:p text:style-name="P42"><text:span text:style-name="T43">JFRJPSG202200011A</text:span></text:p><draw:enhanced-geometry draw:type="non-primitive" svg:viewBox="0 0 21600 21600" draw:enhanced-path="M 0 0 L 21600 0 21600 21600 0 21600 Z N"/></draw:custom-shape><draw:frame draw:id="id222" draw:style-name="a224" draw:name="Picture 280" svg:x="6.37917in" svg:y="3.07264in" svg:width="0.62486in" svg:height="0.29056in" style:rel-width="scale" style:rel-height="scale"><draw:image xlink:href="media/image2.jpg" xlink:type="simple" xlink:show="embed" xlink:actuate="onLoad"/><svg:title/><svg:desc/></draw:frame><draw:frame draw:id="id223" draw:style-name="a225" draw:name="Picture 282" svg:x="6.45792in" svg:y="3.15139in" svg:width="0.4675in" svg:height="0.13306in" style:rel-width="scale" style:rel-height="scale"><draw:image xlink:href="media/image3.jpg" xlink:type="simple" xlink:show="embed" xlink:actuate="onLoad"/><svg:title/><svg:desc/></draw:frame><draw:frame draw:id="id224" draw:style-name="a226" draw:name="Picture 283" svg:x="0in" svg:y="2.61514in" svg:width="0.74806in" svg:height="0.74806in" style:rel-width="scale" style:rel-height="scale"><draw:image xlink:href="media/image2.jpg" xlink:type="simple" xlink:show="embed" xlink:actuate="onLoad"/><svg:title/><svg:desc/></draw:frame><draw:frame draw:id="id225" draw:style-name="a227" draw:name="Picture 285" svg:x="0.07875in" svg:y="2.69389in" svg:width="0.59056in" svg:height="0.59056in" style:rel-width="scale" style:rel-height="scale"><draw:image xlink:href="media/image4.jpg" xlink:type="simple" xlink:show="embed" xlink:actuate="onLoad"/><svg:title/><svg:desc/></draw:frame><draw:frame draw:id="id226" draw:style-name="a228" draw:name="Picture 286" svg:x="0.74806in" svg:y="2.81681in" svg:width="5.55236in" svg:height="0.54639in" style:rel-width="scale" style:rel-height="scale"><draw:image xlink:href="media/image2.jpg" xlink:type="simple" xlink:show="embed" xlink:actuate="onLoad"/><svg:title/><svg:desc/></draw:frame><draw:custom-shape svg:x="0.85458in" svg:y="2.95467in" svg:width="4.12241in" svg:height="0.1367in" draw:id="id227" draw:style-name="a229" draw:name="Rectangle 287"><svg:title/><svg:desc/><text:p text:style-name="P44"><text:span text:style-name="T45">Assinado com senha por LUCIENE DA CUNHA DAU MIGUEL.</text:span></text:p><draw:enhanced-geometry draw:type="non-primitive" svg:viewBox="0 0 21600 21600" draw:enhanced-path="M 0 0 L 21600 0 21600 21600 0 21600 Z N"/></draw:custom-shape><draw:custom-shape svg:x="0.85458in" svg:y="3.06578in" svg:width="3.96384in" svg:height="0.1367in" draw:id="id228" draw:style-name="a230" draw:name="Rectangle 288"><svg:title/><svg:desc/><text:p text:style-name="P46"><text:span text:style-name="T47">Documento Nº: 3586290-4033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4.39048in" svg:height="0.1367in" draw:id="id229" draw:style-name="a231" draw:name="Rectangle 289"><svg:title/><svg:desc/><text:p text:style-name="P48"><text:span text:style-name="T49">https://siga.jfrj.jus.br/sigaex/public/app/autenticar?n=3586290-403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0%" fo:margin-left="0.0069in" fo:margin-right="0.000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875in" fo:line-height="132%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45in" fo:line-height="104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4in" fo:margin-left="1.2638in" fo:margin-bottom="0.236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2-29T16:59:00Z</meta:creation-date>
    <dc:date>2022-12-29T16:59:00Z</dc: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1" meta:row-count="13" meta:non-whitespace-character-count="1569"/>
  </office:meta>
</office:document-meta>
</file>