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oeda" style:data-style-name="N37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4.89479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0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4"/>
        <table:table-column table:style-name="co2" table:default-cell-style-name="ce28"/>
        <table:table-column table:style-name="co3" table:default-cell-style-name="ce14"/>
        <table:table-column table:style-name="co4" table:default-cell-style-name="ce29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 table:visibility="collapse"/>
        <table:table-column table:style-name="co13" table:default-cell-style-name="ce30"/>
        <table:table-column table:style-name="co14" table:default-cell-style-name="ce14" table:visibility="collapse"/>
        <table:table-column table:style-name="co15" table:default-cell-style-name="ce14" table:visibility="collapse"/>
        <table:table-column table:style-name="co16" table:default-cell-style-name="ce14" table:visibility="collapse"/>
        <table:table-column table:style-name="co17" table:default-cell-style-name="ce14" table:visibility="collapse"/>
        <table:table-column table:style-name="co18" table:default-cell-style-name="ce14" table:visibility="collapse"/>
        <table:table-column table:style-name="co15" table:default-cell-style-name="ce14" table:visibility="collapse"/>
        <table:table-column table:style-name="co7" table:default-cell-style-name="ce14" table:visibility="collapse"/>
        <table:table-column table:style-name="co19" table:default-cell-style-name="ce14" table:visibility="collapse"/>
        <table:table-column table:style-name="co20" table:default-cell-style-name="ce14" table:visibility="collapse"/>
        <table:table-column table:style-name="co21" table:number-columns-repeated="18" table:default-cell-style-name="ce14" table:visibility="collapse"/>
        <table:table-column table:style-name="co22" table:number-columns-repeated="16343" table:default-cell-style-name="ce14"/>
        <table:table-row table:style-name="ro1">
          <table:table-cell office:value-type="string" table:style-name="ce2">
            <text:p>Processo EOF2020</text:p>
          </table:table-cell>
          <table:table-cell office:value-type="string" table:style-name="ce2">
            <text:p>Matrícula do Favorecido</text:p>
          </table:table-cell>
          <table:table-cell office:value-type="string" table:style-name="ce3">
            <text:p>Nome do Favorecid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Área</text:p>
          </table:table-cell>
          <table:table-cell office:value-type="string" table:style-name="ce2">
            <text:p>Subprocesso</text:p>
          </table:table-cell>
          <table:table-cell office:value-type="string" table:style-name="ce2">
            <text:p>PCD nº JFRJ-FOR-2020/</text:p>
          </table:table-cell>
          <table:table-cell office:value-type="string" table:style-name="ce4">
            <text:p>Períod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Origem/Destino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Observações</text:p>
          </table:table-cell>
          <table:table-cell office:value-type="string" table:style-name="ce5">
            <text:p>Valor líquido da diária com teto IN2-e-Proc</text:p>
          </table:table-cell>
          <table:table-cell office:value-type="string" table:style-name="ce2">
            <text:p>Comprovante deslocamento juntado na fl.</text:p>
          </table:table-cell>
          <table:table-cell office:value-type="string" table:style-name="ce2">
            <text:p>Publicado no BI em</text:p>
          </table:table-cell>
          <table:table-cell office:value-type="string" table:style-name="ce2">
            <text:p>Boletim Interno nº</text:p>
          </table:table-cell>
          <table:table-cell office:value-type="string" table:style-name="ce2">
            <text:p>Data da baixa</text:p>
          </table:table-cell>
          <table:table-cell office:value-type="string" table:style-name="ce2">
            <text:p>Situação atual do processo</text:p>
          </table:table-cell>
          <table:table-cell office:value-type="string" table:style-name="ce2">
            <text:p>Valor por processo</text:p>
          </table:table-cell>
          <table:table-cell office:value-type="string" table:style-name="ce2">
            <text:p>Valor por pessoa</text:p>
          </table:table-cell>
          <table:table-cell office:value-type="string" table:style-name="ce2">
            <text:p>Total gasto</text:p>
          </table:table-cell>
          <table:table-cell table:number-columns-repeated="680" table:style-name="ce6"/>
          <table:table-cell table:style-name="ce7"/>
          <table:table-cell table:number-columns-repeated="15681" table:style-name="ce8"/>
        </table:table-row>
        <table:table-row table:style-name="ro2">
          <table:table-cell office:value-type="float" office:value="20" table:number-columns-spanned="1" table:number-rows-spanned="3" table:style-name="ce31">
            <text:p>20</text:p>
          </table:table-cell>
          <table:table-cell office:value-type="float" office:value="13545" table:number-columns-spanned="1" table:number-rows-spanned="3" table:style-name="ce31">
            <text:p>13545</text:p>
          </table:table-cell>
          <table:table-cell office:value-type="string" office:string-value="MONIQUE CARBONEL RABELLO" table:formula="msoxl:=IF(ISBLANK(B2),&quot;&quot;,VLOOKUP(B2,'K:\ADMINISTRACAO\SJA\CCGE\CCGE\Meus Documentos 2020\Diárias\[Controle Diárias e Passagens 2020.xlsx]matrículas-nomes'!$A:$D,2,0))" table:number-columns-spanned="1" table:number-rows-spanned="3" table:style-name="ce31">
            <text:p>MONIQUE CARBONEL RABELLO</text:p>
          </table:table-cell>
          <table:table-cell office:value-type="string" office:string-value="TECNICO JUDICIARIO" table:formula="msoxl:=IF(ISBLANK(B2),&quot;&quot;,VLOOKUP(B2,'K:\ADMINISTRACAO\SJA\CCGE\CCGE\Meus Documentos 2020\Diárias\[Controle Diárias e Passagens 2020.xlsx]matrículas-nomes'!$A:$D,4,0))" table:number-columns-spanned="1" table:number-rows-spanned="3" table:style-name="ce31">
            <text:p>TECNICO JUDICIARIO</text:p>
          </table:table-cell>
          <table:table-cell office:value-type="string" table:number-columns-spanned="1" table:number-rows-spanned="3" table:style-name="ce31">
            <text:p>FC06</text:p>
          </table:table-cell>
          <table:table-cell office:value-type="string" table:number-columns-spanned="1" table:number-rows-spanned="3" table:style-name="ce31">
            <text:p>ADM</text:p>
          </table:table-cell>
          <table:table-cell office:value-type="string" table:style-name="ce9">
            <text:p>20.01</text:p>
          </table:table-cell>
          <table:table-cell office:value-type="float" office:value="2157" table:style-name="ce9">
            <text:p>2157</text:p>
          </table:table-cell>
          <table:table-cell office:value-type="date" office:date-value="2020-03-02T00:00:00" table:style-name="ce10">
            <text:p>02/03/20</text:p>
          </table:table-cell>
          <table:table-cell office:value-type="string" table:style-name="ce9">
            <text:p>Acompanhamento de correição ordinária em Resende (TRF-PTC-2019/00338)</text:p>
          </table:table-cell>
          <table:table-cell office:value-type="string" table:style-name="ce9">
            <text:p>Rio de Janeiro/Resende</text:p>
          </table:table-cell>
          <table:table-cell office:value-type="string" table:style-name="ce9">
            <text:p>somente diárias (carro oficial)</text:p>
          </table:table-cell>
          <table:table-cell office:value-type="string" table:style-name="ce9">
            <text:p>***</text:p>
          </table:table-cell>
          <table:table-cell office:value-type="currency" office:value="261" table:style-name="ce11">
            <text:p>R$261,00</text:p>
          </table:table-cell>
          <table:table-cell office:value-type="float" office:value="17" table:style-name="ce9">
            <text:p>17</text:p>
          </table:table-cell>
          <table:table-cell office:value-type="date" office:date-value="2020-03-06T00:00:00" table:style-name="ce12">
            <text:p>06/03/2020</text:p>
          </table:table-cell>
          <table:table-cell office:value-type="float" office:value="31" table:style-name="ce9">
            <text:p>31</text:p>
          </table:table-cell>
          <table:table-cell office:value-type="date" office:date-value="2020-03-09T00:00:00" table:style-name="ce12">
            <text:p>09/03/2020</text:p>
          </table:table-cell>
          <table:table-cell office:value-type="string" table:style-name="ce9">
            <text:p>ARQUIVADO</text:p>
          </table:table-cell>
          <table:table-cell office:value-type="currency" office:value="261" table:style-name="ce11">
            <text:p>R$261,00</text:p>
          </table:table-cell>
          <table:table-cell office:value-type="currency" office:value="261" table:style-name="ce11">
            <text:p>R$261,00</text:p>
          </table:table-cell>
          <table:table-cell table:style-name="ce13"/>
          <table:table-cell table:number-columns-repeated="893" table:style-name="ce14"/>
          <table:table-cell table:number-columns-repeated="15469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0.02</text:p>
          </table:table-cell>
          <table:table-cell office:value-type="float" office:value="2507" table:style-name="ce9">
            <text:p>2507</text:p>
          </table:table-cell>
          <table:table-cell office:value-type="date" office:date-value="2020-03-10T00:00:00" table:style-name="ce10">
            <text:p>10/03/20</text:p>
          </table:table-cell>
          <table:table-cell office:value-type="string" table:style-name="ce9">
            <text:p>Verificação de local para instalação do caminhão itinerante da Justiça Federal e reunião com o comando da PMERJ de Angra dos Reis</text:p>
          </table:table-cell>
          <table:table-cell office:value-type="string" table:style-name="ce9">
            <text:p>Rio de Janeiro/Angra dos Reis</text:p>
          </table:table-cell>
          <table:table-cell office:value-type="string" table:style-name="ce9">
            <text:p>somente diárias (carro oficial)</text:p>
          </table:table-cell>
          <table:table-cell office:value-type="string" table:style-name="ce9">
            <text:p>***</text:p>
          </table:table-cell>
          <table:table-cell office:value-type="currency" office:value="261" table:style-name="ce11">
            <text:p>R$261,00</text:p>
          </table:table-cell>
          <table:table-cell office:value-type="float" office:value="11" table:style-name="ce9">
            <text:p>11</text:p>
          </table:table-cell>
          <table:table-cell office:value-type="date" office:date-value="2020-06-10T00:00:00" table:style-name="ce12">
            <text:p>10/06/2020</text:p>
          </table:table-cell>
          <table:table-cell office:value-type="float" office:value="75" table:style-name="ce9">
            <text:p>75</text:p>
          </table:table-cell>
          <table:table-cell office:value-type="date" office:date-value="2020-06-16T00:00:00" table:style-name="ce12">
            <text:p>16/06/2020</text:p>
          </table:table-cell>
          <table:table-cell office:value-type="string" table:style-name="ce9">
            <text:p>ARQUIVADO</text:p>
          </table:table-cell>
          <table:table-cell office:value-type="currency" office:value="261" table:style-name="ce11">
            <text:p>R$261,00</text:p>
          </table:table-cell>
          <table:table-cell office:value-type="currency" office:value="522" table:formula="msoxl:=U2+T3" table:style-name="ce11">
            <text:p>R$522,00</text:p>
          </table:table-cell>
          <table:table-cell table:style-name="ce15"/>
          <table:table-cell table:number-columns-repeated="893" table:style-name="ce14"/>
          <table:table-cell table:number-columns-repeated="15469" table:style-name="ce1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0.03</text:p>
          </table:table-cell>
          <table:table-cell office:value-type="float" office:value="4832" table:style-name="ce9">
            <text:p>4832</text:p>
          </table:table-cell>
          <table:table-cell office:value-type="string" table:style-name="ce10">
            <text:p>05/08 a 07/08/2020</text:p>
          </table:table-cell>
          <table:table-cell office:value-type="string" table:style-name="ce9">
            <text:p><text:s/>Visita às Subseções Judiciárias de Três Rios, Barra do Piraí, Volta Redonda e Resende para verificar condições de realização de atos essenciais durante o período de pandemia.</text:p>
          </table:table-cell>
          <table:table-cell office:value-type="string" table:style-name="ce9">
            <text:p>Três Rios/Barra do Piraí/Volta Redonda/Resende<text:s/></text:p>
          </table:table-cell>
          <table:table-cell office:value-type="string" table:style-name="ce9">
            <text:p>somente diárias (carro oficial)</text:p>
          </table:table-cell>
          <table:table-cell office:value-type="string" table:style-name="ce9">
            <text:p>Intempestivo.</text:p>
          </table:table-cell>
          <table:table-cell office:value-type="currency" office:value="1398" table:style-name="ce11">
            <text:p>R$1.398,00</text:p>
          </table:table-cell>
          <table:table-cell office:value-type="float" office:value="9" table:style-name="ce9">
            <text:p>9</text:p>
          </table:table-cell>
          <table:table-cell office:value-type="date" office:date-value="2020-08-31T00:00:00" table:style-name="ce12">
            <text:p>31/08/2020</text:p>
          </table:table-cell>
          <table:table-cell office:value-type="float" office:value="118" table:style-name="ce9">
            <text:p>118</text:p>
          </table:table-cell>
          <table:table-cell office:value-type="date" office:date-value="2020-08-31T00:00:00" table:style-name="ce12">
            <text:p>31/08/2020</text:p>
          </table:table-cell>
          <table:table-cell office:value-type="string" table:style-name="ce9">
            <text:p>ARQUIVADO</text:p>
          </table:table-cell>
          <table:table-cell office:value-type="currency" office:value="1398" table:formula="msoxl:=N4" table:style-name="ce11">
            <text:p>R$1.398,00</text:p>
          </table:table-cell>
          <table:table-cell office:value-type="currency" office:value="1920" table:formula="msoxl:=U3+T4" table:style-name="ce11">
            <text:p>R$1.920,00</text:p>
          </table:table-cell>
          <table:table-cell office:value-type="currency" office:value="1920" table:style-name="ce11">
            <text:p>R$1.920,00</text:p>
          </table:table-cell>
          <table:table-cell table:number-columns-repeated="893" table:style-name="ce14"/>
          <table:table-cell table:number-columns-repeated="15469" table:style-name="ce16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float" office:value="11664" table:style-name="ce17">
            <text:p>11664</text:p>
          </table:table-cell>
          <table:table-cell office:value-type="string" office:string-value="EDNALDO OLIVEIRA PINTO" table:formula="msoxl:=IF(ISBLANK(B5),&quot;&quot;,VLOOKUP(B5,'K:\ADMINISTRACAO\SJA\CCGE\CCGE\Meus Documentos 2020\Diárias\[Controle Diárias e Passagens 2020.xlsx]matrículas-nomes'!$A:$D,2,0))" table:style-name="ce17">
            <text:p>EDNALDO OLIVEIRA PINTO</text:p>
          </table:table-cell>
          <table:table-cell office:value-type="string" office:string-value="TECNICO JUDICIARIO/SEGURANCA E TRANSPORTE" table:formula="msoxl:=IF(ISBLANK(B5),&quot;&quot;,VLOOKUP(B5,'K:\ADMINISTRACAO\SJA\CCGE\CCGE\Meus Documentos 2020\Diárias\[Controle Diárias e Passagens 2020.xlsx]matrículas-nomes'!$A:$D,4,0))" table:style-name="ce17">
            <text:p>TECNICO JUDICIARIO/SEGURANCA E TRANSPORTE</text:p>
          </table:table-cell>
          <table:table-cell table:style-name="ce17"/>
          <table:table-cell office:value-type="string" table:style-name="ce17">
            <text:p>ADM</text:p>
          </table:table-cell>
          <table:table-cell office:value-type="string" table:style-name="ce17">
            <text:p>23.01</text:p>
          </table:table-cell>
          <table:table-cell office:value-type="float" office:value="2275" table:style-name="ce17">
            <text:p>2275</text:p>
          </table:table-cell>
          <table:table-cell office:value-type="date" office:date-value="2020-03-02T00:00:00" table:style-name="ce18">
            <text:p>02/03/20</text:p>
          </table:table-cell>
          <table:table-cell office:value-type="string" table:style-name="ce17">
            <text:p><text:s/>Condução de servidora da CSOP para acompanhar Correição Administrativa, em</text:p>
            <text:p>atendimento ao chamado JFRJ-SR-2020/01869<text:s/></text:p>
          </table:table-cell>
          <table:table-cell office:value-type="string" table:style-name="ce17">
            <text:p>Rio de Janeiro/Resende</text:p>
          </table:table-cell>
          <table:table-cell office:value-type="string" table:style-name="ce17">
            <text:p>somente diárias (carro oficial)</text:p>
          </table:table-cell>
          <table:table-cell office:value-type="string" table:style-name="ce17">
            <text:p>Intempestivo.</text:p>
          </table:table-cell>
          <table:table-cell office:value-type="currency" office:value="212" table:style-name="ce19">
            <text:p>R$212,00</text:p>
          </table:table-cell>
          <table:table-cell office:value-type="float" office:value="13" table:style-name="ce17">
            <text:p>13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31" table:style-name="ce17">
            <text:p>31</text:p>
          </table:table-cell>
          <table:table-cell office:value-type="date" office:date-value="2020-03-04T00:00:00" table:style-name="ce20">
            <text:p>04/03/2020</text:p>
          </table:table-cell>
          <table:table-cell office:value-type="string" table:style-name="ce17">
            <text:p>ARQUIVADO</text:p>
          </table:table-cell>
          <table:table-cell office:value-type="currency" office:value="212" table:style-name="ce21">
            <text:p>R$212,00</text:p>
          </table:table-cell>
          <table:table-cell office:value-type="currency" office:value="212" table:style-name="ce21">
            <text:p>R$212,00</text:p>
          </table:table-cell>
          <table:table-cell office:value-type="currency" office:value="212" table:style-name="ce21">
            <text:p>R$212,00</text:p>
          </table:table-cell>
          <table:table-cell table:style-name="ce22"/>
          <table:table-cell table:number-columns-repeated="16361" table:style-name="ce14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float" office:value="11343" table:style-name="ce23">
            <text:p>11343</text:p>
          </table:table-cell>
          <table:table-cell office:value-type="string" office:string-value="ALEXANDRE VIEGAS BRAVO" table:formula="msoxl:=IF(ISBLANK(B6),&quot;&quot;,VLOOKUP(B6,'K:\ADMINISTRACAO\SJA\CCGE\CCGE\Meus Documentos 2020\Diárias\[Controle Diárias e Passagens 2020.xlsx]matrículas-nomes'!$A:$D,2,0))" table:style-name="ce23">
            <text:p>ALEXANDRE VIEGAS BRAVO</text:p>
          </table:table-cell>
          <table:table-cell office:value-type="string" office:string-value="TECNICO JUDICIARIO/SEGURANCA E TRANSPORTE" table:formula="msoxl:=IF(ISBLANK(B6),&quot;&quot;,VLOOKUP(B6,'K:\ADMINISTRACAO\SJA\CCGE\CCGE\Meus Documentos 2020\Diárias\[Controle Diárias e Passagens 2020.xlsx]matrículas-nomes'!$A:$D,4,0))" table:style-name="ce23">
            <text:p>TECNICO JUDICIARIO/SEGURANCA E TRANSPORTE</text:p>
          </table:table-cell>
          <table:table-cell office:value-type="string" table:style-name="ce23">
            <text:p>FC06</text:p>
          </table:table-cell>
          <table:table-cell office:value-type="string" table:style-name="ce23">
            <text:p>ADM</text:p>
          </table:table-cell>
          <table:table-cell office:value-type="string" table:style-name="ce9">
            <text:p>27.01</text:p>
          </table:table-cell>
          <table:table-cell office:value-type="float" office:value="2508" table:style-name="ce9">
            <text:p>2508</text:p>
          </table:table-cell>
          <table:table-cell office:value-type="date" office:date-value="2020-03-10T00:00:00" table:style-name="ce10">
            <text:p>10/03/20</text:p>
          </table:table-cell>
          <table:table-cell office:value-type="string" table:style-name="ce9">
            <text:p>Condução do DIRFO e de servidores para verificação de local para instalação do caminhão itinerante da Justiça Federal e reunião com o comando da PMERJ de Angra dos Reis</text:p>
          </table:table-cell>
          <table:table-cell office:value-type="string" table:style-name="ce9">
            <text:p>Rio de Janeiro/Angra dos Reis</text:p>
          </table:table-cell>
          <table:table-cell office:value-type="string" table:style-name="ce9">
            <text:p>somente diárias (carro oficial)</text:p>
          </table:table-cell>
          <table:table-cell office:value-type="string" table:style-name="ce9">
            <text:p>Intempestivo.</text:p>
          </table:table-cell>
          <table:table-cell office:value-type="currency" office:value="257" table:style-name="ce11">
            <text:p>R$257,00</text:p>
          </table:table-cell>
          <table:table-cell office:value-type="float" office:value="13" table:style-name="ce9">
            <text:p>13</text:p>
          </table:table-cell>
          <table:table-cell office:value-type="date" office:date-value="2020-06-10T00:00:00" table:style-name="ce12">
            <text:p>10/06/2020</text:p>
          </table:table-cell>
          <table:table-cell office:value-type="float" office:value="75" table:style-name="ce9">
            <text:p>75</text:p>
          </table:table-cell>
          <table:table-cell office:value-type="date" office:date-value="2020-06-16T00:00:00" table:style-name="ce12">
            <text:p>16/06/2020</text:p>
          </table:table-cell>
          <table:table-cell office:value-type="string" table:style-name="ce9">
            <text:p>ARQUIVADO</text:p>
          </table:table-cell>
          <table:table-cell office:value-type="currency" office:value="257" table:style-name="ce11">
            <text:p>R$257,00</text:p>
          </table:table-cell>
          <table:table-cell office:value-type="currency" office:value="257" table:style-name="ce11">
            <text:p>R$257,00</text:p>
          </table:table-cell>
          <table:table-cell office:value-type="currency" office:value="257" table:style-name="ce11">
            <text:p>R$257,00</text:p>
          </table:table-cell>
          <table:table-cell table:number-columns-repeated="893" table:style-name="ce14"/>
          <table:table-cell table:number-columns-repeated="15469" table:style-name="ce9"/>
        </table:table-row>
        <table:table-row table:style-name="ro3">
          <table:table-cell office:value-type="float" office:value="31" table:number-columns-spanned="1" table:number-rows-spanned="2" table:style-name="ce32">
            <text:p>31</text:p>
          </table:table-cell>
          <table:table-cell office:value-type="float" office:value="18138" table:number-columns-spanned="1" table:number-rows-spanned="2" table:style-name="ce32">
            <text:p>18138</text:p>
          </table:table-cell>
          <table:table-cell office:value-type="string" office:string-value="VICTOR COUTINHO IACCARINO" table:formula="msoxl:=IF(ISBLANK(B7),&quot;&quot;,VLOOKUP(B7,'K:\ADMINISTRACAO\SJA\CCGE\CCGE\Meus Documentos 2020\Diárias\[Controle Diárias e Passagens 2020.xlsx]matrículas-nomes'!$A:$D,2,0))" table:number-columns-spanned="1" table:number-rows-spanned="2" table:style-name="ce32">
            <text:p>VICTOR COUTINHO IACCARINO</text:p>
          </table:table-cell>
          <table:table-cell office:value-type="string" office:string-value="TECNICO JUDICIARIO/SEGURANCA E TRANSPORTE" table:formula="msoxl:=IF(ISBLANK(B7),&quot;&quot;,VLOOKUP(B7,'K:\ADMINISTRACAO\SJA\CCGE\CCGE\Meus Documentos 2020\Diárias\[Controle Diárias e Passagens 2020.xlsx]matrículas-nomes'!$A:$D,4,0))" table:number-columns-spanned="1" table:number-rows-spanned="2" table:style-name="ce32">
            <text:p>TECNICO JUDICIARIO/SEGURANCA E TRANSPORTE</text:p>
          </table:table-cell>
          <table:table-cell office:value-type="string" table:number-columns-spanned="1" table:number-rows-spanned="2" table:style-name="ce32">
            <text:p>FC06</text:p>
          </table:table-cell>
          <table:table-cell office:value-type="string" table:number-columns-spanned="1" table:number-rows-spanned="2" table:style-name="ce32">
            <text:p>ADM</text:p>
          </table:table-cell>
          <table:table-cell office:value-type="string" table:style-name="ce17">
            <text:p>31.01</text:p>
          </table:table-cell>
          <table:table-cell office:value-type="float" office:value="2506" table:style-name="ce17">
            <text:p>2506</text:p>
          </table:table-cell>
          <table:table-cell office:value-type="date" office:date-value="2020-03-10T00:00:00" table:style-name="ce18">
            <text:p>10/03/20</text:p>
          </table:table-cell>
          <table:table-cell office:value-type="string" table:style-name="ce17">
            <text:p>Verificação de local para instalação do caminhão itinerante da Justiça Federal e reunião com o comando da PMERJ de Angra dos Reis</text:p>
          </table:table-cell>
          <table:table-cell office:value-type="string" table:style-name="ce17">
            <text:p>Rio de Janeiro/Angra dos Reis</text:p>
          </table:table-cell>
          <table:table-cell office:value-type="string" table:style-name="ce17">
            <text:p>somente diárias (carro oficial)</text:p>
          </table:table-cell>
          <table:table-cell office:value-type="string" table:style-name="ce17">
            <text:p>***</text:p>
          </table:table-cell>
          <table:table-cell office:value-type="currency" office:value="268" table:style-name="ce19">
            <text:p>R$268,00</text:p>
          </table:table-cell>
          <table:table-cell office:value-type="float" office:value="9" table:style-name="ce17">
            <text:p>9</text:p>
          </table:table-cell>
          <table:table-cell office:value-type="date" office:date-value="2020-06-10T00:00:00" table:style-name="ce20">
            <text:p>10/06/2020</text:p>
          </table:table-cell>
          <table:table-cell office:value-type="float" office:value="75" table:style-name="ce17">
            <text:p>75</text:p>
          </table:table-cell>
          <table:table-cell office:value-type="date" office:date-value="2020-06-16T00:00:00" table:style-name="ce20">
            <text:p>16/06/2020</text:p>
          </table:table-cell>
          <table:table-cell office:value-type="string" table:style-name="ce17">
            <text:p>ARQUIVADO</text:p>
          </table:table-cell>
          <table:table-cell office:value-type="currency" office:value="268" table:style-name="ce21">
            <text:p>R$268,00</text:p>
          </table:table-cell>
          <table:table-cell office:value-type="currency" office:value="268" table:style-name="ce21">
            <text:p>R$268,00</text:p>
          </table:table-cell>
          <table:table-cell table:style-name="ce24"/>
          <table:table-cell table:style-name="ce22"/>
          <table:table-cell table:number-columns-repeated="16361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31.02</text:p>
          </table:table-cell>
          <table:table-cell office:value-type="float" office:value="4834" table:style-name="ce17">
            <text:p>4834</text:p>
          </table:table-cell>
          <table:table-cell office:value-type="string" table:style-name="ce18">
            <text:p>05/08 a 07/08/2020</text:p>
          </table:table-cell>
          <table:table-cell office:value-type="string" table:style-name="ce17">
            <text:p><text:s/>Visita às Subseções Judiciárias de Três Rios, Barra do Piraí, Volta Redonda e Resende para verificar condições de realização de atos essenciais durante o período de pandemia.</text:p>
          </table:table-cell>
          <table:table-cell office:value-type="string" table:style-name="ce17">
            <text:p>Três Rios/Barra do Piraí/Volta Redonda/Resende<text:s/></text:p>
          </table:table-cell>
          <table:table-cell office:value-type="string" table:style-name="ce17">
            <text:p>somente diárias (carro oficial)</text:p>
          </table:table-cell>
          <table:table-cell office:value-type="string" table:style-name="ce17">
            <text:p>Intempestivo.</text:p>
          </table:table-cell>
          <table:table-cell office:value-type="currency" office:value="1422" table:style-name="ce19">
            <text:p>R$1.422,00</text:p>
          </table:table-cell>
          <table:table-cell office:value-type="float" office:value="9" table:style-name="ce17">
            <text:p>9</text:p>
          </table:table-cell>
          <table:table-cell office:value-type="date" office:date-value="2020-08-31T00:00:00" table:style-name="ce20">
            <text:p>31/08/2020</text:p>
          </table:table-cell>
          <table:table-cell office:value-type="float" office:value="118" table:style-name="ce17">
            <text:p>118</text:p>
          </table:table-cell>
          <table:table-cell office:value-type="date" office:date-value="2020-08-31T00:00:00" table:style-name="ce20">
            <text:p>31/08/2020</text:p>
          </table:table-cell>
          <table:table-cell office:value-type="string" table:style-name="ce17">
            <text:p>ARQUIVADO</text:p>
          </table:table-cell>
          <table:table-cell office:value-type="currency" office:value="1422" table:formula="msoxl:=N8" table:style-name="ce21">
            <text:p>R$1.422,00</text:p>
          </table:table-cell>
          <table:table-cell office:value-type="currency" office:value="1690" table:formula="msoxl:=U7+T8" table:style-name="ce21">
            <text:p>R$1.690,00</text:p>
          </table:table-cell>
          <table:table-cell office:value-type="currency" office:value="1690" table:formula="msoxl:=V7+U8" table:style-name="ce21">
            <text:p>R$1.690,00</text:p>
          </table:table-cell>
          <table:table-cell table:style-name="ce22"/>
          <table:table-cell table:number-columns-repeated="16361" table:style-name="ce14"/>
        </table:table-row>
        <table:table-row table:style-name="ro3">
          <table:table-cell office:value-type="float" office:value="72" table:number-columns-spanned="1" table:number-rows-spanned="2" table:style-name="ce31">
            <text:p>72</text:p>
          </table:table-cell>
          <table:table-cell office:value-type="float" office:value="14999" table:number-columns-spanned="1" table:number-rows-spanned="2" table:style-name="ce31">
            <text:p>14999</text:p>
          </table:table-cell>
          <table:table-cell office:value-type="string" office:string-value="GUSTAVO PORTELLA PORTUGAL" table:formula="msoxl:=IF(ISBLANK(B9),&quot;&quot;,VLOOKUP(B9,'K:\ADMINISTRACAO\SJA\CCGE\CCGE\Meus Documentos 2020\Diárias\[Controle Diárias e Passagens 2020.xlsx]matrículas-nomes'!$A:$D,2,0))" table:number-columns-spanned="1" table:number-rows-spanned="2" table:style-name="ce31">
            <text:p>GUSTAVO PORTELLA PORTUGAL</text:p>
          </table:table-cell>
          <table:table-cell office:value-type="string" office:string-value="TECNICO JUDICIARIO/SEGURANCA E TRANSPORTE" table:formula="msoxl:=IF(ISBLANK(B9),&quot;&quot;,VLOOKUP(B9,'K:\ADMINISTRACAO\SJA\CCGE\CCGE\Meus Documentos 2020\Diárias\[Controle Diárias e Passagens 2020.xlsx]matrículas-nomes'!$A:$D,4,0))" table:number-columns-spanned="1" table:number-rows-spanned="2" table:style-name="ce31">
            <text:p>TECNICO JUDICIARIO/SEGURANCA E TRANSPORTE</text:p>
          </table:table-cell>
          <table:table-cell office:value-type="string" table:number-columns-spanned="1" table:number-rows-spanned="2" table:style-name="ce31">
            <text:p>FC04</text:p>
          </table:table-cell>
          <table:table-cell office:value-type="string" table:number-columns-spanned="1" table:number-rows-spanned="2" table:style-name="ce31">
            <text:p>ADM</text:p>
          </table:table-cell>
          <table:table-cell office:value-type="string" table:style-name="ce9">
            <text:p>72.01</text:p>
          </table:table-cell>
          <table:table-cell office:value-type="float" office:value="4123" table:style-name="ce9">
            <text:p>4123</text:p>
          </table:table-cell>
          <table:table-cell office:value-type="date" office:date-value="2020-06-18T00:00:00" table:style-name="ce10">
            <text:p>18/06/20</text:p>
          </table:table-cell>
          <table:table-cell office:value-type="string" table:style-name="ce9">
            <text:p>Entrega de chip institucional ao diretor da VF-AN, evitando interrupção do atendimento ao jurisdicionado, atualmente efetuado através do referido meio.</text:p>
          </table:table-cell>
          <table:table-cell office:value-type="string" table:style-name="ce9">
            <text:p>Angra dos Reis/Volta Redonda</text:p>
          </table:table-cell>
          <table:table-cell office:value-type="string" table:style-name="ce9">
            <text:p>somente diárias (carro oficial)</text:p>
          </table:table-cell>
          <table:table-cell office:value-type="string" table:style-name="ce9">
            <text:p>Intempestivo.</text:p>
          </table:table-cell>
          <table:table-cell office:value-type="currency" office:value="211" table:style-name="ce11">
            <text:p>R$211,00</text:p>
          </table:table-cell>
          <table:table-cell office:value-type="float" office:value="4" table:style-name="ce9">
            <text:p>4</text:p>
          </table:table-cell>
          <table:table-cell office:value-type="date" office:date-value="2020-06-24T00:00:00" table:style-name="ce12">
            <text:p>24/06/2020</text:p>
          </table:table-cell>
          <table:table-cell office:value-type="float" office:value="83" table:style-name="ce9">
            <text:p>83</text:p>
          </table:table-cell>
          <table:table-cell office:value-type="date" office:date-value="2020-06-23T00:00:00" table:style-name="ce12">
            <text:p>23/06/2020</text:p>
          </table:table-cell>
          <table:table-cell office:value-type="string" table:style-name="ce9">
            <text:p>ARQUIVADO</text:p>
          </table:table-cell>
          <table:table-cell office:value-type="currency" office:value="211" table:style-name="ce11">
            <text:p>R$211,00</text:p>
          </table:table-cell>
          <table:table-cell office:value-type="currency" office:value="211" table:style-name="ce11">
            <text:p>R$211,00</text:p>
          </table:table-cell>
          <table:table-cell table:style-name="ce13"/>
          <table:table-cell table:number-columns-repeated="893" table:style-name="ce14"/>
          <table:table-cell table:number-columns-repeated="15469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2.02</text:p>
          </table:table-cell>
          <table:table-cell office:value-type="string" table:style-name="ce9">
            <text:p>4861 e 5034</text:p>
          </table:table-cell>
          <table:table-cell office:value-type="string" table:style-name="ce10">
            <text:p>06/08 a 07/08/2020</text:p>
          </table:table-cell>
          <table:table-cell office:value-type="string" table:style-name="ce9">
            <text:p>Acompanhamento da visita do Diretor do Foro à Subseção Judiciária de Volta Redonda</text:p>
          </table:table-cell>
          <table:table-cell office:value-type="string" table:style-name="ce9">
            <text:p>Angra dos Reis/Volta Redonda</text:p>
          </table:table-cell>
          <table:table-cell office:value-type="string" table:style-name="ce9">
            <text:p>somente diárias (carro oficial)</text:p>
          </table:table-cell>
          <table:table-cell office:value-type="string" table:style-name="ce9">
            <text:p>Intempestivo.</text:p>
          </table:table-cell>
          <table:table-cell office:value-type="currency" office:value="675" table:style-name="ce11">
            <text:p>R$675,00</text:p>
          </table:table-cell>
          <table:table-cell office:value-type="float" office:value="14" table:style-name="ce9">
            <text:p>14</text:p>
          </table:table-cell>
          <table:table-cell office:value-type="date" office:date-value="2020-08-31T00:00:00" table:style-name="ce12">
            <text:p>31/08/2020</text:p>
          </table:table-cell>
          <table:table-cell office:value-type="float" office:value="118" table:style-name="ce9">
            <text:p>118</text:p>
          </table:table-cell>
          <table:table-cell office:value-type="date" office:date-value="2020-08-25T00:00:00" table:style-name="ce12">
            <text:p>25/08/2020</text:p>
          </table:table-cell>
          <table:table-cell office:value-type="string" table:style-name="ce9">
            <text:p>ARQUIVADO</text:p>
          </table:table-cell>
          <table:table-cell office:value-type="currency" office:value="675" table:formula="msoxl:=N10" table:style-name="ce11">
            <text:p>R$675,00</text:p>
          </table:table-cell>
          <table:table-cell office:value-type="currency" office:value="886" table:formula="msoxl:=U9+T10" table:style-name="ce11">
            <text:p>R$886,00</text:p>
          </table:table-cell>
          <table:table-cell office:value-type="currency" office:value="886" table:formula="msoxl:=V9+U10" table:style-name="ce11">
            <text:p>R$886,00</text:p>
          </table:table-cell>
          <table:table-cell table:number-columns-repeated="893" table:style-name="ce14"/>
          <table:table-cell table:number-columns-repeated="15469" table:style-name="ce16"/>
        </table:table-row>
        <table:table-row table:style-name="ro3">
          <table:table-cell office:value-type="float" office:value="111" table:number-columns-spanned="1" table:number-rows-spanned="2" table:style-name="ce32">
            <text:p>111</text:p>
          </table:table-cell>
          <table:table-cell office:value-type="float" office:value="15572" table:number-columns-spanned="1" table:number-rows-spanned="2" table:style-name="ce32">
            <text:p>15572</text:p>
          </table:table-cell>
          <table:table-cell office:value-type="string" office:string-value="ELIEL FERREIRA DA SILVA" table:formula="msoxl:=IF(ISBLANK(B11),&quot;&quot;,VLOOKUP(B11,'K:\ADMINISTRACAO\SJA\CCGE\CCGE\Meus Documentos 2020\Diárias\[Controle Diárias e Passagens 2020.xlsx]matrículas-nomes'!$A:$D,2,0))" table:number-columns-spanned="1" table:number-rows-spanned="2" table:style-name="ce32">
            <text:p>ELIEL FERREIRA DA SILVA</text:p>
          </table:table-cell>
          <table:table-cell office:value-type="string" office:string-value="TECNICO JUDICIARIO/SEGURANCA E TRANSPORTE" table:formula="msoxl:=IF(ISBLANK(B11),&quot;&quot;,VLOOKUP(B11,'K:\ADMINISTRACAO\SJA\CCGE\CCGE\Meus Documentos 2020\Diárias\[Controle Diárias e Passagens 2020.xlsx]matrículas-nomes'!$A:$D,4,0))" table:number-columns-spanned="1" table:number-rows-spanned="2" table:style-name="ce32">
            <text:p>TECNICO JUDICIARIO/SEGURANCA E TRANSPORTE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ADM</text:p>
          </table:table-cell>
          <table:table-cell office:value-type="string" table:style-name="ce17">
            <text:p>111.01</text:p>
          </table:table-cell>
          <table:table-cell office:value-type="float" office:value="4757" table:style-name="ce17">
            <text:p>4757</text:p>
          </table:table-cell>
          <table:table-cell office:value-type="string" table:style-name="ce18">
            <text:p>03/08 a 04/08/2020</text:p>
          </table:table-cell>
          <table:table-cell office:value-type="string" table:style-name="ce17">
            <text:p>Transporte de materiais e celulares em caráter de urgência para as Subseções Judiciárias de Itaperuna, Campos, Macaé e São Pedro d'Aldeia</text:p>
          </table:table-cell>
          <table:table-cell office:value-type="string" table:style-name="ce17">
            <text:p>Itaperuna/Campos dos Goytacazes/ Macaé/São Pedro d'Aldeia</text:p>
          </table:table-cell>
          <table:table-cell office:value-type="string" table:style-name="ce17">
            <text:p>somente diárias (carro oficial)</text:p>
          </table:table-cell>
          <table:table-cell office:value-type="string" table:style-name="ce17">
            <text:p>***</text:p>
          </table:table-cell>
          <table:table-cell office:value-type="currency" office:value="677" table:style-name="ce19">
            <text:p>R$677,00</text:p>
          </table:table-cell>
          <table:table-cell office:value-type="float" office:value="12" table:style-name="ce17">
            <text:p>12</text:p>
          </table:table-cell>
          <table:table-cell office:value-type="date" office:date-value="2020-08-31T00:00:00" table:style-name="ce20">
            <text:p>31/08/2020</text:p>
          </table:table-cell>
          <table:table-cell office:value-type="float" office:value="118" table:style-name="ce17">
            <text:p>118</text:p>
          </table:table-cell>
          <table:table-cell office:value-type="date" office:date-value="2020-08-07T00:00:00" table:style-name="ce20">
            <text:p>07/08/2020</text:p>
          </table:table-cell>
          <table:table-cell office:value-type="string" table:style-name="ce17">
            <text:p>ARQUIVADO</text:p>
          </table:table-cell>
          <table:table-cell office:value-type="currency" office:value="677" table:formula="msoxl:=N11" table:style-name="ce19">
            <text:p>R$677,00</text:p>
          </table:table-cell>
          <table:table-cell office:value-type="currency" office:value="677" table:formula="msoxl:=N11" table:style-name="ce19">
            <text:p>R$677,00</text:p>
          </table:table-cell>
          <table:table-cell table:style-name="ce24"/>
          <table:table-cell table:style-name="ce22"/>
          <table:table-cell table:number-columns-repeated="16361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11.02</text:p>
          </table:table-cell>
          <table:table-cell office:value-type="float" office:value="27" table:style-name="ce17">
            <text:p>27</text:p>
          </table:table-cell>
          <table:table-cell office:value-type="string" table:style-name="ce18">
            <text:p>16/12 a 17/12/2020</text:p>
          </table:table-cell>
          <table:table-cell office:value-type="string" table:style-name="ce17">
            <text:p><text:s/>Condução de servidora da CSOP para acompanhar Correição Administrativa</text:p>
          </table:table-cell>
          <table:table-cell office:value-type="string" table:style-name="ce17">
            <text:p>Rio de Janeiro/São Pedro da Aldeia</text:p>
          </table:table-cell>
          <table:table-cell office:value-type="string" table:style-name="ce17">
            <text:p>somente dárias (carro oficial)</text:p>
          </table:table-cell>
          <table:table-cell office:value-type="string" table:style-name="ce17">
            <text:p>Agente substituído por motivo de saúde. Devolução por GRU.</text:p>
          </table:table-cell>
          <table:table-cell office:value-type="currency" office:value="0" table:style-name="ce19">
            <text:p>R$0,00</text:p>
          </table:table-cell>
          <table:table-cell office:value-type="string" table:style-name="ce17">
            <text:p>*</text:p>
          </table:table-cell>
          <table:table-cell office:value-type="date" office:date-value="2020-12-18T00:00:00" table:style-name="ce20">
            <text:p>18/12/2020</text:p>
          </table:table-cell>
          <table:table-cell office:value-type="float" office:value="163" table:style-name="ce17">
            <text:p>163</text:p>
          </table:table-cell>
          <table:table-cell office:value-type="date" office:date-value="2020-12-18T00:00:00" table:style-name="ce20">
            <text:p>18/12/2020</text:p>
          </table:table-cell>
          <table:table-cell office:value-type="string" table:style-name="ce17">
            <text:p>ARQUIVADO</text:p>
          </table:table-cell>
          <table:table-cell office:value-type="currency" office:value="0" table:style-name="ce19">
            <text:p>R$0,00</text:p>
          </table:table-cell>
          <table:table-cell office:value-type="currency" office:value="677" table:formula="msoxl:=N11" table:style-name="ce19">
            <text:p>R$677,00</text:p>
          </table:table-cell>
          <table:table-cell office:value-type="currency" office:value="677" table:style-name="ce19">
            <text:p>R$677,00</text:p>
          </table:table-cell>
          <table:table-cell table:style-name="ce22"/>
          <table:table-cell table:number-columns-repeated="16361" table:style-name="ce14"/>
        </table:table-row>
        <table:table-row table:style-name="ro3">
          <table:table-cell office:value-type="float" office:value="113" table:style-name="ce23">
            <text:p>113</text:p>
          </table:table-cell>
          <table:table-cell office:value-type="float" office:value="15583" table:style-name="ce23">
            <text:p>15583</text:p>
          </table:table-cell>
          <table:table-cell office:value-type="string" office:string-value="RICARDO FERREIRA BRANCO" table:formula="msoxl:=IF(ISBLANK(B13),&quot;&quot;,VLOOKUP(B13,'K:\ADMINISTRACAO\SJA\CCGE\CCGE\Meus Documentos 2020\Diárias\[Controle Diárias e Passagens 2020.xlsx]matrículas-nomes'!$A:$D,2,0))" table:style-name="ce23">
            <text:p>RICARDO FERREIRA BRANCO</text:p>
          </table:table-cell>
          <table:table-cell office:value-type="string" office:string-value="TECNICO JUDICIARIO/SEGURANCA E TRANSPORTE" table:formula="msoxl:=IF(ISBLANK(B13),&quot;&quot;,VLOOKUP(B13,'K:\ADMINISTRACAO\SJA\CCGE\CCGE\Meus Documentos 2020\Diárias\[Controle Diárias e Passagens 2020.xlsx]matrículas-nomes'!$A:$D,4,0))" table:style-name="ce23">
            <text:p>TECNICO JUDICIARIO/SEGURANCA E TRANSPORTE</text:p>
          </table:table-cell>
          <table:table-cell table:style-name="ce23"/>
          <table:table-cell office:value-type="string" table:style-name="ce23">
            <text:p>ADM</text:p>
          </table:table-cell>
          <table:table-cell office:value-type="string" table:style-name="ce9">
            <text:p>113.01</text:p>
          </table:table-cell>
          <table:table-cell office:value-type="float" office:value="4759" table:style-name="ce9">
            <text:p>4759</text:p>
          </table:table-cell>
          <table:table-cell office:value-type="date" office:date-value="2020-08-03T00:00:00" table:style-name="ce10">
            <text:p>03/08/20</text:p>
          </table:table-cell>
          <table:table-cell office:value-type="string" table:style-name="ce9">
            <text:p>Transporte de materiais e celulares em caráter de urgência para as Subseções Judiciárias de Barra do Piraí, Volta Redonda e Resende</text:p>
          </table:table-cell>
          <table:table-cell office:value-type="string" table:style-name="ce9">
            <text:p>Barra do Piraí/Volta Redonda/ Resende</text:p>
          </table:table-cell>
          <table:table-cell office:value-type="string" table:style-name="ce9">
            <text:p>somente diárias (carro oficial)</text:p>
          </table:table-cell>
          <table:table-cell office:value-type="string" table:style-name="ce9">
            <text:p>***</text:p>
          </table:table-cell>
          <table:table-cell office:value-type="currency" office:value="212" table:style-name="ce11">
            <text:p>R$212,00</text:p>
          </table:table-cell>
          <table:table-cell office:value-type="float" office:value="12" table:style-name="ce9">
            <text:p>12</text:p>
          </table:table-cell>
          <table:table-cell office:value-type="date" office:date-value="2020-08-31T00:00:00" table:style-name="ce12">
            <text:p>31/08/2020</text:p>
          </table:table-cell>
          <table:table-cell office:value-type="float" office:value="118" table:style-name="ce9">
            <text:p>118</text:p>
          </table:table-cell>
          <table:table-cell office:value-type="date" office:date-value="2020-08-07T00:00:00" table:style-name="ce12">
            <text:p>07/08/2020</text:p>
          </table:table-cell>
          <table:table-cell office:value-type="string" table:style-name="ce9">
            <text:p>ARQUIVADO</text:p>
          </table:table-cell>
          <table:table-cell office:value-type="currency" office:value="212" table:formula="msoxl:=N13" table:style-name="ce11">
            <text:p>R$212,00</text:p>
          </table:table-cell>
          <table:table-cell office:value-type="currency" office:value="212" table:formula="msoxl:=N13" table:style-name="ce11">
            <text:p>R$212,00</text:p>
          </table:table-cell>
          <table:table-cell office:value-type="currency" office:value="212" table:formula="msoxl:=N13" table:style-name="ce11">
            <text:p>R$212,00</text:p>
          </table:table-cell>
          <table:table-cell table:number-columns-repeated="893" table:style-name="ce14"/>
          <table:table-cell table:number-columns-repeated="15469" table:style-name="ce9"/>
        </table:table-row>
        <table:table-row table:style-name="ro3">
          <table:table-cell office:value-type="float" office:value="115" table:number-columns-spanned="1" table:number-rows-spanned="4" table:style-name="ce32">
            <text:p>115</text:p>
          </table:table-cell>
          <table:table-cell office:value-type="float" office:value="18339" table:number-columns-spanned="1" table:number-rows-spanned="4" table:style-name="ce32">
            <text:p>18339</text:p>
          </table:table-cell>
          <table:table-cell office:value-type="string" office:string-value="DIOGO DE OLIVEIRA SINCLAIR HAYNES" table:formula="msoxl:=IF(ISBLANK(B14),&quot;&quot;,VLOOKUP(B14,'K:\ADMINISTRACAO\SJA\CCGE\CCGE\Meus Documentos 2020\Diárias\[Controle Diárias e Passagens 2020.xlsx]matrículas-nomes'!$A:$D,2,0))" table:number-columns-spanned="1" table:number-rows-spanned="4" table:style-name="ce32">
            <text:p>DIOGO DE OLIVEIRA SINCLAIR HAYNES</text:p>
          </table:table-cell>
          <table:table-cell office:value-type="string" office:string-value="TECNICO JUDICIARIO/SEGURANCA E TRANSPORTE" table:formula="msoxl:=IF(ISBLANK(B14),&quot;&quot;,VLOOKUP(B14,'K:\ADMINISTRACAO\SJA\CCGE\CCGE\Meus Documentos 2020\Diárias\[Controle Diárias e Passagens 2020.xlsx]matrículas-nomes'!$A:$D,4,0))" table:number-columns-spanned="1" table:number-rows-spanned="4" table:style-name="ce32">
            <text:p>TECNICO JUDICIARIO/SEGURANCA E TRANSPORTE</text:p>
          </table:table-cell>
          <table:table-cell table:number-columns-spanned="1" table:number-rows-spanned="4" table:style-name="ce32"/>
          <table:table-cell office:value-type="string" table:number-columns-spanned="1" table:number-rows-spanned="4" table:style-name="ce32">
            <text:p>ADM</text:p>
          </table:table-cell>
          <table:table-cell office:value-type="string" table:style-name="ce17">
            <text:p>115.01</text:p>
          </table:table-cell>
          <table:table-cell office:value-type="float" office:value="4760" table:style-name="ce17">
            <text:p>4760</text:p>
          </table:table-cell>
          <table:table-cell office:value-type="date" office:date-value="2020-08-04T00:00:00" table:style-name="ce18">
            <text:p>04/08/20</text:p>
          </table:table-cell>
          <table:table-cell office:value-type="string" table:style-name="ce17">
            <text:p>Transporte de materiais e celulares em caráter de urgência para as Subseções Judiciárias de Duque de Caxias, Petrópolis e Três Rios</text:p>
          </table:table-cell>
          <table:table-cell office:value-type="string" table:style-name="ce17">
            <text:p>Duque de Caxias/Petrópolis/Três Rios</text:p>
          </table:table-cell>
          <table:table-cell office:value-type="string" table:style-name="ce17">
            <text:p>somente diárias (carro oficial)</text:p>
          </table:table-cell>
          <table:table-cell office:value-type="string" table:style-name="ce17">
            <text:p>***</text:p>
          </table:table-cell>
          <table:table-cell office:value-type="currency" office:value="193" table:style-name="ce19">
            <text:p>R$193,00</text:p>
          </table:table-cell>
          <table:table-cell office:value-type="float" office:value="13" table:style-name="ce17">
            <text:p>13</text:p>
          </table:table-cell>
          <table:table-cell office:value-type="date" office:date-value="2020-08-31T00:00:00" table:style-name="ce20">
            <text:p>31/08/2020</text:p>
          </table:table-cell>
          <table:table-cell office:value-type="float" office:value="118" table:style-name="ce17">
            <text:p>118</text:p>
          </table:table-cell>
          <table:table-cell office:value-type="date" office:date-value="2020-08-07T00:00:00" table:style-name="ce20">
            <text:p>07/08/2020</text:p>
          </table:table-cell>
          <table:table-cell office:value-type="string" table:style-name="ce17">
            <text:p>ARQUIVADO</text:p>
          </table:table-cell>
          <table:table-cell office:value-type="currency" office:value="193" table:formula="msoxl:=N14" table:style-name="ce19">
            <text:p>R$193,00</text:p>
          </table:table-cell>
          <table:table-cell office:value-type="currency" office:value="193" table:formula="msoxl:=N14" table:style-name="ce19">
            <text:p>R$193,00</text:p>
          </table:table-cell>
          <table:table-cell table:style-name="ce24"/>
          <table:table-cell table:style-name="ce22"/>
          <table:table-cell table:number-columns-repeated="16361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15.02</text:p>
          </table:table-cell>
          <table:table-cell office:value-type="float" office:value="8" table:style-name="ce17">
            <text:p>8</text:p>
          </table:table-cell>
          <table:table-cell office:value-type="date" office:date-value="2020-10-21T00:00:00" table:style-name="ce18">
            <text:p>21/10/20</text:p>
          </table:table-cell>
          <table:table-cell office:value-type="string" table:style-name="ce17">
            <text:p>Condução de arquiteto da SIE para realizar vistoria técnica</text:p>
          </table:table-cell>
          <table:table-cell office:value-type="string" table:style-name="ce17">
            <text:p>Rio de Janeiro/Resende</text:p>
          </table:table-cell>
          <table:table-cell office:value-type="string" table:style-name="ce17">
            <text:p>somente diárias (carro oficial)</text:p>
          </table:table-cell>
          <table:table-cell office:value-type="string" table:style-name="ce17">
            <text:p>***</text:p>
          </table:table-cell>
          <table:table-cell office:value-type="currency" office:value="193" table:style-name="ce19">
            <text:p>R$193,00</text:p>
          </table:table-cell>
          <table:table-cell office:value-type="float" office:value="18" table:style-name="ce17">
            <text:p>18</text:p>
          </table:table-cell>
          <table:table-cell office:value-type="date" office:date-value="2020-10-26T00:00:00" table:style-name="ce20">
            <text:p>26/10/2020</text:p>
          </table:table-cell>
          <table:table-cell office:value-type="float" office:value="143" table:style-name="ce17">
            <text:p>143</text:p>
          </table:table-cell>
          <table:table-cell office:value-type="date" office:date-value="2020-10-23T00:00:00" table:style-name="ce20">
            <text:p>23/10/2020</text:p>
          </table:table-cell>
          <table:table-cell office:value-type="string" table:style-name="ce17">
            <text:p>ARQUIVADO</text:p>
          </table:table-cell>
          <table:table-cell office:value-type="currency" office:value="193" table:formula="msoxl:=N15" table:style-name="ce19">
            <text:p>R$193,00</text:p>
          </table:table-cell>
          <table:table-cell office:value-type="currency" office:value="386" table:formula="msoxl:=U14+N15" table:style-name="ce19">
            <text:p>R$386,00</text:p>
          </table:table-cell>
          <table:table-cell table:style-name="ce24"/>
          <table:table-cell table:style-name="ce22"/>
          <table:table-cell table:number-columns-repeated="16361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15.03</text:p>
          </table:table-cell>
          <table:table-cell office:value-type="float" office:value="19" table:style-name="ce17">
            <text:p>19</text:p>
          </table:table-cell>
          <table:table-cell office:value-type="string" table:style-name="ce18">
            <text:p>02/12 a 03/12/2020</text:p>
          </table:table-cell>
          <table:table-cell office:value-type="string" table:style-name="ce17">
            <text:p>Acompanhamento de Correição Ordinária Administrativa</text:p>
          </table:table-cell>
          <table:table-cell office:value-type="string" table:style-name="ce17">
            <text:p>Rio de Janeiro/Barra do Piraí</text:p>
          </table:table-cell>
          <table:table-cell office:value-type="string" table:style-name="ce17">
            <text:p>somente diárias (carro oficial)</text:p>
          </table:table-cell>
          <table:table-cell office:value-type="string" table:style-name="ce17">
            <text:p>***</text:p>
          </table:table-cell>
          <table:table-cell office:value-type="currency" office:value="639" table:style-name="ce19">
            <text:p>R$639,00</text:p>
          </table:table-cell>
          <table:table-cell office:value-type="float" office:value="11" table:style-name="ce17">
            <text:p>11</text:p>
          </table:table-cell>
          <table:table-cell office:value-type="date" office:date-value="2020-12-18T00:00:00" table:style-name="ce20">
            <text:p>18/12/2020</text:p>
          </table:table-cell>
          <table:table-cell office:value-type="float" office:value="163" table:style-name="ce17">
            <text:p>163</text:p>
          </table:table-cell>
          <table:table-cell office:value-type="date" office:date-value="2020-12-09T00:00:00" table:style-name="ce20">
            <text:p>09/12/2020</text:p>
          </table:table-cell>
          <table:table-cell office:value-type="string" table:style-name="ce17">
            <text:p>ARQUIVADO</text:p>
          </table:table-cell>
          <table:table-cell office:value-type="currency" office:value="639" table:formula="msoxl:=N16" table:style-name="ce19">
            <text:p>R$639,00</text:p>
          </table:table-cell>
          <table:table-cell office:value-type="currency" office:value="1025" table:formula="msoxl:=U15+N16" table:style-name="ce19">
            <text:p>R$1.025,00</text:p>
          </table:table-cell>
          <table:table-cell table:style-name="ce24"/>
          <table:table-cell table:style-name="ce22"/>
          <table:table-cell table:number-columns-repeated="16361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15.04</text:p>
          </table:table-cell>
          <table:table-cell office:value-type="float" office:value="29" table:style-name="ce17">
            <text:p>29</text:p>
          </table:table-cell>
          <table:table-cell office:value-type="string" table:style-name="ce18">
            <text:p>16/12 a 17/12/2020</text:p>
          </table:table-cell>
          <table:table-cell office:value-type="string" table:style-name="ce17">
            <text:p>Conduçao de servidores à Correição Ordinária Administrativa</text:p>
          </table:table-cell>
          <table:table-cell office:value-type="string" table:style-name="ce17">
            <text:p>Rio de Janeiro/São Pedro da Aldeia</text:p>
          </table:table-cell>
          <table:table-cell office:value-type="string" table:style-name="ce17">
            <text:p>somente diárias (carro oficial)</text:p>
          </table:table-cell>
          <table:table-cell office:value-type="string" table:style-name="ce17">
            <text:p>***</text:p>
          </table:table-cell>
          <table:table-cell office:value-type="currency" office:value="639" table:style-name="ce19">
            <text:p>R$639,00</text:p>
          </table:table-cell>
          <table:table-cell office:value-type="float" office:value="13" table:style-name="ce17">
            <text:p>13</text:p>
          </table:table-cell>
          <table:table-cell office:value-type="date" office:date-value="2020-12-18T00:00:00" table:style-name="ce20">
            <text:p>18/12/2020</text:p>
          </table:table-cell>
          <table:table-cell office:value-type="float" office:value="163" table:style-name="ce17">
            <text:p>163</text:p>
          </table:table-cell>
          <table:table-cell office:value-type="date" office:date-value="2020-12-18T00:00:00" table:style-name="ce20">
            <text:p>18/12/2020</text:p>
          </table:table-cell>
          <table:table-cell office:value-type="string" table:style-name="ce17">
            <text:p>ARQUIVADO</text:p>
          </table:table-cell>
          <table:table-cell office:value-type="currency" office:value="639" table:formula="msoxl:=N17" table:style-name="ce19">
            <text:p>R$639,00</text:p>
          </table:table-cell>
          <table:table-cell office:value-type="currency" office:value="1664" table:formula="msoxl:=U16+N17" table:style-name="ce19">
            <text:p>R$1.664,00</text:p>
          </table:table-cell>
          <table:table-cell office:value-type="currency" office:value="1664" table:style-name="ce19">
            <text:p>R$1.664,00</text:p>
          </table:table-cell>
          <table:table-cell table:style-name="ce22"/>
          <table:table-cell table:number-columns-repeated="16361" table:style-name="ce14"/>
        </table:table-row>
        <table:table-row table:style-name="ro6">
          <table:table-cell office:value-type="float" office:value="117" table:style-name="ce23">
            <text:p>117</text:p>
          </table:table-cell>
          <table:table-cell office:value-type="float" office:value="12598" table:style-name="ce23">
            <text:p>12598</text:p>
          </table:table-cell>
          <table:table-cell office:value-type="string" office:string-value="EDMO SECCATO GONÇALVES" table:formula="msoxl:=IF(ISBLANK(B18),&quot;&quot;,VLOOKUP(B18,'K:\ADMINISTRACAO\SJA\CCGE\CCGE\Meus Documentos 2020\Diárias\[Controle Diárias e Passagens 2020.xlsx]matrículas-nomes'!$A:$D,2,0))" table:style-name="ce23">
            <text:p>EDMO SECCATO GONÇALVES</text:p>
          </table:table-cell>
          <table:table-cell office:value-type="string" office:string-value="TECNICO JUDICIARIO/SEGURANCA E TRANSPORTE" table:formula="msoxl:=IF(ISBLANK(B18),&quot;&quot;,VLOOKUP(B18,'K:\ADMINISTRACAO\SJA\CCGE\CCGE\Meus Documentos 2020\Diárias\[Controle Diárias e Passagens 2020.xlsx]matrículas-nomes'!$A:$D,4,0))" table:style-name="ce23">
            <text:p>TECNICO JUDICIARIO/SEGURANCA E TRANSPORTE</text:p>
          </table:table-cell>
          <table:table-cell table:style-name="ce23"/>
          <table:table-cell office:value-type="string" table:style-name="ce23">
            <text:p>ADM</text:p>
          </table:table-cell>
          <table:table-cell office:value-type="string" table:style-name="ce9">
            <text:p>117.01</text:p>
          </table:table-cell>
          <table:table-cell office:value-type="float" office:value="4761" table:style-name="ce9">
            <text:p>4761</text:p>
          </table:table-cell>
          <table:table-cell office:value-type="date" office:date-value="2020-08-04T00:00:00" table:style-name="ce10">
            <text:p>04/08/20</text:p>
          </table:table-cell>
          <table:table-cell office:value-type="string" table:style-name="ce9">
            <text:p>Transporte de materiais e celulares em caráter de urgência para as Subseções Judiciárias de Magé, Teresópolis e Nova Friburgo</text:p>
          </table:table-cell>
          <table:table-cell office:value-type="string" table:style-name="ce9">
            <text:p>Magé/Teresópolis/Nova Friburgo</text:p>
          </table:table-cell>
          <table:table-cell office:value-type="string" table:style-name="ce9">
            <text:p>somente diárias (carro oficial)</text:p>
          </table:table-cell>
          <table:table-cell office:value-type="string" table:style-name="ce9">
            <text:p>***</text:p>
          </table:table-cell>
          <table:table-cell office:value-type="currency" office:value="212" table:style-name="ce11">
            <text:p>R$212,00</text:p>
          </table:table-cell>
          <table:table-cell office:value-type="float" office:value="12" table:style-name="ce9">
            <text:p>12</text:p>
          </table:table-cell>
          <table:table-cell office:value-type="date" office:date-value="2020-08-31T00:00:00" table:style-name="ce12">
            <text:p>31/08/2020</text:p>
          </table:table-cell>
          <table:table-cell office:value-type="float" office:value="118" table:style-name="ce9">
            <text:p>118</text:p>
          </table:table-cell>
          <table:table-cell office:value-type="date" office:date-value="2020-08-07T00:00:00" table:style-name="ce12">
            <text:p>07/08/2020</text:p>
          </table:table-cell>
          <table:table-cell office:value-type="string" table:style-name="ce9">
            <text:p>ARQUIVADO</text:p>
          </table:table-cell>
          <table:table-cell office:value-type="currency" office:value="212" table:formula="msoxl:=N18" table:style-name="ce11">
            <text:p>R$212,00</text:p>
          </table:table-cell>
          <table:table-cell office:value-type="currency" office:value="212" table:formula="msoxl:=N18" table:style-name="ce11">
            <text:p>R$212,00</text:p>
          </table:table-cell>
          <table:table-cell office:value-type="currency" office:value="212" table:style-name="ce11">
            <text:p>R$212,00</text:p>
          </table:table-cell>
          <table:table-cell table:number-columns-repeated="893" table:style-name="ce14"/>
          <table:table-cell table:number-columns-repeated="15469" table:style-name="ce9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float" office:value="17170" table:style-name="ce17">
            <text:p>17170</text:p>
          </table:table-cell>
          <table:table-cell office:value-type="string" office:string-value="OSAIR VICTOR DE OLIVEIRA JUNIOR" table:formula="msoxl:=IF(ISBLANK(B19),&quot;&quot;,VLOOKUP(B19,'K:\ADMINISTRACAO\SJA\CCGE\CCGE\Meus Documentos 2020\Diárias\[Controle Diárias e Passagens 2020.xlsx]matrículas-nomes'!$A:$D,2,0))" table:style-name="ce17">
            <text:p>OSAIR VICTOR DE OLIVEIRA JUNIOR</text:p>
          </table:table-cell>
          <table:table-cell office:value-type="string" office:string-value="JUIZ FEDERAL" table:formula="msoxl:=IF(ISBLANK(B19),&quot;&quot;,VLOOKUP(B19,'K:\ADMINISTRACAO\SJA\CCGE\CCGE\Meus Documentos 2020\Diárias\[Controle Diárias e Passagens 2020.xlsx]matrículas-nomes'!$A:$D,4,0))" table:style-name="ce17">
            <text:p>JUIZ FEDERAL</text:p>
          </table:table-cell>
          <table:table-cell table:style-name="ce17"/>
          <table:table-cell office:value-type="string" table:style-name="ce17">
            <text:p>ADM</text:p>
          </table:table-cell>
          <table:table-cell office:value-type="string" table:style-name="ce17">
            <text:p>122.01</text:p>
          </table:table-cell>
          <table:table-cell office:value-type="float" office:value="4826" table:style-name="ce17">
            <text:p>4826</text:p>
          </table:table-cell>
          <table:table-cell office:value-type="string" table:style-name="ce18">
            <text:p>05/08 a 07/08/2020</text:p>
          </table:table-cell>
          <table:table-cell office:value-type="string" table:style-name="ce17">
            <text:p><text:s/>Visita às Subseções Judiciárias de Três Rios, Barra do Piraí, Volta Redonda e Resende para verificar condições de realização de atos essenciais durante o período de pandemia.</text:p>
          </table:table-cell>
          <table:table-cell office:value-type="string" table:style-name="ce17">
            <text:p>Três Rios/Barra do Piraí/Volta Redonda/Resende<text:s/></text:p>
          </table:table-cell>
          <table:table-cell office:value-type="string" table:style-name="ce17">
            <text:p>somente diárias (carro oficial)</text:p>
          </table:table-cell>
          <table:table-cell office:value-type="string" table:style-name="ce17">
            <text:p>Intempestivo.</text:p>
          </table:table-cell>
          <table:table-cell office:value-type="currency" office:value="1750" table:style-name="ce19">
            <text:p>R$1.750,00</text:p>
          </table:table-cell>
          <table:table-cell office:value-type="float" office:value="9" table:style-name="ce17">
            <text:p>9</text:p>
          </table:table-cell>
          <table:table-cell office:value-type="date" office:date-value="2020-08-31T00:00:00" table:style-name="ce20">
            <text:p>31/08/2020</text:p>
          </table:table-cell>
          <table:table-cell office:value-type="float" office:value="118" table:style-name="ce17">
            <text:p>118</text:p>
          </table:table-cell>
          <table:table-cell office:value-type="date" office:date-value="2020-08-31T00:00:00" table:style-name="ce20">
            <text:p>31/08/2020</text:p>
          </table:table-cell>
          <table:table-cell office:value-type="string" table:style-name="ce17">
            <text:p>ARQUIVADO</text:p>
          </table:table-cell>
          <table:table-cell office:value-type="currency" office:value="1750" table:formula="msoxl:=N19" table:style-name="ce19">
            <text:p>R$1.750,00</text:p>
          </table:table-cell>
          <table:table-cell office:value-type="currency" office:value="1750" table:formula="msoxl:=N19" table:style-name="ce19">
            <text:p>R$1.750,00</text:p>
          </table:table-cell>
          <table:table-cell office:value-type="currency" office:value="1750" table:style-name="ce19">
            <text:p>R$1.750,00</text:p>
          </table:table-cell>
          <table:table-cell table:style-name="ce22"/>
          <table:table-cell table:number-columns-repeated="16361" table:style-name="ce14"/>
        </table:table-row>
        <table:table-row table:style-name="ro4">
          <table:table-cell office:value-type="float" office:value="124" table:style-name="ce23">
            <text:p>124</text:p>
          </table:table-cell>
          <table:table-cell office:value-type="float" office:value="10990" table:style-name="ce23">
            <text:p>10990</text:p>
          </table:table-cell>
          <table:table-cell office:value-type="string" office:string-value="LUCIENE DA CUNHA DAU MIGUEL" table:formula="msoxl:=IF(ISBLANK(B20),&quot;&quot;,VLOOKUP(B20,'K:\ADMINISTRACAO\SJA\CCGE\CCGE\Meus Documentos 2020\Diárias\[Controle Diárias e Passagens 2020.xlsx]matrículas-nomes'!$A:$D,2,0))" table:style-name="ce23">
            <text:p>LUCIENE DA CUNHA DAU MIGUEL</text:p>
          </table:table-cell>
          <table:table-cell office:value-type="string" office:string-value="ANALISTA JUDICIARIO" table:formula="msoxl:=IF(ISBLANK(B20),&quot;&quot;,VLOOKUP(B20,'K:\ADMINISTRACAO\SJA\CCGE\CCGE\Meus Documentos 2020\Diárias\[Controle Diárias e Passagens 2020.xlsx]matrículas-nomes'!$A:$D,4,0))" table:style-name="ce23">
            <text:p>ANALISTA JUDICIARIO</text:p>
          </table:table-cell>
          <table:table-cell office:value-type="string" table:style-name="ce23">
            <text:p>CJ03</text:p>
          </table:table-cell>
          <table:table-cell office:value-type="string" table:style-name="ce23">
            <text:p>ADM</text:p>
          </table:table-cell>
          <table:table-cell office:value-type="string" table:style-name="ce9">
            <text:p>124.01</text:p>
          </table:table-cell>
          <table:table-cell office:value-type="float" office:value="4835" table:style-name="ce9">
            <text:p>4835</text:p>
          </table:table-cell>
          <table:table-cell office:value-type="string" table:style-name="ce10">
            <text:p>05/08 a 07/08/2020</text:p>
          </table:table-cell>
          <table:table-cell office:value-type="string" table:style-name="ce9">
            <text:p><text:s/>Visita às Subseções Judiciárias de Três Rios, Barra do Piraí, Volta Redonda e Resende para verificar condições de realização de atos essenciais durante o período de pandemia.</text:p>
          </table:table-cell>
          <table:table-cell office:value-type="string" table:style-name="ce9">
            <text:p>Três Rios/Barra do Piraí/Volta Redonda/Resende<text:s/></text:p>
          </table:table-cell>
          <table:table-cell office:value-type="string" table:style-name="ce9">
            <text:p>somente diárias (carro oficial)</text:p>
          </table:table-cell>
          <table:table-cell office:value-type="string" table:style-name="ce9">
            <text:p>Intempestivo.</text:p>
          </table:table-cell>
          <table:table-cell office:value-type="currency" office:value="1422" table:style-name="ce11">
            <text:p>R$1.422,00</text:p>
          </table:table-cell>
          <table:table-cell office:value-type="float" office:value="9" table:style-name="ce9">
            <text:p>9</text:p>
          </table:table-cell>
          <table:table-cell office:value-type="date" office:date-value="2020-08-31T00:00:00" table:style-name="ce12">
            <text:p>31/08/2020</text:p>
          </table:table-cell>
          <table:table-cell office:value-type="float" office:value="118" table:style-name="ce9">
            <text:p>118</text:p>
          </table:table-cell>
          <table:table-cell office:value-type="date" office:date-value="2020-08-31T00:00:00" table:style-name="ce12">
            <text:p>31/08/2020</text:p>
          </table:table-cell>
          <table:table-cell office:value-type="string" table:style-name="ce9">
            <text:p>ARQUIVADO</text:p>
          </table:table-cell>
          <table:table-cell office:value-type="currency" office:value="1422" table:formula="msoxl:=N20" table:style-name="ce11">
            <text:p>R$1.422,00</text:p>
          </table:table-cell>
          <table:table-cell office:value-type="currency" office:value="1422" table:formula="msoxl:=N20" table:style-name="ce11">
            <text:p>R$1.422,00</text:p>
          </table:table-cell>
          <table:table-cell office:value-type="currency" office:value="1422" table:style-name="ce11">
            <text:p>R$1.422,00</text:p>
          </table:table-cell>
          <table:table-cell table:number-columns-repeated="893" table:style-name="ce14"/>
          <table:table-cell table:number-columns-repeated="15469" table:style-name="ce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float" office:value="13991" table:style-name="ce17">
            <text:p>13991</text:p>
          </table:table-cell>
          <table:table-cell office:value-type="string" office:string-value="ALESSANDRO BARROS TARANTO" table:formula="msoxl:=IF(ISBLANK(B21),&quot;&quot;,VLOOKUP(B21,'K:\ADMINISTRACAO\SJA\CCGE\CCGE\Meus Documentos 2020\Diárias\[Controle Diárias e Passagens 2020.xlsx]matrículas-nomes'!$A:$D,2,0))" table:style-name="ce17">
            <text:p>ALESSANDRO BARROS TARANTO</text:p>
          </table:table-cell>
          <table:table-cell office:value-type="string" office:string-value="TECNICO JUDICIARIO" table:formula="msoxl:=IF(ISBLANK(B21),&quot;&quot;,VLOOKUP(B21,'K:\ADMINISTRACAO\SJA\CCGE\CCGE\Meus Documentos 2020\Diárias\[Controle Diárias e Passagens 2020.xlsx]matrículas-nomes'!$A:$D,4,0))" table:style-name="ce17">
            <text:p>TECNICO JUDICIARIO</text:p>
          </table:table-cell>
          <table:table-cell table:style-name="ce17"/>
          <table:table-cell office:value-type="string" table:style-name="ce17">
            <text:p>JUD</text:p>
          </table:table-cell>
          <table:table-cell office:value-type="string" table:style-name="ce17">
            <text:p>176.01</text:p>
          </table:table-cell>
          <table:table-cell office:value-type="float" office:value="1" table:style-name="ce17">
            <text:p>1</text:p>
          </table:table-cell>
          <table:table-cell office:value-type="date" office:date-value="2020-09-09T00:00:00" table:style-name="ce18">
            <text:p>09/09/20</text:p>
          </table:table-cell>
          <table:table-cell office:value-type="string" table:style-name="ce17">
            <text:p>Perícia Médica</text:p>
          </table:table-cell>
          <table:table-cell office:value-type="string" table:style-name="ce17">
            <text:p>Volta Redonda/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***</text:p>
          </table:table-cell>
          <table:table-cell office:value-type="currency" office:value="350" table:style-name="ce19">
            <text:p>R$350,00</text:p>
          </table:table-cell>
          <table:table-cell office:value-type="float" office:value="12" table:style-name="ce17">
            <text:p>12</text:p>
          </table:table-cell>
          <table:table-cell office:value-type="date" office:date-value="2020-09-28T00:00:00" table:style-name="ce20">
            <text:p>28/09/2020</text:p>
          </table:table-cell>
          <table:table-cell office:value-type="float" office:value="131" table:style-name="ce17">
            <text:p>131</text:p>
          </table:table-cell>
          <table:table-cell office:value-type="date" office:date-value="2020-09-15T00:00:00" table:style-name="ce20">
            <text:p>15/09/2020</text:p>
          </table:table-cell>
          <table:table-cell office:value-type="string" table:style-name="ce17">
            <text:p>ARQUIVADO</text:p>
          </table:table-cell>
          <table:table-cell office:value-type="currency" office:value="350" table:formula="msoxl:=N21" table:style-name="ce25">
            <text:p>R$ 350,00</text:p>
          </table:table-cell>
          <table:table-cell office:value-type="currency" office:value="350" table:formula="msoxl:=N21" table:style-name="ce25">
            <text:p>R$ 350,00</text:p>
          </table:table-cell>
          <table:table-cell office:value-type="currency" office:value="350" table:style-name="ce19">
            <text:p>R$350,00</text:p>
          </table:table-cell>
          <table:table-cell table:style-name="ce22"/>
          <table:table-cell table:number-columns-repeated="16361" table:style-name="ce14"/>
        </table:table-row>
        <table:table-row table:style-name="ro5">
          <table:table-cell office:value-type="float" office:value="178" table:style-name="ce23">
            <text:p>178</text:p>
          </table:table-cell>
          <table:table-cell office:value-type="float" office:value="13672" table:style-name="ce23">
            <text:p>13672</text:p>
          </table:table-cell>
          <table:table-cell office:value-type="string" office:string-value="ADRIANO FONTES MESSIAS" table:formula="msoxl:=IF(ISBLANK(B22),&quot;&quot;,VLOOKUP(B22,'K:\ADMINISTRACAO\SJA\CCGE\CCGE\Meus Documentos 2020\Diárias\[Controle Diárias e Passagens 2020.xlsx]matrículas-nomes'!$A:$D,2,0))" table:style-name="ce23">
            <text:p>ADRIANO FONTES MESSIAS</text:p>
          </table:table-cell>
          <table:table-cell office:value-type="string" office:string-value="TECNICO JUDICIARIO" table:formula="msoxl:=IF(ISBLANK(B22),&quot;&quot;,VLOOKUP(B22,'K:\ADMINISTRACAO\SJA\CCGE\CCGE\Meus Documentos 2020\Diárias\[Controle Diárias e Passagens 2020.xlsx]matrículas-nomes'!$A:$D,4,0))" table:style-name="ce23">
            <text:p>TECNICO JUDICIARIO</text:p>
          </table:table-cell>
          <table:table-cell office:value-type="string" table:style-name="ce23">
            <text:p>FC04</text:p>
          </table:table-cell>
          <table:table-cell office:value-type="string" table:style-name="ce23">
            <text:p>JUD</text:p>
          </table:table-cell>
          <table:table-cell office:value-type="string" table:style-name="ce9">
            <text:p>178.01</text:p>
          </table:table-cell>
          <table:table-cell office:value-type="float" office:value="3" table:style-name="ce9">
            <text:p>3</text:p>
          </table:table-cell>
          <table:table-cell office:value-type="date" office:date-value="2020-09-23T00:00:00" table:style-name="ce10">
            <text:p>23/09/20</text:p>
          </table:table-cell>
          <table:table-cell office:value-type="string" table:style-name="ce9">
            <text:p>Perícia Médica</text:p>
          </table:table-cell>
          <table:table-cell office:value-type="string" table:style-name="ce9">
            <text:p>Campos dos Goytacazes/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***</text:p>
          </table:table-cell>
          <table:table-cell office:value-type="currency" office:value="350" table:style-name="ce11">
            <text:p>R$350,00</text:p>
          </table:table-cell>
          <table:table-cell office:value-type="float" office:value="12" table:style-name="ce9">
            <text:p>12</text:p>
          </table:table-cell>
          <table:table-cell office:value-type="date" office:date-value="2020-09-28T00:00:00" table:style-name="ce12">
            <text:p>28/09/2020</text:p>
          </table:table-cell>
          <table:table-cell office:value-type="float" office:value="131" table:style-name="ce9">
            <text:p>131</text:p>
          </table:table-cell>
          <table:table-cell office:value-type="date" office:date-value="2020-09-25T00:00:00" table:style-name="ce12">
            <text:p>25/09/2020</text:p>
          </table:table-cell>
          <table:table-cell office:value-type="string" table:style-name="ce9">
            <text:p>ARQUIVADO</text:p>
          </table:table-cell>
          <table:table-cell office:value-type="currency" office:value="350" table:style-name="ce11">
            <text:p>R$350,00</text:p>
          </table:table-cell>
          <table:table-cell office:value-type="currency" office:value="350" table:style-name="ce11">
            <text:p>R$350,00</text:p>
          </table:table-cell>
          <table:table-cell office:value-type="currency" office:value="350" table:style-name="ce11">
            <text:p>R$350,00</text:p>
          </table:table-cell>
          <table:table-cell table:number-columns-repeated="893" table:style-name="ce14"/>
          <table:table-cell table:number-columns-repeated="15469" table:style-name="ce9"/>
        </table:table-row>
        <table:table-row table:style-name="ro3">
          <table:table-cell office:value-type="float" office:value="192" table:number-columns-spanned="1" table:number-rows-spanned="3" table:style-name="ce32">
            <text:p>192</text:p>
          </table:table-cell>
          <table:table-cell office:value-type="float" office:value="12638" table:number-columns-spanned="1" table:number-rows-spanned="3" table:style-name="ce32">
            <text:p>12638</text:p>
          </table:table-cell>
          <table:table-cell office:value-type="string" office:string-value="MOISES PITANGUI MAIA" table:formula="msoxl:=IF(ISBLANK(B23),&quot;&quot;,VLOOKUP(B23,'K:\ADMINISTRACAO\SJA\CCGE\CCGE\Meus Documentos 2020\Diárias\[Controle Diárias e Passagens 2020.xlsx]matrículas-nomes'!$A:$D,2,0))" table:number-columns-spanned="1" table:number-rows-spanned="3" table:style-name="ce32">
            <text:p>MOISES PITANGUI MAIA</text:p>
          </table:table-cell>
          <table:table-cell office:value-type="string" office:string-value="ANALISTA JUDICIARIO/ENGENHARIA ELETRICA" table:formula="msoxl:=IF(ISBLANK(B23),&quot;&quot;,VLOOKUP(B23,'K:\ADMINISTRACAO\SJA\CCGE\CCGE\Meus Documentos 2020\Diárias\[Controle Diárias e Passagens 2020.xlsx]matrículas-nomes'!$A:$D,4,0))" table:number-columns-spanned="1" table:number-rows-spanned="3" table:style-name="ce32">
            <text:p>ANALISTA JUDICIARIO/ENGENHARIA ELETRICA</text:p>
          </table:table-cell>
          <table:table-cell office:value-type="string" table:number-columns-spanned="1" table:number-rows-spanned="3" table:style-name="ce32">
            <text:p>FC05</text:p>
          </table:table-cell>
          <table:table-cell office:value-type="string" table:number-columns-spanned="1" table:number-rows-spanned="3" table:style-name="ce32">
            <text:p>ADM</text:p>
          </table:table-cell>
          <table:table-cell office:value-type="string" table:style-name="ce17">
            <text:p>192.01</text:p>
          </table:table-cell>
          <table:table-cell office:value-type="float" office:value="6" table:style-name="ce17">
            <text:p>6</text:p>
          </table:table-cell>
          <table:table-cell office:value-type="string" table:style-name="ce18">
            <text:p>23/09 a 24/09/2020</text:p>
          </table:table-cell>
          <table:table-cell office:value-type="string" table:style-name="ce17">
            <text:p>Verificar instalações elétricas existentes para atender desmembramento dos circuitos elétricos da AGU e Procuradoria Seccional Federal</text:p>
          </table:table-cell>
          <table:table-cell office:value-type="string" table:style-name="ce17">
            <text:p>Rio de Janeiro/Campos dos Goytacazes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***</text:p>
          </table:table-cell>
          <table:table-cell office:value-type="currency" office:value="1050" table:style-name="ce19">
            <text:p>R$1.050,00</text:p>
          </table:table-cell>
          <table:table-cell office:value-type="float" office:value="19" table:style-name="ce17">
            <text:p>19</text:p>
          </table:table-cell>
          <table:table-cell office:value-type="date" office:date-value="2020-09-28T00:00:00" table:style-name="ce20">
            <text:p>28/09/2020</text:p>
          </table:table-cell>
          <table:table-cell office:value-type="float" office:value="131" table:style-name="ce17">
            <text:p>131</text:p>
          </table:table-cell>
          <table:table-cell office:value-type="date" office:date-value="2020-09-25T00:00:00" table:style-name="ce20">
            <text:p>25/09/2020</text:p>
          </table:table-cell>
          <table:table-cell office:value-type="string" table:style-name="ce17">
            <text:p>ARQUIVADO</text:p>
          </table:table-cell>
          <table:table-cell office:value-type="currency" office:value="1050" table:style-name="ce25">
            <text:p>R$ 1.050,00</text:p>
          </table:table-cell>
          <table:table-cell office:value-type="currency" office:value="1050" table:style-name="ce25">
            <text:p>R$ 1.050,00</text:p>
          </table:table-cell>
          <table:table-cell table:style-name="ce24"/>
          <table:table-cell table:style-name="ce22"/>
          <table:table-cell table:number-columns-repeated="16361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92.02</text:p>
          </table:table-cell>
          <table:table-cell office:value-type="float" office:value="20" table:style-name="ce17">
            <text:p>20</text:p>
          </table:table-cell>
          <table:table-cell office:value-type="date" office:date-value="2020-12-05T00:00:00" table:style-name="ce18">
            <text:p>05/12/20</text:p>
          </table:table-cell>
          <table:table-cell office:value-type="string" table:style-name="ce17">
            <text:p>Instalação de novo estabilizador de aquisição recente e desinstalação do equipamento existente na localidade.</text:p>
          </table:table-cell>
          <table:table-cell office:value-type="string" table:style-name="ce17">
            <text:p>Rio de Janeiro/Três Rios</text:p>
          </table:table-cell>
          <table:table-cell office:value-type="string" table:style-name="ce17">
            <text:p>somente diárias (carro próprio)</text:p>
          </table:table-cell>
          <table:table-cell office:value-type="string" table:style-name="ce17">
            <text:p>***</text:p>
          </table:table-cell>
          <table:table-cell office:value-type="currency" office:value="309" table:style-name="ce19">
            <text:p>R$309,00</text:p>
          </table:table-cell>
          <table:table-cell office:value-type="float" office:value="11" table:style-name="ce17">
            <text:p>11</text:p>
          </table:table-cell>
          <table:table-cell office:value-type="date" office:date-value="2020-12-18T00:00:00" table:style-name="ce20">
            <text:p>18/12/2020</text:p>
          </table:table-cell>
          <table:table-cell office:value-type="float" office:value="163" table:style-name="ce17">
            <text:p>163</text:p>
          </table:table-cell>
          <table:table-cell office:value-type="date" office:date-value="2020-12-17T00:00:00" table:style-name="ce20">
            <text:p>17/12/2020</text:p>
          </table:table-cell>
          <table:table-cell office:value-type="string" table:style-name="ce17">
            <text:p>ARQUIVADO</text:p>
          </table:table-cell>
          <table:table-cell office:value-type="currency" office:value="309" table:style-name="ce25">
            <text:p>R$ 309,00</text:p>
          </table:table-cell>
          <table:table-cell office:value-type="currency" office:value="1359" table:formula="msoxl:=U23+N24" table:style-name="ce25">
            <text:p>R$ 1.359,00</text:p>
          </table:table-cell>
          <table:table-cell table:style-name="ce24"/>
          <table:table-cell table:style-name="ce22"/>
          <table:table-cell table:number-columns-repeated="16361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92.03</text:p>
          </table:table-cell>
          <table:table-cell office:value-type="float" office:value="26" table:style-name="ce17">
            <text:p>26</text:p>
          </table:table-cell>
          <table:table-cell office:value-type="date" office:date-value="2020-12-11T00:00:00" table:style-name="ce18">
            <text:p>11/12/20</text:p>
          </table:table-cell>
          <table:table-cell office:value-type="string" table:style-name="ce17">
            <text:p>Instalação de novo estabilizador de aquisição recente e desinstalação do equipamento existente na localidade.</text:p>
          </table:table-cell>
          <table:table-cell office:value-type="string" table:style-name="ce17">
            <text:p>Rio de Janeiro/Teresópolis</text:p>
          </table:table-cell>
          <table:table-cell office:value-type="string" table:style-name="ce17">
            <text:p>somente diárias (carro próprio)</text:p>
          </table:table-cell>
          <table:table-cell office:value-type="string" table:style-name="ce17">
            <text:p>***</text:p>
          </table:table-cell>
          <table:table-cell office:value-type="currency" office:value="257" table:style-name="ce19">
            <text:p>R$257,00</text:p>
          </table:table-cell>
          <table:table-cell office:value-type="float" office:value="16" table:style-name="ce17">
            <text:p>16</text:p>
          </table:table-cell>
          <table:table-cell office:value-type="date" office:date-value="2020-12-18T00:00:00" table:style-name="ce20">
            <text:p>18/12/2020</text:p>
          </table:table-cell>
          <table:table-cell office:value-type="float" office:value="163" table:style-name="ce17">
            <text:p>163</text:p>
          </table:table-cell>
          <table:table-cell office:value-type="date" office:date-value="2020-12-15T00:00:00" table:style-name="ce20">
            <text:p>15/12/2020</text:p>
          </table:table-cell>
          <table:table-cell office:value-type="string" table:style-name="ce17">
            <text:p>ARQUIVADO</text:p>
          </table:table-cell>
          <table:table-cell office:value-type="currency" office:value="257" table:style-name="ce25">
            <text:p>R$ 257,00</text:p>
          </table:table-cell>
          <table:table-cell office:value-type="currency" office:value="1616" table:formula="msoxl:=T23+T24+T25" table:style-name="ce25">
            <text:p>R$ 1.616,00</text:p>
          </table:table-cell>
          <table:table-cell office:value-type="currency" office:value="1616" table:style-name="ce19">
            <text:p>R$1.616,00</text:p>
          </table:table-cell>
          <table:table-cell table:style-name="ce22"/>
          <table:table-cell table:number-columns-repeated="16361" table:style-name="ce14"/>
        </table:table-row>
        <table:table-row table:style-name="ro5">
          <table:table-cell office:value-type="float" office:value="224" table:number-columns-spanned="1" table:number-rows-spanned="2" table:style-name="ce31">
            <text:p>224</text:p>
          </table:table-cell>
          <table:table-cell office:value-type="float" office:value="18074" table:number-columns-spanned="1" table:number-rows-spanned="2" table:style-name="ce31">
            <text:p>18074</text:p>
          </table:table-cell>
          <table:table-cell office:value-type="string" office:string-value="CRISTIANO FREIRE DE VILHENA CARNEIRO" table:formula="msoxl:=IF(ISBLANK(B26),&quot;&quot;,VLOOKUP(B26,'K:\ADMINISTRACAO\SJA\CCGE\CCGE\Meus Documentos 2020\Diárias\[Controle Diárias e Passagens 2020.xlsx]matrículas-nomes'!$A:$D,2,0))" table:number-columns-spanned="1" table:number-rows-spanned="2" table:style-name="ce31">
            <text:p>CRISTIANO FREIRE DE VILHENA CARNEIRO</text:p>
          </table:table-cell>
          <table:table-cell office:value-type="string" office:string-value="ANALISTA JUDICIARIO/ARQUITETURA" table:formula="msoxl:=IF(ISBLANK(B26),&quot;&quot;,VLOOKUP(B26,'K:\ADMINISTRACAO\SJA\CCGE\CCGE\Meus Documentos 2020\Diárias\[Controle Diárias e Passagens 2020.xlsx]matrículas-nomes'!$A:$D,4,0))" table:number-columns-spanned="1" table:number-rows-spanned="2" table:style-name="ce31">
            <text:p>ANALISTA JUDICIARIO/ARQUITETURA</text:p>
          </table:table-cell>
          <table:table-cell office:value-type="string" table:number-columns-spanned="1" table:number-rows-spanned="2" table:style-name="ce31">
            <text:p>FC02</text:p>
          </table:table-cell>
          <table:table-cell office:value-type="string" table:number-columns-spanned="1" table:number-rows-spanned="2" table:style-name="ce31">
            <text:p>ADM</text:p>
          </table:table-cell>
          <table:table-cell office:value-type="string" table:style-name="ce9">
            <text:p>224.01</text:p>
          </table:table-cell>
          <table:table-cell office:value-type="float" office:value="9" table:style-name="ce9">
            <text:p>9</text:p>
          </table:table-cell>
          <table:table-cell office:value-type="date" office:date-value="2020-10-21T00:00:00" table:style-name="ce10">
            <text:p>21/10/20</text:p>
          </table:table-cell>
          <table:table-cell office:value-type="string" table:style-name="ce9">
            <text:p>Fiscalização do serviço de corrimão<text:s/></text:p>
          </table:table-cell>
          <table:table-cell office:value-type="string" table:style-name="ce9">
            <text:p>Rio de Janeiro/Resende</text:p>
          </table:table-cell>
          <table:table-cell office:value-type="string" table:style-name="ce9">
            <text:p>somente diárias (carro oficial)</text:p>
          </table:table-cell>
          <table:table-cell office:value-type="string" table:style-name="ce9">
            <text:p>***</text:p>
          </table:table-cell>
          <table:table-cell office:value-type="currency" office:value="261" table:style-name="ce11">
            <text:p>R$261,00</text:p>
          </table:table-cell>
          <table:table-cell office:value-type="float" office:value="12" table:style-name="ce9">
            <text:p>12</text:p>
          </table:table-cell>
          <table:table-cell office:value-type="date" office:date-value="2020-10-26T00:00:00" table:style-name="ce12">
            <text:p>26/10/2020</text:p>
          </table:table-cell>
          <table:table-cell office:value-type="float" office:value="143" table:style-name="ce9">
            <text:p>143</text:p>
          </table:table-cell>
          <table:table-cell office:value-type="date" office:date-value="2020-10-23T00:00:00" table:style-name="ce12">
            <text:p>23/10/2020</text:p>
          </table:table-cell>
          <table:table-cell office:value-type="string" table:style-name="ce9">
            <text:p>ARQUIVADO</text:p>
          </table:table-cell>
          <table:table-cell office:value-type="currency" office:value="261" table:style-name="ce11">
            <text:p>R$261,00</text:p>
          </table:table-cell>
          <table:table-cell office:value-type="currency" office:value="261" table:style-name="ce11">
            <text:p>R$261,00</text:p>
          </table:table-cell>
          <table:table-cell table:style-name="ce13"/>
          <table:table-cell table:number-columns-repeated="893" table:style-name="ce14"/>
          <table:table-cell table:number-columns-repeated="15469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24.02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02/12 a 03/12/2020</text:p>
          </table:table-cell>
          <table:table-cell office:value-type="string" table:style-name="ce9">
            <text:p>Fiscalização do serviço de corrimão<text:s/></text:p>
          </table:table-cell>
          <table:table-cell office:value-type="string" table:style-name="ce9">
            <text:p>Rio de Janeiro/Resende</text:p>
          </table:table-cell>
          <table:table-cell office:value-type="string" table:style-name="ce9">
            <text:p>somente diárias (carro oficial)</text:p>
          </table:table-cell>
          <table:table-cell office:value-type="string" table:style-name="ce9">
            <text:p>Pernoite na noite posterior</text:p>
          </table:table-cell>
          <table:table-cell office:value-type="currency" office:value="713" table:style-name="ce11">
            <text:p>R$713,00</text:p>
          </table:table-cell>
          <table:table-cell office:value-type="float" office:value="14" table:style-name="ce9">
            <text:p>14</text:p>
          </table:table-cell>
          <table:table-cell office:value-type="date" office:date-value="2020-12-18T00:00:00" table:style-name="ce12">
            <text:p>18/12/2020</text:p>
          </table:table-cell>
          <table:table-cell office:value-type="float" office:value="163" table:style-name="ce9">
            <text:p>163</text:p>
          </table:table-cell>
          <table:table-cell office:value-type="date" office:date-value="2020-12-17T00:00:00" table:style-name="ce12">
            <text:p>17/12/2020</text:p>
          </table:table-cell>
          <table:table-cell office:value-type="string" table:style-name="ce9">
            <text:p>ARQUIVADO</text:p>
          </table:table-cell>
          <table:table-cell office:value-type="currency" office:value="713" table:style-name="ce11">
            <text:p>R$713,00</text:p>
          </table:table-cell>
          <table:table-cell office:value-type="currency" office:value="974" table:formula="msoxl:=N26+N27" table:style-name="ce11">
            <text:p>R$974,00</text:p>
          </table:table-cell>
          <table:table-cell office:value-type="currency" office:value="974" table:style-name="ce11">
            <text:p>R$974,00</text:p>
          </table:table-cell>
          <table:table-cell table:number-columns-repeated="893" table:style-name="ce14"/>
          <table:table-cell table:number-columns-repeated="15469" table:style-name="ce16"/>
        </table:table-row>
        <table:table-row table:style-name="ro5">
          <table:table-cell office:value-type="float" office:value="243" table:style-name="ce17">
            <text:p>243</text:p>
          </table:table-cell>
          <table:table-cell office:value-type="float" office:value="18189" table:style-name="ce17">
            <text:p>18189</text:p>
          </table:table-cell>
          <table:table-cell office:value-type="string" office:string-value="DENILSON MANCINI GONÇALVES DE PAIVA" table:formula="msoxl:=IF(ISBLANK(B28),&quot;&quot;,VLOOKUP(B28,'K:\ADMINISTRACAO\SJA\CCGE\CCGE\Meus Documentos 2020\Diárias\[Controle Diárias e Passagens 2020.xlsx]matrículas-nomes'!$A:$D,2,0))" table:style-name="ce17">
            <text:p>DENILSON MANCINI GONÇALVES DE PAIVA</text:p>
          </table:table-cell>
          <table:table-cell office:value-type="string" office:string-value="TECNICO JUDICIARIO/SEGURANCA E TRANSPORTE" table:formula="msoxl:=IF(ISBLANK(B28),&quot;&quot;,VLOOKUP(B28,'K:\ADMINISTRACAO\SJA\CCGE\CCGE\Meus Documentos 2020\Diárias\[Controle Diárias e Passagens 2020.xlsx]matrículas-nomes'!$A:$D,4,0))" table:style-name="ce17">
            <text:p>TECNICO JUDICIARIO/SEGURANCA E TRANSPORTE</text:p>
          </table:table-cell>
          <table:table-cell table:style-name="ce17"/>
          <table:table-cell office:value-type="string" table:style-name="ce17">
            <text:p>ADM</text:p>
          </table:table-cell>
          <table:table-cell office:value-type="string" table:style-name="ce17">
            <text:p>243.01</text:p>
          </table:table-cell>
          <table:table-cell office:value-type="float" office:value="11" table:style-name="ce17">
            <text:p>11</text:p>
          </table:table-cell>
          <table:table-cell office:value-type="date" office:date-value="2020-11-10T00:00:00" table:style-name="ce18">
            <text:p>10/11/20</text:p>
          </table:table-cell>
          <table:table-cell office:value-type="string" table:style-name="ce17">
            <text:p>Perícia Médica de dependente</text:p>
          </table:table-cell>
          <table:table-cell office:value-type="string" table:style-name="ce17">
            <text:p>Três Rios/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Diárias pagas ao servidor e à dependente</text:p>
          </table:table-cell>
          <table:table-cell office:value-type="currency" office:value="603" table:style-name="ce19">
            <text:p>R$603,00</text:p>
          </table:table-cell>
          <table:table-cell office:value-type="date" office:date-value="2020-11-10T00:00:00" table:style-name="ce20">
            <text:p>10/11/2020</text:p>
          </table:table-cell>
          <table:table-cell office:value-type="date" office:date-value="2020-12-02T00:00:00" table:style-name="ce20">
            <text:p>02/12/2020</text:p>
          </table:table-cell>
          <table:table-cell office:value-type="float" office:value="157" table:style-name="ce17">
            <text:p>157</text:p>
          </table:table-cell>
          <table:table-cell office:value-type="date" office:date-value="2020-11-11T00:00:00" table:style-name="ce20">
            <text:p>11/11/2020</text:p>
          </table:table-cell>
          <table:table-cell office:value-type="string" table:style-name="ce17">
            <text:p>ARQUIVADO</text:p>
          </table:table-cell>
          <table:table-cell office:value-type="currency" office:value="603" table:formula="msoxl:=N28" table:style-name="ce19">
            <text:p>R$603,00</text:p>
          </table:table-cell>
          <table:table-cell office:value-type="currency" office:value="603" table:formula="msoxl:=N28" table:style-name="ce19">
            <text:p>R$603,00</text:p>
          </table:table-cell>
          <table:table-cell office:value-type="currency" office:value="603" table:style-name="ce19">
            <text:p>R$603,00</text:p>
          </table:table-cell>
          <table:table-cell table:style-name="ce22"/>
          <table:table-cell table:number-columns-repeated="16361" table:style-name="ce14"/>
        </table:table-row>
        <table:table-row table:style-name="ro6">
          <table:table-cell office:value-type="float" office:value="278" table:number-columns-spanned="1" table:number-rows-spanned="2" table:style-name="ce31">
            <text:p>278</text:p>
          </table:table-cell>
          <table:table-cell office:value-type="float" office:value="10355" table:number-columns-spanned="1" table:number-rows-spanned="2" table:style-name="ce31">
            <text:p>10355</text:p>
          </table:table-cell>
          <table:table-cell office:value-type="string" office:string-value="MARCO ANTONIO ALVES DE ALMEIDA" table:formula="msoxl:=IF(ISBLANK(B29),&quot;&quot;,VLOOKUP(B29,'K:\ADMINISTRACAO\SJA\CCGE\CCGE\Meus Documentos 2020\Diárias\[Controle Diárias e Passagens 2020.xlsx]matrículas-nomes'!$A:$D,2,0))" table:number-columns-spanned="1" table:number-rows-spanned="2" table:style-name="ce31">
            <text:p>MARCO ANTONIO ALVES DE ALMEIDA</text:p>
          </table:table-cell>
          <table:table-cell office:value-type="string" office:string-value="TECNICO JUDICIARIO/SEGURANCA E TRANSPORTE" table:formula="msoxl:=IF(ISBLANK(B29),&quot;&quot;,VLOOKUP(B29,'K:\ADMINISTRACAO\SJA\CCGE\CCGE\Meus Documentos 2020\Diárias\[Controle Diárias e Passagens 2020.xlsx]matrículas-nomes'!$A:$D,4,0))" table:number-columns-spanned="1" table:number-rows-spanned="2" table:style-name="ce31">
            <text:p>TECNICO JUDICIARIO/SEGURANCA E TRANSPORTE</text:p>
          </table:table-cell>
          <table:table-cell office:value-type="string" table:number-columns-spanned="1" table:number-rows-spanned="2" table:style-name="ce31">
            <text:p>FC05</text:p>
          </table:table-cell>
          <table:table-cell office:value-type="string" table:number-columns-spanned="1" table:number-rows-spanned="2" table:style-name="ce31">
            <text:p>ADM</text:p>
          </table:table-cell>
          <table:table-cell office:value-type="string" table:style-name="ce9">
            <text:p>278.01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02/12 a 03/12/2020</text:p>
          </table:table-cell>
          <table:table-cell office:value-type="string" table:style-name="ce9">
            <text:p>Condução de arquiteto da SIE para realizar vistoria técnica</text:p>
          </table:table-cell>
          <table:table-cell office:value-type="string" table:style-name="ce9">
            <text:p>Rio de Janeiro/Resende</text:p>
          </table:table-cell>
          <table:table-cell office:value-type="string" table:style-name="ce9">
            <text:p>somente diárias (carro oficial)</text:p>
          </table:table-cell>
          <table:table-cell office:value-type="string" table:style-name="ce26">
            <text:p>O deslocamento foi originalmente agendado para 10/11 a 11/11.</text:p>
          </table:table-cell>
          <table:table-cell office:value-type="currency" office:value="645" table:style-name="ce11">
            <text:p>R$645,00</text:p>
          </table:table-cell>
          <table:table-cell office:value-type="float" office:value="17" table:style-name="ce9">
            <text:p>17</text:p>
          </table:table-cell>
          <table:table-cell office:value-type="date" office:date-value="2020-12-18T00:00:00" table:style-name="ce12">
            <text:p>18/12/2020</text:p>
          </table:table-cell>
          <table:table-cell office:value-type="float" office:value="163" table:style-name="ce9">
            <text:p>163</text:p>
          </table:table-cell>
          <table:table-cell office:value-type="date" office:date-value="2020-12-04T00:00:00" table:style-name="ce12">
            <text:p>04/12/2020</text:p>
          </table:table-cell>
          <table:table-cell office:value-type="string" table:style-name="ce9">
            <text:p>ARQUIVADO</text:p>
          </table:table-cell>
          <table:table-cell office:value-type="currency" office:value="645" table:formula="msoxl:=N29" table:style-name="ce11">
            <text:p>R$645,00</text:p>
          </table:table-cell>
          <table:table-cell office:value-type="currency" office:value="645" table:formula="msoxl:=N29" table:style-name="ce11">
            <text:p>R$645,00</text:p>
          </table:table-cell>
          <table:table-cell table:style-name="ce13"/>
          <table:table-cell table:number-columns-repeated="893" table:style-name="ce14"/>
          <table:table-cell table:number-columns-repeated="15469" table:style-name="ce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78.02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24 a 27/11/2020</text:p>
          </table:table-cell>
          <table:table-cell office:value-type="string" table:style-name="ce9">
            <text:p>Conduçao de 2 servidores da SAJ para realizar vistoria técnica das atividades presenciais de Primeiro Atendimento dos JEFs e Protocolo Administrativo</text:p>
          </table:table-cell>
          <table:table-cell office:value-type="string" table:style-name="ce9">
            <text:p>Itaperuna, Campos, Macaé e São Pedro da Aldeia</text:p>
          </table:table-cell>
          <table:table-cell office:value-type="string" table:style-name="ce9">
            <text:p>somente diárias (carro oficial)</text:p>
          </table:table-cell>
          <table:table-cell office:value-type="string" table:style-name="ce9">
            <text:p>***</text:p>
          </table:table-cell>
          <table:table-cell office:value-type="currency" office:value="1543" table:style-name="ce11">
            <text:p>R$1.543,00</text:p>
          </table:table-cell>
          <table:table-cell office:value-type="float" office:value="14" table:style-name="ce9">
            <text:p>14</text:p>
          </table:table-cell>
          <table:table-cell office:value-type="date" office:date-value="2020-12-02T00:00:00" table:style-name="ce12">
            <text:p>02/12/2020</text:p>
          </table:table-cell>
          <table:table-cell office:value-type="float" office:value="157" table:style-name="ce9">
            <text:p>157</text:p>
          </table:table-cell>
          <table:table-cell office:value-type="date" office:date-value="2020-12-02T00:00:00" table:style-name="ce12">
            <text:p>02/12/2020</text:p>
          </table:table-cell>
          <table:table-cell office:value-type="string" table:style-name="ce9">
            <text:p>ARQUIVADO</text:p>
          </table:table-cell>
          <table:table-cell office:value-type="currency" office:value="1543" table:formula="msoxl:=N30" table:style-name="ce11">
            <text:p>R$1.543,00</text:p>
          </table:table-cell>
          <table:table-cell office:value-type="currency" office:value="2188" table:formula="msoxl:=U29+N30" table:style-name="ce11">
            <text:p>R$2.188,00</text:p>
          </table:table-cell>
          <table:table-cell office:value-type="currency" office:value="2188" table:style-name="ce11">
            <text:p>R$2.188,00</text:p>
          </table:table-cell>
          <table:table-cell table:number-columns-repeated="893" table:style-name="ce14"/>
          <table:table-cell table:number-columns-repeated="15469" table:style-name="ce16"/>
        </table:table-row>
        <table:table-row table:style-name="ro9">
          <table:table-cell office:value-type="float" office:value="310" table:number-columns-spanned="1" table:number-rows-spanned="2" table:style-name="ce32">
            <text:p>310</text:p>
          </table:table-cell>
          <table:table-cell office:value-type="float" office:value="13072" table:number-columns-spanned="1" table:number-rows-spanned="2" table:style-name="ce32">
            <text:p>13072</text:p>
          </table:table-cell>
          <table:table-cell office:value-type="string" office:string-value="JOÃO PAULO SANTOS DE SOUZA" table:formula="msoxl:=IF(ISBLANK(B31),&quot;&quot;,VLOOKUP(B31,'K:\ADMINISTRACAO\SJA\CCGE\CCGE\Meus Documentos 2020\Diárias\[Controle Diárias e Passagens 2020.xlsx]matrículas-nomes'!$A:$D,2,0))" table:number-columns-spanned="1" table:number-rows-spanned="2" table:style-name="ce32">
            <text:p>JOÃO PAULO SANTOS DE SOUZA</text:p>
          </table:table-cell>
          <table:table-cell office:value-type="string" office:string-value="TECNICO JUDICIARIO" table:formula="msoxl:=IF(ISBLANK(B31),&quot;&quot;,VLOOKUP(B31,'K:\ADMINISTRACAO\SJA\CCGE\CCGE\Meus Documentos 2020\Diárias\[Controle Diárias e Passagens 2020.xlsx]matrículas-nomes'!$A:$D,4,0))" table:number-columns-spanned="1" table:number-rows-spanned="2" table:style-name="ce32">
            <text:p>TECNICO JUDICIARIO</text:p>
          </table:table-cell>
          <table:table-cell office:value-type="string" table:number-columns-spanned="1" table:number-rows-spanned="2" table:style-name="ce32">
            <text:p>CJ02</text:p>
          </table:table-cell>
          <table:table-cell office:value-type="string" table:number-columns-spanned="1" table:number-rows-spanned="2" table:style-name="ce32">
            <text:p>ADM</text:p>
          </table:table-cell>
          <table:table-cell office:value-type="string" table:style-name="ce17">
            <text:p>310.01</text:p>
          </table:table-cell>
          <table:table-cell office:value-type="float" office:value="16" table:style-name="ce17">
            <text:p>16</text:p>
          </table:table-cell>
          <table:table-cell office:value-type="string" table:style-name="ce18">
            <text:p>24 a 27/11/2020</text:p>
          </table:table-cell>
          <table:table-cell office:value-type="string" table:style-name="ce17">
            <text:p>Visita técnica aos setores/seções de atendimento ao usuário (SEAJUS) de Itaperuna, Campos, Macaé e São Pedro da Aldeia.</text:p>
          </table:table-cell>
          <table:table-cell office:value-type="string" table:style-name="ce17">
            <text:p>Itaperuna, Campos, Macaé e São Pedro da Aldeia</text:p>
          </table:table-cell>
          <table:table-cell office:value-type="string" table:style-name="ce17">
            <text:p>somente diárias (carro oficial)</text:p>
          </table:table-cell>
          <table:table-cell office:value-type="string" table:style-name="ce17">
            <text:p>***</text:p>
          </table:table-cell>
          <table:table-cell office:value-type="currency" office:value="1967" table:style-name="ce19">
            <text:p>R$1.967,00</text:p>
          </table:table-cell>
          <table:table-cell office:value-type="float" office:value="11" table:style-name="ce17">
            <text:p>11</text:p>
          </table:table-cell>
          <table:table-cell office:value-type="date" office:date-value="2020-12-02T00:00:00" table:style-name="ce20">
            <text:p>02/12/2020</text:p>
          </table:table-cell>
          <table:table-cell office:value-type="float" office:value="157" table:style-name="ce17">
            <text:p>157</text:p>
          </table:table-cell>
          <table:table-cell office:value-type="date" office:date-value="2020-12-01T00:00:00" table:style-name="ce20">
            <text:p>01/12/2020</text:p>
          </table:table-cell>
          <table:table-cell office:value-type="string" table:style-name="ce17">
            <text:p>ARQUIVADO</text:p>
          </table:table-cell>
          <table:table-cell office:value-type="currency" office:value="1967" table:formula="msoxl:=N31" table:style-name="ce19">
            <text:p>R$1.967,00</text:p>
          </table:table-cell>
          <table:table-cell office:value-type="currency" office:value="1967" table:formula="msoxl:=N31" table:style-name="ce19">
            <text:p>R$1.967,00</text:p>
          </table:table-cell>
          <table:table-cell table:style-name="ce24"/>
          <table:table-cell table:style-name="ce22"/>
          <table:table-cell table:number-columns-repeated="16361" table:style-name="ce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310.02</text:p>
          </table:table-cell>
          <table:table-cell office:value-type="float" office:value="28" table:style-name="ce17">
            <text:p>28</text:p>
          </table:table-cell>
          <table:table-cell office:value-type="string" table:style-name="ce18">
            <text:p>16/12 a 17/12/2020</text:p>
          </table:table-cell>
          <table:table-cell office:value-type="string" table:style-name="ce17">
            <text:p>Acompanhamento de Correição Ordinária Administrativa</text:p>
          </table:table-cell>
          <table:table-cell office:value-type="string" table:style-name="ce17">
            <text:p>Rio de Janeiro/São Pedro da Aldeia</text:p>
          </table:table-cell>
          <table:table-cell office:value-type="string" table:style-name="ce17">
            <text:p>somente diárias (carro oficial)</text:p>
          </table:table-cell>
          <table:table-cell office:value-type="string" table:style-name="ce17">
            <text:p>***</text:p>
          </table:table-cell>
          <table:table-cell office:value-type="currency" office:value="829" table:style-name="ce19">
            <text:p>R$829,00</text:p>
          </table:table-cell>
          <table:table-cell office:value-type="float" office:value="13" table:style-name="ce17">
            <text:p>13</text:p>
          </table:table-cell>
          <table:table-cell office:value-type="date" office:date-value="2020-12-18T00:00:00" table:style-name="ce20">
            <text:p>18/12/2020</text:p>
          </table:table-cell>
          <table:table-cell office:value-type="float" office:value="163" table:style-name="ce17">
            <text:p>163</text:p>
          </table:table-cell>
          <table:table-cell office:value-type="date" office:date-value="2020-12-18T00:00:00" table:style-name="ce20">
            <text:p>18/12/2020</text:p>
          </table:table-cell>
          <table:table-cell office:value-type="string" table:style-name="ce17">
            <text:p>ARQUIVADO</text:p>
          </table:table-cell>
          <table:table-cell office:value-type="currency" office:value="829" table:formula="msoxl:=N32" table:style-name="ce19">
            <text:p>R$829,00</text:p>
          </table:table-cell>
          <table:table-cell office:value-type="currency" office:value="2796" table:formula="msoxl:=U31+N32" table:style-name="ce19">
            <text:p>R$2.796,00</text:p>
          </table:table-cell>
          <table:table-cell office:value-type="currency" office:value="2796" table:style-name="ce19">
            <text:p>R$2.796,00</text:p>
          </table:table-cell>
          <table:table-cell table:style-name="ce22"/>
          <table:table-cell table:number-columns-repeated="16361" table:style-name="ce14"/>
        </table:table-row>
        <table:table-row table:style-name="ro6">
          <table:table-cell office:value-type="float" office:value="314" table:style-name="ce23">
            <text:p>314</text:p>
          </table:table-cell>
          <table:table-cell office:value-type="float" office:value="14323" table:style-name="ce23">
            <text:p>14323</text:p>
          </table:table-cell>
          <table:table-cell office:value-type="string" office:string-value="THIAGO DE PAIVA GUEDES" table:formula="msoxl:=IF(ISBLANK(B33),&quot;&quot;,VLOOKUP(B33,'K:\ADMINISTRACAO\SJA\CCGE\CCGE\Meus Documentos 2020\Diárias\[Controle Diárias e Passagens 2020.xlsx]matrículas-nomes'!$A:$D,2,0))" table:style-name="ce23">
            <text:p>THIAGO DE PAIVA GUEDES</text:p>
          </table:table-cell>
          <table:table-cell office:value-type="string" office:string-value="TECNICO JUDICIARIO" table:formula="msoxl:=IF(ISBLANK(B33),&quot;&quot;,VLOOKUP(B33,'K:\ADMINISTRACAO\SJA\CCGE\CCGE\Meus Documentos 2020\Diárias\[Controle Diárias e Passagens 2020.xlsx]matrículas-nomes'!$A:$D,4,0))" table:style-name="ce23">
            <text:p>TECNICO JUDICIARIO</text:p>
          </table:table-cell>
          <table:table-cell office:value-type="string" table:style-name="ce23">
            <text:p>FC04</text:p>
          </table:table-cell>
          <table:table-cell office:value-type="string" table:style-name="ce23">
            <text:p>ADM</text:p>
          </table:table-cell>
          <table:table-cell office:value-type="string" table:style-name="ce9">
            <text:p>314.01</text:p>
          </table:table-cell>
          <table:table-cell office:value-type="float" office:value="17" table:style-name="ce9">
            <text:p>17</text:p>
          </table:table-cell>
          <table:table-cell office:value-type="string" table:style-name="ce10">
            <text:p>24 a 27/11/2020</text:p>
          </table:table-cell>
          <table:table-cell office:value-type="string" table:style-name="ce9">
            <text:p>Visita técnica aos setores/seções de atendimento ao usuário (SEAJUS) de Itaperuna, Campos, Macaé e São Pedro da Aldeia.</text:p>
          </table:table-cell>
          <table:table-cell office:value-type="string" table:style-name="ce9">
            <text:p>Itaperuna, Campos, Macaé e São Pedro da Aldeia</text:p>
          </table:table-cell>
          <table:table-cell office:value-type="string" table:style-name="ce9">
            <text:p>somente diárias (carro oficial)</text:p>
          </table:table-cell>
          <table:table-cell office:value-type="string" table:style-name="ce9">
            <text:p>Intempestivo.</text:p>
          </table:table-cell>
          <table:table-cell office:value-type="currency" office:value="1527" table:style-name="ce11">
            <text:p>R$1.527,00</text:p>
          </table:table-cell>
          <table:table-cell office:value-type="float" office:value="11" table:style-name="ce9">
            <text:p>11</text:p>
          </table:table-cell>
          <table:table-cell office:value-type="date" office:date-value="2020-12-02T00:00:00" table:style-name="ce12">
            <text:p>02/12/2020</text:p>
          </table:table-cell>
          <table:table-cell office:value-type="float" office:value="157" table:style-name="ce9">
            <text:p>157</text:p>
          </table:table-cell>
          <table:table-cell office:value-type="date" office:date-value="2020-12-01T00:00:00" table:style-name="ce12">
            <text:p>01/12/2020</text:p>
          </table:table-cell>
          <table:table-cell office:value-type="string" table:style-name="ce9">
            <text:p>ARQUIVADO</text:p>
          </table:table-cell>
          <table:table-cell office:value-type="currency" office:value="1527" table:formula="msoxl:=N33" table:style-name="ce11">
            <text:p>R$1.527,00</text:p>
          </table:table-cell>
          <table:table-cell office:value-type="currency" office:value="1527" table:formula="msoxl:=N33" table:style-name="ce11">
            <text:p>R$1.527,00</text:p>
          </table:table-cell>
          <table:table-cell office:value-type="currency" office:value="1527" table:style-name="ce11">
            <text:p>R$1.527,00</text:p>
          </table:table-cell>
          <table:table-cell table:number-columns-repeated="893" table:style-name="ce14"/>
          <table:table-cell table:number-columns-repeated="15469" table:style-name="ce9"/>
        </table:table-row>
        <table:table-row table:style-name="ro5">
          <table:table-cell office:value-type="float" office:value="316" table:number-columns-spanned="1" table:number-rows-spanned="2" table:style-name="ce32">
            <text:p>316</text:p>
          </table:table-cell>
          <table:table-cell office:value-type="float" office:value="15329" table:number-columns-spanned="1" table:number-rows-spanned="2" table:style-name="ce32">
            <text:p>15329</text:p>
          </table:table-cell>
          <table:table-cell office:value-type="string" office:string-value="PATRÍCIA COUTO BARBOSA" table:formula="msoxl:=IF(ISBLANK(B34),&quot;&quot;,VLOOKUP(B34,'K:\ADMINISTRACAO\SJA\CCGE\CCGE\Meus Documentos 2020\Diárias\[Controle Diárias e Passagens 2020.xlsx]matrículas-nomes'!$A:$D,2,0))" table:number-columns-spanned="1" table:number-rows-spanned="2" table:style-name="ce32">
            <text:p>PATRÍCIA COUTO BARBOSA</text:p>
          </table:table-cell>
          <table:table-cell office:value-type="string" office:string-value="REQUISITADO" table:formula="msoxl:=IF(ISBLANK(B34),&quot;&quot;,VLOOKUP(B34,'K:\ADMINISTRACAO\SJA\CCGE\CCGE\Meus Documentos 2020\Diárias\[Controle Diárias e Passagens 2020.xlsx]matrículas-nomes'!$A:$D,4,0))" table:number-columns-spanned="1" table:number-rows-spanned="2" table:style-name="ce32">
            <text:p>REQUISITADO</text:p>
          </table:table-cell>
          <table:table-cell office:value-type="string" table:number-columns-spanned="1" table:number-rows-spanned="2" table:style-name="ce32">
            <text:p>FC04</text:p>
          </table:table-cell>
          <table:table-cell office:value-type="string" table:number-columns-spanned="1" table:number-rows-spanned="2" table:style-name="ce32">
            <text:p>ADM</text:p>
          </table:table-cell>
          <table:table-cell office:value-type="string" table:style-name="ce27">
            <text:p>316.01</text:p>
          </table:table-cell>
          <table:table-cell office:value-type="float" office:value="18" table:style-name="ce17">
            <text:p>18</text:p>
          </table:table-cell>
          <table:table-cell office:value-type="string" table:style-name="ce18">
            <text:p>02/12 a 03/12/2020</text:p>
          </table:table-cell>
          <table:table-cell office:value-type="string" table:style-name="ce17">
            <text:p>Acompanhamento de Correição Ordinária Administrativa</text:p>
          </table:table-cell>
          <table:table-cell office:value-type="string" table:style-name="ce17">
            <text:p>Rio de Janeiro/Barra do Piraí</text:p>
          </table:table-cell>
          <table:table-cell office:value-type="string" table:style-name="ce17">
            <text:p>somente diárias (carro oficial)</text:p>
          </table:table-cell>
          <table:table-cell office:value-type="string" table:style-name="ce17">
            <text:p>***</text:p>
          </table:table-cell>
          <table:table-cell office:value-type="currency" office:value="647" table:style-name="ce19">
            <text:p>R$647,00</text:p>
          </table:table-cell>
          <table:table-cell office:value-type="float" office:value="15" table:style-name="ce17">
            <text:p>15</text:p>
          </table:table-cell>
          <table:table-cell office:value-type="date" office:date-value="2020-12-18T00:00:00" table:style-name="ce20">
            <text:p>18/12/2020</text:p>
          </table:table-cell>
          <table:table-cell office:value-type="float" office:value="163" table:style-name="ce17">
            <text:p>163</text:p>
          </table:table-cell>
          <table:table-cell office:value-type="date" office:date-value="2020-12-11T00:00:00" table:style-name="ce20">
            <text:p>11/12/2020</text:p>
          </table:table-cell>
          <table:table-cell office:value-type="string" table:style-name="ce17">
            <text:p>ARQUIVADO</text:p>
          </table:table-cell>
          <table:table-cell office:value-type="currency" office:value="647" table:formula="msoxl:=N34" table:style-name="ce19">
            <text:p>R$647,00</text:p>
          </table:table-cell>
          <table:table-cell office:value-type="currency" office:value="647" table:formula="msoxl:=N34" table:style-name="ce19">
            <text:p>R$647,00</text:p>
          </table:table-cell>
          <table:table-cell table:style-name="ce24"/>
          <table:table-cell table:style-name="ce22"/>
          <table:table-cell table:number-columns-repeated="16361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316.02</text:p>
          </table:table-cell>
          <table:table-cell office:value-type="float" office:value="23" table:style-name="ce17">
            <text:p>23</text:p>
          </table:table-cell>
          <table:table-cell office:value-type="string" table:style-name="ce18">
            <text:p>16/12 a 17/12/2020</text:p>
          </table:table-cell>
          <table:table-cell office:value-type="string" table:style-name="ce17">
            <text:p>Acompanhamento de Correição Ordinária Administrativa</text:p>
          </table:table-cell>
          <table:table-cell office:value-type="string" table:style-name="ce17">
            <text:p>Rio de Janeiro/São Pedro da Aldeia</text:p>
          </table:table-cell>
          <table:table-cell office:value-type="string" table:style-name="ce17">
            <text:p>somente diárias (carro oficial)</text:p>
          </table:table-cell>
          <table:table-cell office:value-type="string" table:style-name="ce17">
            <text:p>***</text:p>
          </table:table-cell>
          <table:table-cell office:value-type="currency" office:value="647" table:style-name="ce19">
            <text:p>R$647,00</text:p>
          </table:table-cell>
          <table:table-cell office:value-type="float" office:value="16" table:style-name="ce17">
            <text:p>16</text:p>
          </table:table-cell>
          <table:table-cell office:value-type="date" office:date-value="2020-12-18T00:00:00" table:style-name="ce20">
            <text:p>18/12/2020</text:p>
          </table:table-cell>
          <table:table-cell office:value-type="float" office:value="163" table:style-name="ce17">
            <text:p>163</text:p>
          </table:table-cell>
          <table:table-cell office:value-type="date" office:date-value="2020-12-18T00:00:00" table:style-name="ce20">
            <text:p>18/12/2020</text:p>
          </table:table-cell>
          <table:table-cell office:value-type="string" table:style-name="ce17">
            <text:p>ARQUIVADO</text:p>
          </table:table-cell>
          <table:table-cell office:value-type="currency" office:value="647" table:formula="msoxl:=N35" table:style-name="ce19">
            <text:p>R$647,00</text:p>
          </table:table-cell>
          <table:table-cell office:value-type="currency" office:value="1294" table:formula="msoxl:=U34+T35" table:style-name="ce25">
            <text:p>R$ 1.294,00</text:p>
          </table:table-cell>
          <table:table-cell office:value-type="currency" office:value="1294" table:style-name="ce19">
            <text:p>R$1.294,00</text:p>
          </table:table-cell>
          <table:table-cell table:style-name="ce22"/>
          <table:table-cell table:number-columns-repeated="16361" table:style-name="ce14"/>
        </table:table-row>
        <table:table-row table:style-name="ro2">
          <table:table-cell office:value-type="float" office:value="330" table:number-columns-spanned="1" table:number-rows-spanned="2" table:style-name="ce31">
            <text:p>330</text:p>
          </table:table-cell>
          <table:table-cell office:value-type="float" office:value="14783" table:number-columns-spanned="1" table:number-rows-spanned="2" table:style-name="ce31">
            <text:p>14783</text:p>
          </table:table-cell>
          <table:table-cell office:value-type="string" office:string-value="PAULO JOSÉ MONTEIRO DA CUNHA" table:formula="msoxl:=IF(ISBLANK(B36),&quot;&quot;,VLOOKUP(B36,'K:\ADMINISTRACAO\SJA\CCGE\CCGE\Meus Documentos 2020\Diárias\[Controle Diárias e Passagens 2020.xlsx]matrículas-nomes'!$A:$D,2,0))" table:number-columns-spanned="1" table:number-rows-spanned="2" table:style-name="ce31">
            <text:p>PAULO JOSÉ MONTEIRO DA CUNHA</text:p>
          </table:table-cell>
          <table:table-cell office:value-type="string" office:string-value="ANALISTA JUDICIARIO/ENGENHARIA ELETRONICA" table:formula="msoxl:=IF(ISBLANK(B36),&quot;&quot;,VLOOKUP(B36,'K:\ADMINISTRACAO\SJA\CCGE\CCGE\Meus Documentos 2020\Diárias\[Controle Diárias e Passagens 2020.xlsx]matrículas-nomes'!$A:$D,4,0))" table:number-columns-spanned="1" table:number-rows-spanned="2" table:style-name="ce31">
            <text:p>ANALISTA JUDICIARIO/ENGENHARIA ELETRONICA</text:p>
          </table:table-cell>
          <table:table-cell office:value-type="string" table:number-columns-spanned="1" table:number-rows-spanned="2" table:style-name="ce31">
            <text:p>FC02</text:p>
          </table:table-cell>
          <table:table-cell office:value-type="string" table:number-columns-spanned="1" table:number-rows-spanned="2" table:style-name="ce31">
            <text:p>ADM</text:p>
          </table:table-cell>
          <table:table-cell office:value-type="string" table:style-name="ce9">
            <text:p>330.01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03/12 a 05/12/2020</text:p>
          </table:table-cell>
          <table:table-cell office:value-type="string" table:style-name="ce9">
            <text:p>Acompanhamento da instalação e ativação dos novos estabilizadores de tensão</text:p>
          </table:table-cell>
          <table:table-cell office:value-type="string" table:style-name="ce9">
            <text:p>Rio de Janeiro/Itaperuna/Campos dos Goytacazes</text:p>
          </table:table-cell>
          <table:table-cell office:value-type="string" table:style-name="ce9">
            <text:p>somente diárias (carro oficial)</text:p>
          </table:table-cell>
          <table:table-cell office:value-type="string" table:style-name="ce9">
            <text:p>***</text:p>
          </table:table-cell>
          <table:table-cell office:value-type="currency" office:value="1463" table:style-name="ce11">
            <text:p>R$1.463,00</text:p>
          </table:table-cell>
          <table:table-cell office:value-type="float" office:value="14" table:style-name="ce9">
            <text:p>14</text:p>
          </table:table-cell>
          <table:table-cell office:value-type="date" office:date-value="2020-12-18T00:00:00" table:style-name="ce12">
            <text:p>18/12/2020</text:p>
          </table:table-cell>
          <table:table-cell office:value-type="float" office:value="163" table:style-name="ce9">
            <text:p>163</text:p>
          </table:table-cell>
          <table:table-cell office:value-type="date" office:date-value="2020-12-17T00:00:00" table:style-name="ce12">
            <text:p>17/12/2020</text:p>
          </table:table-cell>
          <table:table-cell office:value-type="string" table:style-name="ce9">
            <text:p>ARQUIVADO</text:p>
          </table:table-cell>
          <table:table-cell office:value-type="currency" office:value="1463" table:formula="msoxl:=N36" table:style-name="ce11">
            <text:p>R$1.463,00</text:p>
          </table:table-cell>
          <table:table-cell office:value-type="currency" office:value="1463" table:formula="msoxl:=N36" table:style-name="ce11">
            <text:p>R$1.463,00</text:p>
          </table:table-cell>
          <table:table-cell table:style-name="ce13"/>
          <table:table-cell table:number-columns-repeated="893" table:style-name="ce14"/>
          <table:table-cell table:number-columns-repeated="15469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30.02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08/12 a 09/12/2020</text:p>
          </table:table-cell>
          <table:table-cell office:value-type="string" table:style-name="ce9">
            <text:p>Acompanhamento da instalação e ativação dos novos estabilizadores de tensão nas localidades</text:p>
          </table:table-cell>
          <table:table-cell office:value-type="string" table:style-name="ce9">
            <text:p>Rio de Janeiro/Resende/Volta Redonda</text:p>
          </table:table-cell>
          <table:table-cell office:value-type="string" table:style-name="ce9">
            <text:p>somente diárias (carro próprio)</text:p>
          </table:table-cell>
          <table:table-cell office:value-type="string" table:style-name="ce9">
            <text:p>Pernoite na noite posterior</text:p>
          </table:table-cell>
          <table:table-cell office:value-type="currency" office:value="886" table:style-name="ce11">
            <text:p>R$886,00</text:p>
          </table:table-cell>
          <table:table-cell office:value-type="float" office:value="17" table:style-name="ce9">
            <text:p>17</text:p>
          </table:table-cell>
          <table:table-cell office:value-type="date" office:date-value="2020-12-18T00:00:00" table:style-name="ce12">
            <text:p>18/12/2020</text:p>
          </table:table-cell>
          <table:table-cell office:value-type="float" office:value="163" table:style-name="ce9">
            <text:p>163</text:p>
          </table:table-cell>
          <table:table-cell office:value-type="date" office:date-value="2020-12-11T00:00:00" table:style-name="ce12">
            <text:p>11/12/2020</text:p>
          </table:table-cell>
          <table:table-cell office:value-type="string" table:style-name="ce9">
            <text:p>ARQUIVADO</text:p>
          </table:table-cell>
          <table:table-cell office:value-type="currency" office:value="886" table:formula="msoxl:=N37" table:style-name="ce11">
            <text:p>R$886,00</text:p>
          </table:table-cell>
          <table:table-cell office:value-type="currency" office:value="2349" table:formula="msoxl:=U36+N37" table:style-name="ce11">
            <text:p>R$2.349,00</text:p>
          </table:table-cell>
          <table:table-cell office:value-type="currency" office:value="2349" table:style-name="ce11">
            <text:p>R$2.349,00</text:p>
          </table:table-cell>
          <table:table-cell table:number-columns-repeated="893" table:style-name="ce14"/>
          <table:table-cell table:number-columns-repeated="15469" table:style-name="ce16"/>
        </table:table-row>
        <table:table-row table:number-rows-repeated="1048539" table:style-name="ro7">
          <table:table-cell table:number-columns-repeated="16384"/>
        </table:table-row>
      </table:table>
      <table:table table:name="Plan2" table:style-name="ta1">
        <table:table-column table:style-name="co2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1">
        <table:table-column table:style-name="co2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'file:///K:/ADMINISTRACAO/SJA/CCGE/CCGE/Meus%20Documentos%202020/Diárias/Controle%20Diárias%20e%20Passagens%202020.xlsx'#Diárias_2020" table:style-name="ta2">
        <table:table-source xlink:href="file:///K:/ADMINISTRACAO/SJA/CCGE/CCGE/Meus%20Documentos%202020/Diárias/Controle%20Diárias%20e%20Passagens%202020.xlsx" table:table-name="Diária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ADMINISTRACAO/SJA/CCGE/CCGE/Meus%20Documentos%202020/Diárias/Controle%20Diárias%20e%20Passagens%202020.xlsx'#matrículas-nomes" table:style-name="ta2">
        <table:table-source xlink:href="file:///K:/ADMINISTRACAO/SJA/CCGE/CCGE/Meus%20Documentos%202020/Diárias/Controle%20Diárias%20e%20Passagens%202020.xlsx" table:table-name="matrículas-nome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SITUAÇÃO FUNCIONAL"/>
          <table:table-cell office:value-type="string" office:string-value="CARGO"/>
          <table:table-cell table:number-columns-repeated="16380"/>
        </table:table-row>
        <table:table-row>
          <table:table-cell office:value-type="float" office:value="10259"/>
          <table:table-cell office:value-type="string" office:string-value="GILMAR PINTO FERRO IMBUZ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260"/>
          <table:table-cell office:value-type="string" office:string-value="IEDA ROCHA CASTANH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261"/>
          <table:table-cell office:value-type="string" office:string-value="JOSE CARLOS MARINO DE CAMP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263"/>
          <table:table-cell office:value-type="string" office:string-value="DENIVAL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275"/>
          <table:table-cell office:value-type="string" office:string-value="ELCIO COELHO DE MAT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284"/>
          <table:table-cell office:value-type="string" office:string-value="LUIZ ALBERTO SANTOS CAST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288"/>
          <table:table-cell office:value-type="string" office:string-value="ARLENE LOBO D'ABADIA MOU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308"/>
          <table:table-cell office:value-type="string" office:string-value="SERGIO CARDOSO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314"/>
          <table:table-cell office:value-type="string" office:string-value="ARTHUR FERREIRA DE ARAUJ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317"/>
          <table:table-cell office:value-type="string" office:string-value="NORIÊ MARIA RODRIGUES FREITAS DOS SAN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321"/>
          <table:table-cell office:value-type="string" office:string-value="MARIA DE FATIMA SILVA DE MELLO E ACIOL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327"/>
          <table:table-cell office:value-type="string" office:string-value="WANILTO ROSA DA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328"/>
          <table:table-cell office:value-type="string" office:string-value="MARCELO FREITAS DE LACERD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331"/>
          <table:table-cell office:value-type="string" office:string-value="ALBERTINO DE SOUZA CASTRO FI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332"/>
          <table:table-cell office:value-type="string" office:string-value="VALDILENE CORDEIRO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333"/>
          <table:table-cell office:value-type="string" office:string-value="SERGIO LUIZ LEITE PI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334"/>
          <table:table-cell office:value-type="string" office:string-value="JORGE NUNES DE SALE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339"/>
          <table:table-cell office:value-type="string" office:string-value="CELSO VAZ VIEIR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347"/>
          <table:table-cell office:value-type="string" office:string-value="EDSON RODRIGUES GONCAL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348"/>
          <table:table-cell office:value-type="string" office:string-value="RICARDO DA SILVA DE SOUZ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349"/>
          <table:table-cell office:value-type="string" office:string-value="GLADSTONE DE FIGUEIREDO E SILV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351"/>
          <table:table-cell office:value-type="string" office:string-value="WILSON PAIM DOS SANTOS FILH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353"/>
          <table:table-cell office:value-type="string" office:string-value="CARLOS ROBERTO RATTES COSTA BEVILACQU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355"/>
          <table:table-cell office:value-type="string" office:string-value="MARCO ANTONIO ALVES DE ALMEID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356"/>
          <table:table-cell office:value-type="string" office:string-value="MIRIAM CAMPOS DE LIM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359"/>
          <table:table-cell office:value-type="string" office:string-value="OG CARRAMILO BARBO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361"/>
          <table:table-cell office:value-type="string" office:string-value="MARCIA MORAES DE S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366"/>
          <table:table-cell office:value-type="string" office:string-value="MARCOS ANTONIO FONSECA DE MELL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370"/>
          <table:table-cell office:value-type="string" office:string-value="LUIZ CARLOS ALVES PECANH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376"/>
          <table:table-cell office:value-type="string" office:string-value="BRIAN MARK DWYER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377"/>
          <table:table-cell office:value-type="string" office:string-value="JORGE LUIZ DE MESQUITA AMORIM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380"/>
          <table:table-cell office:value-type="string" office:string-value="PEDRO ANIZIO PINHO DA SILV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384"/>
          <table:table-cell office:value-type="string" office:string-value="CARLOS HENRIQUE RAMOS DA SILV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389"/>
          <table:table-cell office:value-type="string" office:string-value="FELISBERTO KNAUER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393"/>
          <table:table-cell office:value-type="string" office:string-value="ISABELLA SCALERCIO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394"/>
          <table:table-cell office:value-type="string" office:string-value="DEISE DE CASTRO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395"/>
          <table:table-cell office:value-type="string" office:string-value="CARLOS JORGE VASCONCELLOS GOME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401"/>
          <table:table-cell office:value-type="string" office:string-value="HELOISA AMARA NASCIMENTO LI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406"/>
          <table:table-cell office:value-type="string" office:string-value="ALVANIR PEREIRA DOS SANTO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413"/>
          <table:table-cell office:value-type="string" office:string-value="DENISE SANTOS FELIX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417"/>
          <table:table-cell office:value-type="string" office:string-value="ANA LUCIA DA CUNHA AMORIM DE SOUZA REBOUCA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425"/>
          <table:table-cell office:value-type="string" office:string-value="AMAURY MARTINS DE BRIT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426"/>
          <table:table-cell office:value-type="string" office:string-value="PAULO ROBERTO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428"/>
          <table:table-cell office:value-type="string" office:string-value="JORGE COLBERT RANGEL COELHO"/>
          <table:table-cell office:value-type="string" office:string-value="ATIVO"/>
          <table:table-cell office:value-type="string" office:string-value="TECNICO JUDICIARIO/PORTARIA"/>
          <table:table-cell table:number-columns-repeated="16380"/>
        </table:table-row>
        <table:table-row>
          <table:table-cell office:value-type="float" office:value="10430"/>
          <table:table-cell office:value-type="string" office:string-value="WANDA CORREA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434"/>
          <table:table-cell office:value-type="string" office:string-value="ARI ANTONIO DE SOUZA SILV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439"/>
          <table:table-cell office:value-type="string" office:string-value="ADAMASTOR FERREIRA DA SILVA FILH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442"/>
          <table:table-cell office:value-type="string" office:string-value="ADELIR PEREIRA DE CARVALHO ROS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443"/>
          <table:table-cell office:value-type="string" office:string-value="ELIZABETE MOURE DE ATAIDE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450"/>
          <table:table-cell office:value-type="string" office:string-value="EDER RODRIGUES GONCALVE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451"/>
          <table:table-cell office:value-type="string" office:string-value="MEIRE FATIMA RIBEIR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452"/>
          <table:table-cell office:value-type="string" office:string-value="LUIZ CARLOS RIBEIRO DE SOUZ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459"/>
          <table:table-cell office:value-type="string" office:string-value="ANDREA QUEIROZ DE JESU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463"/>
          <table:table-cell office:value-type="string" office:string-value="ELVIS PRESLEY DA ROCHA GA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468"/>
          <table:table-cell office:value-type="string" office:string-value="ALVARO MACHADO MONTEIR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475"/>
          <table:table-cell office:value-type="string" office:string-value="LAURA FELIX DE CARVALHO MARTINS DA PAZ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480"/>
          <table:table-cell office:value-type="string" office:string-value="LUCIANA FIORINI COUTIN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481"/>
          <table:table-cell office:value-type="string" office:string-value="FRANCISCO ARRUDA VIAN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485"/>
          <table:table-cell office:value-type="string" office:string-value="ROSEMARY CHULVIS DUTRA DA RO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492"/>
          <table:table-cell office:value-type="string" office:string-value="CARLOS ALBERTO VAZ DA COST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502"/>
          <table:table-cell office:value-type="string" office:string-value="ALEXANDRE DE MATTO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503"/>
          <table:table-cell office:value-type="string" office:string-value="MARCIO BORGES MAXIM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509"/>
          <table:table-cell office:value-type="string" office:string-value="ANTONIO CLAUDIO RIBEIRO DE SOUZ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513"/>
          <table:table-cell office:value-type="string" office:string-value="ERTON DE SOUZA FARI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514"/>
          <table:table-cell office:value-type="string" office:string-value="ANTONIO EDUARDO CAMPOS BARCELL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523"/>
          <table:table-cell office:value-type="string" office:string-value="KATIA REGINA DE MELLO TAVARES CANA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532"/>
          <table:table-cell office:value-type="string" office:string-value="PAULO ROBERTO EVARIS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539"/>
          <table:table-cell office:value-type="string" office:string-value="EDIVAL BANDEIRA DE LI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540"/>
          <table:table-cell office:value-type="string" office:string-value="ANA CLECIA VIEIRA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542"/>
          <table:table-cell office:value-type="string" office:string-value="CARLOS MENDONCA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544"/>
          <table:table-cell office:value-type="string" office:string-value="LUÍS CARLOS DOS SANTOS CONSTANTIN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550"/>
          <table:table-cell office:value-type="string" office:string-value="FRANCISCO JOSE DE BARROS DO SOUT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552"/>
          <table:table-cell office:value-type="string" office:string-value="MARCUS VINICIUS ALVES FE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556"/>
          <table:table-cell office:value-type="string" office:string-value="LUIZ AVE PRECHT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557"/>
          <table:table-cell office:value-type="string" office:string-value="LUCIENE MARIA OLIVEIRA RO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565"/>
          <table:table-cell office:value-type="string" office:string-value="ALBERTO SANTANA VIEIRA"/>
          <table:table-cell office:value-type="string" office:string-value="ATIVO"/>
          <table:table-cell office:value-type="string" office:string-value="TECNICO JUDICIARIO/PORTARIA"/>
          <table:table-cell table:number-columns-repeated="16380"/>
        </table:table-row>
        <table:table-row>
          <table:table-cell office:value-type="float" office:value="10575"/>
          <table:table-cell office:value-type="string" office:string-value="NELSON DA COSTA MAI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578"/>
          <table:table-cell office:value-type="string" office:string-value="MARTA KACZMARKIEWICZ BRAGA"/>
          <table:table-cell office:value-type="string" office:string-value="ATIVO"/>
          <table:table-cell office:value-type="string" office:string-value="TECNICO JUDICIARIO/PORTARIA"/>
          <table:table-cell table:number-columns-repeated="16380"/>
        </table:table-row>
        <table:table-row>
          <table:table-cell office:value-type="float" office:value="10589"/>
          <table:table-cell office:value-type="string" office:string-value="JOSE LUIZ FRANCO VE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594"/>
          <table:table-cell office:value-type="string" office:string-value="HERMANNY CARNEIRO RODRIGUES"/>
          <table:table-cell office:value-type="string" office:string-value="ATIVO"/>
          <table:table-cell office:value-type="string" office:string-value="TECNICO JUDICIARIO/TELEFONIA"/>
          <table:table-cell table:number-columns-repeated="16380"/>
        </table:table-row>
        <table:table-row>
          <table:table-cell office:value-type="float" office:value="10596"/>
          <table:table-cell office:value-type="string" office:string-value="WLAMIR OLIVEIRA DE ALBUQUERQUE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611"/>
          <table:table-cell office:value-type="string" office:string-value="ANDREA PRATA DE FREIT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12"/>
          <table:table-cell office:value-type="string" office:string-value="CILENE CLAUDIA DO NASCI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27"/>
          <table:table-cell office:value-type="string" office:string-value="ROSELI MALAFAIA DA PRE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29"/>
          <table:table-cell office:value-type="string" office:string-value="SIMONE ZONATTO MONT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30"/>
          <table:table-cell office:value-type="string" office:string-value="TATIANA DOS SANTOS PINH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31"/>
          <table:table-cell office:value-type="string" office:string-value="VALERIA DOS SANTOS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33"/>
          <table:table-cell office:value-type="string" office:string-value="MARCIA TINOC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35"/>
          <table:table-cell office:value-type="string" office:string-value="WASHINGTON LUIZ DE ORNELAS VERDAN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36"/>
          <table:table-cell office:value-type="string" office:string-value="CANDIDA MARIA ALVES DA RO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38"/>
          <table:table-cell office:value-type="string" office:string-value="EDSON PAZ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39"/>
          <table:table-cell office:value-type="string" office:string-value="MARCELO DE CASTRO FALCA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43"/>
          <table:table-cell office:value-type="string" office:string-value="MARCIA CRISTINA RIBEIRO COSTA MAI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46"/>
          <table:table-cell office:value-type="string" office:string-value="LIDUINA MARIA CASTELO BRANC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48"/>
          <table:table-cell office:value-type="string" office:string-value="MARLEI ALVES CAMPOS DO NASCI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53"/>
          <table:table-cell office:value-type="string" office:string-value="ROSANA DE ALMEIDA SEN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54"/>
          <table:table-cell office:value-type="string" office:string-value="RODRIGO MOREIRA GOM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56"/>
          <table:table-cell office:value-type="string" office:string-value="PAULO BARATA NOGU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57"/>
          <table:table-cell office:value-type="string" office:string-value="ANA CLAUDIA SALDANHA JACOM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59"/>
          <table:table-cell office:value-type="string" office:string-value="VANUZA TEIXEIRA GUIZAR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63"/>
          <table:table-cell office:value-type="string" office:string-value="CLAUDIO AUGUSTO CHA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64"/>
          <table:table-cell office:value-type="string" office:string-value="ANA LUCIA MATA VIRGEM TAVAR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69"/>
          <table:table-cell office:value-type="string" office:string-value="VITORIA MARIA SILVA WANDERLEY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670"/>
          <table:table-cell office:value-type="string" office:string-value="TERESA CRISTINA LAGES MOR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671"/>
          <table:table-cell office:value-type="string" office:string-value="MARIA ELIZABETH LINS DO REGO SAN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676"/>
          <table:table-cell office:value-type="string" office:string-value="MOACIR SCHNEIDE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679"/>
          <table:table-cell office:value-type="string" office:string-value="CLAUDIA DE CASTRO AMORIM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683"/>
          <table:table-cell office:value-type="string" office:string-value="ERNESTINA MARIA FERREIRA DO POMBAL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686"/>
          <table:table-cell office:value-type="string" office:string-value="CARLOS EDUARDO VISCONTI FERNAND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692"/>
          <table:table-cell office:value-type="string" office:string-value="AUGUSTINHO BATISTA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98"/>
          <table:table-cell office:value-type="string" office:string-value="VIBIS SILEBIS GOMES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99"/>
          <table:table-cell office:value-type="string" office:string-value="FRANCISCO DE ASSIS MOURA DE ANDRAD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01"/>
          <table:table-cell office:value-type="string" office:string-value="MEIRE SILVA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04"/>
          <table:table-cell office:value-type="string" office:string-value="JOSE ALVES CANCI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05"/>
          <table:table-cell office:value-type="string" office:string-value="MARCIO GOME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06"/>
          <table:table-cell office:value-type="string" office:string-value="VERA LUCIA SIMAO DE MEL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07"/>
          <table:table-cell office:value-type="string" office:string-value="ELIZETE GUIMARAES CARDOS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18"/>
          <table:table-cell office:value-type="string" office:string-value="ANDREA HARFIELD BRASIL VIANNA ARAUJ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19"/>
          <table:table-cell office:value-type="string" office:string-value="MARIA LUIZA GOUVÊA CHA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20"/>
          <table:table-cell office:value-type="string" office:string-value="PAULO EDUARDO DA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21"/>
          <table:table-cell office:value-type="string" office:string-value="GLÓRIA REGINA LOPES MARQ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23"/>
          <table:table-cell office:value-type="string" office:string-value="LUCIA REGINA DOS SANTOS CARDOS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27"/>
          <table:table-cell office:value-type="string" office:string-value="ANA MARIA LIMA DE MEL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28"/>
          <table:table-cell office:value-type="string" office:string-value="ANAMARIA MAROJA DE FIGUEIREDO CARVA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29"/>
          <table:table-cell office:value-type="string" office:string-value="LUCIANA PAIXÃO WAGNE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30"/>
          <table:table-cell office:value-type="string" office:string-value="ANTONIO CARLOS BERCACOL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34"/>
          <table:table-cell office:value-type="string" office:string-value="TERESA REGINA SALLES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36"/>
          <table:table-cell office:value-type="string" office:string-value="ANTONIO HENRIQUE DE OLIVEIRA MAIA CRU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37"/>
          <table:table-cell office:value-type="string" office:string-value="DENILSON FERREIRA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41"/>
          <table:table-cell office:value-type="string" office:string-value="GUILHERME COTECCHIA POR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43"/>
          <table:table-cell office:value-type="string" office:string-value="EDUARDO CAMPOS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44"/>
          <table:table-cell office:value-type="string" office:string-value="SEBASTIAO JORGE PI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50"/>
          <table:table-cell office:value-type="string" office:string-value="HAYLTON FERNANDO MOREIRA DE ALMEI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52"/>
          <table:table-cell office:value-type="string" office:string-value="ALZIRA DE JESUS MENDES FE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53"/>
          <table:table-cell office:value-type="string" office:string-value="TANIA VAZ DE VARG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58"/>
          <table:table-cell office:value-type="string" office:string-value="ANDRE BOTELHO JUC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63"/>
          <table:table-cell office:value-type="string" office:string-value="NILCE FAGUNDES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69"/>
          <table:table-cell office:value-type="string" office:string-value="MARIA APARECIDA DE SALES CARVA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770"/>
          <table:table-cell office:value-type="string" office:string-value="KELLY MEIRE PEIXOTO MENEZ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771"/>
          <table:table-cell office:value-type="string" office:string-value="MARA ELIZETE CAETANO SOAR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800"/>
          <table:table-cell office:value-type="string" office:string-value="ANGELO CANZI NE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04"/>
          <table:table-cell office:value-type="string" office:string-value="CLARISSA SILVA CARNEIRO FEITOS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807"/>
          <table:table-cell office:value-type="string" office:string-value="CLAUDIO LUIZ VIEG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09"/>
          <table:table-cell office:value-type="string" office:string-value="DIANA MARIA LOPES KOW PEREIRA DA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18"/>
          <table:table-cell office:value-type="string" office:string-value="GILMAR CARBONELL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22"/>
          <table:table-cell office:value-type="string" office:string-value="JOSÉ RICARDO DE MIRANDA EBRAIC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25"/>
          <table:table-cell office:value-type="string" office:string-value="LAURECIL SIQUEIRA LEIT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29"/>
          <table:table-cell office:value-type="string" office:string-value="LUIZ CARLOS DA SILVA TOLE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31"/>
          <table:table-cell office:value-type="string" office:string-value="MÁRCIO LUÍS DA CONCEIÇÃ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36"/>
          <table:table-cell office:value-type="string" office:string-value="JORDANO ANHEZINI SANSONI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840"/>
          <table:table-cell office:value-type="string" office:string-value="TEREZINHA ALVES GONCALVES DE PAUL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41"/>
          <table:table-cell office:value-type="string" office:string-value="RAUL ELEUTERIO MOT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44"/>
          <table:table-cell office:value-type="string" office:string-value="ROSANE REGO JULIANO"/>
          <table:table-cell office:value-type="string" office:string-value="ATIVO"/>
          <table:table-cell office:value-type="string" office:string-value="TECNICO JUDICIARIO/TELEFONIA"/>
          <table:table-cell table:number-columns-repeated="16380"/>
        </table:table-row>
        <table:table-row>
          <table:table-cell office:value-type="float" office:value="10849"/>
          <table:table-cell office:value-type="string" office:string-value="SUELI DOS SANTOS FE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81"/>
          <table:table-cell office:value-type="string" office:string-value="CLAUDIA MARCIA FIRMINO RAYMUNDO MENEZES"/>
          <table:table-cell office:value-type="string" office:string-value="ATIVO"/>
          <table:table-cell office:value-type="string" office:string-value="TECNICO JUDICIARIO/CONTABILIDADE"/>
          <table:table-cell table:number-columns-repeated="16380"/>
        </table:table-row>
        <table:table-row>
          <table:table-cell office:value-type="float" office:value="10882"/>
          <table:table-cell office:value-type="string" office:string-value="VIVIANE PEREIRA PORTO"/>
          <table:table-cell office:value-type="string" office:string-value="ATIVO"/>
          <table:table-cell office:value-type="string" office:string-value="ANALISTA JUDICIARIO/ODONTOLOGIA"/>
          <table:table-cell table:number-columns-repeated="16380"/>
        </table:table-row>
        <table:table-row>
          <table:table-cell office:value-type="float" office:value="10884"/>
          <table:table-cell office:value-type="string" office:string-value="JOSÉ VICENTE DA SILVA JÚ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86"/>
          <table:table-cell office:value-type="string" office:string-value="JULIO CESAR PROBO DE ALENCA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87"/>
          <table:table-cell office:value-type="string" office:string-value="SUELI NOGUEIRA DYMACAU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90"/>
          <table:table-cell office:value-type="string" office:string-value="IZILDA ZENAIDE GONCALVES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93"/>
          <table:table-cell office:value-type="string" office:string-value="CARLOS JOSÉ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94"/>
          <table:table-cell office:value-type="string" office:string-value="GERALDO DE SOUZA FERNAN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99"/>
          <table:table-cell office:value-type="string" office:string-value="FLAVIA GRUMSER PAIXA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901"/>
          <table:table-cell office:value-type="string" office:string-value="MARILENE  DE ASSIS VOLT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908"/>
          <table:table-cell office:value-type="string" office:string-value="ROSE RU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910"/>
          <table:table-cell office:value-type="string" office:string-value="SHIRLEY SANTO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914"/>
          <table:table-cell office:value-type="string" office:string-value="FABIO ANDRE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916"/>
          <table:table-cell office:value-type="string" office:string-value="MARIO LUIZ NUNES DE MATTOS"/>
          <table:table-cell office:value-type="string" office:string-value="ATIVO"/>
          <table:table-cell office:value-type="string" office:string-value="TECNICO JUDICIARIO/CONTABILIDADE"/>
          <table:table-cell table:number-columns-repeated="16380"/>
        </table:table-row>
        <table:table-row>
          <table:table-cell office:value-type="float" office:value="10922"/>
          <table:table-cell office:value-type="string" office:string-value="VIRGINIA LUCIA ARAUJ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927"/>
          <table:table-cell office:value-type="string" office:string-value="ALEXANDRE PEREIRA BARBO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933"/>
          <table:table-cell office:value-type="string" office:string-value="PATRICIA SPARGOLI CABRA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937"/>
          <table:table-cell office:value-type="string" office:string-value="LUCIANE MELLO D'URS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940"/>
          <table:table-cell office:value-type="string" office:string-value="MARIA LUISA LINS PALERM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941"/>
          <table:table-cell office:value-type="string" office:string-value="ALICE AMELIA DA MATTA MARTIN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947"/>
          <table:table-cell office:value-type="string" office:string-value="VERA SILVA DE LI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953"/>
          <table:table-cell office:value-type="string" office:string-value="EDILEUZA FERREIRA LOP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959"/>
          <table:table-cell office:value-type="string" office:string-value="LUCIANE DE LIRA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960"/>
          <table:table-cell office:value-type="string" office:string-value="ALEXANDRE ROQUE DE FREIT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964"/>
          <table:table-cell office:value-type="string" office:string-value="MARCELO BARBOSA REVOREDO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0965"/>
          <table:table-cell office:value-type="string" office:string-value="CELSO RODRIGUES PEREIRA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0973"/>
          <table:table-cell office:value-type="string" office:string-value="WILMAR BRITO PADRAO"/>
          <table:table-cell office:value-type="string" office:string-value="ATIVO"/>
          <table:table-cell office:value-type="string" office:string-value="TECNICO JUDICIARIO/OPERACAO DE COMPUTADORES"/>
          <table:table-cell table:number-columns-repeated="16380"/>
        </table:table-row>
        <table:table-row>
          <table:table-cell office:value-type="float" office:value="10975"/>
          <table:table-cell office:value-type="string" office:string-value="ANA FLAVIA HEIDE ALMEID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976"/>
          <table:table-cell office:value-type="string" office:string-value="CHRISTIANE CARDOS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977"/>
          <table:table-cell office:value-type="string" office:string-value="CYNTHIA CASTELLO BEZERRA PORRAL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980"/>
          <table:table-cell office:value-type="string" office:string-value="LICIUS COELHO DOS SANT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981"/>
          <table:table-cell office:value-type="string" office:string-value="LUIZ OTAVIO ALVES DE AZEVED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982"/>
          <table:table-cell office:value-type="string" office:string-value="PAULO LOPES MACHADO DE OLIV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0990"/>
          <table:table-cell office:value-type="string" office:string-value="LUCIENE DA CUNHA DAU MIGUEL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006"/>
          <table:table-cell office:value-type="string" office:string-value="PAULO ROBERTO NASCI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11"/>
          <table:table-cell office:value-type="string" office:string-value="ADRIANA MAY DE CARVALHO ANDRAD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18"/>
          <table:table-cell office:value-type="string" office:string-value="CARLOS HENRIQUE DE PAULA SANTOS VI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22"/>
          <table:table-cell office:value-type="string" office:string-value="CLEGE FIRMIN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23"/>
          <table:table-cell office:value-type="string" office:string-value="DENISE SARDINHA DOS ANJ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29"/>
          <table:table-cell office:value-type="string" office:string-value="FLAVIO FERREIRA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37"/>
          <table:table-cell office:value-type="string" office:string-value="MARCELO DANTE RAAD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38"/>
          <table:table-cell office:value-type="string" office:string-value="MARCELO PASCOAL FE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44"/>
          <table:table-cell office:value-type="string" office:string-value="MARIA DE FATIMA VIVEIRO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45"/>
          <table:table-cell office:value-type="string" office:string-value="MARIA DO CARMO ASSAD MA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49"/>
          <table:table-cell office:value-type="string" office:string-value="MELISSA GONÇALVES GOM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55"/>
          <table:table-cell office:value-type="string" office:string-value="SARITA SOUTO GARCI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56"/>
          <table:table-cell office:value-type="string" office:string-value="SERGIO LUCIANO COUTINHO PE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59"/>
          <table:table-cell office:value-type="string" office:string-value="SONIA ALVES MARIN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62"/>
          <table:table-cell office:value-type="string" office:string-value="VANIA HUGUININ DA SILVA CARVA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63"/>
          <table:table-cell office:value-type="string" office:string-value="VANIA PENA DE BARROS CORREI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68"/>
          <table:table-cell office:value-type="string" office:string-value="DULCE VATER COE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75"/>
          <table:table-cell office:value-type="string" office:string-value="DULCIMAR MOREIRA FREIR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80"/>
          <table:table-cell office:value-type="string" office:string-value="FLAVIO SIQUEIRA MACHA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84"/>
          <table:table-cell office:value-type="string" office:string-value="LUIS FERNANDO MONT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85"/>
          <table:table-cell office:value-type="string" office:string-value="ANDRÉ LUIS GONÇAL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87"/>
          <table:table-cell office:value-type="string" office:string-value="JAN DANIEL REHFELD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089"/>
          <table:table-cell office:value-type="string" office:string-value="MARIA VICTORIA DE ARAUJO MOR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102"/>
          <table:table-cell office:value-type="string" office:string-value="ANDREA ALVES INOCENCIO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103"/>
          <table:table-cell office:value-type="string" office:string-value="CLAUDIO DE FARIA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104"/>
          <table:table-cell office:value-type="string" office:string-value="JOSE FRANCISCO BARBOZA DA SILVA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105"/>
          <table:table-cell office:value-type="string" office:string-value="JOSÉ RICARDO DE ANDRADE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106"/>
          <table:table-cell office:value-type="string" office:string-value="MARIA BEATRIZ MENDES AGUIAR MADUREIRA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107"/>
          <table:table-cell office:value-type="string" office:string-value="PAULO ROBERTO DA SILVA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108"/>
          <table:table-cell office:value-type="string" office:string-value="ADRIANA BRAULINO DA SILVA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109"/>
          <table:table-cell office:value-type="string" office:string-value="ANGELA CRISTINA LOPES DE ANDRADE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110"/>
          <table:table-cell office:value-type="string" office:string-value="CESAR DA CUNHA SOARES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112"/>
          <table:table-cell office:value-type="string" office:string-value="JOÃO DE MELO FREITAS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113"/>
          <table:table-cell office:value-type="string" office:string-value="JORGE WASHINGTON DE OLIVEIRA CARVALHO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115"/>
          <table:table-cell office:value-type="string" office:string-value="LUIZ HENRIQUE SAPORITO LO FEUDO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117"/>
          <table:table-cell office:value-type="string" office:string-value="VALDIR GOMES DA SILVA JUNIOR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119"/>
          <table:table-cell office:value-type="string" office:string-value="PATRICIA DE CAMPOS MACIEL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120"/>
          <table:table-cell office:value-type="string" office:string-value="LUIZ ANTONIO DE MORAES FERREIRA LOUZADA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125"/>
          <table:table-cell office:value-type="string" office:string-value="CARLOS HENRIQUE BAPTISTA DE SÁ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132"/>
          <table:table-cell office:value-type="string" office:string-value="BEATRIZ RIZO VENTURA CHA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134"/>
          <table:table-cell office:value-type="string" office:string-value="MARCIO MOREIRA LANDRIN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139"/>
          <table:table-cell office:value-type="string" office:string-value="LUIZ ARMANDO ALVES DE SOUZ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140"/>
          <table:table-cell office:value-type="string" office:string-value="LEONARDO BELLAS CAMP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143"/>
          <table:table-cell office:value-type="string" office:string-value="EDUARDO FREITAS MACEDO REI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144"/>
          <table:table-cell office:value-type="string" office:string-value="ELIZABETH VIEIRA DUART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145"/>
          <table:table-cell office:value-type="string" office:string-value="ANTONIO RODRIGUES TEIXEIRA DI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146"/>
          <table:table-cell office:value-type="string" office:string-value="MICHELE MENEZES BOMFIM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148"/>
          <table:table-cell office:value-type="string" office:string-value="SYLVIA AYRES DA SILVA AZEVED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152"/>
          <table:table-cell office:value-type="string" office:string-value="CARLOS ROBERTO DE JESUS ROS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154"/>
          <table:table-cell office:value-type="string" office:string-value="MARLIS CRISTINA DE SOUZ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158"/>
          <table:table-cell office:value-type="string" office:string-value="LUIS EDUARDO DE SABOYA GOMES CARNEIR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168"/>
          <table:table-cell office:value-type="string" office:string-value="FLAVIA RAPPINI LEM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170"/>
          <table:table-cell office:value-type="string" office:string-value="MONICA BAYAO PEREIRA CALMON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176"/>
          <table:table-cell office:value-type="string" office:string-value="MARIO LUIZ BRAUCKS VIANN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178"/>
          <table:table-cell office:value-type="string" office:string-value="ANTONIO DE PADUA AMORIM CESA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182"/>
          <table:table-cell office:value-type="string" office:string-value="MAURICIO PEREIRA DE OLIV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184"/>
          <table:table-cell office:value-type="string" office:string-value="LUCIANE TEIXEIRA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185"/>
          <table:table-cell office:value-type="string" office:string-value="MÁRCIA REGINA CUNHA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187"/>
          <table:table-cell office:value-type="string" office:string-value="VANESSA OLIVEIRA GARCIA DO CARM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189"/>
          <table:table-cell office:value-type="string" office:string-value="WALTER PERPETUO FI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193"/>
          <table:table-cell office:value-type="string" office:string-value="BEATRIZ LEAO VA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197"/>
          <table:table-cell office:value-type="string" office:string-value="JORGE ALEXANDRE NICACIO CALB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00"/>
          <table:table-cell office:value-type="string" office:string-value="RENATA VIANNA DE BARCELLOS BRET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01"/>
          <table:table-cell office:value-type="string" office:string-value="PEROLA DA SILVA LI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05"/>
          <table:table-cell office:value-type="string" office:string-value="CELIA REGINA MACEDO DE BRI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11"/>
          <table:table-cell office:value-type="string" office:string-value="ANA PAULA FERREIRA DE ALMEID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212"/>
          <table:table-cell office:value-type="string" office:string-value="MARIA APARECIDA VELASCO DOS SAN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214"/>
          <table:table-cell office:value-type="string" office:string-value="EDEN FRANCISCO MARTIN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18"/>
          <table:table-cell office:value-type="string" office:string-value="DAVID FERNANDES LIRA COSTA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220"/>
          <table:table-cell office:value-type="string" office:string-value="MANOEL GUSTAVO DOS SANTOS FERNANDES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223"/>
          <table:table-cell office:value-type="string" office:string-value="ROSANA CRISTINA SALVADOR FRANÇA LOPES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233"/>
          <table:table-cell office:value-type="string" office:string-value="JOAO BOSCO OLIVEIRA COE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35"/>
          <table:table-cell office:value-type="string" office:string-value="JOAO BAPTISTA PAES RANGEL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236"/>
          <table:table-cell office:value-type="string" office:string-value="RAQUEL VIEIRA DE SOUZA SIQU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238"/>
          <table:table-cell office:value-type="string" office:string-value="MOISÉS TOMÉ DE QUEIROZ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239"/>
          <table:table-cell office:value-type="string" office:string-value="EDEMILSON COELHO DOS SANT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240"/>
          <table:table-cell office:value-type="string" office:string-value="RODRIGO MOURA GARRID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241"/>
          <table:table-cell office:value-type="string" office:string-value="MARCIO BOMFIM DE ANDRAD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46"/>
          <table:table-cell office:value-type="string" office:string-value="ROSÂNGELA PIN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247"/>
          <table:table-cell office:value-type="string" office:string-value="HENRI APOLONIO DE ALMEI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51"/>
          <table:table-cell office:value-type="string" office:string-value="MARILDA DE LIMA DI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52"/>
          <table:table-cell office:value-type="string" office:string-value="DEUZIMAR NUNES DE CARVALHO LOP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54"/>
          <table:table-cell office:value-type="string" office:string-value="WALMIR GARCIA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55"/>
          <table:table-cell office:value-type="string" office:string-value="CLAUDIA GONCALVES BLOI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256"/>
          <table:table-cell office:value-type="string" office:string-value="MOISES SULAM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257"/>
          <table:table-cell office:value-type="string" office:string-value="RODRIGO ANDRADE CARNEIRO DA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258"/>
          <table:table-cell office:value-type="string" office:string-value="ELENITA FARIAS FONSEC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60"/>
          <table:table-cell office:value-type="string" office:string-value="IVANILZA TEIXEIRA DA SILVA E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61"/>
          <table:table-cell office:value-type="string" office:string-value="RICARDO FERREIRA PERUSS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65"/>
          <table:table-cell office:value-type="string" office:string-value="ANA PAULA NERY NUNES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68"/>
          <table:table-cell office:value-type="string" office:string-value="LARA MAIA MARIN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70"/>
          <table:table-cell office:value-type="string" office:string-value="REGINALDO RODRIGUE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71"/>
          <table:table-cell office:value-type="string" office:string-value="FRANCISCO EUGENIO BASTOS MICC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277"/>
          <table:table-cell office:value-type="string" office:string-value="ROSEMERI MATHIAS CAMPOS DIA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279"/>
          <table:table-cell office:value-type="string" office:string-value="ANTONIO FELIPE COSTA ZACHARI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87"/>
          <table:table-cell office:value-type="string" office:string-value="MARCUS VINICIUS SICILIAN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288"/>
          <table:table-cell office:value-type="string" office:string-value="ELIZABETH CURCI TAVAR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289"/>
          <table:table-cell office:value-type="string" office:string-value="CLEBER DE OLIVEIRA TAVARES JUNIOR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290"/>
          <table:table-cell office:value-type="string" office:string-value="SOLANGE DE FATIMA SCHADEK MOLIN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291"/>
          <table:table-cell office:value-type="string" office:string-value="CARLA DE OLIVEIRA MENEZ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96"/>
          <table:table-cell office:value-type="string" office:string-value="JOEL DE ALMEIDA CAVALCANTE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297"/>
          <table:table-cell office:value-type="string" office:string-value="CLÁUDIA CRISTINA DUARTE AL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301"/>
          <table:table-cell office:value-type="string" office:string-value="MARCELO DOS SANTOS FERR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304"/>
          <table:table-cell office:value-type="string" office:string-value="SILVIA RIBEIRO AQUIN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306"/>
          <table:table-cell office:value-type="string" office:string-value="BENJAMIN FAQUIM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308"/>
          <table:table-cell office:value-type="string" office:string-value="SILVANA ALVES DA COSTA CAST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310"/>
          <table:table-cell office:value-type="string" office:string-value="ESTER DOS SANTOS ANTUNES PLUVIE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311"/>
          <table:table-cell office:value-type="string" office:string-value="LANA CRISTINA AL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312"/>
          <table:table-cell office:value-type="string" office:string-value="EVANIO DE SOUZA PE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317"/>
          <table:table-cell office:value-type="string" office:string-value="LILIANE GRACA CORRE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320"/>
          <table:table-cell office:value-type="string" office:string-value="CESAR GONCALVES DA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321"/>
          <table:table-cell office:value-type="string" office:string-value="CLÁUDIA LÚCIA PINTO FE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326"/>
          <table:table-cell office:value-type="string" office:string-value="RICARDO SENRA GOM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329"/>
          <table:table-cell office:value-type="string" office:string-value="RENATA MATOS CABRAL FACCIN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331"/>
          <table:table-cell office:value-type="string" office:string-value="EDGARD XAVIER DA SILVA JUNIOR"/>
          <table:table-cell office:value-type="string" office:string-value="ATIVO"/>
          <table:table-cell office:value-type="string" office:string-value="TECNICO JUDICIARIO/OPERACAO DE COMPUTADORES"/>
          <table:table-cell table:number-columns-repeated="16380"/>
        </table:table-row>
        <table:table-row>
          <table:table-cell office:value-type="float" office:value="11333"/>
          <table:table-cell office:value-type="string" office:string-value="ANA CRISTINA DO COU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335"/>
          <table:table-cell office:value-type="string" office:string-value="AULIS BRUNETTI AGUIA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340"/>
          <table:table-cell office:value-type="string" office:string-value="MARCO ANTONIO COZER PI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341"/>
          <table:table-cell office:value-type="string" office:string-value="JOCELIR NUN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343"/>
          <table:table-cell office:value-type="string" office:string-value="ALEXANDRE VIEGAS BRAV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344"/>
          <table:table-cell office:value-type="string" office:string-value="CLAUDIO SILVA DE ALMEID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346"/>
          <table:table-cell office:value-type="string" office:string-value="SONIA VALERIA SILVA MO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351"/>
          <table:table-cell office:value-type="string" office:string-value="MARCIA BARRETO LORENA CLA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352"/>
          <table:table-cell office:value-type="string" office:string-value="JACQUELINE ALVES DE FARIAS MELGAC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353"/>
          <table:table-cell office:value-type="string" office:string-value="MARIA INES RABACA DE MOU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355"/>
          <table:table-cell office:value-type="string" office:string-value="MONICA CONCEICAO IRITZ SOU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357"/>
          <table:table-cell office:value-type="string" office:string-value="IOMAR SOARES BARBO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358"/>
          <table:table-cell office:value-type="string" office:string-value="LOURDES CRISTINA DE AZEVEDO RIG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361"/>
          <table:table-cell office:value-type="string" office:string-value="BRUNO MICHELS DA SILV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364"/>
          <table:table-cell office:value-type="string" office:string-value="FLAVIO JOSE SILVEIRA REGUFE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365"/>
          <table:table-cell office:value-type="string" office:string-value="ADILSON MUNIZ MOREN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373"/>
          <table:table-cell office:value-type="string" office:string-value="THALITA MARIA DE MELLO ARAUJ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374"/>
          <table:table-cell office:value-type="string" office:string-value="ALEXANDRE NASSAR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384"/>
          <table:table-cell office:value-type="string" office:string-value="MARCIA NEVES CHALRE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389"/>
          <table:table-cell office:value-type="string" office:string-value="ROBERTO BASTOS LOP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393"/>
          <table:table-cell office:value-type="string" office:string-value="ELIANE ALVES DE ALMEID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394"/>
          <table:table-cell office:value-type="string" office:string-value="EMILIANA LOBATO BARROS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395"/>
          <table:table-cell office:value-type="string" office:string-value="DAYSE MARIA DIOGO PASS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397"/>
          <table:table-cell office:value-type="string" office:string-value="ALEXANDRE CARLOS DO CARMO BUGARIN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398"/>
          <table:table-cell office:value-type="string" office:string-value="ANTONIO PEREIRA BARBOS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399"/>
          <table:table-cell office:value-type="string" office:string-value="WILSON ANTUNES DOS SANTOS FILH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403"/>
          <table:table-cell office:value-type="string" office:string-value="FRANCISCO HONÓRIO BASTOS FRANÇ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406"/>
          <table:table-cell office:value-type="string" office:string-value="RILANA DOS SANTOS VAZ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409"/>
          <table:table-cell office:value-type="string" office:string-value="JOAO HENRIQUE DE ASSIS MACHA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10"/>
          <table:table-cell office:value-type="string" office:string-value="ROBERTO RODRIGUES LIM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411"/>
          <table:table-cell office:value-type="string" office:string-value="PAULO GOMES DE CASTRO FI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12"/>
          <table:table-cell office:value-type="string" office:string-value="ISABEL CRISTINA DE MAGALHAES FITTIPALD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15"/>
          <table:table-cell office:value-type="string" office:string-value="GISELLE ARTILES FREIT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16"/>
          <table:table-cell office:value-type="string" office:string-value="SUZANA FELIX TASSA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419"/>
          <table:table-cell office:value-type="string" office:string-value="HELENA GUIMARAES CRU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20"/>
          <table:table-cell office:value-type="string" office:string-value="GLENDA NUN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25"/>
          <table:table-cell office:value-type="string" office:string-value="FATIMA JANNUZZI DI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29"/>
          <table:table-cell office:value-type="string" office:string-value="LEONARDO MANHAES FONSEC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33"/>
          <table:table-cell office:value-type="string" office:string-value="ELAINE FARIAS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34"/>
          <table:table-cell office:value-type="string" office:string-value="FERNANDO RESENDE RODRIGU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435"/>
          <table:table-cell office:value-type="string" office:string-value="WANDERLEY LEMGRUBER DE SOUS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436"/>
          <table:table-cell office:value-type="string" office:string-value="SILVANA ALVES DE PINHO COSTA MARQU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437"/>
          <table:table-cell office:value-type="string" office:string-value="FLAVIA PINTO DA CAMA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38"/>
          <table:table-cell office:value-type="string" office:string-value="EVANDRO RODRIGUES PINH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40"/>
          <table:table-cell office:value-type="string" office:string-value="MOISES ARRUDA SEVERO DOS SANTO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441"/>
          <table:table-cell office:value-type="string" office:string-value="DALTON NENO ARAUJ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42"/>
          <table:table-cell office:value-type="string" office:string-value="MARLUZIA RIBEIRO MOREIRA CORRE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46"/>
          <table:table-cell office:value-type="string" office:string-value="FERNANDO GONCALVES SIMA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50"/>
          <table:table-cell office:value-type="string" office:string-value="PAULO CEZAR ARRUD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452"/>
          <table:table-cell office:value-type="string" office:string-value="RAMON BARROS LOP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453"/>
          <table:table-cell office:value-type="string" office:string-value="RAQUEL LAURA DE LEMOS FREIT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56"/>
          <table:table-cell office:value-type="string" office:string-value="ELINE DE OLIVEIRA DOS SANT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457"/>
          <table:table-cell office:value-type="string" office:string-value="MARCIO ANDRE PESSANHA MELL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459"/>
          <table:table-cell office:value-type="string" office:string-value="WLADIMYR MACHADO DE SOUZ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460"/>
          <table:table-cell office:value-type="string" office:string-value="SERGIO LUIZ PACHECO SANTOS"/>
          <table:table-cell office:value-type="string" office:string-value="ATIVO"/>
          <table:table-cell office:value-type="string" office:string-value="TECNICO JUDICIARIO/OPERACAO DE COMPUTADORES"/>
          <table:table-cell table:number-columns-repeated="16380"/>
        </table:table-row>
        <table:table-row>
          <table:table-cell office:value-type="float" office:value="11463"/>
          <table:table-cell office:value-type="string" office:string-value="JOSE ALFREDO DE ANDRADE FI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67"/>
          <table:table-cell office:value-type="string" office:string-value="WILLIANS MARINS MALINOSKY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68"/>
          <table:table-cell office:value-type="string" office:string-value="ROBERTO PONCIANO GOMES DE SOUZA JU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70"/>
          <table:table-cell office:value-type="string" office:string-value="VERA WALTER BARBO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75"/>
          <table:table-cell office:value-type="string" office:string-value="MARISTELA BROETTO PEDRIN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81"/>
          <table:table-cell office:value-type="string" office:string-value="LUIZ CESAR GONCALVES DE MA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484"/>
          <table:table-cell office:value-type="string" office:string-value="ALEXANDRE VITAL DOS SANTOS MOU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86"/>
          <table:table-cell office:value-type="string" office:string-value="TATIANA GONÇALVES CALDEIRA BRANT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489"/>
          <table:table-cell office:value-type="string" office:string-value="ISAIAS DE ALMEIDA AGUIA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91"/>
          <table:table-cell office:value-type="string" office:string-value="MARIA CRISTINA DA SILVA DE FARIA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95"/>
          <table:table-cell office:value-type="string" office:string-value="PAULO MACEDO VI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99"/>
          <table:table-cell office:value-type="string" office:string-value="MARCIA SILVA RIV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01"/>
          <table:table-cell office:value-type="string" office:string-value="LORENA ALMEIDA TEIX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07"/>
          <table:table-cell office:value-type="string" office:string-value="ELIANE DE OLIVEIRA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08"/>
          <table:table-cell office:value-type="string" office:string-value="ILIA FREITAS DA SILVA MAGNAVI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09"/>
          <table:table-cell office:value-type="string" office:string-value="FABIO ALDROVAND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13"/>
          <table:table-cell office:value-type="string" office:string-value="ELIZABETH THOMAZ FERNAN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16"/>
          <table:table-cell office:value-type="string" office:string-value="ELIZA DE MATTOS SARLO CARVA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20"/>
          <table:table-cell office:value-type="string" office:string-value="AMADEU PORTO DA SILVEIRA NET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521"/>
          <table:table-cell office:value-type="string" office:string-value="ONDINA RODRIGUES PINTO FERNAND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524"/>
          <table:table-cell office:value-type="string" office:string-value="MAURICIO MARTINS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25"/>
          <table:table-cell office:value-type="string" office:string-value="JULIO SARAIVA FERR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537"/>
          <table:table-cell office:value-type="string" office:string-value="MARCIA PINHEIRO DA ROCHA NASCI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41"/>
          <table:table-cell office:value-type="string" office:string-value="ANA CELIA CARVAJAL DA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544"/>
          <table:table-cell office:value-type="string" office:string-value="SILVIA SCHIAVINI NICOL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48"/>
          <table:table-cell office:value-type="string" office:string-value="LUIZ OTAVIO CARNEIRO COST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549"/>
          <table:table-cell office:value-type="string" office:string-value="LUIZ HENRIQUE LUCAS BARBOS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552"/>
          <table:table-cell office:value-type="string" office:string-value="RUBIA AMERICANO CRUZ"/>
          <table:table-cell office:value-type="string" office:string-value="ATIVO"/>
          <table:table-cell office:value-type="string" office:string-value="ANALISTA JUDICIARIO/MEDICINA"/>
          <table:table-cell table:number-columns-repeated="16380"/>
        </table:table-row>
        <table:table-row>
          <table:table-cell office:value-type="float" office:value="11555"/>
          <table:table-cell office:value-type="string" office:string-value="FLAVIA PINTO DE SANTA RITA MAT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57"/>
          <table:table-cell office:value-type="string" office:string-value="ANTONIO CARLOS DOS SANTOS FERNAN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59"/>
          <table:table-cell office:value-type="string" office:string-value="CLAUDIO SCHUELER BARON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60"/>
          <table:table-cell office:value-type="string" office:string-value="NILVAN DE MOURA LIMA JU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62"/>
          <table:table-cell office:value-type="string" office:string-value="CESAR AUGUSTO DOS REI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63"/>
          <table:table-cell office:value-type="string" office:string-value="CLAUDIA LAFAYETTE DE SA NE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66"/>
          <table:table-cell office:value-type="string" office:string-value="ANGELA CABRAL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67"/>
          <table:table-cell office:value-type="string" office:string-value="DAGMAR APARECIDA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68"/>
          <table:table-cell office:value-type="string" office:string-value="JAIME IGNACIO FERREIRA JU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74"/>
          <table:table-cell office:value-type="string" office:string-value="NAIR ROLLEMBERG POYAR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76"/>
          <table:table-cell office:value-type="string" office:string-value="IRIS MARIA PAULA SOUZA DANTAS DE FARI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77"/>
          <table:table-cell office:value-type="string" office:string-value="KATIA REGINA COSTA GOM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80"/>
          <table:table-cell office:value-type="string" office:string-value="DERNILSON MESQUITA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83"/>
          <table:table-cell office:value-type="string" office:string-value="HELIO LUIZ MENDES JUNIOR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584"/>
          <table:table-cell office:value-type="string" office:string-value="SONIA MARIA DA SILVA SAIS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87"/>
          <table:table-cell office:value-type="string" office:string-value="OSMAIR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89"/>
          <table:table-cell office:value-type="string" office:string-value="SERGIO LUIZ SCHREINE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91"/>
          <table:table-cell office:value-type="string" office:string-value="JOSE AMADEU DE BEM MENEZES FI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92"/>
          <table:table-cell office:value-type="string" office:string-value="ALEXANDRE NOGUEIRA DE CARVA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93"/>
          <table:table-cell office:value-type="string" office:string-value="THEREZA CRISTINA PEREIRA BALTHAZA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94"/>
          <table:table-cell office:value-type="string" office:string-value="BRUNO FILARTIGA HENNING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95"/>
          <table:table-cell office:value-type="string" office:string-value="CLAUDIA MATTOS DE ARAUJO SANT'ANN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97"/>
          <table:table-cell office:value-type="string" office:string-value="DEBORA FONTENELLE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00"/>
          <table:table-cell office:value-type="string" office:string-value="LUIZ CARLOS CUNHA ANDRAD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01"/>
          <table:table-cell office:value-type="string" office:string-value="JESSE NARDEL DA SILVA REI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03"/>
          <table:table-cell office:value-type="string" office:string-value="MARILENA DE BODT PE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04"/>
          <table:table-cell office:value-type="string" office:string-value="ALFREDO RANGEL DE ALMEIDA FI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05"/>
          <table:table-cell office:value-type="string" office:string-value="MARIA RITA KONDER PINTO LEM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07"/>
          <table:table-cell office:value-type="string" office:string-value="MARIA INEZ SANT'ANA COUTIN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08"/>
          <table:table-cell office:value-type="string" office:string-value="MARIA EUNICE BARBOSA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09"/>
          <table:table-cell office:value-type="string" office:string-value="TANIA MIZRAH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10"/>
          <table:table-cell office:value-type="string" office:string-value="MARCELO DE OLIVEIRA MENEZ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11"/>
          <table:table-cell office:value-type="string" office:string-value="NORMA SUELI DE SOUZA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22"/>
          <table:table-cell office:value-type="string" office:string-value="NAALIEL MATOS RODRIGUES DE AZEVE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25"/>
          <table:table-cell office:value-type="string" office:string-value="LUCIANA DE ALMEIDA SANTOS RIB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26"/>
          <table:table-cell office:value-type="string" office:string-value="VALERIA FE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30"/>
          <table:table-cell office:value-type="string" office:string-value="ADRIANA DANTAS COUTIN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31"/>
          <table:table-cell office:value-type="string" office:string-value="MAILZA VAZ DE MEL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32"/>
          <table:table-cell office:value-type="string" office:string-value="ROBERTA CHRISTINA MENDES DE FIGUEIRE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34"/>
          <table:table-cell office:value-type="string" office:string-value="ANA PAULA SANT'ANNA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35"/>
          <table:table-cell office:value-type="string" office:string-value="ANA CRISTINA NOGUEIRA BRAZI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36"/>
          <table:table-cell office:value-type="string" office:string-value="RONALDO BARBOSA FERNAN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37"/>
          <table:table-cell office:value-type="string" office:string-value="CLAUDIA CRISTINA LOPES LI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39"/>
          <table:table-cell office:value-type="string" office:string-value="CLAUDIA MESQUITA REZENDE RANGE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47"/>
          <table:table-cell office:value-type="string" office:string-value="ALEXANDRE MORIER FONSEC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51"/>
          <table:table-cell office:value-type="string" office:string-value="SONIA MARIA RIBEIRO TEL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52"/>
          <table:table-cell office:value-type="string" office:string-value="RENATO PACHECO ARAUJ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54"/>
          <table:table-cell office:value-type="string" office:string-value="RENATA DA SILVA DIAS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55"/>
          <table:table-cell office:value-type="string" office:string-value="LUIS FERNANDO MOREIRA DAS NEVES BEZERRA DE MENEZ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56"/>
          <table:table-cell office:value-type="string" office:string-value="ANGELA DE CARVALHO LACER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58"/>
          <table:table-cell office:value-type="string" office:string-value="MARCELO CRESPO PEREIRA  PI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60"/>
          <table:table-cell office:value-type="string" office:string-value="MARCOS DE SOUZA NOGU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64"/>
          <table:table-cell office:value-type="string" office:string-value="EDNALDO OLIVEIRA PINT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665"/>
          <table:table-cell office:value-type="string" office:string-value="MARCELO BRANDAO CORRE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66"/>
          <table:table-cell office:value-type="string" office:string-value="FABRICIO SANTOS GALETTI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668"/>
          <table:table-cell office:value-type="string" office:string-value="SERGIO NICOLAEVSK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77"/>
          <table:table-cell office:value-type="string" office:string-value="WALTER JOSE SOARES CAMPO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678"/>
          <table:table-cell office:value-type="string" office:string-value="ZORAYA CESAR CALHEIRA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79"/>
          <table:table-cell office:value-type="string" office:string-value="ALDA REGINA DUBOC TOLE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84"/>
          <table:table-cell office:value-type="string" office:string-value="FERNANDO MASSACESI DA SILV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690"/>
          <table:table-cell office:value-type="string" office:string-value="DULAVIM DE OLIVEIRA LIMA JU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92"/>
          <table:table-cell office:value-type="string" office:string-value="CARLOS EDUARDO TAVARES MAT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96"/>
          <table:table-cell office:value-type="string" office:string-value="MOACIR MEZAVILLA REG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817"/>
          <table:table-cell office:value-type="string" office:string-value="LUIZ CARLOS DOS SANTOS MOU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859"/>
          <table:table-cell office:value-type="string" office:string-value="WALTER FIGUEIRA MEN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880"/>
          <table:table-cell office:value-type="string" office:string-value="VINICIUS MARTINS GUIMARA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884"/>
          <table:table-cell office:value-type="string" office:string-value="ADRIANA CAMPOS DE AZEVE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885"/>
          <table:table-cell office:value-type="string" office:string-value="SELMA DE MEDEIROS FE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893"/>
          <table:table-cell office:value-type="string" office:string-value="ISABELA XAVIER FARI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894"/>
          <table:table-cell office:value-type="string" office:string-value="CLAUDIA BERNARDETE REI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896"/>
          <table:table-cell office:value-type="string" office:string-value="CARLOS HENRIQUE FERREIRA DE ANDRADE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914"/>
          <table:table-cell office:value-type="string" office:string-value="CARLA IZABEL CHEREM DE SOU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15"/>
          <table:table-cell office:value-type="string" office:string-value="FATIMA SENA DIOG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20"/>
          <table:table-cell office:value-type="string" office:string-value="FRANCISCO DE ASSIS DE OLIVEIRA LEA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25"/>
          <table:table-cell office:value-type="string" office:string-value="SAMOEL GOMES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26"/>
          <table:table-cell office:value-type="string" office:string-value="MARIA ANGELICA MISAEL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27"/>
          <table:table-cell office:value-type="string" office:string-value="SIMONE PIRES LEM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31"/>
          <table:table-cell office:value-type="string" office:string-value="CELIA SOUTO MARQUE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33"/>
          <table:table-cell office:value-type="string" office:string-value="CARLOS AUGUSTO BORGES NOGU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39"/>
          <table:table-cell office:value-type="string" office:string-value="TARCIVALDO FREITAS JACINT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43"/>
          <table:table-cell office:value-type="string" office:string-value="LYS TER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45"/>
          <table:table-cell office:value-type="string" office:string-value="CLAUDIA COSTA SCHAFE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47"/>
          <table:table-cell office:value-type="string" office:string-value="JACKELINE DE OLIVEIRA ALMEI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52"/>
          <table:table-cell office:value-type="string" office:string-value="ADIENE GOMES MEN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58"/>
          <table:table-cell office:value-type="string" office:string-value="CARLOS HENRY OLEGARIO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62"/>
          <table:table-cell office:value-type="string" office:string-value="RENATA MIRANDA PIRES BOENTE"/>
          <table:table-cell office:value-type="string" office:string-value="ATIVO"/>
          <table:table-cell office:value-type="string" office:string-value="TECNICO JUDICIARIO/DIGITACAO"/>
          <table:table-cell table:number-columns-repeated="16380"/>
        </table:table-row>
        <table:table-row>
          <table:table-cell office:value-type="float" office:value="11963"/>
          <table:table-cell office:value-type="string" office:string-value="MARCOS ROBERTO SAMPAI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64"/>
          <table:table-cell office:value-type="string" office:string-value="LUCIO RICARDO FE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76"/>
          <table:table-cell office:value-type="string" office:string-value="CARLOS ALBERTO MONTEIRO JU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79"/>
          <table:table-cell office:value-type="string" office:string-value="MANOEL TIMBO MARTINS FI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80"/>
          <table:table-cell office:value-type="string" office:string-value="ADRIANA LADEIRA DA CUN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86"/>
          <table:table-cell office:value-type="string" office:string-value="LUIZ OCTAVIO ARRUDA LIM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994"/>
          <table:table-cell office:value-type="string" office:string-value="LAUDICEA HELENA MOTTA SYDRON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96"/>
          <table:table-cell office:value-type="string" office:string-value="SILVIO CESAR DA SILVA E SOUZ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997"/>
          <table:table-cell office:value-type="string" office:string-value="DENISE VI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98"/>
          <table:table-cell office:value-type="string" office:string-value="EUTALIA PEREIRA PARED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006"/>
          <table:table-cell office:value-type="string" office:string-value="LUIZ CARLOS CASSANO JUNIOR"/>
          <table:table-cell office:value-type="string" office:string-value="ATIVO"/>
          <table:table-cell office:value-type="string" office:string-value="ANALISTA JUDICIARIO/PSICOLOGIA"/>
          <table:table-cell table:number-columns-repeated="16380"/>
        </table:table-row>
        <table:table-row>
          <table:table-cell office:value-type="float" office:value="12009"/>
          <table:table-cell office:value-type="string" office:string-value="JUDITH GOMES SER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011"/>
          <table:table-cell office:value-type="string" office:string-value="SILVANA CARDOSO VIEIRA COUTO"/>
          <table:table-cell office:value-type="string" office:string-value="ATIVO"/>
          <table:table-cell office:value-type="string" office:string-value="ANALISTA JUDICIARIO/MEDICINA"/>
          <table:table-cell table:number-columns-repeated="16380"/>
        </table:table-row>
        <table:table-row>
          <table:table-cell office:value-type="float" office:value="12013"/>
          <table:table-cell office:value-type="string" office:string-value="ALBERTINA ALMEIDA NUN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016"/>
          <table:table-cell office:value-type="string" office:string-value="PAULO ROBERTO DE CARVALHO SILLERO JUNIOR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019"/>
          <table:table-cell office:value-type="string" office:string-value="ANTONIO CARLOS VIEIRA DE ALMEID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021"/>
          <table:table-cell office:value-type="string" office:string-value="ANDRE ALOISIO SALE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028"/>
          <table:table-cell office:value-type="string" office:string-value="MARCIO DE OLIVEIRA PEREIR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032"/>
          <table:table-cell office:value-type="string" office:string-value="OLGA MARIA MUGA DE ALBERTIM PIRAGIB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033"/>
          <table:table-cell office:value-type="string" office:string-value="CELINA ALVES BRUM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038"/>
          <table:table-cell office:value-type="string" office:string-value="PAULO FERNANDO DO CARMO DUPIM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042"/>
          <table:table-cell office:value-type="string" office:string-value="ELI DA SILVA LAEBER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043"/>
          <table:table-cell office:value-type="string" office:string-value="MARISA VASQUEZ BARRO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045"/>
          <table:table-cell office:value-type="string" office:string-value="LINDIMBERG BRANDAO BORG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047"/>
          <table:table-cell office:value-type="string" office:string-value="ESMAIL DE LIMA VAZ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051"/>
          <table:table-cell office:value-type="string" office:string-value="LUIS ALBERTO RODRIGUES COUTIN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053"/>
          <table:table-cell office:value-type="string" office:string-value="SERGIO MURILO NEVES DA SILV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055"/>
          <table:table-cell office:value-type="string" office:string-value="LUIZ CARLOS COSTA BORB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056"/>
          <table:table-cell office:value-type="string" office:string-value="MARIA DO AMPARO VIEIRA DE SOUSA"/>
          <table:table-cell office:value-type="string" office:string-value="ATIVO"/>
          <table:table-cell office:value-type="string" office:string-value="ANALISTA JUDICIARIO/SERVICO SOCIAL"/>
          <table:table-cell table:number-columns-repeated="16380"/>
        </table:table-row>
        <table:table-row>
          <table:table-cell office:value-type="float" office:value="12057"/>
          <table:table-cell office:value-type="string" office:string-value="ANTONIO DE CARVALHO BARROS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063"/>
          <table:table-cell office:value-type="string" office:string-value="MARCELO BARBOSA CARL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066"/>
          <table:table-cell office:value-type="string" office:string-value="KELLEN MARCONI DA ROCHA LEIT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067"/>
          <table:table-cell office:value-type="string" office:string-value="CLAUDIA PASSOS DO SACRA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068"/>
          <table:table-cell office:value-type="string" office:string-value="ANA ROSA REIS MACIE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070"/>
          <table:table-cell office:value-type="string" office:string-value="ALEXANDRE BRUNO DE LIM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071"/>
          <table:table-cell office:value-type="string" office:string-value="REGIS ERIS DAS NEVE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078"/>
          <table:table-cell office:value-type="string" office:string-value="DIANA MARIA FIGU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082"/>
          <table:table-cell office:value-type="string" office:string-value="CRISTIANE GOMES 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084"/>
          <table:table-cell office:value-type="string" office:string-value="ANDREA DE CARVA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088"/>
          <table:table-cell office:value-type="string" office:string-value="PAULO FRIAS RODRIGU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089"/>
          <table:table-cell office:value-type="string" office:string-value="GISELLI ALVES PORTO LARENA NEGRA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090"/>
          <table:table-cell office:value-type="string" office:string-value="LEANDRO CUMAN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096"/>
          <table:table-cell office:value-type="string" office:string-value="CARLOS MURILLO DE OLIVEIR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099"/>
          <table:table-cell office:value-type="string" office:string-value="SEBASTIAO SILTON LIMA QUARESM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01"/>
          <table:table-cell office:value-type="string" office:string-value="WANDERLEY MORAES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05"/>
          <table:table-cell office:value-type="string" office:string-value="ADRIANA COSTA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10"/>
          <table:table-cell office:value-type="string" office:string-value="MARCELO DE CARVALHO BENZONE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112"/>
          <table:table-cell office:value-type="string" office:string-value="MARIANNE ALVES CAVALCANT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14"/>
          <table:table-cell office:value-type="string" office:string-value="EDUARDO ANDRE MACIEL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15"/>
          <table:table-cell office:value-type="string" office:string-value="ERICA NODA KOG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122"/>
          <table:table-cell office:value-type="string" office:string-value="GISELE ANDRADE ESQUEF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25"/>
          <table:table-cell office:value-type="string" office:string-value="GRAZIELLA REIKO DA CUNHA OYADOMARI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126"/>
          <table:table-cell office:value-type="string" office:string-value="DENILSON BAIENSE DE LIM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131"/>
          <table:table-cell office:value-type="string" office:string-value="MARIA BEATRIZ DANIEL DA SILVA MAI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34"/>
          <table:table-cell office:value-type="string" office:string-value="MARIA DE FATIMA DE MELLO CALDA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137"/>
          <table:table-cell office:value-type="string" office:string-value="FERNANDO ANTONIO SERRO POMBAL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41"/>
          <table:table-cell office:value-type="string" office:string-value="FABIO FRANÇOIS MENDONÇA DA FONSEC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144"/>
          <table:table-cell office:value-type="string" office:string-value="GLAUCIA CAMPOS FONTAINHA MAZZ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45"/>
          <table:table-cell office:value-type="string" office:string-value="ISANETE MARQUES GUED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146"/>
          <table:table-cell office:value-type="string" office:string-value="FLAVIO VASCONCELLOS NOGU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47"/>
          <table:table-cell office:value-type="string" office:string-value="SIMONE MARTINS VALENT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54"/>
          <table:table-cell office:value-type="string" office:string-value="PRISCILLA LACLAU MARQUES GANEM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158"/>
          <table:table-cell office:value-type="string" office:string-value="QUETI ABREU DOS SANT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159"/>
          <table:table-cell office:value-type="string" office:string-value="GABRIELE NUNES DE AZEREDO AREA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63"/>
          <table:table-cell office:value-type="string" office:string-value="FABIO DO CARMO TAVAR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164"/>
          <table:table-cell office:value-type="string" office:string-value="LUIZ FERNANDO CARDOSO ARAKAKI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167"/>
          <table:table-cell office:value-type="string" office:string-value="NIVEA CONCEICAO DE CARVALHO OSORI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69"/>
          <table:table-cell office:value-type="string" office:string-value="LUIZ OSCAR NOVAES NEPOMUCENO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71"/>
          <table:table-cell office:value-type="string" office:string-value="MARIA CRISTINA GOMES SALGAD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79"/>
          <table:table-cell office:value-type="string" office:string-value="FATIMA CRISTINA DOS SANTOS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181"/>
          <table:table-cell office:value-type="string" office:string-value="MARCELA MARTELLI PARREIRAS CORRÊA PIN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186"/>
          <table:table-cell office:value-type="string" office:string-value="RENATO ALVES DE OLIV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187"/>
          <table:table-cell office:value-type="string" office:string-value="ELVES JOSÉ DE SÁ FRANÇ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188"/>
          <table:table-cell office:value-type="string" office:string-value="LEONARDO PARENTE MARTINS DOS SANT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190"/>
          <table:table-cell office:value-type="string" office:string-value="CARLOS WAGNER MACIEL LIM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91"/>
          <table:table-cell office:value-type="string" office:string-value="HENRIQUE DE SOUZA CARDOS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93"/>
          <table:table-cell office:value-type="string" office:string-value="LUCIANA BARÃO RODRIGU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04"/>
          <table:table-cell office:value-type="string" office:string-value="VITOR PAMPIN RODRIGUEZ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06"/>
          <table:table-cell office:value-type="string" office:string-value="FABIA ADRIANE RIBEIRO TEIX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11"/>
          <table:table-cell office:value-type="string" office:string-value="ROBSON WHALLACE LIM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12"/>
          <table:table-cell office:value-type="string" office:string-value="HERIKA SCHMITT ARRUD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13"/>
          <table:table-cell office:value-type="string" office:string-value="DANIELA DE ASSIS AMARANT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16"/>
          <table:table-cell office:value-type="string" office:string-value="DENISE DUARTE ROCH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20"/>
          <table:table-cell office:value-type="string" office:string-value="MARCOS ANTONIO VIRIATO DE MEDEIR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222"/>
          <table:table-cell office:value-type="string" office:string-value="LUIZ ANTONIO VIEGAS DA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223"/>
          <table:table-cell office:value-type="string" office:string-value="MONICA GONCALVES BOGADO DE AZEVED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226"/>
          <table:table-cell office:value-type="string" office:string-value="MARCIO LOUREIRO COTT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229"/>
          <table:table-cell office:value-type="string" office:string-value="INGRID NEV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231"/>
          <table:table-cell office:value-type="string" office:string-value="DANIELA ALCANTARA DEMETRIO DE SOUZA COTT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232"/>
          <table:table-cell office:value-type="string" office:string-value="PAULO ROBERTO DE CARVALHO CASTR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234"/>
          <table:table-cell office:value-type="string" office:string-value="ALEXANDRE TEITELROIT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235"/>
          <table:table-cell office:value-type="string" office:string-value="MARCOS ANDRE LEITE PER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236"/>
          <table:table-cell office:value-type="string" office:string-value="JORGE LUIS BRITO DA COST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40"/>
          <table:table-cell office:value-type="string" office:string-value="DENISE RODRIGUES PITOMB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242"/>
          <table:table-cell office:value-type="string" office:string-value="FLAVIA PELLEGRINI BAPTISTA COSTACURT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243"/>
          <table:table-cell office:value-type="string" office:string-value="GLAUCIA DO ESPIRITO SANTO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247"/>
          <table:table-cell office:value-type="string" office:string-value="MARCUS GOMES PAMPLONA DE MOU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250"/>
          <table:table-cell office:value-type="string" office:string-value="MAGALY CUNHA BARROS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252"/>
          <table:table-cell office:value-type="string" office:string-value="SERGIO RICARDO CRUZ WANDERLEY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55"/>
          <table:table-cell office:value-type="string" office:string-value="CLAUDIA MATTOS DE SIQUEIRA MESQUIT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56"/>
          <table:table-cell office:value-type="string" office:string-value="MARGARIDA PEREIRA SANÇA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57"/>
          <table:table-cell office:value-type="string" office:string-value="LUIZ FERNANDO DE SOUZA SAMPAI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58"/>
          <table:table-cell office:value-type="string" office:string-value="ANA LUCIA MAGIANO DA P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60"/>
          <table:table-cell office:value-type="string" office:string-value="KATIA DE ALMEIDA RAIN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61"/>
          <table:table-cell office:value-type="string" office:string-value="ALEXANDRE CARVALHO MOREN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66"/>
          <table:table-cell office:value-type="string" office:string-value="SERGIO PATRICIO DE FRANÇ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72"/>
          <table:table-cell office:value-type="string" office:string-value="MARCELLO GAMBOA TROTT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73"/>
          <table:table-cell office:value-type="string" office:string-value="LEILA MARIA DIAS NASCIMEN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74"/>
          <table:table-cell office:value-type="string" office:string-value="FERNANDA ESTEVAO PICORELL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76"/>
          <table:table-cell office:value-type="string" office:string-value="JOSÉ FRANCISCO OCTAVIANO SOAR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281"/>
          <table:table-cell office:value-type="string" office:string-value="ALESSANDRA ANDRADE DUPREZ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83"/>
          <table:table-cell office:value-type="string" office:string-value="ANTONIO CARLOS DA SILVA MACHAD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87"/>
          <table:table-cell office:value-type="string" office:string-value="LUIZA TRINAS DE AMORIM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91"/>
          <table:table-cell office:value-type="string" office:string-value="JORGE BAALBAKI FI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93"/>
          <table:table-cell office:value-type="string" office:string-value="MARENIZE ALVES ROS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98"/>
          <table:table-cell office:value-type="string" office:string-value="FATIMA AUXILIADORA RONCATO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99"/>
          <table:table-cell office:value-type="string" office:string-value="EDSON NOLASCO DE OLI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01"/>
          <table:table-cell office:value-type="string" office:string-value="CARLOS HENRIQUE AUGUSTO DOS SAN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02"/>
          <table:table-cell office:value-type="string" office:string-value="DEBORA DA ROCHA CAMARGOS CARNEIR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03"/>
          <table:table-cell office:value-type="string" office:string-value="EDUARDO MENEZES GARCI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06"/>
          <table:table-cell office:value-type="string" office:string-value="LUIZ DA SILVA GOES FI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08"/>
          <table:table-cell office:value-type="string" office:string-value="CLAUDIO DA COST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09"/>
          <table:table-cell office:value-type="string" office:string-value="CLAUDIO BATISTA DOS SANT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14"/>
          <table:table-cell office:value-type="string" office:string-value="LEONARDO ANTONIO MARINHO SAMPAI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18"/>
          <table:table-cell office:value-type="string" office:string-value="MARCIA SALLES DA FONSEC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19"/>
          <table:table-cell office:value-type="string" office:string-value="ADRIANA BARROS DE OLIVEIRA BITTENCOURT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22"/>
          <table:table-cell office:value-type="string" office:string-value="LICIA CRISTINA PRADO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30"/>
          <table:table-cell office:value-type="string" office:string-value="ANDREA DA SILVA CARDOSO GERALD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31"/>
          <table:table-cell office:value-type="string" office:string-value="BRUNO POTIGUAR RIBEIR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34"/>
          <table:table-cell office:value-type="string" office:string-value="CELSO DA COSTA REI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37"/>
          <table:table-cell office:value-type="string" office:string-value="VINICIUS PEREZ LY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38"/>
          <table:table-cell office:value-type="string" office:string-value="MARIA ROSA MARQUES MOYSES DOMINGUETI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40"/>
          <table:table-cell office:value-type="string" office:string-value="SERGIO DOMINGOS MOR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42"/>
          <table:table-cell office:value-type="string" office:string-value="ADELSON NUNES NASCIMENT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44"/>
          <table:table-cell office:value-type="string" office:string-value="MARCO ANTÔNIO ANESIO AZEVED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45"/>
          <table:table-cell office:value-type="string" office:string-value="WESIA LUCIO CABELEIRA SANT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47"/>
          <table:table-cell office:value-type="string" office:string-value="GISELE PARDO LAVEGLI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48"/>
          <table:table-cell office:value-type="string" office:string-value="MAIKO VILLELA RANGEL DE CARVALH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50"/>
          <table:table-cell office:value-type="string" office:string-value="EVERALDO MATIAS NICACI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57"/>
          <table:table-cell office:value-type="string" office:string-value="RINALDO DE OLIVEIRA MORA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58"/>
          <table:table-cell office:value-type="string" office:string-value="FABIANO SANTOS NOBRE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61"/>
          <table:table-cell office:value-type="string" office:string-value="LUIZ ANTONIO CAMPOS VI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64"/>
          <table:table-cell office:value-type="string" office:string-value="DAVID ALMEIDA ISBELE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67"/>
          <table:table-cell office:value-type="string" office:string-value="DANIELA TORRES DE QUEIROZ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68"/>
          <table:table-cell office:value-type="string" office:string-value="DENISE OLIVEIRA DE SOUZ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70"/>
          <table:table-cell office:value-type="string" office:string-value="LUCIANE AMARAL HERMONT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73"/>
          <table:table-cell office:value-type="string" office:string-value="PAULO ROBERTO MACIEL MAGALHA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74"/>
          <table:table-cell office:value-type="string" office:string-value="RODRIGO BATISTA DRUMMOND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75"/>
          <table:table-cell office:value-type="string" office:string-value="ROGERIA BARBOSA FRANKLIN DO NASCIMEN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76"/>
          <table:table-cell office:value-type="string" office:string-value="SIDNEI SILVA DE SOUZA FI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78"/>
          <table:table-cell office:value-type="string" office:string-value="TARCIO SALDANHA PER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79"/>
          <table:table-cell office:value-type="string" office:string-value="VERA LÚCIA DE BARROS LEITE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83"/>
          <table:table-cell office:value-type="string" office:string-value="ROBERTA DE FATIMA LEONARDO MOR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87"/>
          <table:table-cell office:value-type="string" office:string-value="SUZANA D'ABOIM INGLEZ SANCHEZ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88"/>
          <table:table-cell office:value-type="string" office:string-value="MARCIO PERORAZIO DOS SAN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89"/>
          <table:table-cell office:value-type="string" office:string-value="MARGARETH HISSAE CAMACHO PESTAN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92"/>
          <table:table-cell office:value-type="string" office:string-value="MERCIA NASCIMENTO BISP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93"/>
          <table:table-cell office:value-type="string" office:string-value="ORLANDO VIANNA CARDOSO JUNIO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96"/>
          <table:table-cell office:value-type="string" office:string-value="ROBSON BARBOZA DE SOUZ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99"/>
          <table:table-cell office:value-type="string" office:string-value="PAULA BEATRIZ LINO SOAR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402"/>
          <table:table-cell office:value-type="string" office:string-value="GABRIELA GOMES DE AVIL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406"/>
          <table:table-cell office:value-type="string" office:string-value="ISAIAS IACK XIMEN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409"/>
          <table:table-cell office:value-type="string" office:string-value="GUSTAVO PINTO POEY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411"/>
          <table:table-cell office:value-type="string" office:string-value="MAURICIO THEREZO NASCIMEN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412"/>
          <table:table-cell office:value-type="string" office:string-value="ELIANE BAPTISTA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413"/>
          <table:table-cell office:value-type="string" office:string-value="FÁBIO CALIL BELEM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417"/>
          <table:table-cell office:value-type="string" office:string-value="ADALBERTO WILSON SPIE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421"/>
          <table:table-cell office:value-type="string" office:string-value="ANA CRISTINA DA ROCHA VI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422"/>
          <table:table-cell office:value-type="string" office:string-value="BIANCA UBALDO ARAUJO PARRIN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425"/>
          <table:table-cell office:value-type="string" office:string-value="ALEXANDRE GRACIANO DOS SAN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429"/>
          <table:table-cell office:value-type="string" office:string-value="CLAUDIO MAGALHAES DE AMARAL"/>
          <table:table-cell office:value-type="string" office:string-value="ATIVO"/>
          <table:table-cell office:value-type="string" office:string-value="ANALISTA JUDICIARIO/ENGENHARIA ELETRICA"/>
          <table:table-cell table:number-columns-repeated="16380"/>
        </table:table-row>
        <table:table-row>
          <table:table-cell office:value-type="float" office:value="12431"/>
          <table:table-cell office:value-type="string" office:string-value="DANIELA NOVAES CAJAZEIRA"/>
          <table:table-cell office:value-type="string" office:string-value="ATIVO"/>
          <table:table-cell office:value-type="string" office:string-value="ANALISTA JUDICIARIO/PSICOLOGIA"/>
          <table:table-cell table:number-columns-repeated="16380"/>
        </table:table-row>
        <table:table-row>
          <table:table-cell office:value-type="float" office:value="12435"/>
          <table:table-cell office:value-type="string" office:string-value="JOSE ANTONIO GOMES BARRE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437"/>
          <table:table-cell office:value-type="string" office:string-value="CARLOS ALBERTO RODRIGUES REZEND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440"/>
          <table:table-cell office:value-type="string" office:string-value="FLÁVIA DE ALMEIDA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441"/>
          <table:table-cell office:value-type="string" office:string-value="GLAUCIA FERREIRA SIQUEIRA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451"/>
          <table:table-cell office:value-type="string" office:string-value="ORLANDO JOSE CIRNE JUNIOR"/>
          <table:table-cell office:value-type="string" office:string-value="ATIVO"/>
          <table:table-cell office:value-type="string" office:string-value="TECNICO JUDICIARIO/INFORMATICA"/>
          <table:table-cell table:number-columns-repeated="16380"/>
        </table:table-row>
        <table:table-row>
          <table:table-cell office:value-type="float" office:value="12452"/>
          <table:table-cell office:value-type="string" office:string-value="LEONARDO CESAR DE OLIVEIRA MEDEIROS"/>
          <table:table-cell office:value-type="string" office:string-value="ATIVO"/>
          <table:table-cell office:value-type="string" office:string-value="TECNICO JUDICIARIO/INFORMATICA"/>
          <table:table-cell table:number-columns-repeated="16380"/>
        </table:table-row>
        <table:table-row>
          <table:table-cell office:value-type="float" office:value="12455"/>
          <table:table-cell office:value-type="string" office:string-value="MOACYR XAVIER DE ARAUJO JU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458"/>
          <table:table-cell office:value-type="string" office:string-value="MARIA PAULA LEMOS NASCI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464"/>
          <table:table-cell office:value-type="string" office:string-value="LUIS MOREIRA MAI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471"/>
          <table:table-cell office:value-type="string" office:string-value="LUCIENE PINTO PIMENTEL DE LI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472"/>
          <table:table-cell office:value-type="string" office:string-value="LUCIANA MAIA LUGAO RODRIGUE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473"/>
          <table:table-cell office:value-type="string" office:string-value="RAFAELA GUIMARAES PEIXOTO NOGU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474"/>
          <table:table-cell office:value-type="string" office:string-value="ROSANA CUCINO TINOC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475"/>
          <table:table-cell office:value-type="string" office:string-value="VANISE JUGURTHA BONN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479"/>
          <table:table-cell office:value-type="string" office:string-value="LEANDRO FRANCISCO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481"/>
          <table:table-cell office:value-type="string" office:string-value="CARLOS ALBERTO DOS SANTOS LOMB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482"/>
          <table:table-cell office:value-type="string" office:string-value="ROBERTO LUIZ GOMES MESQUI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484"/>
          <table:table-cell office:value-type="string" office:string-value="ANA MARIA MACHADO GARCI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485"/>
          <table:table-cell office:value-type="string" office:string-value="ROJANE DA ROCHA NOGU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486"/>
          <table:table-cell office:value-type="string" office:string-value="LUIZ HENRIQUE DE ANDRADE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487"/>
          <table:table-cell office:value-type="string" office:string-value="PAULO CESAR OLIVEIRA DA MO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495"/>
          <table:table-cell office:value-type="string" office:string-value="CLAUDIO MARCUS DE MEL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04"/>
          <table:table-cell office:value-type="string" office:string-value="JOÃO MARCELO MENEZES FALCÃO"/>
          <table:table-cell office:value-type="string" office:string-value="ATIVO"/>
          <table:table-cell office:value-type="string" office:string-value="ANALISTA JUDICIARIO/MEDICINA"/>
          <table:table-cell table:number-columns-repeated="16380"/>
        </table:table-row>
        <table:table-row>
          <table:table-cell office:value-type="float" office:value="12505"/>
          <table:table-cell office:value-type="string" office:string-value="SIDNEI FRANCISCO TAVAR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11"/>
          <table:table-cell office:value-type="string" office:string-value="CLÁUDIA BARROS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14"/>
          <table:table-cell office:value-type="string" office:string-value="RICARDO DOMINGOS DA ROCHA FERR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15"/>
          <table:table-cell office:value-type="string" office:string-value="MARCELLO MATOS GUIMARÃ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17"/>
          <table:table-cell office:value-type="string" office:string-value="ADRIANA DE ABREU SAL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20"/>
          <table:table-cell office:value-type="string" office:string-value="SOLANGE RODRIGUES PACHEC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22"/>
          <table:table-cell office:value-type="string" office:string-value="FATIMA CHRISTINA EVANGELISTA BYRON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23"/>
          <table:table-cell office:value-type="string" office:string-value="ROBERTO D'ALMEIDA LEON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24"/>
          <table:table-cell office:value-type="string" office:string-value="RAQUEL SOAR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28"/>
          <table:table-cell office:value-type="string" office:string-value="ADRIANA CORDEIRO GOMES DA SILVA CAMP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31"/>
          <table:table-cell office:value-type="string" office:string-value="LUIZ FERNANDO OLIVEIRA TRAJAN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34"/>
          <table:table-cell office:value-type="string" office:string-value="GISELLE SCHMIDT WIQUE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39"/>
          <table:table-cell office:value-type="string" office:string-value="MARCIA ZILA KLEZEWSKY PIR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541"/>
          <table:table-cell office:value-type="string" office:string-value="ALBER VIEIRA RIGON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42"/>
          <table:table-cell office:value-type="string" office:string-value="ALESSANDRA ALVES DE SOUZA FERR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43"/>
          <table:table-cell office:value-type="string" office:string-value="FRANCISCO ROCCA CAMAN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47"/>
          <table:table-cell office:value-type="string" office:string-value="CINTIA TINOCO DE CARVALHO DA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554"/>
          <table:table-cell office:value-type="string" office:string-value="LUCIA MARIA SANT'IAGO MARTIN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55"/>
          <table:table-cell office:value-type="string" office:string-value="MARIA LUCIA BECHUATH SANGIRARD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57"/>
          <table:table-cell office:value-type="string" office:string-value="CECÍLIA DE SOUZA FREITAS"/>
          <table:table-cell office:value-type="string" office:string-value="ATIVO"/>
          <table:table-cell office:value-type="string" office:string-value="TECNICO JUDICIARIO/INFORMATICA"/>
          <table:table-cell table:number-columns-repeated="16380"/>
        </table:table-row>
        <table:table-row>
          <table:table-cell office:value-type="float" office:value="12560"/>
          <table:table-cell office:value-type="string" office:string-value="MARCELO FARIA SAN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61"/>
          <table:table-cell office:value-type="string" office:string-value="WALMIR FIGUEIREDO DUT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63"/>
          <table:table-cell office:value-type="string" office:string-value="JULIANA VIEIRA ECHEVERR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64"/>
          <table:table-cell office:value-type="string" office:string-value="SHEILA CARVALHO BEL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65"/>
          <table:table-cell office:value-type="string" office:string-value="VALERIA CRISTINA PIN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66"/>
          <table:table-cell office:value-type="string" office:string-value="CARLA CRISTINA ROSA CALDAS NOBR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68"/>
          <table:table-cell office:value-type="string" office:string-value="ALCINA MARIA PANARO FIGUEIRA EISENLOHR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569"/>
          <table:table-cell office:value-type="string" office:string-value="MARCOS VINICIUS CARVALHO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70"/>
          <table:table-cell office:value-type="string" office:string-value="TATIANA FERRO DE LIMA DOS SANTOS PEG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72"/>
          <table:table-cell office:value-type="string" office:string-value="JULIO CESAR FEIJ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73"/>
          <table:table-cell office:value-type="string" office:string-value="MARIA EMILIA OLIVEIRA MONTEIR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74"/>
          <table:table-cell office:value-type="string" office:string-value="ROGERIO VASCONCEL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77"/>
          <table:table-cell office:value-type="string" office:string-value="MARCIA VERONICA RODRIGUES MIRANDA DA CRU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78"/>
          <table:table-cell office:value-type="string" office:string-value="LUCIA LEAL SAN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79"/>
          <table:table-cell office:value-type="string" office:string-value="ALEXANDRE DURAO CARN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82"/>
          <table:table-cell office:value-type="string" office:string-value="NELSON JOSE CASTANHEIRA ALV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84"/>
          <table:table-cell office:value-type="string" office:string-value="DAVID SOUSA RABELL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85"/>
          <table:table-cell office:value-type="string" office:string-value="REGILANIO TEIXEIRA LI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88"/>
          <table:table-cell office:value-type="string" office:string-value="MARCOS PAULO MONTEIRO PEREIR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590"/>
          <table:table-cell office:value-type="string" office:string-value="MICHEL CARNEIRO DA SILV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592"/>
          <table:table-cell office:value-type="string" office:string-value="RONALDO MATHIA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593"/>
          <table:table-cell office:value-type="string" office:string-value="VINICIUS SCHIAVINI DE OLIVEIR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594"/>
          <table:table-cell office:value-type="string" office:string-value="WALLACE NASCIMENTO DA SILV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595"/>
          <table:table-cell office:value-type="string" office:string-value="ADRIANO RANGEL COST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596"/>
          <table:table-cell office:value-type="string" office:string-value="ANDRÉ LUIZ CAVALCANTI PIRE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597"/>
          <table:table-cell office:value-type="string" office:string-value="ANTÔNIO MARCOS VIEIR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598"/>
          <table:table-cell office:value-type="string" office:string-value="EDMO SECCATO GONÇALVE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600"/>
          <table:table-cell office:value-type="string" office:string-value="LIANA BEZERRA FERNANDES"/>
          <table:table-cell office:value-type="string" office:string-value="ATIVO"/>
          <table:table-cell office:value-type="string" office:string-value="ANALISTA JUDICIARIO/ARQUITETURA"/>
          <table:table-cell table:number-columns-repeated="16380"/>
        </table:table-row>
        <table:table-row>
          <table:table-cell office:value-type="float" office:value="12602"/>
          <table:table-cell office:value-type="string" office:string-value="LEANDRO MAIA VAZ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603"/>
          <table:table-cell office:value-type="string" office:string-value="JOSE ANTONIO SABOYA DA COST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604"/>
          <table:table-cell office:value-type="string" office:string-value="BRUNO LEONARDO PIRES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05"/>
          <table:table-cell office:value-type="string" office:string-value="JOSE ANTONIO DE SOUZ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611"/>
          <table:table-cell office:value-type="string" office:string-value="PATRICIA DE OLIVEIRA GUTTMANN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612"/>
          <table:table-cell office:value-type="string" office:string-value="ERNESTO FERREIRA DE CASTR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613"/>
          <table:table-cell office:value-type="string" office:string-value="JUIRAM CAMPOS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14"/>
          <table:table-cell office:value-type="string" office:string-value="LUCIANA CRISTINA PASSOS ESPINDOL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616"/>
          <table:table-cell office:value-type="string" office:string-value="CLAUDIA MARIA COSTA SERQU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620"/>
          <table:table-cell office:value-type="string" office:string-value="MARCELO COSTA NERES"/>
          <table:table-cell office:value-type="string" office:string-value="ATIVO"/>
          <table:table-cell office:value-type="string" office:string-value="TECNICO JUDICIARIO/ENFERMAGEM"/>
          <table:table-cell table:number-columns-repeated="16380"/>
        </table:table-row>
        <table:table-row>
          <table:table-cell office:value-type="float" office:value="12626"/>
          <table:table-cell office:value-type="string" office:string-value="NILTON WEIGERT DE CAMARG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630"/>
          <table:table-cell office:value-type="string" office:string-value="MARCOS DOS REIS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32"/>
          <table:table-cell office:value-type="string" office:string-value="RENATA GURGEL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34"/>
          <table:table-cell office:value-type="string" office:string-value="ALEXANDRE RIBEIRO ENGEL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635"/>
          <table:table-cell office:value-type="string" office:string-value="ROBSON ANGELO ROCHA MAZZ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636"/>
          <table:table-cell office:value-type="string" office:string-value="RICARDO LUÍS CORDEIRO SER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638"/>
          <table:table-cell office:value-type="string" office:string-value="MOISES PITANGUI MAIA"/>
          <table:table-cell office:value-type="string" office:string-value="ATIVO"/>
          <table:table-cell office:value-type="string" office:string-value="ANALISTA JUDICIARIO/ENGENHARIA ELETRICA"/>
          <table:table-cell table:number-columns-repeated="16380"/>
        </table:table-row>
        <table:table-row>
          <table:table-cell office:value-type="float" office:value="12639"/>
          <table:table-cell office:value-type="string" office:string-value="ALEXANDRE HENRIQUE MAGALHAES DA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640"/>
          <table:table-cell office:value-type="string" office:string-value="ANA TERESA ARAUJO PESSANHA FAE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42"/>
          <table:table-cell office:value-type="string" office:string-value="CLAUDIA IANNACCA PINTO DA SILVA"/>
          <table:table-cell office:value-type="string" office:string-value="ATIVO"/>
          <table:table-cell office:value-type="string" office:string-value="ANALISTA JUDICIARIO/ENGENHARIA CIVIL"/>
          <table:table-cell table:number-columns-repeated="16380"/>
        </table:table-row>
        <table:table-row>
          <table:table-cell office:value-type="float" office:value="12645"/>
          <table:table-cell office:value-type="string" office:string-value="LUCIANA MARIA BARRETO DE CAMPOS RIB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47"/>
          <table:table-cell office:value-type="string" office:string-value="RAQUEL MOUSINHO DA SIL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48"/>
          <table:table-cell office:value-type="string" office:string-value="REGINA HELENA VIEIRA PEREIRA LI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53"/>
          <table:table-cell office:value-type="string" office:string-value="VICENTE PAULO CORREIA DE FREIT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54"/>
          <table:table-cell office:value-type="string" office:string-value="WILSON RAMOS DA SILVA JU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55"/>
          <table:table-cell office:value-type="string" office:string-value="ALESSANDRA DA SILVA RAM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56"/>
          <table:table-cell office:value-type="string" office:string-value="ALEX CARVALHO DI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58"/>
          <table:table-cell office:value-type="string" office:string-value="ALEXANDRE LUIZ ALLEDI MACHA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59"/>
          <table:table-cell office:value-type="string" office:string-value="ANA PAULA SIQUEIRA MAYRINK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65"/>
          <table:table-cell office:value-type="string" office:string-value="JANAINA LAVORATO LOPES GOM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66"/>
          <table:table-cell office:value-type="string" office:string-value="JACQUELINE SILVA BARBO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67"/>
          <table:table-cell office:value-type="string" office:string-value="LUCIANA WILLE FOLLY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68"/>
          <table:table-cell office:value-type="string" office:string-value="LUCIENY FERREIRA GIRÃ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69"/>
          <table:table-cell office:value-type="string" office:string-value="LUIZ GRIGNION OFRANTE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70"/>
          <table:table-cell office:value-type="string" office:string-value="MARA CRISTINA DOS SANTOS PAIXA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76"/>
          <table:table-cell office:value-type="string" office:string-value="MONICA CERDEIRO PORTELL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77"/>
          <table:table-cell office:value-type="string" office:string-value="MARY MARTHA DA SILVA BAST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679"/>
          <table:table-cell office:value-type="string" office:string-value="JOAO FRAG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682"/>
          <table:table-cell office:value-type="string" office:string-value="SANDRA DE SOUSA MAGALHAES REI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683"/>
          <table:table-cell office:value-type="string" office:string-value="REINALDO MOSTAVENC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684"/>
          <table:table-cell office:value-type="string" office:string-value="OSMAIR RIBEIRO DE ALCANTA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685"/>
          <table:table-cell office:value-type="string" office:string-value="MAURICIO AVILA FALCA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687"/>
          <table:table-cell office:value-type="string" office:string-value="LEONARDO BATALHA REBELLAT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689"/>
          <table:table-cell office:value-type="string" office:string-value="GILBERTO LOP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691"/>
          <table:table-cell office:value-type="string" office:string-value="ARMINDO DE MENEZES FERNAND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692"/>
          <table:table-cell office:value-type="string" office:string-value="ANIBAL LINS DA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693"/>
          <table:table-cell office:value-type="string" office:string-value="ADRIANO DE SANTANA PINT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695"/>
          <table:table-cell office:value-type="string" office:string-value="ANA PAULA MIRALLES RIB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97"/>
          <table:table-cell office:value-type="string" office:string-value="CRISTIANE GLIOCHE VIEIRA DE MOU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98"/>
          <table:table-cell office:value-type="string" office:string-value="LUCELIO ANTONIO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701"/>
          <table:table-cell office:value-type="string" office:string-value="VALERIA LESSA MENEGUETE DOS SANTOS"/>
          <table:table-cell office:value-type="string" office:string-value="ATIVO"/>
          <table:table-cell office:value-type="string" office:string-value="TECNICO JUDICIARIO/TELEFONIA"/>
          <table:table-cell table:number-columns-repeated="16380"/>
        </table:table-row>
        <table:table-row>
          <table:table-cell office:value-type="float" office:value="12702"/>
          <table:table-cell office:value-type="string" office:string-value="ALBA VALERIA DA CONCEICAO SOUZ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703"/>
          <table:table-cell office:value-type="string" office:string-value="MARCELO XAVIER COST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708"/>
          <table:table-cell office:value-type="string" office:string-value="LUIS GUSTAVO BRITO DO AMARAL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710"/>
          <table:table-cell office:value-type="string" office:string-value="PAULO SERGIO JENNÉ RIBEIR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711"/>
          <table:table-cell office:value-type="string" office:string-value="NORMA RODRIGUE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12"/>
          <table:table-cell office:value-type="string" office:string-value="MARIA DA GLORIA DA SILVEIRA LOB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13"/>
          <table:table-cell office:value-type="string" office:string-value="NEUZA MARIA ALVES DA FRANÇ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714"/>
          <table:table-cell office:value-type="string" office:string-value="RENATA RANAURO ARDER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715"/>
          <table:table-cell office:value-type="string" office:string-value="IVONETE EUCLIDES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21"/>
          <table:table-cell office:value-type="string" office:string-value="FATIMA LUCIA DE ANDRADE REZEND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22"/>
          <table:table-cell office:value-type="string" office:string-value="LUIS EDUARDO DE ABREU CEZAR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723"/>
          <table:table-cell office:value-type="string" office:string-value="JULIO DOS SANTOS CURVELL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27"/>
          <table:table-cell office:value-type="string" office:string-value="ANGELA ELIZABETH FERREIRA DE ALBUQUERQU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28"/>
          <table:table-cell office:value-type="string" office:string-value="CRISTIANE BARBOSA DE ARAUJ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32"/>
          <table:table-cell office:value-type="string" office:string-value="KELLY CRISTINA DIAS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33"/>
          <table:table-cell office:value-type="string" office:string-value="LILIA CAROLI REZEND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36"/>
          <table:table-cell office:value-type="string" office:string-value="SIMONNE MARIA BARROS PIMENTEL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37"/>
          <table:table-cell office:value-type="string" office:string-value="ALEXANDRE CESARONI DE ALMEID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738"/>
          <table:table-cell office:value-type="string" office:string-value="CARMEN LUCIA DE SOUZA VARELL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739"/>
          <table:table-cell office:value-type="string" office:string-value="ANA CLAUDIA MOSCOSO ALMEIDA CUNIC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740"/>
          <table:table-cell office:value-type="string" office:string-value="ALINE CAVALCANTE CORREA GERVASI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741"/>
          <table:table-cell office:value-type="string" office:string-value="ANTONIO PEDRO DE OLIV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742"/>
          <table:table-cell office:value-type="string" office:string-value="CARLOS RANGEL DE AZEVEDO NET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743"/>
          <table:table-cell office:value-type="string" office:string-value="FABIANO OURIQUE ESPINDOLA TURBAI RANGEL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744"/>
          <table:table-cell office:value-type="string" office:string-value="GUSTAVO CUNHA DE MENEZ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746"/>
          <table:table-cell office:value-type="string" office:string-value="MARCELO OLIVEIRA ROCH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747"/>
          <table:table-cell office:value-type="string" office:string-value="VALÉRIA SIMAS LEM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748"/>
          <table:table-cell office:value-type="string" office:string-value="CARLA BEATRIZ CALVÃO DOS SANTOS GOM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50"/>
          <table:table-cell office:value-type="string" office:string-value="RICARDO MIGUEL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52"/>
          <table:table-cell office:value-type="string" office:string-value="SURAMY DOS SANTOS PEDROSA RIBEIRO GUED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753"/>
          <table:table-cell office:value-type="string" office:string-value="FLAVIO BRAGA PRIET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54"/>
          <table:table-cell office:value-type="string" office:string-value="EDSON AUGUSTO CORRÊA DOS SAN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756"/>
          <table:table-cell office:value-type="string" office:string-value="BIANCA FISCILETTI VALLON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757"/>
          <table:table-cell office:value-type="string" office:string-value="FLAVIA BENSOUSSAN MEL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59"/>
          <table:table-cell office:value-type="string" office:string-value="JOÃO MOISÉS DE MENEZ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763"/>
          <table:table-cell office:value-type="string" office:string-value="JULIANE SILVEIRA D'URC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66"/>
          <table:table-cell office:value-type="string" office:string-value="TATIANA BARBOSA MATOS PEIXO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68"/>
          <table:table-cell office:value-type="string" office:string-value="MARIA ELIZABETHE DOS SANTOS TAVARES FONTES"/>
          <table:table-cell office:value-type="string" office:string-value="ATIVO"/>
          <table:table-cell office:value-type="string" office:string-value="ANALISTA JUDICIARIO/CONTADORIA"/>
          <table:table-cell table:number-columns-repeated="16380"/>
        </table:table-row>
        <table:table-row>
          <table:table-cell office:value-type="float" office:value="12771"/>
          <table:table-cell office:value-type="string" office:string-value="DENISE BATISTA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73"/>
          <table:table-cell office:value-type="string" office:string-value="ALEXANDRE DE OLIVEIRA BRANDA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75"/>
          <table:table-cell office:value-type="string" office:string-value="DEBORA MARTINS DE ALMEID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781"/>
          <table:table-cell office:value-type="string" office:string-value="ROSEMARY DE SOUZA PEIXOTO COST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783"/>
          <table:table-cell office:value-type="string" office:string-value="CASSIA VALERIA DO VALLE RIB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84"/>
          <table:table-cell office:value-type="string" office:string-value="NILTON VIEIRA REI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786"/>
          <table:table-cell office:value-type="string" office:string-value="MARIA CLAUDIA TAVARES DA SILVA BAPTI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96"/>
          <table:table-cell office:value-type="string" office:string-value="CHRISTIANO JARDIM TEIXEIRA LEITE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798"/>
          <table:table-cell office:value-type="string" office:string-value="SHIRLEI SALES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00"/>
          <table:table-cell office:value-type="string" office:string-value="JOCENI DE OLIVEIRA LIMA DA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02"/>
          <table:table-cell office:value-type="string" office:string-value="KATHERINE SOUZA MIRANDA PLASTIN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03"/>
          <table:table-cell office:value-type="string" office:string-value="VINICIUS SILVA  RIBEIRO DA FONSEC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04"/>
          <table:table-cell office:value-type="string" office:string-value="CHRISTIANE SILVA DE CASTRO SOU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05"/>
          <table:table-cell office:value-type="string" office:string-value="JORGE FERREIRA GOM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06"/>
          <table:table-cell office:value-type="string" office:string-value="LUCIANO EUSTAQUIO OLI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07"/>
          <table:table-cell office:value-type="string" office:string-value="LUIS ANTONIO MOURA DA COST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08"/>
          <table:table-cell office:value-type="string" office:string-value="SALATIEL MAC DONALD CALDA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10"/>
          <table:table-cell office:value-type="string" office:string-value="SOLANGE DOS SANTOS MARTINIAN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811"/>
          <table:table-cell office:value-type="string" office:string-value="TANIA REGINA BARR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12"/>
          <table:table-cell office:value-type="string" office:string-value="GLAUCIA COUTINHO GOMES DOS SAN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15"/>
          <table:table-cell office:value-type="string" office:string-value="LUCIANE PINTO DA COSTA DINIZ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20"/>
          <table:table-cell office:value-type="string" office:string-value="ADRIANA PRIOR KRECZMARSKY GUIMARÃ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821"/>
          <table:table-cell office:value-type="string" office:string-value="NIVALDO DOS ANJOS SANTAN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24"/>
          <table:table-cell office:value-type="string" office:string-value="ANGELICA DOS SANTOS NOGU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25"/>
          <table:table-cell office:value-type="string" office:string-value="SYLVA DO VALLE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29"/>
          <table:table-cell office:value-type="string" office:string-value="NILTON HILARI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30"/>
          <table:table-cell office:value-type="string" office:string-value="RONALDO IACK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32"/>
          <table:table-cell office:value-type="string" office:string-value="CRISTIANE CARVALHO BRI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34"/>
          <table:table-cell office:value-type="string" office:string-value="EMERSON PASCHOAL GONÇAL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37"/>
          <table:table-cell office:value-type="string" office:string-value="TEREZA MAIOLIN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38"/>
          <table:table-cell office:value-type="string" office:string-value="SONIA CRISTINA DE ABREU PESTAN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41"/>
          <table:table-cell office:value-type="string" office:string-value="ADRIANA AMORIM RIBEIRO DE VARGA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842"/>
          <table:table-cell office:value-type="string" office:string-value="JOSÉ ZACARIAS DOS SANT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846"/>
          <table:table-cell office:value-type="string" office:string-value="LEOVANY GOMES DE AZEVEDO OCTAVIANO SOAR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848"/>
          <table:table-cell office:value-type="string" office:string-value="MARIA ELISABETE DOS SANTOS CARDOS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50"/>
          <table:table-cell office:value-type="string" office:string-value="ANA CRISTINA BOTELHO SAN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52"/>
          <table:table-cell office:value-type="string" office:string-value="MARCIA CRISTINA DE OLIVEIRA FERREIRA MARIN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53"/>
          <table:table-cell office:value-type="string" office:string-value="MARCIO HUNGERBUHLE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58"/>
          <table:table-cell office:value-type="string" office:string-value="ANDRÉ LUIZ BARRO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59"/>
          <table:table-cell office:value-type="string" office:string-value="LUANA QUEIROZ BRA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64"/>
          <table:table-cell office:value-type="string" office:string-value="BIATRICE LEAL FONSEC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865"/>
          <table:table-cell office:value-type="string" office:string-value="RODRIGO WANDERLEY TOBIAS GRANJ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866"/>
          <table:table-cell office:value-type="string" office:string-value="MARCIA MARIA CORREA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68"/>
          <table:table-cell office:value-type="string" office:string-value="ALEXANDRE GOME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69"/>
          <table:table-cell office:value-type="string" office:string-value="BARBARA SILVEIRA GOULART BER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70"/>
          <table:table-cell office:value-type="string" office:string-value="ANDERSON HABER MARTIN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72"/>
          <table:table-cell office:value-type="string" office:string-value="KARLA MELO DA GA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73"/>
          <table:table-cell office:value-type="string" office:string-value="ALEXANDRE DE OLIVEIRA GOM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74"/>
          <table:table-cell office:value-type="string" office:string-value="BIANCA COUTINHO LICURSI RODRIGU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875"/>
          <table:table-cell office:value-type="string" office:string-value="RICARDO CARRILHO DE OLIVEIRA PESTAN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80"/>
          <table:table-cell office:value-type="string" office:string-value="LUCIANA GILBERT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82"/>
          <table:table-cell office:value-type="string" office:string-value="AURELIO TEIXEIRA MOREIR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883"/>
          <table:table-cell office:value-type="string" office:string-value="RENATA MOUSINHO DA SIL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85"/>
          <table:table-cell office:value-type="string" office:string-value="LICIA ALVIM DE MATTOS BIANCHI DOS GUARANY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89"/>
          <table:table-cell office:value-type="string" office:string-value="CLAUDIA FERNANDA GARCIA MARTIN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90"/>
          <table:table-cell office:value-type="string" office:string-value="SILDENIR MOREIRA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91"/>
          <table:table-cell office:value-type="string" office:string-value="MARIA ELISA GRASSIA SEREN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92"/>
          <table:table-cell office:value-type="string" office:string-value="JOSAINE GOMES SILVA JARDIM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93"/>
          <table:table-cell office:value-type="string" office:string-value="IZAMAR VASCONCELOS DE MORA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94"/>
          <table:table-cell office:value-type="string" office:string-value="CASSIA MARIA DA SILVA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95"/>
          <table:table-cell office:value-type="string" office:string-value="ANA LUZIA GARCIA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96"/>
          <table:table-cell office:value-type="string" office:string-value="ODETE EMA MARTIN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98"/>
          <table:table-cell office:value-type="string" office:string-value="ANGELO GRIPP SAIPP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00"/>
          <table:table-cell office:value-type="string" office:string-value="ANGÉLICA CRISTINA GOMES MAD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01"/>
          <table:table-cell office:value-type="string" office:string-value="FERNANDO GUSTAVO VON MONTFORT COELH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902"/>
          <table:table-cell office:value-type="string" office:string-value="CRISTINA MARIA ALVES FROES"/>
          <table:table-cell office:value-type="string" office:string-value="ATIVO"/>
          <table:table-cell office:value-type="string" office:string-value="ANALISTA JUDICIARIO/PSICOLOGIA"/>
          <table:table-cell table:number-columns-repeated="16380"/>
        </table:table-row>
        <table:table-row>
          <table:table-cell office:value-type="float" office:value="12903"/>
          <table:table-cell office:value-type="string" office:string-value="CLAUDIO LUIZ RIBEIRO DE ALMEID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905"/>
          <table:table-cell office:value-type="string" office:string-value="MÁRCIA COELHO WANDERLEY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906"/>
          <table:table-cell office:value-type="string" office:string-value="MARCIA CRISTINA DOS SANTOS GAGLIAN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908"/>
          <table:table-cell office:value-type="string" office:string-value="ADRIANA CRISTINA DEVESA SAADE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909"/>
          <table:table-cell office:value-type="string" office:string-value="CRISTIANE MARIA DE FÁTIMA RÊLLO DE SOUZ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910"/>
          <table:table-cell office:value-type="string" office:string-value="FLAVIO ANASTACIO DA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912"/>
          <table:table-cell office:value-type="string" office:string-value="LUIZ CLAUDIO DE CARVALHO SANT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914"/>
          <table:table-cell office:value-type="string" office:string-value="ALEXANDRE LINS GIRALD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915"/>
          <table:table-cell office:value-type="string" office:string-value="CRISTINA LUCIA SEABRA IORI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916"/>
          <table:table-cell office:value-type="string" office:string-value="FERNANDA FEITOSA ROSAS DOMING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18"/>
          <table:table-cell office:value-type="string" office:string-value="ELIZABETH DIAS OSORI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20"/>
          <table:table-cell office:value-type="string" office:string-value="CRISTINA SERAPHICO DE SOUZA GERHEIM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21"/>
          <table:table-cell office:value-type="string" office:string-value="CRISTIANE PEREIRA DE CARVALHO REVORE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22"/>
          <table:table-cell office:value-type="string" office:string-value="CRISTIANE BALTHAZAR DA SILVEIR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24"/>
          <table:table-cell office:value-type="string" office:string-value="CELINA SANTOS DE ALENCA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25"/>
          <table:table-cell office:value-type="string" office:string-value="ANDERSON KAY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26"/>
          <table:table-cell office:value-type="string" office:string-value="ANNA PAULA CESAR DE AZEVEDO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27"/>
          <table:table-cell office:value-type="string" office:string-value="ANA LUCIA BARROS CHA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29"/>
          <table:table-cell office:value-type="string" office:string-value="ALEXANDRE RIBEIRO RIVELL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31"/>
          <table:table-cell office:value-type="string" office:string-value="MARISTELA BARROS PI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33"/>
          <table:table-cell office:value-type="string" office:string-value="MARIA SILVANA DE QUEIROZ WEAVE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36"/>
          <table:table-cell office:value-type="string" office:string-value="LUIZ CARLOS GOUVÊA JU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39"/>
          <table:table-cell office:value-type="string" office:string-value="JOSE ALMIR DE SIQUEIRA FI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41"/>
          <table:table-cell office:value-type="string" office:string-value="GRAZIELE PALMARES FERREIRA BORG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43"/>
          <table:table-cell office:value-type="string" office:string-value="FRANKLIN ANDRADE MARTIN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49"/>
          <table:table-cell office:value-type="string" office:string-value="RUBENS GLORIA FI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50"/>
          <table:table-cell office:value-type="string" office:string-value="VERONICA MAIA FONSEC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51"/>
          <table:table-cell office:value-type="string" office:string-value="WAGNER NEVE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52"/>
          <table:table-cell office:value-type="string" office:string-value="SIDNEI BARBOSA SEIX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53"/>
          <table:table-cell office:value-type="string" office:string-value="CLAUDIA OLIVEIRA FERNANDES PESSOA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55"/>
          <table:table-cell office:value-type="string" office:string-value="CLAUDIA DE BARROS MARCH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957"/>
          <table:table-cell office:value-type="string" office:string-value="RICARDO KRECZMARSKY GUIMARA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958"/>
          <table:table-cell office:value-type="string" office:string-value="ANDERSON MEDEIROS GONÇAL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60"/>
          <table:table-cell office:value-type="string" office:string-value="FABIO TELES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62"/>
          <table:table-cell office:value-type="string" office:string-value="ZULEIKA NASCIMENTO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63"/>
          <table:table-cell office:value-type="string" office:string-value="LEONARDO MONTES DA SILVA GOM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66"/>
          <table:table-cell office:value-type="string" office:string-value="DENISE HYPPOLITO COELHO MONT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67"/>
          <table:table-cell office:value-type="string" office:string-value="DEBORAH MACIEL FRANC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70"/>
          <table:table-cell office:value-type="string" office:string-value="ROBERTO JOSE FERREIRA INACI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71"/>
          <table:table-cell office:value-type="string" office:string-value="NILCIMAR RODRIGUES DE LI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72"/>
          <table:table-cell office:value-type="string" office:string-value="MARIA DA GLORIA DA SILVA DE ARAUJ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73"/>
          <table:table-cell office:value-type="string" office:string-value="RICARDO MOREIRA FIRPO DE ANDRADE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975"/>
          <table:table-cell office:value-type="string" office:string-value="MARCIA HELENA DE OLI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976"/>
          <table:table-cell office:value-type="string" office:string-value="LUCIA HELENA FIGUEIREDO ABRUNHO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77"/>
          <table:table-cell office:value-type="string" office:string-value="ANGELICA DOS SANTOS VIANNA"/>
          <table:table-cell office:value-type="string" office:string-value="ATIVO"/>
          <table:table-cell office:value-type="string" office:string-value="ANALISTA JUDICIARIO/MEDICINA"/>
          <table:table-cell table:number-columns-repeated="16380"/>
        </table:table-row>
        <table:table-row>
          <table:table-cell office:value-type="float" office:value="12978"/>
          <table:table-cell office:value-type="string" office:string-value="VIVIANE CRISTINA DE ARAUJO MARQU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980"/>
          <table:table-cell office:value-type="string" office:string-value="ANDREA COSTA DE OLIVEIRA CARVA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82"/>
          <table:table-cell office:value-type="string" office:string-value="TELMA MOTA TEIX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84"/>
          <table:table-cell office:value-type="string" office:string-value="FABIO ROBERTO DE ARAUJ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988"/>
          <table:table-cell office:value-type="string" office:string-value="MARCELO AUGUSTO PIN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992"/>
          <table:table-cell office:value-type="string" office:string-value="FABIANA CALDAS CORREI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993"/>
          <table:table-cell office:value-type="string" office:string-value="REYNALDO LUCIO MOUTINHO COST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994"/>
          <table:table-cell office:value-type="string" office:string-value="RENATO MONTERO MORISSON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995"/>
          <table:table-cell office:value-type="string" office:string-value="ADRIANA CORREA MARTIN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996"/>
          <table:table-cell office:value-type="string" office:string-value="MARIA ANGELA DOS SANTOS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997"/>
          <table:table-cell office:value-type="string" office:string-value="JUREMA AZUOS MARIN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99"/>
          <table:table-cell office:value-type="string" office:string-value="CARLOS ALBERTO LIMA CERQU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000"/>
          <table:table-cell office:value-type="string" office:string-value="SORAIA CUNHA ESTEBANEZ CHEBA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001"/>
          <table:table-cell office:value-type="string" office:string-value="PATRICIA DE AZEVEDO SOUZA MANHA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02"/>
          <table:table-cell office:value-type="string" office:string-value="TATIANA GURGEL PESSO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03"/>
          <table:table-cell office:value-type="string" office:string-value="RIVIANI ANDREA TEIXEIRA DE ALMEIDA MAGHELLY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004"/>
          <table:table-cell office:value-type="string" office:string-value="MÔNICA OROZCO LEM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005"/>
          <table:table-cell office:value-type="string" office:string-value="ROBERTA D'AVILA MELLO CARNEIR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06"/>
          <table:table-cell office:value-type="string" office:string-value="RICARDO RODRIGUES DA CRU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07"/>
          <table:table-cell office:value-type="string" office:string-value="CLAUDIO MARCELO MELLO DE CARVA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10"/>
          <table:table-cell office:value-type="string" office:string-value="GRACE CHRISTINA ALVES CONCEICA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13"/>
          <table:table-cell office:value-type="string" office:string-value="ANA PAULA ARISTON BARION PER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014"/>
          <table:table-cell office:value-type="string" office:string-value="LILIA PINTO DE MELLO VERISSIM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15"/>
          <table:table-cell office:value-type="string" office:string-value="PAULO ROBESON FREITAS DE LEM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20"/>
          <table:table-cell office:value-type="string" office:string-value="YGOR WLADIMIR SA TOBIAS DA COST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021"/>
          <table:table-cell office:value-type="string" office:string-value="MARCELO ROCHA BITTENCOURT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024"/>
          <table:table-cell office:value-type="string" office:string-value="ANA CLAUDIA CORADO PER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025"/>
          <table:table-cell office:value-type="string" office:string-value="BELLINI MARTINS THOM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027"/>
          <table:table-cell office:value-type="string" office:string-value="NELMA DE OLIVEIRA BONIFACI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028"/>
          <table:table-cell office:value-type="string" office:string-value="LUCIA HERONDINA DE ARAUJ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031"/>
          <table:table-cell office:value-type="string" office:string-value="LEONARDO BRASI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32"/>
          <table:table-cell office:value-type="string" office:string-value="STEFANIA PINHEIRO PIR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033"/>
          <table:table-cell office:value-type="string" office:string-value="NADJA VERENA DOS SANTOS GARCE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35"/>
          <table:table-cell office:value-type="string" office:string-value="RITA DE CASSIA ABREU IGLEZIAS"/>
          <table:table-cell office:value-type="string" office:string-value="ATIVO"/>
          <table:table-cell office:value-type="string" office:string-value="ANALISTA JUDICIARIO/MEDICINA"/>
          <table:table-cell table:number-columns-repeated="16380"/>
        </table:table-row>
        <table:table-row>
          <table:table-cell office:value-type="float" office:value="13036"/>
          <table:table-cell office:value-type="string" office:string-value="CÉLIA CLARO DA CUN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38"/>
          <table:table-cell office:value-type="string" office:string-value="MARCIO TELE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40"/>
          <table:table-cell office:value-type="string" office:string-value="MARIA ADRIANA NUNES PESSANH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042"/>
          <table:table-cell office:value-type="string" office:string-value="JOSÉLIA FERREIRA DOS REIS"/>
          <table:table-cell office:value-type="string" office:string-value="ATIVO"/>
          <table:table-cell office:value-type="string" office:string-value="ANALISTA JUDICIARIO/SERVICO SOCIAL"/>
          <table:table-cell table:number-columns-repeated="16380"/>
        </table:table-row>
        <table:table-row>
          <table:table-cell office:value-type="float" office:value="13044"/>
          <table:table-cell office:value-type="string" office:string-value="ANA CLAUDIA NICOLAU LINHAR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45"/>
          <table:table-cell office:value-type="string" office:string-value="CATIA MARIA SILVA DA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46"/>
          <table:table-cell office:value-type="string" office:string-value="VERONICA MORSCH MAZZONI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47"/>
          <table:table-cell office:value-type="string" office:string-value="WALTER DE OLIVEIRA GOMES PEREIRA SALTIE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48"/>
          <table:table-cell office:value-type="string" office:string-value="REGINA MARIA CABRAL KOMATSU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50"/>
          <table:table-cell office:value-type="string" office:string-value="JULIANA GUIMARAES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52"/>
          <table:table-cell office:value-type="string" office:string-value="ROSEMERY FREITAS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54"/>
          <table:table-cell office:value-type="string" office:string-value="VANESSA DE SA BENTTENMULLER PEREIRA MEL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55"/>
          <table:table-cell office:value-type="string" office:string-value="EDGAR SOUZA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58"/>
          <table:table-cell office:value-type="string" office:string-value="MARCELLE LOUBACK GOM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060"/>
          <table:table-cell office:value-type="string" office:string-value="ROGERIO CESAR COSTA DE AZEVE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63"/>
          <table:table-cell office:value-type="string" office:string-value="MARCOS DAVID REZENDE DE PIN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65"/>
          <table:table-cell office:value-type="string" office:string-value="JULICE MOLIN DUARTE BAS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72"/>
          <table:table-cell office:value-type="string" office:string-value="JOÃO PAULO SANTOS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73"/>
          <table:table-cell office:value-type="string" office:string-value="BABET ELIZABETH TAVARES DE SOUZA ALSIN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74"/>
          <table:table-cell office:value-type="string" office:string-value="HENRIQUE RIBEIRO BAS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75"/>
          <table:table-cell office:value-type="string" office:string-value="TANIA REGINA TEIXEIRA VIEIRA SOAR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76"/>
          <table:table-cell office:value-type="string" office:string-value="JULIANA TOSTES PÉRISSÉ GARCHET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77"/>
          <table:table-cell office:value-type="string" office:string-value="ALBERTO PIMEN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79"/>
          <table:table-cell office:value-type="string" office:string-value="RENE SOAR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81"/>
          <table:table-cell office:value-type="string" office:string-value="DAISY GURGEL DO AMARAL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82"/>
          <table:table-cell office:value-type="string" office:string-value="CLAUDIA REGINA DA SILVA CONSTANTIN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85"/>
          <table:table-cell office:value-type="string" office:string-value="MARTA MESSINA SANTUZZ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86"/>
          <table:table-cell office:value-type="string" office:string-value="ISABEL MARIA GOULART PORTO NUN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88"/>
          <table:table-cell office:value-type="string" office:string-value="NEDIR CLAUDINO ARAUJ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90"/>
          <table:table-cell office:value-type="string" office:string-value="DANIELLE MELLO VI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92"/>
          <table:table-cell office:value-type="string" office:string-value="EDUARDO JORGE CHIXARO SARRAFF DE REZENDE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095"/>
          <table:table-cell office:value-type="string" office:string-value="MARIA DA PENHA CAVALCANT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96"/>
          <table:table-cell office:value-type="string" office:string-value="JOSE ROBERTO DA SILVEIRA MUNI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97"/>
          <table:table-cell office:value-type="string" office:string-value="SONIA BARBERIN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00"/>
          <table:table-cell office:value-type="string" office:string-value="FRANCISCO ROCHA COUTIN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01"/>
          <table:table-cell office:value-type="string" office:string-value="VAGNER MOURA LUMBRER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02"/>
          <table:table-cell office:value-type="string" office:string-value="ALEXANDRE HENRIQUE DE OLIVEIRA MENDES SALGA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06"/>
          <table:table-cell office:value-type="string" office:string-value="FLAVIA CAMPOS FOLLY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07"/>
          <table:table-cell office:value-type="string" office:string-value="MARIA LUIZA ALVES DE AQUIN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08"/>
          <table:table-cell office:value-type="string" office:string-value="MARTA CRISTINA DE JESUS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10"/>
          <table:table-cell office:value-type="string" office:string-value="ROGERIA GONCALVES GUZZO ALVES PA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13"/>
          <table:table-cell office:value-type="string" office:string-value="ELOIZA MARIA GAZAL DA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18"/>
          <table:table-cell office:value-type="string" office:string-value="EDUARDO XAVIER GONCALVES DA ROC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19"/>
          <table:table-cell office:value-type="string" office:string-value="CIBELE RENATA SILVA PER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23"/>
          <table:table-cell office:value-type="string" office:string-value="MARCIA HELENA MARAGN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25"/>
          <table:table-cell office:value-type="string" office:string-value="WAGNER SEBASTIAN LOPES DA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128"/>
          <table:table-cell office:value-type="string" office:string-value="FERNANDO SEBASTIAO LUTTERBACH RIKER BRANCO"/>
          <table:table-cell office:value-type="string" office:string-value="ATIVO"/>
          <table:table-cell office:value-type="string" office:string-value="ANALISTA JUDICIARIO/ARQUITETURA"/>
          <table:table-cell table:number-columns-repeated="16380"/>
        </table:table-row>
        <table:table-row>
          <table:table-cell office:value-type="float" office:value="13129"/>
          <table:table-cell office:value-type="string" office:string-value="VANESSA DE SOUZA CARDOZ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130"/>
          <table:table-cell office:value-type="string" office:string-value="ALEXANDRE PINHEIRO CAMPOS DE FARI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131"/>
          <table:table-cell office:value-type="string" office:string-value="VANUSA LINS DE MELL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32"/>
          <table:table-cell office:value-type="string" office:string-value="RENATA TERRAO MADDALEN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36"/>
          <table:table-cell office:value-type="string" office:string-value="RICARDO HENRIQUE MACHADO TERTULIAN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39"/>
          <table:table-cell office:value-type="string" office:string-value="CARMEN ELISA MARIA DE ABREU PINTO ARAUJO"/>
          <table:table-cell office:value-type="string" office:string-value="ATIVO"/>
          <table:table-cell office:value-type="string" office:string-value="ANALISTA JUDICIARIO/MEDICINA DO TRABALHO"/>
          <table:table-cell table:number-columns-repeated="16380"/>
        </table:table-row>
        <table:table-row>
          <table:table-cell office:value-type="float" office:value="13140"/>
          <table:table-cell office:value-type="string" office:string-value="VALERIA FELIX GONÇALVES"/>
          <table:table-cell office:value-type="string" office:string-value="ATIVO"/>
          <table:table-cell office:value-type="string" office:string-value="ANALISTA JUDICIARIO/ENFERMAGEM"/>
          <table:table-cell table:number-columns-repeated="16380"/>
        </table:table-row>
        <table:table-row>
          <table:table-cell office:value-type="float" office:value="13141"/>
          <table:table-cell office:value-type="string" office:string-value="MARCOS PAULO TEIXEIRA PUDDÓ"/>
          <table:table-cell office:value-type="string" office:string-value="ATIVO"/>
          <table:table-cell office:value-type="string" office:string-value="ANALISTA JUDICIARIO/ODONTOLOGIA"/>
          <table:table-cell table:number-columns-repeated="16380"/>
        </table:table-row>
        <table:table-row>
          <table:table-cell office:value-type="float" office:value="13142"/>
          <table:table-cell office:value-type="string" office:string-value="DEBORA MOURA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45"/>
          <table:table-cell office:value-type="string" office:string-value="ANGELA ROQUETE KAULIN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47"/>
          <table:table-cell office:value-type="string" office:string-value="HIRAN GOMES DE PONT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48"/>
          <table:table-cell office:value-type="string" office:string-value="SERGIO DA SILVA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49"/>
          <table:table-cell office:value-type="string" office:string-value="ELLEN GODOY PONT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52"/>
          <table:table-cell office:value-type="string" office:string-value="CLAUDIO VIEIRA DE AMORIM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155"/>
          <table:table-cell office:value-type="string" office:string-value="DENE KATIA CASTRO COLARES RAM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156"/>
          <table:table-cell office:value-type="string" office:string-value="ANTONILMA FE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59"/>
          <table:table-cell office:value-type="string" office:string-value="FRANCISCA ELINEUZA PAULINO LUCEN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63"/>
          <table:table-cell office:value-type="string" office:string-value="MICHELE MIGON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166"/>
          <table:table-cell office:value-type="string" office:string-value="DEBORA RIBEIRO BRASIL DE LUNA FREIRE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167"/>
          <table:table-cell office:value-type="string" office:string-value="DANIELE PINHEIRO CAMPOS VILAR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168"/>
          <table:table-cell office:value-type="string" office:string-value="ANDRÉ LUIZ DE ARAUJ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69"/>
          <table:table-cell office:value-type="string" office:string-value="SHEILA BRUM FONSECA"/>
          <table:table-cell office:value-type="string" office:string-value="ATIVO"/>
          <table:table-cell office:value-type="string" office:string-value="ANALISTA JUDICIARIO/PSICOLOGIA"/>
          <table:table-cell table:number-columns-repeated="16380"/>
        </table:table-row>
        <table:table-row>
          <table:table-cell office:value-type="float" office:value="13171"/>
          <table:table-cell office:value-type="string" office:string-value="CRISTIANE RIBEIRO DA SILVA MALLET"/>
          <table:table-cell office:value-type="string" office:string-value="ATIVO"/>
          <table:table-cell office:value-type="string" office:string-value="ANALISTA JUDICIARIO/SERVICO SOCIAL"/>
          <table:table-cell table:number-columns-repeated="16380"/>
        </table:table-row>
        <table:table-row>
          <table:table-cell office:value-type="float" office:value="13172"/>
          <table:table-cell office:value-type="string" office:string-value="EDUARDO BRAGANÇA SOAR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76"/>
          <table:table-cell office:value-type="string" office:string-value="REGINA ROSARIO DO AMARAL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77"/>
          <table:table-cell office:value-type="string" office:string-value="MARCIO ALMEIDA FIGU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78"/>
          <table:table-cell office:value-type="string" office:string-value="MARCELO SIMO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79"/>
          <table:table-cell office:value-type="string" office:string-value="JOAO PAULO EVANGELISTA GUED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80"/>
          <table:table-cell office:value-type="string" office:string-value="MARIA ROSANGELA DE OLI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81"/>
          <table:table-cell office:value-type="string" office:string-value="VANESSA DOS SANTOS ALVES SIMÕ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83"/>
          <table:table-cell office:value-type="string" office:string-value="PAULO ROBERTO VIANA LUCAS FI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84"/>
          <table:table-cell office:value-type="string" office:string-value="LUCIANA COSTA MACHADO MONTEIR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85"/>
          <table:table-cell office:value-type="string" office:string-value="ELIANE CANZIAN EVANGELIST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86"/>
          <table:table-cell office:value-type="string" office:string-value="NELSON GONCALVES NOGU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88"/>
          <table:table-cell office:value-type="string" office:string-value="CLAUDIO LIMA DE AQUIN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90"/>
          <table:table-cell office:value-type="string" office:string-value="MARIA FERNANDA TEIXEIRA DE ABREU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193"/>
          <table:table-cell office:value-type="string" office:string-value="ANA MARTA CAMPOS NETTO DOS REYS CYSNEIR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94"/>
          <table:table-cell office:value-type="string" office:string-value="ERICA CARLA DOS SANTOS GUED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95"/>
          <table:table-cell office:value-type="string" office:string-value="ALBERT MARTINS CARR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96"/>
          <table:table-cell office:value-type="string" office:string-value="HELOISA HELENA ROCHA DANTA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00"/>
          <table:table-cell office:value-type="string" office:string-value="RICARDO DE AZEVEDO SOAR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02"/>
          <table:table-cell office:value-type="string" office:string-value="ALINE MYRRHA RIOS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03"/>
          <table:table-cell office:value-type="string" office:string-value="ALESSANDRA D'ELI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04"/>
          <table:table-cell office:value-type="string" office:string-value="ERIKA DA COSTA AGUIAR DE SOUZA BAYÃ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05"/>
          <table:table-cell office:value-type="string" office:string-value="ROSIENE RAIMUNDA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06"/>
          <table:table-cell office:value-type="string" office:string-value="MARIA ELISABETE COSTA BRAG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09"/>
          <table:table-cell office:value-type="string" office:string-value="SILVANA MENDONÇA PER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11"/>
          <table:table-cell office:value-type="string" office:string-value="MÁRCIA ALVAREZ LOPES DE SOUZ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12"/>
          <table:table-cell office:value-type="string" office:string-value="CLAUDIA CESAR DE PAUL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13"/>
          <table:table-cell office:value-type="string" office:string-value="ELIENE NEVES VALADA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15"/>
          <table:table-cell office:value-type="string" office:string-value="ANDREA MENDES DOS SANTOS NEV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16"/>
          <table:table-cell office:value-type="string" office:string-value="CARLOS ROBERTO SANT'ANN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18"/>
          <table:table-cell office:value-type="string" office:string-value="MARIA CARLA DOS SANT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19"/>
          <table:table-cell office:value-type="string" office:string-value="GERRE ZAMBELLI VALE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20"/>
          <table:table-cell office:value-type="string" office:string-value="BRUNO GONCALVES LET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21"/>
          <table:table-cell office:value-type="string" office:string-value="EVELIN DOS SANTOS BRUM PINHEIR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22"/>
          <table:table-cell office:value-type="string" office:string-value="DANIELA VAZ TORALD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23"/>
          <table:table-cell office:value-type="string" office:string-value="FATIMA APARECIDA DE PAUL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24"/>
          <table:table-cell office:value-type="string" office:string-value="FRANCISCO EDUARDO SIMOES CAPEL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25"/>
          <table:table-cell office:value-type="string" office:string-value="MARCELO PEREIRA DE CASTR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26"/>
          <table:table-cell office:value-type="string" office:string-value="MARCUS SILVA DIAS SOUT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27"/>
          <table:table-cell office:value-type="string" office:string-value="RENATA FREITAS LINS CAVALIERI D'OR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28"/>
          <table:table-cell office:value-type="string" office:string-value="RALFE JUSTO MARTIN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29"/>
          <table:table-cell office:value-type="string" office:string-value="JULIANO ALBERTO BELLONI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30"/>
          <table:table-cell office:value-type="string" office:string-value="VANESSA DE SOUZA MENDONC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32"/>
          <table:table-cell office:value-type="string" office:string-value="SAMUEL PASTORA SOUZ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33"/>
          <table:table-cell office:value-type="string" office:string-value="LETICIA GONÇALVES HATAB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35"/>
          <table:table-cell office:value-type="string" office:string-value="ROBERTA ELISA SONEGHET PIMENTEL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38"/>
          <table:table-cell office:value-type="string" office:string-value="MARCELLO FRANCISCO MARTIN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39"/>
          <table:table-cell office:value-type="string" office:string-value="GLAUCO DE OLIVEIRA FREITA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41"/>
          <table:table-cell office:value-type="string" office:string-value="PAULO FERNANDES MACHAD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242"/>
          <table:table-cell office:value-type="string" office:string-value="MARALUCY LIMA SILVA RAN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43"/>
          <table:table-cell office:value-type="string" office:string-value="ADRIANA DE OLIVEIRA GOMES"/>
          <table:table-cell office:value-type="string" office:string-value="ATIVO"/>
          <table:table-cell office:value-type="string" office:string-value="ANALISTA JUDICIARIO/SERVICO SOCIAL"/>
          <table:table-cell table:number-columns-repeated="16380"/>
        </table:table-row>
        <table:table-row>
          <table:table-cell office:value-type="float" office:value="13244"/>
          <table:table-cell office:value-type="string" office:string-value="NILCILENE PEREIRA FRITZ VASCONCEL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45"/>
          <table:table-cell office:value-type="string" office:string-value="PAULA DA CUNHA E SILVA ESPINDOLA DIA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47"/>
          <table:table-cell office:value-type="string" office:string-value="CARLA DA COSTA SOUZA DE CARVALHO"/>
          <table:table-cell office:value-type="string" office:string-value="ATIVO"/>
          <table:table-cell office:value-type="string" office:string-value="TECNICO JUDICIARIO/ENFERMAGEM"/>
          <table:table-cell table:number-columns-repeated="16380"/>
        </table:table-row>
        <table:table-row>
          <table:table-cell office:value-type="float" office:value="13252"/>
          <table:table-cell office:value-type="string" office:string-value="JORGE HENRIQUE PEZENTE"/>
          <table:table-cell office:value-type="string" office:string-value="ATIVO"/>
          <table:table-cell office:value-type="string" office:string-value="ANALISTA JUDICIARIO/ENGENHARIA CIVIL"/>
          <table:table-cell table:number-columns-repeated="16380"/>
        </table:table-row>
        <table:table-row>
          <table:table-cell office:value-type="float" office:value="13253"/>
          <table:table-cell office:value-type="string" office:string-value="RENATA DE SOUZA BRAZ DO CANTO CYRILL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57"/>
          <table:table-cell office:value-type="string" office:string-value="VITOR LISBOA MENDONC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258"/>
          <table:table-cell office:value-type="string" office:string-value="MARCUS VINICIUS FIGUEIREDO RIBEIR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262"/>
          <table:table-cell office:value-type="string" office:string-value="RONALDO DE MELO NEVE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263"/>
          <table:table-cell office:value-type="string" office:string-value="RODRIGO MALTEZ GONZALEZ DOMINGUE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264"/>
          <table:table-cell office:value-type="string" office:string-value="ADRIANO NUNES DOS SANTO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265"/>
          <table:table-cell office:value-type="string" office:string-value="JOSE VIEIRA NET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268"/>
          <table:table-cell office:value-type="string" office:string-value="GLAUCO CESAR MACHAD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269"/>
          <table:table-cell office:value-type="string" office:string-value="ERIVALDO DE AZEVED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271"/>
          <table:table-cell office:value-type="string" office:string-value="ANDERSON MOUZINHO VIEIR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273"/>
          <table:table-cell office:value-type="string" office:string-value="SORAYA ROCHA TR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74"/>
          <table:table-cell office:value-type="string" office:string-value="MARCIO ALEXANDRE SILVA DE ALMEID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75"/>
          <table:table-cell office:value-type="string" office:string-value="MARCIO RAMIRO DOS SAN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78"/>
          <table:table-cell office:value-type="string" office:string-value="LEVI MARCOS PER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81"/>
          <table:table-cell office:value-type="string" office:string-value="ELI ALMEIDA BALONECKE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88"/>
          <table:table-cell office:value-type="string" office:string-value="PATRICIA GOMES CARNEIRO"/>
          <table:table-cell office:value-type="string" office:string-value="ATIVO"/>
          <table:table-cell office:value-type="string" office:string-value="ANALISTA JUDICIARIO/SERVICO SOCIAL"/>
          <table:table-cell table:number-columns-repeated="16380"/>
        </table:table-row>
        <table:table-row>
          <table:table-cell office:value-type="float" office:value="13289"/>
          <table:table-cell office:value-type="string" office:string-value="ISA FERREIRA FURTADO"/>
          <table:table-cell office:value-type="string" office:string-value="ATIVO"/>
          <table:table-cell office:value-type="string" office:string-value="ANALISTA JUDICIARIO/PSICOLOGIA"/>
          <table:table-cell table:number-columns-repeated="16380"/>
        </table:table-row>
        <table:table-row>
          <table:table-cell office:value-type="float" office:value="13290"/>
          <table:table-cell office:value-type="string" office:string-value="GELSON ALMEIDA CORDEIRO"/>
          <table:table-cell office:value-type="string" office:string-value="ATIVO"/>
          <table:table-cell office:value-type="string" office:string-value="ANALISTA JUDICIARIO/CONTADORIA"/>
          <table:table-cell table:number-columns-repeated="16380"/>
        </table:table-row>
        <table:table-row>
          <table:table-cell office:value-type="float" office:value="13291"/>
          <table:table-cell office:value-type="string" office:string-value="MARCOS CASTELO BRANCO DE MIRAND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94"/>
          <table:table-cell office:value-type="string" office:string-value="LUIZ CARLOS RODOLFO MURUC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95"/>
          <table:table-cell office:value-type="string" office:string-value="ANA PAULA CAMPOS STERSI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98"/>
          <table:table-cell office:value-type="string" office:string-value="MARCIO DALLA DE CARVA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302"/>
          <table:table-cell office:value-type="string" office:string-value="LUIS MARCELO DE TADEU CORRE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303"/>
          <table:table-cell office:value-type="string" office:string-value="MARCELO HENRIQUE RUAS GONZALEZ PUGA"/>
          <table:table-cell office:value-type="string" office:string-value="ATIVO"/>
          <table:table-cell office:value-type="string" office:string-value="ANALISTA JUDICIARIO/ENGENHARIA CIVIL"/>
          <table:table-cell table:number-columns-repeated="16380"/>
        </table:table-row>
        <table:table-row>
          <table:table-cell office:value-type="float" office:value="13304"/>
          <table:table-cell office:value-type="string" office:string-value="AUGUSTO FREDERICO HOLTHAUSEN JUNG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305"/>
          <table:table-cell office:value-type="string" office:string-value="ANDRE ALEMANY DE ARAUJ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307"/>
          <table:table-cell office:value-type="string" office:string-value="ADRIANA MELO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313"/>
          <table:table-cell office:value-type="string" office:string-value="ANNA PAULA DE CASTRO NEY PE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14"/>
          <table:table-cell office:value-type="string" office:string-value="ANDREA CARLA MOLIN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17"/>
          <table:table-cell office:value-type="string" office:string-value="BERNARDO DE OLIVEIRA FARI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21"/>
          <table:table-cell office:value-type="string" office:string-value="CHIRLENI BRUZZI FERRAZ GUE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23"/>
          <table:table-cell office:value-type="string" office:string-value="DANIELLE APARECIDA DA COSTA ÁVILL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28"/>
          <table:table-cell office:value-type="string" office:string-value="EDUARDO LAUD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31"/>
          <table:table-cell office:value-type="string" office:string-value="FERNANDO IBELLI DE ANDRAD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32"/>
          <table:table-cell office:value-type="string" office:string-value="GUILHERME LEITE DA COSTA E 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39"/>
          <table:table-cell office:value-type="string" office:string-value="JULIANA LEMOS FERNAN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41"/>
          <table:table-cell office:value-type="string" office:string-value="LAURA CONCEICAO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47"/>
          <table:table-cell office:value-type="string" office:string-value="LUCIANA MACHADO DE MATOS MEDIN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51"/>
          <table:table-cell office:value-type="string" office:string-value="MARTHA ROCHA SALGUEIRO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52"/>
          <table:table-cell office:value-type="string" office:string-value="MIGUEL EDUARDO FERNANDES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53"/>
          <table:table-cell office:value-type="string" office:string-value="RENATA DE ORNELL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59"/>
          <table:table-cell office:value-type="string" office:string-value="RODRIGO DE MELO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60"/>
          <table:table-cell office:value-type="string" office:string-value="RODRIGO FILGUEIRAS ANTH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66"/>
          <table:table-cell office:value-type="string" office:string-value="VALERIA FARIA DOS SANTOS HILARI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67"/>
          <table:table-cell office:value-type="string" office:string-value="VALERIA VIEIRA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68"/>
          <table:table-cell office:value-type="string" office:string-value="VINICIUS MEDEIROS LIMA DANT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72"/>
          <table:table-cell office:value-type="string" office:string-value="WANDERSON AMARANTE CAMPOS JU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73"/>
          <table:table-cell office:value-type="string" office:string-value="ANNA PAULA CÂMARA LEÃO OLIN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74"/>
          <table:table-cell office:value-type="string" office:string-value="ELIANA MENDES DA CUNHA COE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77"/>
          <table:table-cell office:value-type="string" office:string-value="MARINA LIMA NOGUEIRA MARCHON SOAR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78"/>
          <table:table-cell office:value-type="string" office:string-value="MARISE MEISTER SCHIAVIN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81"/>
          <table:table-cell office:value-type="string" office:string-value="SERGIO RICARDO MARTINS MASSON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84"/>
          <table:table-cell office:value-type="string" office:string-value="ANSELMO SILVEIRA DA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85"/>
          <table:table-cell office:value-type="string" office:string-value="BETHINA JABÔR DO CARM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86"/>
          <table:table-cell office:value-type="string" office:string-value="CARLOS ALBERTO FERNANDES DE AGUIA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87"/>
          <table:table-cell office:value-type="string" office:string-value="CLAUDIA CINTRA BIANC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91"/>
          <table:table-cell office:value-type="string" office:string-value="NADINE OLIVEIRA DE ALMEI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92"/>
          <table:table-cell office:value-type="string" office:string-value="OTAVIO HENRIQUE MESSANO FONT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93"/>
          <table:table-cell office:value-type="string" office:string-value="SANDRA HELENA DIAS DE FREIT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95"/>
          <table:table-cell office:value-type="string" office:string-value="WAGNER BALTAZAR ALONS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96"/>
          <table:table-cell office:value-type="string" office:string-value="DANIELA VAZ DE CARVALHO PEDROS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97"/>
          <table:table-cell office:value-type="string" office:string-value="NOELE DA SILVA LOP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00"/>
          <table:table-cell office:value-type="string" office:string-value="TAIS BARBOSA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01"/>
          <table:table-cell office:value-type="string" office:string-value="GRACIELLE LEMA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02"/>
          <table:table-cell office:value-type="string" office:string-value="JAQUELINE ROSA CABRA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05"/>
          <table:table-cell office:value-type="string" office:string-value="SÉRGIO RODRIGO PEREIRA DO NASCI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06"/>
          <table:table-cell office:value-type="string" office:string-value="ALFREDO TORINO NE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07"/>
          <table:table-cell office:value-type="string" office:string-value="VALERIA DOS SANTOS PE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11"/>
          <table:table-cell office:value-type="string" office:string-value="ALINE MACIEL DE ALVARENG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13"/>
          <table:table-cell office:value-type="string" office:string-value="ARETHA DE ALMEIDA TEIXEIRA MONTEIRO HUNGERBUHLE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14"/>
          <table:table-cell office:value-type="string" office:string-value="CAROLINA BARBARA DA MOTTA RAMOS SOAR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16"/>
          <table:table-cell office:value-type="string" office:string-value="CLAUDIA COUTINHO GOM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20"/>
          <table:table-cell office:value-type="string" office:string-value="GUSTAVO DE MIRANDA JORDA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22"/>
          <table:table-cell office:value-type="string" office:string-value="JOSIANE FONSECA GOMES MEN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23"/>
          <table:table-cell office:value-type="string" office:string-value="JULIANA FERREIRA LEAO DE ALENCAR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24"/>
          <table:table-cell office:value-type="string" office:string-value="MAIQUEL DE SOUZA GA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25"/>
          <table:table-cell office:value-type="string" office:string-value="MARCELO FIGUEROA VÁZQUE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26"/>
          <table:table-cell office:value-type="string" office:string-value="MARCIA CRISTINA DE JESUS TEIXEIRA BALONECKE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28"/>
          <table:table-cell office:value-type="string" office:string-value="MARIA JULIANA BARBOSA DA SILVA BLOI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29"/>
          <table:table-cell office:value-type="string" office:string-value="MARIANA MELLO DE MEDEIR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30"/>
          <table:table-cell office:value-type="string" office:string-value="PRISCILA AMORIM DA CUNHA MEN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34"/>
          <table:table-cell office:value-type="string" office:string-value="RONALDO FURTADO DE TOLEDO JU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36"/>
          <table:table-cell office:value-type="string" office:string-value="ADRIANO VIEIRALVES MARTIN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438"/>
          <table:table-cell office:value-type="string" office:string-value="ANA FLAVIA DE SOUZA COSTA SANT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439"/>
          <table:table-cell office:value-type="string" office:string-value="CASSIANO PEIXOTO DE OLIV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440"/>
          <table:table-cell office:value-type="string" office:string-value="DEOCLEMIL VIGO PA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441"/>
          <table:table-cell office:value-type="string" office:string-value="EDSON ALVES DA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442"/>
          <table:table-cell office:value-type="string" office:string-value="ELI BRAZ DE SANTANN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445"/>
          <table:table-cell office:value-type="string" office:string-value="LEILA MARIA TINOCO BOECHAT RIBEIR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447"/>
          <table:table-cell office:value-type="string" office:string-value="MARIA APARECIDA DE SOUZA MIRANDA FIGUEIRED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448"/>
          <table:table-cell office:value-type="string" office:string-value="SHEILA ELISA KUTWAK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449"/>
          <table:table-cell office:value-type="string" office:string-value="SIRLENE TETZNER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450"/>
          <table:table-cell office:value-type="string" office:string-value="VERONICA PINHEIRO CARRIEL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451"/>
          <table:table-cell office:value-type="string" office:string-value="VICTOR BRANDAO CAO VINAGRE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452"/>
          <table:table-cell office:value-type="string" office:string-value="VIVIANE SANTOS VILLA VERDE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454"/>
          <table:table-cell office:value-type="string" office:string-value="WESLEY SOARES BREDOFF DE JESU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455"/>
          <table:table-cell office:value-type="string" office:string-value="CLAUDIO LUIS DA SILVA AMORIM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457"/>
          <table:table-cell office:value-type="string" office:string-value="MARCELO ANTUNES FRAG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458"/>
          <table:table-cell office:value-type="string" office:string-value="MARCELO PEREIRA FERREIR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459"/>
          <table:table-cell office:value-type="string" office:string-value="MOISES CARVALHO DA CONCEICA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460"/>
          <table:table-cell office:value-type="string" office:string-value="RODRIGO LUIZ MARQUES DA SILV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462"/>
          <table:table-cell office:value-type="string" office:string-value="ALEXANDRE SILVA DOS SAN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63"/>
          <table:table-cell office:value-type="string" office:string-value="ANDRE VITORIANO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66"/>
          <table:table-cell office:value-type="string" office:string-value="CRISTIANE MANFFRENATTI NUN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68"/>
          <table:table-cell office:value-type="string" office:string-value="DANTE BRUNO FI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70"/>
          <table:table-cell office:value-type="string" office:string-value="DJALMA VASCONCELOS MACHADO JUNIO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71"/>
          <table:table-cell office:value-type="string" office:string-value="DEBORA DE CASTRO SOARES REI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72"/>
          <table:table-cell office:value-type="string" office:string-value="FERNANDA STRACKE MOO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73"/>
          <table:table-cell office:value-type="string" office:string-value="HOMERO SILVA MARTIN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74"/>
          <table:table-cell office:value-type="string" office:string-value="KAREN DE FREITAS SILVA COE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76"/>
          <table:table-cell office:value-type="string" office:string-value="MARIO EDUARDO MARQUES SERRANO DO VALLE MA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77"/>
          <table:table-cell office:value-type="string" office:string-value="PATRICIA FERNANDES JACOME GURGEL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79"/>
          <table:table-cell office:value-type="string" office:string-value="VIVIANE MARIA DE OLIVEIRA PER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81"/>
          <table:table-cell office:value-type="string" office:string-value="CLODOMARCIO SILVA DE OLI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82"/>
          <table:table-cell office:value-type="string" office:string-value="ENOCK PORFIRIO DO NASCIMENTO JUNIO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84"/>
          <table:table-cell office:value-type="string" office:string-value="ISABEL DE JESUS RODRIGUEZ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85"/>
          <table:table-cell office:value-type="string" office:string-value="PATRICIA DE ABREU COLUCC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86"/>
          <table:table-cell office:value-type="string" office:string-value="TABITA PIRES DINIZ ALV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89"/>
          <table:table-cell office:value-type="string" office:string-value="ADRIANO BARROS RANGEL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490"/>
          <table:table-cell office:value-type="string" office:string-value="KARINA LAMBLET SCHUENCK RAM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491"/>
          <table:table-cell office:value-type="string" office:string-value="RODRIGO CUNHA DE MEL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493"/>
          <table:table-cell office:value-type="string" office:string-value="KATIA PIXININE PE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95"/>
          <table:table-cell office:value-type="string" office:string-value="ALEXANDRE SIQUEIRA LESS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497"/>
          <table:table-cell office:value-type="string" office:string-value="CARLOS DE OLIVEIRA GOME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498"/>
          <table:table-cell office:value-type="string" office:string-value="FLAVIO DE SOUSA DANTA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502"/>
          <table:table-cell office:value-type="string" office:string-value="MARCOS FRANCO DE OLIVEIR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503"/>
          <table:table-cell office:value-type="string" office:string-value="VICTOR AUGUSTO ALVES SANTO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504"/>
          <table:table-cell office:value-type="string" office:string-value="ALINE GABRIELLE PLASTINO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506"/>
          <table:table-cell office:value-type="string" office:string-value="ANA CAROLINA DA SILVA DANTA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507"/>
          <table:table-cell office:value-type="string" office:string-value="CARLOS ANDRE DE ALMEIDA NUN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510"/>
          <table:table-cell office:value-type="string" office:string-value="ADRIANA ARAUJO DE CASTRO CARVA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11"/>
          <table:table-cell office:value-type="string" office:string-value="ALEXANDRE GOMES POMPEI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13"/>
          <table:table-cell office:value-type="string" office:string-value="ALINE FERREIRA COE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16"/>
          <table:table-cell office:value-type="string" office:string-value="BRUNO MARQUES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20"/>
          <table:table-cell office:value-type="string" office:string-value="DEISE JALES GOMES DE FREIT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24"/>
          <table:table-cell office:value-type="string" office:string-value="FERNANDO CUNHA VELLOZ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25"/>
          <table:table-cell office:value-type="string" office:string-value="FLAVIA DELDUQUE LIMA DE MOU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26"/>
          <table:table-cell office:value-type="string" office:string-value="GERUSA ALVES DOS REI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27"/>
          <table:table-cell office:value-type="string" office:string-value="GLEICE MONICA DO NASCIMENTO GUER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28"/>
          <table:table-cell office:value-type="string" office:string-value="HELENA ALENCAR GALVA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29"/>
          <table:table-cell office:value-type="string" office:string-value="JARBAS MACHA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30"/>
          <table:table-cell office:value-type="string" office:string-value="JULIANA FERRAZ DE OLIVEIRA CA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31"/>
          <table:table-cell office:value-type="string" office:string-value="LEANDRA MENDES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32"/>
          <table:table-cell office:value-type="string" office:string-value="LUCIANA MARIA GONÇALVES BIOLCHINI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33"/>
          <table:table-cell office:value-type="string" office:string-value="LUCIANO PIRES DE MORAI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34"/>
          <table:table-cell office:value-type="string" office:string-value="LUDMILA SAMPAIO ARAUJ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37"/>
          <table:table-cell office:value-type="string" office:string-value="MARCIA ANGELICA PI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38"/>
          <table:table-cell office:value-type="string" office:string-value="MÁRCIA HELENA SCHUCK MAGALHÃES VA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39"/>
          <table:table-cell office:value-type="string" office:string-value="MARCIA MACHADO SANTOS GIMEN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40"/>
          <table:table-cell office:value-type="string" office:string-value="MARCO ANTONIO LOUREIRO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41"/>
          <table:table-cell office:value-type="string" office:string-value="MARCO AURELIO ROCCA DE ANDRAD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43"/>
          <table:table-cell office:value-type="string" office:string-value="MIRIAN MACHADO ALVES DE SOUZA ARE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44"/>
          <table:table-cell office:value-type="string" office:string-value="MÔNICA DUTRA FERNAN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45"/>
          <table:table-cell office:value-type="string" office:string-value="MONIQUE CARBONEL RABELL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46"/>
          <table:table-cell office:value-type="string" office:string-value="NICOLLE DRUMOND VARG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47"/>
          <table:table-cell office:value-type="string" office:string-value="PATRICIA CARNEIRO LOBO DE FREIT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48"/>
          <table:table-cell office:value-type="string" office:string-value="PAULO HENRIQUE SANTIAGO DE MENDONC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49"/>
          <table:table-cell office:value-type="string" office:string-value="PAULO ROBERTO DA SILVA LEIT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50"/>
          <table:table-cell office:value-type="string" office:string-value="PEDRO AMERICO PINHEIRO FI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53"/>
          <table:table-cell office:value-type="string" office:string-value="ROGERIO DA COSTA PE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54"/>
          <table:table-cell office:value-type="string" office:string-value="SAMANTHA TANNER PEREZ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55"/>
          <table:table-cell office:value-type="string" office:string-value="SYLVIA MARIA DA SILVA SEI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56"/>
          <table:table-cell office:value-type="string" office:string-value="TRÍCIA VASCONCELLOS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58"/>
          <table:table-cell office:value-type="string" office:string-value="LUCIA ANDREA FIGUEIREDO ARAUJ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59"/>
          <table:table-cell office:value-type="string" office:string-value="KATIA REGINA BIANCH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60"/>
          <table:table-cell office:value-type="string" office:string-value="LUCIANA DE OLIVEIRA DIAS FREIT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61"/>
          <table:table-cell office:value-type="string" office:string-value="MARCOS ALEXANDRE LISBO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65"/>
          <table:table-cell office:value-type="string" office:string-value="MAURICIO CLEMENTE DA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568"/>
          <table:table-cell office:value-type="string" office:string-value="BIANCA DA SILVA ESTRELL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69"/>
          <table:table-cell office:value-type="string" office:string-value="CAMILA SOARES DE AMORIM WERNECK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70"/>
          <table:table-cell office:value-type="string" office:string-value="CRISTIANO IVAN LOP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71"/>
          <table:table-cell office:value-type="string" office:string-value="DANIEL CORREIA BORG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72"/>
          <table:table-cell office:value-type="string" office:string-value="ELOISE MOREIRA CAMPOS MONTEIRO BARRE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75"/>
          <table:table-cell office:value-type="string" office:string-value="JOYCE MARY ARAUJ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76"/>
          <table:table-cell office:value-type="string" office:string-value="JULIANA SOUZA E SILVA DE MENEZ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80"/>
          <table:table-cell office:value-type="string" office:string-value="RENATA FERREIRA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83"/>
          <table:table-cell office:value-type="string" office:string-value="ROSANA BARBOSA FE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85"/>
          <table:table-cell office:value-type="string" office:string-value="SAULO BASTOS SILVA AL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88"/>
          <table:table-cell office:value-type="string" office:string-value="ALBA VALERIA PEREIRA FARI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89"/>
          <table:table-cell office:value-type="string" office:string-value="ALESSANDRO GOMES DE ASSUMCA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91"/>
          <table:table-cell office:value-type="string" office:string-value="ANA PAULA GRANJA CABRA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92"/>
          <table:table-cell office:value-type="string" office:string-value="BIANCA ARADA BAPTI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93"/>
          <table:table-cell office:value-type="string" office:string-value="CARLOS EDUARDO DALBEN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96"/>
          <table:table-cell office:value-type="string" office:string-value="FABIO ROSARIO DAMIQUE FISCILETT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97"/>
          <table:table-cell office:value-type="string" office:string-value="RENATA ABREU MARCH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98"/>
          <table:table-cell office:value-type="string" office:string-value="GEOVANA MIRANDA DO NASCI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99"/>
          <table:table-cell office:value-type="string" office:string-value="GILBERT DE AZEVEDO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04"/>
          <table:table-cell office:value-type="string" office:string-value="LIDIA DE MATTOS SARLO LYRI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05"/>
          <table:table-cell office:value-type="string" office:string-value="LIDICE BARROS OLIVEIRA PE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06"/>
          <table:table-cell office:value-type="string" office:string-value="LUIZ CLAUDIO NASCI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08"/>
          <table:table-cell office:value-type="string" office:string-value="MARIA JOSÉ GOME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09"/>
          <table:table-cell office:value-type="string" office:string-value="MAX OLIVEIRA MAD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11"/>
          <table:table-cell office:value-type="string" office:string-value="MONICA BEATRIZ SEABRA OLIVEIRA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16"/>
          <table:table-cell office:value-type="string" office:string-value="PAULA BUTLER AREAL NOGU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17"/>
          <table:table-cell office:value-type="string" office:string-value="RACHEL PEREIRA MACHA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20"/>
          <table:table-cell office:value-type="string" office:string-value="RENATA DE ALBUQUERQUE RUFINO DO NASCI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21"/>
          <table:table-cell office:value-type="string" office:string-value="RENATA FIGUEIREDO VI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23"/>
          <table:table-cell office:value-type="string" office:string-value="ROBERTA SANTOS SILVA DE ABREU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25"/>
          <table:table-cell office:value-type="string" office:string-value="TATIANA ARAUJO HAROUCHE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27"/>
          <table:table-cell office:value-type="string" office:string-value="VANESSA DUTRA FERNAN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29"/>
          <table:table-cell office:value-type="string" office:string-value="LUIZ FERNANDO AZEVEDO DE ALMEI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31"/>
          <table:table-cell office:value-type="string" office:string-value="MARIA THEREZA TOSTA CAMILL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33"/>
          <table:table-cell office:value-type="string" office:string-value="VINICIUS DE CARVALHO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634"/>
          <table:table-cell office:value-type="string" office:string-value="FLAVIA TEIXEIRA SILVA PIR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638"/>
          <table:table-cell office:value-type="string" office:string-value="ISAAC SEVERO DOS SANTO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639"/>
          <table:table-cell office:value-type="string" office:string-value="HENRIQUE AUGUSTO DE ALMEIDA GARCI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640"/>
          <table:table-cell office:value-type="string" office:string-value="ALBERTO JOSE DE CASTR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641"/>
          <table:table-cell office:value-type="string" office:string-value="MARCELO THEODORO DE AZEVED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642"/>
          <table:table-cell office:value-type="string" office:string-value="LERIO RICARDO TAVARES DA SILVA"/>
          <table:table-cell office:value-type="string" office:string-value="ATIVO"/>
          <table:table-cell office:value-type="string" office:string-value="AUXILIAR JUDICIARIO"/>
          <table:table-cell table:number-columns-repeated="16380"/>
        </table:table-row>
        <table:table-row>
          <table:table-cell office:value-type="float" office:value="13644"/>
          <table:table-cell office:value-type="string" office:string-value="CARLOS RENATO DA COSTA TEIX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45"/>
          <table:table-cell office:value-type="string" office:string-value="CLAUDIA OLIVEIRA DOS SANTOS TORR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50"/>
          <table:table-cell office:value-type="string" office:string-value="MÁRCIA DIA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52"/>
          <table:table-cell office:value-type="string" office:string-value="MARIO CESAR MACHADO MONTEIRO FI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54"/>
          <table:table-cell office:value-type="string" office:string-value="MYLLENA DE CARVALHO KNOCH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55"/>
          <table:table-cell office:value-type="string" office:string-value="REGINA CELY MARTINS CORREIA FONSEC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56"/>
          <table:table-cell office:value-type="string" office:string-value="RENATA CRISTINA BALTOR PRATES DE MENDONC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58"/>
          <table:table-cell office:value-type="string" office:string-value="SABRINA CARLA BENIN RITTE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60"/>
          <table:table-cell office:value-type="string" office:string-value="HOSANA VELASCO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61"/>
          <table:table-cell office:value-type="string" office:string-value="MARISA MARLI NEVES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62"/>
          <table:table-cell office:value-type="string" office:string-value="SIDINEIA CORDEIRO BARRE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63"/>
          <table:table-cell office:value-type="string" office:string-value="WILIAM TOLEDO DE AZEVE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64"/>
          <table:table-cell office:value-type="string" office:string-value="MICHELINE SILVA DE PAUL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65"/>
          <table:table-cell office:value-type="string" office:string-value="JOSE FRANCISC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66"/>
          <table:table-cell office:value-type="string" office:string-value="LUIZ CARLOS ALMEIDA DA SILVA JUNIOR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668"/>
          <table:table-cell office:value-type="string" office:string-value="ALEXANDRE FONTENELE FURTAD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669"/>
          <table:table-cell office:value-type="string" office:string-value="CESAR AUGUSTO DA PAIXAO ALV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670"/>
          <table:table-cell office:value-type="string" office:string-value="GUSTAVO ADOLFO DE OLIVEIRA TARGAT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671"/>
          <table:table-cell office:value-type="string" office:string-value="TAIS CAVALCANTI DO CARMO DE CARVALH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672"/>
          <table:table-cell office:value-type="string" office:string-value="ADRIANO FONTES MESSI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75"/>
          <table:table-cell office:value-type="string" office:string-value="CAROLINA DA SILVA HERRE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76"/>
          <table:table-cell office:value-type="string" office:string-value="DAIANA SILVESTRE BAZILI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81"/>
          <table:table-cell office:value-type="string" office:string-value="LUCIANE BARRETO ALMA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82"/>
          <table:table-cell office:value-type="string" office:string-value="MARCOS PEREIRA DA PA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83"/>
          <table:table-cell office:value-type="string" office:string-value="ROBERTA LEANDRA SANTIAGO COUTINHO VIGNOL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84"/>
          <table:table-cell office:value-type="string" office:string-value="ROBERTA LOUISE JUNQUEIRA DE AGUIAR SCÁRDU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86"/>
          <table:table-cell office:value-type="string" office:string-value="SANTILA JANUARIO MEIREL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87"/>
          <table:table-cell office:value-type="string" office:string-value="TANIA MARIA MASSON SOAR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88"/>
          <table:table-cell office:value-type="string" office:string-value="TERESA CRISTINA GONDIM BRET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89"/>
          <table:table-cell office:value-type="string" office:string-value="VANDERLEI GOMES DA CUNH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690"/>
          <table:table-cell office:value-type="string" office:string-value="WAGNER JOSE DE SOUZA MARINH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691"/>
          <table:table-cell office:value-type="string" office:string-value="MÁRCIO ANTÔNIO NEDER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692"/>
          <table:table-cell office:value-type="string" office:string-value="CLARISSE BENTO DE FARIA PACHECO AMAD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94"/>
          <table:table-cell office:value-type="string" office:string-value="ANA PAULA BARROS SAL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695"/>
          <table:table-cell office:value-type="string" office:string-value="ISABELA MOREIRA CEZA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696"/>
          <table:table-cell office:value-type="string" office:string-value="GIOVANA OLIVEIRA NORONH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698"/>
          <table:table-cell office:value-type="string" office:string-value="ANDERSON RODRIGUES GOM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01"/>
          <table:table-cell office:value-type="string" office:string-value="JOAO FRANCISCO MENEZES GARCI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02"/>
          <table:table-cell office:value-type="string" office:string-value="LAURA DIOGENES DE OLIVEIRA E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03"/>
          <table:table-cell office:value-type="string" office:string-value="MARCIA SEQUEIRA CONT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04"/>
          <table:table-cell office:value-type="string" office:string-value="MARILIA DIAS MARCONI DA COST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06"/>
          <table:table-cell office:value-type="string" office:string-value="ANA LUCIA CUNHA REBELL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07"/>
          <table:table-cell office:value-type="string" office:string-value="ALVARO GOMES DE LIMA JUNIO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08"/>
          <table:table-cell office:value-type="string" office:string-value="CELINA MARIA DE SOUZA MOTA QUINTEL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10"/>
          <table:table-cell office:value-type="string" office:string-value="JANE FERNANDES DE PAIVA MELL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11"/>
          <table:table-cell office:value-type="string" office:string-value="JEFERSON CANDIDO ESCOBAR DE OLI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12"/>
          <table:table-cell office:value-type="string" office:string-value="RICARDO TEIXEIRA FARI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13"/>
          <table:table-cell office:value-type="string" office:string-value="WALDIR BICHARA FI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14"/>
          <table:table-cell office:value-type="string" office:string-value="RICARDO VINHA NUN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715"/>
          <table:table-cell office:value-type="string" office:string-value="ALEXANDRE LINS MAIA GOM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716"/>
          <table:table-cell office:value-type="string" office:string-value="ALVARO ROCHA GIL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718"/>
          <table:table-cell office:value-type="string" office:string-value="RAQUEL DE SOUZA PINTO HORT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719"/>
          <table:table-cell office:value-type="string" office:string-value="ADRIANA VAN DER HAAGEN HENRIQU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20"/>
          <table:table-cell office:value-type="string" office:string-value="CARLA FERNANDA DE SA FREIRE VIVIAN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22"/>
          <table:table-cell office:value-type="string" office:string-value="DANIELA SUED NEVES VALENT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23"/>
          <table:table-cell office:value-type="string" office:string-value="DANIELLE PINHEIRO FARIA BELIEN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25"/>
          <table:table-cell office:value-type="string" office:string-value="HELEN DA COSTA PIMENTA GUIMARA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26"/>
          <table:table-cell office:value-type="string" office:string-value="LOLA COELI DA CATA PRETA CORRE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27"/>
          <table:table-cell office:value-type="string" office:string-value="MARCIO SOARES SALOMA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30"/>
          <table:table-cell office:value-type="string" office:string-value="RODRIGO ORTIZ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31"/>
          <table:table-cell office:value-type="string" office:string-value="VALERIA CARVALHO LOMBARDI SARMEN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32"/>
          <table:table-cell office:value-type="string" office:string-value="ALEXANDRE LEAL DE SANTA BRIGI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33"/>
          <table:table-cell office:value-type="string" office:string-value="BRUNO MEL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35"/>
          <table:table-cell office:value-type="string" office:string-value="ELIANE DOS SANTOS BAS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37"/>
          <table:table-cell office:value-type="string" office:string-value="KATHIA ELISABETH BARRETO DE LIMA FALCÃ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38"/>
          <table:table-cell office:value-type="string" office:string-value="NEEMIAS DE SOUZA RAM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40"/>
          <table:table-cell office:value-type="string" office:string-value="RENATO DE OLIVEIRA SILVA JU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42"/>
          <table:table-cell office:value-type="string" office:string-value="SIMONE FERREIRA COE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43"/>
          <table:table-cell office:value-type="string" office:string-value="THAIS COSTA FURTA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44"/>
          <table:table-cell office:value-type="string" office:string-value="GIOVANI RIBEIRO DA SILV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745"/>
          <table:table-cell office:value-type="string" office:string-value="JOEL LIMA DE FARIA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746"/>
          <table:table-cell office:value-type="string" office:string-value="CARLOS RENATO DE ALMEIDA MARSILI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749"/>
          <table:table-cell office:value-type="string" office:string-value="VANIA CRISTINA DE OLIVEIRA GOM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50"/>
          <table:table-cell office:value-type="string" office:string-value="MARY RUTH DE OLIVEIRA GUIMARÃ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52"/>
          <table:table-cell office:value-type="string" office:string-value="CYNTHIA BARRETO ARRUDA AL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53"/>
          <table:table-cell office:value-type="string" office:string-value="CLAUDIA ATHAYDE ZUNIGA PE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54"/>
          <table:table-cell office:value-type="string" office:string-value="LUCIANA LEITE DE ALMEI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57"/>
          <table:table-cell office:value-type="string" office:string-value="ANA CAROLINA NOVOA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58"/>
          <table:table-cell office:value-type="string" office:string-value="MARCIA CARRARO REZENDE DE ANDRAD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59"/>
          <table:table-cell office:value-type="string" office:string-value="GABRIELA MOREIRA PAULA MACIE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60"/>
          <table:table-cell office:value-type="string" office:string-value="ROGERIO ARMISTRONG VASCONCELOS SILVA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62"/>
          <table:table-cell office:value-type="string" office:string-value="ALEXANDRE BARCELOS MACHADO TOST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65"/>
          <table:table-cell office:value-type="string" office:string-value="ANTONIO CARLOS DE ALMEIDA DINIZ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767"/>
          <table:table-cell office:value-type="string" office:string-value="FABIANA DE FREITAS GOUVE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768"/>
          <table:table-cell office:value-type="string" office:string-value="HELIO CATALDO LOURENÇO DA COST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769"/>
          <table:table-cell office:value-type="string" office:string-value="JOAO BOSCO ALMADA IBIAPINA CAMEL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770"/>
          <table:table-cell office:value-type="string" office:string-value="LUCIANA GUIMARÃES MONTEIR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771"/>
          <table:table-cell office:value-type="string" office:string-value="MARIANA DOS SANTOS MELL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772"/>
          <table:table-cell office:value-type="string" office:string-value="PATRICIA MOURE DE ATAIDE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773"/>
          <table:table-cell office:value-type="string" office:string-value="PENELOPE DINIZ BITTENCOURT NEPOMUCEN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774"/>
          <table:table-cell office:value-type="string" office:string-value="ARNALDO COELHO BUS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75"/>
          <table:table-cell office:value-type="string" office:string-value="CLAUCY GARCIA GUIMARAES NE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76"/>
          <table:table-cell office:value-type="string" office:string-value="DANIEL SOARES DE CARVA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77"/>
          <table:table-cell office:value-type="string" office:string-value="ELEONORA DIAS DA COST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80"/>
          <table:table-cell office:value-type="string" office:string-value="KELLY CRISTINA DOS SANTOS GOMES RISCAD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81"/>
          <table:table-cell office:value-type="string" office:string-value="LELIA EMANUELA CARVALHO DE MORAI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82"/>
          <table:table-cell office:value-type="string" office:string-value="LISLEY MAIA ALVARENGA HORT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83"/>
          <table:table-cell office:value-type="string" office:string-value="LUIZ CLAUDIO CASEIRO MELL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84"/>
          <table:table-cell office:value-type="string" office:string-value="MARCELO EDUARDO LIMA FERR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86"/>
          <table:table-cell office:value-type="string" office:string-value="PAULO CESAR SILVA GONCALV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88"/>
          <table:table-cell office:value-type="string" office:string-value="ROBSON SIQUEIRA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92"/>
          <table:table-cell office:value-type="string" office:string-value="ADILSON DE SOUZA ALMEI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93"/>
          <table:table-cell office:value-type="string" office:string-value="ANA PAULA MENDES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94"/>
          <table:table-cell office:value-type="string" office:string-value="ANA SABINO PE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95"/>
          <table:table-cell office:value-type="string" office:string-value="ANDREA CRISTINA FONTAINHA E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97"/>
          <table:table-cell office:value-type="string" office:string-value="CARLOS ADRIANO GRIJO ESTE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98"/>
          <table:table-cell office:value-type="string" office:string-value="CHRISTIANE NEGRAO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02"/>
          <table:table-cell office:value-type="string" office:string-value="ENDRIUS CESAR ALVES MESQUITA ABRAHA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03"/>
          <table:table-cell office:value-type="string" office:string-value="FLÁVIA DE OLIVEIRA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06"/>
          <table:table-cell office:value-type="string" office:string-value="LILIANE AMORIM PEREIRA DE ARAUJ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09"/>
          <table:table-cell office:value-type="string" office:string-value="LUCIANA ORNELLAS GUIMARAES FIGUEIRE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12"/>
          <table:table-cell office:value-type="string" office:string-value="MARCOS CESAR SCHETTINI SOAR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13"/>
          <table:table-cell office:value-type="string" office:string-value="MARIA DE FATIMA ESTEVES DINI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19"/>
          <table:table-cell office:value-type="string" office:string-value="PAULO SERGIO DA CONCEICAO GONCAL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22"/>
          <table:table-cell office:value-type="string" office:string-value="SOLANGE BARBOSA SÖDERLING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23"/>
          <table:table-cell office:value-type="string" office:string-value="TELMA DA SILVA CLEMENTINO DAS NE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24"/>
          <table:table-cell office:value-type="string" office:string-value="YONNE BARBOZA PAIVA BUEN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25"/>
          <table:table-cell office:value-type="string" office:string-value="CARLOS AUGUSTO DO NASCIMENTO BACHSCHMIED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826"/>
          <table:table-cell office:value-type="string" office:string-value="GERALDO DE CARVALHO NOBREG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827"/>
          <table:table-cell office:value-type="string" office:string-value="ULISSES PINHO MEDEIRO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828"/>
          <table:table-cell office:value-type="string" office:string-value="ROGERIO REIS DE SOUZ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829"/>
          <table:table-cell office:value-type="string" office:string-value="PATRICIA FERNANDA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33"/>
          <table:table-cell office:value-type="string" office:string-value="GLAUCO LASNEAUX VIV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35"/>
          <table:table-cell office:value-type="string" office:string-value="LIVIA DIAS DE SOUZA BON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37"/>
          <table:table-cell office:value-type="string" office:string-value="SIMONE MARIA SOARES BAS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39"/>
          <table:table-cell office:value-type="string" office:string-value="VANIA WANDERLEY RU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41"/>
          <table:table-cell office:value-type="string" office:string-value="CARLOS ALBERTO SARCINELLI"/>
          <table:table-cell office:value-type="string" office:string-value="ATIVO"/>
          <table:table-cell office:value-type="string" office:string-value="ANALISTA JUDICIARIO/ENGENHARIA ELETRICA"/>
          <table:table-cell table:number-columns-repeated="16380"/>
        </table:table-row>
        <table:table-row>
          <table:table-cell office:value-type="float" office:value="13842"/>
          <table:table-cell office:value-type="string" office:string-value="ALEXANDER BRANDES DA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844"/>
          <table:table-cell office:value-type="string" office:string-value="RENATO DE SOUZA E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846"/>
          <table:table-cell office:value-type="string" office:string-value="ADRIANA DIAS COU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847"/>
          <table:table-cell office:value-type="string" office:string-value="ALINE SENRA PIR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848"/>
          <table:table-cell office:value-type="string" office:string-value="ANDERSON FERREIRA SIL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849"/>
          <table:table-cell office:value-type="string" office:string-value="DEISE DA SILVA LEAL TEIX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850"/>
          <table:table-cell office:value-type="string" office:string-value="EDILSON COSTA E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851"/>
          <table:table-cell office:value-type="string" office:string-value="ELIANE AMORIM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852"/>
          <table:table-cell office:value-type="string" office:string-value="GLAUCIA CAPARELI DO NASCIMEN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853"/>
          <table:table-cell office:value-type="string" office:string-value="GUSTAVO COSTA GUIMARA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854"/>
          <table:table-cell office:value-type="string" office:string-value="JAQUELINE AMANDULA  LEAL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856"/>
          <table:table-cell office:value-type="string" office:string-value="JOSE LEMOS RODRIGUES JUNIO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858"/>
          <table:table-cell office:value-type="string" office:string-value="MARIA GABRIELA FONSECA KOSINSKI MAGALHAES SENN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860"/>
          <table:table-cell office:value-type="string" office:string-value="RAFAEL FERNANDES DOS SAN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862"/>
          <table:table-cell office:value-type="string" office:string-value="ALEXANDRA MORAES MORGADO MACIE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63"/>
          <table:table-cell office:value-type="string" office:string-value="ALEXANDRE ALVAREZ DA COSTA LEIT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64"/>
          <table:table-cell office:value-type="string" office:string-value="CATARINA DANTAS DE ANDRADE NASCI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65"/>
          <table:table-cell office:value-type="string" office:string-value="ELAINE BATISTA MOTTA BRANDA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66"/>
          <table:table-cell office:value-type="string" office:string-value="MADELAYNE BONIOLO GUIMARA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67"/>
          <table:table-cell office:value-type="string" office:string-value="MARCELLE NOGUEIRA BARCELL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68"/>
          <table:table-cell office:value-type="string" office:string-value="MARCIA MIRANDA PIMEN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69"/>
          <table:table-cell office:value-type="string" office:string-value="MARCIA SANTOS LEIT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70"/>
          <table:table-cell office:value-type="string" office:string-value="MARCOS MEDRADO SANTANA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71"/>
          <table:table-cell office:value-type="string" office:string-value="MARY HELEN FELIPE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72"/>
          <table:table-cell office:value-type="string" office:string-value="OSIRIS PEREIRA GONCAL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73"/>
          <table:table-cell office:value-type="string" office:string-value="PATRICIA OLIVEIRA DI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74"/>
          <table:table-cell office:value-type="string" office:string-value="PRISCILA DUARTE GUIMARÃ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77"/>
          <table:table-cell office:value-type="string" office:string-value="SANDRA MARIA DOS SANTOS MIGUE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78"/>
          <table:table-cell office:value-type="string" office:string-value="PAULO ROBERTO OLIVEIRA DE FREITA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880"/>
          <table:table-cell office:value-type="string" office:string-value="SHEILA ROSANE LEAO DOS SANTOS MARCHETT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84"/>
          <table:table-cell office:value-type="string" office:string-value="VALÉRIA DE OLIVEIRA LOP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85"/>
          <table:table-cell office:value-type="string" office:string-value="CARLOS BRENO LOUREIRO CAVALCANT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887"/>
          <table:table-cell office:value-type="string" office:string-value="JOSE ALVAREZ FERNANDEZ JUNIOR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888"/>
          <table:table-cell office:value-type="string" office:string-value="LUIZ KLEBER PARAVIDINO JUNIO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890"/>
          <table:table-cell office:value-type="string" office:string-value="SERGIO CARVALHO ROCH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892"/>
          <table:table-cell office:value-type="string" office:string-value="ANDREIA GARCIA E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893"/>
          <table:table-cell office:value-type="string" office:string-value="THAIS CRISTINA SANT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894"/>
          <table:table-cell office:value-type="string" office:string-value="VINICIUS LONG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895"/>
          <table:table-cell office:value-type="string" office:string-value="ADRIANA MARTINS GARCIA NUN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98"/>
          <table:table-cell office:value-type="string" office:string-value="MARCELO DUMAR MOLIN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99"/>
          <table:table-cell office:value-type="string" office:string-value="MARCIA ASSUNÇÃO PESSAN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00"/>
          <table:table-cell office:value-type="string" office:string-value="MARIA AUGUSTA BRANDAO REI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01"/>
          <table:table-cell office:value-type="string" office:string-value="MARIA CELIA FERNANDES BRAZI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03"/>
          <table:table-cell office:value-type="string" office:string-value="PAULO CESAR DE ARAUJO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04"/>
          <table:table-cell office:value-type="string" office:string-value="RAFAELLA COSTA MAL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06"/>
          <table:table-cell office:value-type="string" office:string-value="SAMUEL SILVA DE ARAUJ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07"/>
          <table:table-cell office:value-type="string" office:string-value="VANDA ARAUJO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08"/>
          <table:table-cell office:value-type="string" office:string-value="LUIZ CLAUDIO DE SOUZA E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909"/>
          <table:table-cell office:value-type="string" office:string-value="LAISA DE SOUSA PARAVIDIN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910"/>
          <table:table-cell office:value-type="string" office:string-value="CARLA RODRIGUES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12"/>
          <table:table-cell office:value-type="string" office:string-value="ALEXANDRE TEIXEIRA RIBEIR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913"/>
          <table:table-cell office:value-type="string" office:string-value="MARCELO NOGUEIRA DE SOUZ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914"/>
          <table:table-cell office:value-type="string" office:string-value="FELIPE FRANCA CAMP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18"/>
          <table:table-cell office:value-type="string" office:string-value="JOSENIRO GOMES CAMPOS"/>
          <table:table-cell office:value-type="string" office:string-value="ATIVO"/>
          <table:table-cell office:value-type="string" office:string-value="ANALISTA JUDICIARIO/ENGENHARIA ELETRICA"/>
          <table:table-cell table:number-columns-repeated="16380"/>
        </table:table-row>
        <table:table-row>
          <table:table-cell office:value-type="float" office:value="13919"/>
          <table:table-cell office:value-type="string" office:string-value="PATRICIA DE CNOP STOR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22"/>
          <table:table-cell office:value-type="string" office:string-value="ROBERTO DA SILVA PEIXOT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924"/>
          <table:table-cell office:value-type="string" office:string-value="GRACIELLA TEIXEIRA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25"/>
          <table:table-cell office:value-type="string" office:string-value="MISIANE ROCHA CAETANO DA SILVA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26"/>
          <table:table-cell office:value-type="string" office:string-value="MARCIA DA COSTA SENA CABRA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28"/>
          <table:table-cell office:value-type="string" office:string-value="ALICE LOURENÇO NUN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930"/>
          <table:table-cell office:value-type="string" office:string-value="DAYSE DOS ANJOS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32"/>
          <table:table-cell office:value-type="string" office:string-value="ALINE SCHAFER CAVALCANT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33"/>
          <table:table-cell office:value-type="string" office:string-value="RENATO DA SILVA GOM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36"/>
          <table:table-cell office:value-type="string" office:string-value="EDUARDO ARONI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937"/>
          <table:table-cell office:value-type="string" office:string-value="MONA LISA SIMONIS LOPES PAI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938"/>
          <table:table-cell office:value-type="string" office:string-value="SADY RODRIGUE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39"/>
          <table:table-cell office:value-type="string" office:string-value="ORLANDO GOME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40"/>
          <table:table-cell office:value-type="string" office:string-value="ERICA DA SILVA PASCOAL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942"/>
          <table:table-cell office:value-type="string" office:string-value="PEDRO FERREIRA DE ARAUJO NE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943"/>
          <table:table-cell office:value-type="string" office:string-value="INGEBORG GABRIEL PECLY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44"/>
          <table:table-cell office:value-type="string" office:string-value="ELIANE SILVA RIBEIRO DA FONSEC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45"/>
          <table:table-cell office:value-type="string" office:string-value="LEANDRO DA PAIXAO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46"/>
          <table:table-cell office:value-type="string" office:string-value="VILMAR RAPOS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47"/>
          <table:table-cell office:value-type="string" office:string-value="MARISE SANTOS DE MESQUI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49"/>
          <table:table-cell office:value-type="string" office:string-value="ROGERIO DE CARVALHO VIAN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951"/>
          <table:table-cell office:value-type="string" office:string-value="ETHIENE MARTINS GUEDES BERNAR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53"/>
          <table:table-cell office:value-type="string" office:string-value="JUCELIA FERREIRA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954"/>
          <table:table-cell office:value-type="string" office:string-value="FRANCINE RIBEIRO MOREIRA NE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55"/>
          <table:table-cell office:value-type="string" office:string-value="ANA CRISTINA SIQUEIRA MEL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956"/>
          <table:table-cell office:value-type="string" office:string-value="ANA LUCIA MARTINS POSAD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959"/>
          <table:table-cell office:value-type="string" office:string-value="FELIPE DA SILVA JORDA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60"/>
          <table:table-cell office:value-type="string" office:string-value="FLAVIA DO VALE SILVA MIRAN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61"/>
          <table:table-cell office:value-type="string" office:string-value="LUIZ CLAUDIO GOMES DE FREIT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63"/>
          <table:table-cell office:value-type="string" office:string-value="MIRIAN MONTEIRO CAVALIER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64"/>
          <table:table-cell office:value-type="string" office:string-value="SAMANTHA JULIA FERNAN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65"/>
          <table:table-cell office:value-type="string" office:string-value="FERNANDO MARTIN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70"/>
          <table:table-cell office:value-type="string" office:string-value="JAQUELINE FABIANA GRACIOSO TER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971"/>
          <table:table-cell office:value-type="string" office:string-value="SONIA MARIA PEREIRA DAS NE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78"/>
          <table:table-cell office:value-type="string" office:string-value="JANDUI JOSE DE SOUS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980"/>
          <table:table-cell office:value-type="string" office:string-value="JULIANA LOPES DE CAMPOS VILLA NO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982"/>
          <table:table-cell office:value-type="string" office:string-value="GUSTAVO AGUIAR DO VALL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85"/>
          <table:table-cell office:value-type="string" office:string-value="PAULO CESAR NASCIMENTO DE LIR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991"/>
          <table:table-cell office:value-type="string" office:string-value="ALESSANDRO BARROS TARA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93"/>
          <table:table-cell office:value-type="string" office:string-value="JORGE ARAUJO KOLIREN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94"/>
          <table:table-cell office:value-type="string" office:string-value="CHRISTIANE QUEIROZ SARMENTO SEN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95"/>
          <table:table-cell office:value-type="string" office:string-value="LEONARDO DIOGO DOS REI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96"/>
          <table:table-cell office:value-type="string" office:string-value="DANIEL MATTOS MARCOLIN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97"/>
          <table:table-cell office:value-type="string" office:string-value="SIMONE PINTO DA ROC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99"/>
          <table:table-cell office:value-type="string" office:string-value="THIAGO SIMOE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01"/>
          <table:table-cell office:value-type="string" office:string-value="LEONARDO MAC CORMICK FRANC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04"/>
          <table:table-cell office:value-type="string" office:string-value="GEOVANE EDER DA CUNHA FREIR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05"/>
          <table:table-cell office:value-type="string" office:string-value="MARCIA GARCIA GONCAL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07"/>
          <table:table-cell office:value-type="string" office:string-value="WEBER WERNECK DE SOUZA FI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09"/>
          <table:table-cell office:value-type="string" office:string-value="VICTOR JOSE FONSECA DE LI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11"/>
          <table:table-cell office:value-type="string" office:string-value="NILTON BARBOZA DE CAST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12"/>
          <table:table-cell office:value-type="string" office:string-value="RAPHAEL BRUNO RODRIGUES DA SIL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13"/>
          <table:table-cell office:value-type="string" office:string-value="ANGELO MARCIO NUNES DA SILV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014"/>
          <table:table-cell office:value-type="string" office:string-value="ANDREIA MARIA GOMES CABRAL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021"/>
          <table:table-cell office:value-type="string" office:string-value="HERISON OLIVEIRA DE CASTRO"/>
          <table:table-cell office:value-type="string" office:string-value="ATIVO"/>
          <table:table-cell office:value-type="string" office:string-value="TECNICO JUDICIARIO/CONTABILIDADE"/>
          <table:table-cell table:number-columns-repeated="16380"/>
        </table:table-row>
        <table:table-row>
          <table:table-cell office:value-type="float" office:value="14026"/>
          <table:table-cell office:value-type="string" office:string-value="BRUNO LUIZ AVELLAR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28"/>
          <table:table-cell office:value-type="string" office:string-value="MARCELO DA SILVA TEIXEIR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030"/>
          <table:table-cell office:value-type="string" office:string-value="LAIRTON MATOS PINT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031"/>
          <table:table-cell office:value-type="string" office:string-value="JOANA DE MONTENEGRO PALMA PARREIRA ROQUETT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036"/>
          <table:table-cell office:value-type="string" office:string-value="VANESSA RODRIGUES LANNA DRUMMOND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37"/>
          <table:table-cell office:value-type="string" office:string-value="ACYDALIA MARIA DE ANDRADE FERNANDES DE SOUZ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038"/>
          <table:table-cell office:value-type="string" office:string-value="AVELINO DE ALBUQUERQU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041"/>
          <table:table-cell office:value-type="string" office:string-value="ISAIAS CLASS DE SOUZA"/>
          <table:table-cell office:value-type="string" office:string-value="ATIVO"/>
          <table:table-cell office:value-type="string" office:string-value="TECNICO JUDICIARIO/TELEFONIA"/>
          <table:table-cell table:number-columns-repeated="16380"/>
        </table:table-row>
        <table:table-row>
          <table:table-cell office:value-type="float" office:value="14043"/>
          <table:table-cell office:value-type="string" office:string-value="TATIANA DE CARVALHO FLAMINI FILIPP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047"/>
          <table:table-cell office:value-type="string" office:string-value="FREDERICO CORREA TEIX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52"/>
          <table:table-cell office:value-type="string" office:string-value="MARIANA MERCANTE TOSTES PAI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58"/>
          <table:table-cell office:value-type="string" office:string-value="FLAVIO LINS XAVIE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60"/>
          <table:table-cell office:value-type="string" office:string-value="SILVIA POZO LINDGREN BARRE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061"/>
          <table:table-cell office:value-type="string" office:string-value="KARINE MARCONI DA ROCHA LEITE"/>
          <table:table-cell office:value-type="string" office:string-value="ATIVO"/>
          <table:table-cell office:value-type="string" office:string-value="ANALISTA JUDICIARIO/ODONTOLOGIA"/>
          <table:table-cell table:number-columns-repeated="16380"/>
        </table:table-row>
        <table:table-row>
          <table:table-cell office:value-type="float" office:value="14063"/>
          <table:table-cell office:value-type="string" office:string-value="FELIPE RIBEIRO VI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064"/>
          <table:table-cell office:value-type="string" office:string-value="ANDERSON FARIAS DE LIM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065"/>
          <table:table-cell office:value-type="string" office:string-value="JUAREZ FERREIRA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66"/>
          <table:table-cell office:value-type="string" office:string-value="SARAH PAULINA GUEDES DE OLIVEIRA CHAG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67"/>
          <table:table-cell office:value-type="string" office:string-value="JOAO FELIPE CARVALHO DO NASCIMENTO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69"/>
          <table:table-cell office:value-type="string" office:string-value="ANA PAULA MORAES CABRAL MACIESKI NABAR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70"/>
          <table:table-cell office:value-type="string" office:string-value="SARA VISCONTI BATISTA LESS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074"/>
          <table:table-cell office:value-type="string" office:string-value="MARCELO COELH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75"/>
          <table:table-cell office:value-type="string" office:string-value="SUZANA FIGUEIREDO SOUZA TRINDAD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077"/>
          <table:table-cell office:value-type="string" office:string-value="FERNANDO DE ALMEIDA BOECHAT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80"/>
          <table:table-cell office:value-type="string" office:string-value="CAROLINA DE PAIVA RECHDEN TEIX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081"/>
          <table:table-cell office:value-type="string" office:string-value="FELIPE BOTELHO LISBO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082"/>
          <table:table-cell office:value-type="string" office:string-value="KARLA MELLO MENON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083"/>
          <table:table-cell office:value-type="string" office:string-value="MARIA CLARA ANDRADE SCAPPIN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089"/>
          <table:table-cell office:value-type="string" office:string-value="MARCELO CORREA DA SILVA"/>
          <table:table-cell office:value-type="string" office:string-value="ATIVO"/>
          <table:table-cell office:value-type="string" office:string-value="TECNICO JUDICIARIO/CONTABILIDADE"/>
          <table:table-cell table:number-columns-repeated="16380"/>
        </table:table-row>
        <table:table-row>
          <table:table-cell office:value-type="float" office:value="14092"/>
          <table:table-cell office:value-type="string" office:string-value="FERNANDO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93"/>
          <table:table-cell office:value-type="string" office:string-value="MARCELO WILLIAMS ANDRADE COST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094"/>
          <table:table-cell office:value-type="string" office:string-value="ANA PAULA GE ACAYABA DE MONTEZUMA MENEZES THOME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097"/>
          <table:table-cell office:value-type="string" office:string-value="ANDREIA HYPOLITO RIB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98"/>
          <table:table-cell office:value-type="string" office:string-value="ANA PAULA LOPES FERNAN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99"/>
          <table:table-cell office:value-type="string" office:string-value="SUELI TIEMI TORI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00"/>
          <table:table-cell office:value-type="string" office:string-value="ALINE MACEDO DE ANDRADE PI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01"/>
          <table:table-cell office:value-type="string" office:string-value="DIEGO BARROS PE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04"/>
          <table:table-cell office:value-type="string" office:string-value="RENATO JOSE DE AVILA BALD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05"/>
          <table:table-cell office:value-type="string" office:string-value="FLAVIA JORGE GRANE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06"/>
          <table:table-cell office:value-type="string" office:string-value="BRUNO ASSIS COG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08"/>
          <table:table-cell office:value-type="string" office:string-value="MARIO VINICIUS PIMENTE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09"/>
          <table:table-cell office:value-type="string" office:string-value="PATRICIA MONTEIRO ALVES BARBO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10"/>
          <table:table-cell office:value-type="string" office:string-value="RILEY PESSOA DE ARAÚJ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11"/>
          <table:table-cell office:value-type="string" office:string-value="ALEX MULLER DO VAL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12"/>
          <table:table-cell office:value-type="string" office:string-value="DANIEL BOMFIM UCHÔA"/>
          <table:table-cell office:value-type="string" office:string-value="ATIVO"/>
          <table:table-cell office:value-type="string" office:string-value="ANALISTA JUDICIARIO/CONTADORIA"/>
          <table:table-cell table:number-columns-repeated="16380"/>
        </table:table-row>
        <table:table-row>
          <table:table-cell office:value-type="float" office:value="14114"/>
          <table:table-cell office:value-type="string" office:string-value="RINALDO FABIAN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15"/>
          <table:table-cell office:value-type="string" office:string-value="LEONARDO SANTOS CARVALH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119"/>
          <table:table-cell office:value-type="string" office:string-value="GUSTAVO MAGALHÃES RIB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20"/>
          <table:table-cell office:value-type="string" office:string-value="MARCELO BATISTA CORRÊ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21"/>
          <table:table-cell office:value-type="string" office:string-value="VALBER MARTINS DOS SANTOS FI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23"/>
          <table:table-cell office:value-type="string" office:string-value="RODRIGO SANTOS RABEL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25"/>
          <table:table-cell office:value-type="string" office:string-value="RODRIGO PINTO BARRET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126"/>
          <table:table-cell office:value-type="string" office:string-value="CRISTIANE SCAQUETTI DE SOUSA LAMEIRÃ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28"/>
          <table:table-cell office:value-type="string" office:string-value="CLAUDIA BARROSO DOMINGU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29"/>
          <table:table-cell office:value-type="string" office:string-value="JOAQUIM NARCISO GARCIA JUNIOR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130"/>
          <table:table-cell office:value-type="string" office:string-value="FLÁVIA FIGUEIRA TÁVORA BASTOS"/>
          <table:table-cell office:value-type="string" office:string-value="ATIVO"/>
          <table:table-cell office:value-type="string" office:string-value="AUXILIAR JUDICIARIO"/>
          <table:table-cell table:number-columns-repeated="16380"/>
        </table:table-row>
        <table:table-row>
          <table:table-cell office:value-type="float" office:value="14132"/>
          <table:table-cell office:value-type="string" office:string-value="MOACYR DE OLIVEIRA PAIVA JÚ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33"/>
          <table:table-cell office:value-type="string" office:string-value="ROSEMBERGUES DA SILVA GOM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34"/>
          <table:table-cell office:value-type="string" office:string-value="CLÁUDIO JOSÉ DE PAIVA MARASS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35"/>
          <table:table-cell office:value-type="string" office:string-value="GABRIEL MARENDAZ COELHO SOARES"/>
          <table:table-cell office:value-type="string" office:string-value="ATIVO"/>
          <table:table-cell office:value-type="string" office:string-value="ANALISTA JUDICIARIO/ENGENHARIA CIVIL"/>
          <table:table-cell table:number-columns-repeated="16380"/>
        </table:table-row>
        <table:table-row>
          <table:table-cell office:value-type="float" office:value="14136"/>
          <table:table-cell office:value-type="string" office:string-value="FÁTIMA CRISTINA FERNANDES FIGUEIRA GONZ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37"/>
          <table:table-cell office:value-type="string" office:string-value="JOSÉ CARLOS TEIX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38"/>
          <table:table-cell office:value-type="string" office:string-value="RENATO LEMBERG SIQUEIRA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39"/>
          <table:table-cell office:value-type="string" office:string-value="ARMANDO NOVAIS FIGUEIRED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40"/>
          <table:table-cell office:value-type="string" office:string-value="ISADORA FARIA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41"/>
          <table:table-cell office:value-type="string" office:string-value="RONEY SARMENTO SIL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42"/>
          <table:table-cell office:value-type="string" office:string-value="PATRICIA MEYER LAGE KAPPE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44"/>
          <table:table-cell office:value-type="string" office:string-value="JORGE NANCIFE PEDROS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45"/>
          <table:table-cell office:value-type="string" office:string-value="SHEILA DE FREITAS LOP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46"/>
          <table:table-cell office:value-type="string" office:string-value="MARIO AUGUSTO CONSTANT DE LI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48"/>
          <table:table-cell office:value-type="string" office:string-value="CARLOS ROBERTO FERREIRA CYPRIAN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49"/>
          <table:table-cell office:value-type="string" office:string-value="THAIS MARTINELLI GALHARDO MOREIRA DI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50"/>
          <table:table-cell office:value-type="string" office:string-value="LEONARDO SANTOS DE ALMEID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51"/>
          <table:table-cell office:value-type="string" office:string-value="MARIA THEREZA ALCÂNTARA ANDREZA FIGUEIRED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53"/>
          <table:table-cell office:value-type="string" office:string-value="FERNANDA MORET FERREIRA COLAÇ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54"/>
          <table:table-cell office:value-type="string" office:string-value="MARIA LUIZA OLIVEIRA DIA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55"/>
          <table:table-cell office:value-type="string" office:string-value="RAFAEL O DONNELL FRANCKLIN DA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56"/>
          <table:table-cell office:value-type="string" office:string-value="RENAND SIQUEIRA DOS SANTO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157"/>
          <table:table-cell office:value-type="string" office:string-value="GUSTAVO SAMPAIO MARR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158"/>
          <table:table-cell office:value-type="string" office:string-value="ALEXANDRE MAGNO GONZALEZ DE LACER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59"/>
          <table:table-cell office:value-type="string" office:string-value="DEBORAH WYSARD SOAR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62"/>
          <table:table-cell office:value-type="string" office:string-value="FLÁVIA BARROS DE MIRAN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63"/>
          <table:table-cell office:value-type="string" office:string-value="FERNANDA RIBEIRO GOMES JACOB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65"/>
          <table:table-cell office:value-type="string" office:string-value="LAIZ DE CASTRO MENEZES VALL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66"/>
          <table:table-cell office:value-type="string" office:string-value="CAROLINA DE BRITO EMILIO E FERNAN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67"/>
          <table:table-cell office:value-type="string" office:string-value="RAFAELA DA SILVA BRAG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168"/>
          <table:table-cell office:value-type="string" office:string-value="MARIANA ORNELAS DE ARAÚJO GÓES LIRI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169"/>
          <table:table-cell office:value-type="string" office:string-value="MARIANA MAMEDE LOURENÇ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70"/>
          <table:table-cell office:value-type="string" office:string-value="LEANDRO GILBERT REI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71"/>
          <table:table-cell office:value-type="string" office:string-value="LEONARDO BOTELHO ORTEG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72"/>
          <table:table-cell office:value-type="string" office:string-value="BIANCA DE ANDRADE FERNAND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74"/>
          <table:table-cell office:value-type="string" office:string-value="LUCIANO DE SOUZA NACIF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75"/>
          <table:table-cell office:value-type="string" office:string-value="MARCELO BRAZIL DE ABREU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79"/>
          <table:table-cell office:value-type="string" office:string-value="THAIS REGINA SEIMETZ ANDRAD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82"/>
          <table:table-cell office:value-type="string" office:string-value="LEANDRO PINTO PE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83"/>
          <table:table-cell office:value-type="string" office:string-value="JOSÉ FRANCISCO TOSTES FI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85"/>
          <table:table-cell office:value-type="string" office:string-value="ANNA BEATRIZ SILVA DE LIMA PER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86"/>
          <table:table-cell office:value-type="string" office:string-value="DANIELLE LIMA MARIN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88"/>
          <table:table-cell office:value-type="string" office:string-value="CRISTIANA CORRÊA PINA NASCIMEN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90"/>
          <table:table-cell office:value-type="string" office:string-value="LUCIUS RABELLO VASCONCELL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91"/>
          <table:table-cell office:value-type="string" office:string-value="JACKSON FREITAS DE JESU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93"/>
          <table:table-cell office:value-type="string" office:string-value="ERIKA SANTOS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94"/>
          <table:table-cell office:value-type="string" office:string-value="PATRÍCIA DA SILVA STEFANI PIMENTE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95"/>
          <table:table-cell office:value-type="string" office:string-value="MARCIO CORREA DAMAS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98"/>
          <table:table-cell office:value-type="string" office:string-value="PEDRO LINS DORNEL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99"/>
          <table:table-cell office:value-type="string" office:string-value="WASHINGTON MARCELO NUNES DA SILV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200"/>
          <table:table-cell office:value-type="string" office:string-value="MICHELLI DUARTE COSTA DE MORA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01"/>
          <table:table-cell office:value-type="string" office:string-value="LIGIA JULIANELLI FERR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202"/>
          <table:table-cell office:value-type="string" office:string-value="ANDRE FERREIRA VEIG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204"/>
          <table:table-cell office:value-type="string" office:string-value="CÉLIA REGINA BARBOSA MEND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05"/>
          <table:table-cell office:value-type="string" office:string-value="CLAUDIO ROBERTO BOECHEM ROCH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07"/>
          <table:table-cell office:value-type="string" office:string-value="HELENA SILVA PEIXO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08"/>
          <table:table-cell office:value-type="string" office:string-value="VITOR ADRIEN CORREA PINH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09"/>
          <table:table-cell office:value-type="string" office:string-value="MARIANA PACHECO BARBE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12"/>
          <table:table-cell office:value-type="string" office:string-value="VERÔNICA MEDEIROS RAMOS DOS SAN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14"/>
          <table:table-cell office:value-type="string" office:string-value="CARINA DA SILVA PACHEC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15"/>
          <table:table-cell office:value-type="string" office:string-value="FÁBIO DINIZ PESSÔ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17"/>
          <table:table-cell office:value-type="string" office:string-value="JORGE ALBERTO VI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18"/>
          <table:table-cell office:value-type="string" office:string-value="LÍVIA MARIA SIMÕES DE CARVA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19"/>
          <table:table-cell office:value-type="string" office:string-value="MARCOS OX XIMEN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20"/>
          <table:table-cell office:value-type="string" office:string-value="MARCUS DE PROSDOCIM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22"/>
          <table:table-cell office:value-type="string" office:string-value="PEDRO LUIS PEREIRA MACHA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23"/>
          <table:table-cell office:value-type="string" office:string-value="SÍLVIA CAROLINA LOPES DE IPANEMA MOR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24"/>
          <table:table-cell office:value-type="string" office:string-value="ANA LYGIA BROQUÁ BAS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25"/>
          <table:table-cell office:value-type="string" office:string-value="BRUNO CÉSAR PER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26"/>
          <table:table-cell office:value-type="string" office:string-value="CAROLINA PERES DA ROCH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27"/>
          <table:table-cell office:value-type="string" office:string-value="CRISTINA MARIA ANDRADE SOAR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32"/>
          <table:table-cell office:value-type="string" office:string-value="ALESSANDRA SARMENTO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33"/>
          <table:table-cell office:value-type="string" office:string-value="ALINE RIBEIRO ALVES XAVIE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36"/>
          <table:table-cell office:value-type="string" office:string-value="SANDRO RIBEIRO JUNQUEIRA LOP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37"/>
          <table:table-cell office:value-type="string" office:string-value="LEANDRO SILVA DE MOUR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238"/>
          <table:table-cell office:value-type="string" office:string-value="ELAINE KÉSSIA DE FREITAS L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39"/>
          <table:table-cell office:value-type="string" office:string-value="ANA CRISTINA KRUSE LAM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40"/>
          <table:table-cell office:value-type="string" office:string-value="IZADORA DE MENEZES LUPETIN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43"/>
          <table:table-cell office:value-type="string" office:string-value="MARTHA XAVIER DE OLIVEIRA BERGAMASCH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44"/>
          <table:table-cell office:value-type="string" office:string-value="JULIA ADUM POLICEN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45"/>
          <table:table-cell office:value-type="string" office:string-value="CLARISSA FERNANDES PEREIRA BRANC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46"/>
          <table:table-cell office:value-type="string" office:string-value="FARLEI MIRANDA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47"/>
          <table:table-cell office:value-type="string" office:string-value="LEONARDO MARTINS CAMARG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248"/>
          <table:table-cell office:value-type="string" office:string-value="JÚLIO MIRANDA GOMES XAVIE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49"/>
          <table:table-cell office:value-type="string" office:string-value="TATIANA CHRISTMANN FERR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52"/>
          <table:table-cell office:value-type="string" office:string-value="PAULO VITOR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53"/>
          <table:table-cell office:value-type="string" office:string-value="RICARDO VINICIUS DE MESQUITA MEN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54"/>
          <table:table-cell office:value-type="string" office:string-value="JEFFERSON ROBERTO NERY GONÇAL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55"/>
          <table:table-cell office:value-type="string" office:string-value="ÁLISSON DA SILVA XAVIER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257"/>
          <table:table-cell office:value-type="string" office:string-value="RITA DE CÁSSIA MENDONÇ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58"/>
          <table:table-cell office:value-type="string" office:string-value="ANTONIO CARLOS FERNANDES FIGU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59"/>
          <table:table-cell office:value-type="string" office:string-value="BRUNO GABRIEL ESTEV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60"/>
          <table:table-cell office:value-type="string" office:string-value="CECÍLIA ROMERO LAMEIRÃ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61"/>
          <table:table-cell office:value-type="string" office:string-value="FLAVIA MOTA DA SILVA CUNH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62"/>
          <table:table-cell office:value-type="string" office:string-value="GITANE ALVES DE SOUZA CRESP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63"/>
          <table:table-cell office:value-type="string" office:string-value="MARCOS FARIAS DE SOUZ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64"/>
          <table:table-cell office:value-type="string" office:string-value="MARIANA MARTINS PEREIRA BAS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65"/>
          <table:table-cell office:value-type="string" office:string-value="PATRICIA FERNANDES LOP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67"/>
          <table:table-cell office:value-type="string" office:string-value="ALEXANDRE JORGE FERNANDES MOT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68"/>
          <table:table-cell office:value-type="string" office:string-value="ANDERSON ANTONIO LIBERATORI DE CAST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69"/>
          <table:table-cell office:value-type="string" office:string-value="FÁBIO CANDIDO ANGELET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71"/>
          <table:table-cell office:value-type="string" office:string-value="GUSTAVO ALMEIDA MARTINS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72"/>
          <table:table-cell office:value-type="string" office:string-value="JUDITE PAIVA SOU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73"/>
          <table:table-cell office:value-type="string" office:string-value="LEANDRO DA SILVA BARD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74"/>
          <table:table-cell office:value-type="string" office:string-value="LÍVIA DOS SANTOS SILVA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75"/>
          <table:table-cell office:value-type="string" office:string-value="MARIANA COUBE MICHELIN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77"/>
          <table:table-cell office:value-type="string" office:string-value="PAULO ROBERTO PEREIRA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78"/>
          <table:table-cell office:value-type="string" office:string-value="GILBERTO CASATI DE ALMEI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79"/>
          <table:table-cell office:value-type="string" office:string-value="RACHEL SALETTE DE OLIVEIRA CAVALCANT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80"/>
          <table:table-cell office:value-type="string" office:string-value="RICARDO BELINE MAZZE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81"/>
          <table:table-cell office:value-type="string" office:string-value="VANESSA DE CASTRO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82"/>
          <table:table-cell office:value-type="string" office:string-value="DANIELLE CRISTINA VIÉGAS PACHEC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84"/>
          <table:table-cell office:value-type="string" office:string-value="FERNANDA CARRIELLO BASILIO GOM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85"/>
          <table:table-cell office:value-type="string" office:string-value="FILIPE VIANNA DE MEL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87"/>
          <table:table-cell office:value-type="string" office:string-value="LUCIANA KRISTINA VI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91"/>
          <table:table-cell office:value-type="string" office:string-value="ROBERTA FONSECA CAMARGO MARSIC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92"/>
          <table:table-cell office:value-type="string" office:string-value="TATHIANE APARECIDA ALVES FERREIRA MANHÃ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94"/>
          <table:table-cell office:value-type="string" office:string-value="VICTOR SILVA DE AMARA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96"/>
          <table:table-cell office:value-type="string" office:string-value="EDVALDO DA CONCEIÇÃO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97"/>
          <table:table-cell office:value-type="string" office:string-value="HUGO DEZIDÉRIO SOU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99"/>
          <table:table-cell office:value-type="string" office:string-value="JORGE LUIZ SANTOS MENEZ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00"/>
          <table:table-cell office:value-type="string" office:string-value="MABEL DE FÁTIMA BRAGA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02"/>
          <table:table-cell office:value-type="string" office:string-value="LEONARDO PELAJO PORTEL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304"/>
          <table:table-cell office:value-type="string" office:string-value="ELISA SICURO DE MORAES VALL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06"/>
          <table:table-cell office:value-type="string" office:string-value="LUCIANA FERREIRA DE CARVA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08"/>
          <table:table-cell office:value-type="string" office:string-value="ADRIANA MARIA PESSANHA PE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09"/>
          <table:table-cell office:value-type="string" office:string-value="ALLICE FERREIRA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10"/>
          <table:table-cell office:value-type="string" office:string-value="ANA PAULA DE ALMEIDA PEDRO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11"/>
          <table:table-cell office:value-type="string" office:string-value="BRUNO GOMES DE SOU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12"/>
          <table:table-cell office:value-type="string" office:string-value="CARLOS ALBERTO SOU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13"/>
          <table:table-cell office:value-type="string" office:string-value="CARLOS VIEIRA FE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15"/>
          <table:table-cell office:value-type="string" office:string-value="DIEGO DA SILVA FIGUEIRE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16"/>
          <table:table-cell office:value-type="string" office:string-value="DIANA MARQUES DE SOUZA ZIELINSKY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20"/>
          <table:table-cell office:value-type="string" office:string-value="PAULA NAZARETH DE SOUZA COU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21"/>
          <table:table-cell office:value-type="string" office:string-value="MÁRCIA CRISTINA LOPES DA SILVA PERE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22"/>
          <table:table-cell office:value-type="string" office:string-value="MARCELA KLEINBERG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23"/>
          <table:table-cell office:value-type="string" office:string-value="THIAGO DE PAIVA GUE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25"/>
          <table:table-cell office:value-type="string" office:string-value="ANNA LUIZA RABELLO ALVES CORRÊ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26"/>
          <table:table-cell office:value-type="string" office:string-value="ILTON DE AZEVEDO PEIXOTO JU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27"/>
          <table:table-cell office:value-type="string" office:string-value="FERNANDO ANTÔNIO COUTINHO ARNAUTH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328"/>
          <table:table-cell office:value-type="string" office:string-value="RENATO ANTONIO COELHO DA COSTA"/>
          <table:table-cell office:value-type="string" office:string-value="ATIVO"/>
          <table:table-cell office:value-type="string" office:string-value="AUXILIAR JUDICIARIO"/>
          <table:table-cell table:number-columns-repeated="16380"/>
        </table:table-row>
        <table:table-row>
          <table:table-cell office:value-type="float" office:value="14329"/>
          <table:table-cell office:value-type="string" office:string-value="ANA CAROLINA LIGUORI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30"/>
          <table:table-cell office:value-type="string" office:string-value="ANDRÉ LUÍS NEVES SOAR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32"/>
          <table:table-cell office:value-type="string" office:string-value="FÁBIO FIORAVANTI CARNEIR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33"/>
          <table:table-cell office:value-type="string" office:string-value="LEONARDO NETO PIMENTEL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34"/>
          <table:table-cell office:value-type="string" office:string-value="MABELLE BATIST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35"/>
          <table:table-cell office:value-type="string" office:string-value="ROGÉRIO JOSÉ DE OLI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36"/>
          <table:table-cell office:value-type="string" office:string-value="SIMONE CRISTINA KAPPAUN STARCK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37"/>
          <table:table-cell office:value-type="string" office:string-value="ÁLVARO RODRIGUES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39"/>
          <table:table-cell office:value-type="string" office:string-value="FABIO SEIXAS TORR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40"/>
          <table:table-cell office:value-type="string" office:string-value="GILMAR DE SOUZA FRANÇ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41"/>
          <table:table-cell office:value-type="string" office:string-value="JAMIL BALBINO DE ABREU SAR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44"/>
          <table:table-cell office:value-type="string" office:string-value="MICHELLE MARANHAO LOP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45"/>
          <table:table-cell office:value-type="string" office:string-value="TACIANO BASÍLIO CAMPEL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46"/>
          <table:table-cell office:value-type="string" office:string-value="FRANCISCO ARAÚJO E SILVA JUNIOR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349"/>
          <table:table-cell office:value-type="string" office:string-value="LORETE DE FREITAS MACHADO JUNIOR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351"/>
          <table:table-cell office:value-type="string" office:string-value="MAURICIO MEDEIROS REZENDE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52"/>
          <table:table-cell office:value-type="string" office:string-value="VITOR CALDAS BATISTA MARQ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53"/>
          <table:table-cell office:value-type="string" office:string-value="TANIA MARA FERRO REI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58"/>
          <table:table-cell office:value-type="string" office:string-value="ROBERTA CARVALHO PERLINGEIRO MORA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359"/>
          <table:table-cell office:value-type="string" office:string-value="PAULA BICALHO DE LANA COU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61"/>
          <table:table-cell office:value-type="string" office:string-value="GENÉSIO DA COSTA COTRIM NE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62"/>
          <table:table-cell office:value-type="string" office:string-value="IVO MACACIEL DE MORAES FI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63"/>
          <table:table-cell office:value-type="string" office:string-value="JOAO GABRIEL BITENCOURT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64"/>
          <table:table-cell office:value-type="string" office:string-value="MARIA CRISTINA PEREIRA DA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65"/>
          <table:table-cell office:value-type="string" office:string-value="SABRINA  TEIXEIRA MARSIL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67"/>
          <table:table-cell office:value-type="string" office:string-value="LÍVIA CAMPOS BELLE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69"/>
          <table:table-cell office:value-type="string" office:string-value="SUYÁ LUANA TA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70"/>
          <table:table-cell office:value-type="string" office:string-value="EVANDRO GUIMARÃES PE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71"/>
          <table:table-cell office:value-type="string" office:string-value="FABIANA TIMOTEO MARTIN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72"/>
          <table:table-cell office:value-type="string" office:string-value="MARCELO NEVES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73"/>
          <table:table-cell office:value-type="string" office:string-value="ALAN TRUTA DO BOMFIM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74"/>
          <table:table-cell office:value-type="string" office:string-value="ANTONIO LUZILENE PINHEIR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75"/>
          <table:table-cell office:value-type="string" office:string-value="MARCUS ANDRE TEIXEIRA DO NASCIMEN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76"/>
          <table:table-cell office:value-type="string" office:string-value="MARZO ANTÔNIO DE FREITA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80"/>
          <table:table-cell office:value-type="string" office:string-value="DÉBORA SANTOS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81"/>
          <table:table-cell office:value-type="string" office:string-value="ELAINE LOUREIRO LARRUBIA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82"/>
          <table:table-cell office:value-type="string" office:string-value="JUVENAL TRINDADE DA SILVA JÚ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83"/>
          <table:table-cell office:value-type="string" office:string-value="RENATA BRAGA HABIB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84"/>
          <table:table-cell office:value-type="string" office:string-value="VICTOR TERRA DE MENEZ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86"/>
          <table:table-cell office:value-type="string" office:string-value="DANIEL ESTEVES NATAL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387"/>
          <table:table-cell office:value-type="string" office:string-value="DELSON DOS SANTOS"/>
          <table:table-cell office:value-type="string" office:string-value="ATIVO"/>
          <table:table-cell office:value-type="string" office:string-value="ANALISTA JUDICIARIO/ENGENHARIA MECANICA"/>
          <table:table-cell table:number-columns-repeated="16380"/>
        </table:table-row>
        <table:table-row>
          <table:table-cell office:value-type="float" office:value="14389"/>
          <table:table-cell office:value-type="string" office:string-value="SANDRA LUCIA PIZZANI PINH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90"/>
          <table:table-cell office:value-type="string" office:string-value="RODRIGO NOBRE DE MAGALHÃ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91"/>
          <table:table-cell office:value-type="string" office:string-value="PATRÍCIA VALADARES NICOLAU FREIRE DE ARAUJ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392"/>
          <table:table-cell office:value-type="string" office:string-value="ANNE GISELLE DE OLIVEIRA MARQU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94"/>
          <table:table-cell office:value-type="string" office:string-value="FRANCISCO DA COSTA GONÇAL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96"/>
          <table:table-cell office:value-type="string" office:string-value="MARCOS ANTONIO DA CONCEIÇÃO CHANCA VIAN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97"/>
          <table:table-cell office:value-type="string" office:string-value="MARY JULIANE DE LIMA FERREIRA MENEZES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398"/>
          <table:table-cell office:value-type="string" office:string-value="RODRIGO MELO DOS SAN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99"/>
          <table:table-cell office:value-type="string" office:string-value="CAIO CESAR DE ALMEIDA FE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02"/>
          <table:table-cell office:value-type="string" office:string-value="ANA CRISTINA MARTIN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03"/>
          <table:table-cell office:value-type="string" office:string-value="ANA PAULA PERES HELT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04"/>
          <table:table-cell office:value-type="string" office:string-value="ANA RAMALHO SOAR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05"/>
          <table:table-cell office:value-type="string" office:string-value="MAURO DUTRA FERNAN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06"/>
          <table:table-cell office:value-type="string" office:string-value="MICHEL FAZANARO DE GEQUITÁ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07"/>
          <table:table-cell office:value-type="string" office:string-value="VICTOR HUGO DE OLIVEIRA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08"/>
          <table:table-cell office:value-type="string" office:string-value="MAIRENE SILVA DE CARVA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09"/>
          <table:table-cell office:value-type="string" office:string-value="VANESSA CONSTANTINO MACHARET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10"/>
          <table:table-cell office:value-type="string" office:string-value="SABRINA OCTAVIANO DE TOLED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11"/>
          <table:table-cell office:value-type="string" office:string-value="RENAN THURLER DE PAUL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412"/>
          <table:table-cell office:value-type="string" office:string-value="MARCO DE ALMEIDA MAD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413"/>
          <table:table-cell office:value-type="string" office:string-value="MARCELO ALVES SANTIAG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15"/>
          <table:table-cell office:value-type="string" office:string-value="GEORGIA FARIA FERNANDES BENZ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16"/>
          <table:table-cell office:value-type="string" office:string-value="EMERSON DA SILVA CARVA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19"/>
          <table:table-cell office:value-type="string" office:string-value="CARLA MACHADO GOLINELI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420"/>
          <table:table-cell office:value-type="string" office:string-value="CARLA FERNANDA DE OLIVEIRA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21"/>
          <table:table-cell office:value-type="string" office:string-value="ANDREA PINTO BARRÊ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22"/>
          <table:table-cell office:value-type="string" office:string-value="CLAUDIO FERREIRA MEND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24"/>
          <table:table-cell office:value-type="string" office:string-value="MARCELLE ALECRIM MONTORIL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25"/>
          <table:table-cell office:value-type="string" office:string-value="ADRIANA BRANDÃO VOLKME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26"/>
          <table:table-cell office:value-type="string" office:string-value="GIANFRANCESCO MANFRINI GALVAN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27"/>
          <table:table-cell office:value-type="string" office:string-value="NARA BARRETO CAMP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28"/>
          <table:table-cell office:value-type="string" office:string-value="ALESSANDRA AQUILES BORB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429"/>
          <table:table-cell office:value-type="string" office:string-value="FELIPE BIANC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431"/>
          <table:table-cell office:value-type="string" office:string-value="GABRIELA ANDRADE CUNH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32"/>
          <table:table-cell office:value-type="string" office:string-value="GLÁUCIA MUNIZ DE ALMEIDA CABRAL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33"/>
          <table:table-cell office:value-type="string" office:string-value="ISABELA BRASIL PINHEIR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434"/>
          <table:table-cell office:value-type="string" office:string-value="LILIANA GODOI PIMENTEL SCHWAN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435"/>
          <table:table-cell office:value-type="string" office:string-value="LIZANDRA VARGAS MENDONÇA DE OLIV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437"/>
          <table:table-cell office:value-type="string" office:string-value="CLAUDIA PEETERS PERES CONT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38"/>
          <table:table-cell office:value-type="string" office:string-value="CLAUDIA REGINA LOPES DI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39"/>
          <table:table-cell office:value-type="string" office:string-value="HELENA MACHADO PACHECO NASCIMENTO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40"/>
          <table:table-cell office:value-type="string" office:string-value="JULIA PINHEIRO LAGO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41"/>
          <table:table-cell office:value-type="string" office:string-value="LÚCIA DE FÁTIMA GOUVEIA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42"/>
          <table:table-cell office:value-type="string" office:string-value="TIMOTHY GARCIA BRISSETT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43"/>
          <table:table-cell office:value-type="string" office:string-value="RAFAELA HORÁCIO SILVA REZEND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45"/>
          <table:table-cell office:value-type="string" office:string-value="FERNANDA CALDAS RIBEIR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47"/>
          <table:table-cell office:value-type="string" office:string-value="FABIANO XAVIER FONTINATI CORRÊ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48"/>
          <table:table-cell office:value-type="string" office:string-value="CAROLINA RAMOS PRATA MAIOL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49"/>
          <table:table-cell office:value-type="string" office:string-value="PATRICIA DA SILVA BARALD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50"/>
          <table:table-cell office:value-type="string" office:string-value="PRISCILLA ELINE DOS SANTOS RAMOS SIQU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51"/>
          <table:table-cell office:value-type="string" office:string-value="AYLTON CORDEIRO NE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53"/>
          <table:table-cell office:value-type="string" office:string-value="PAULO HENRIQUE DE SIQUEIRA CARVA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55"/>
          <table:table-cell office:value-type="string" office:string-value="ULISSES DANIEL FUNK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56"/>
          <table:table-cell office:value-type="string" office:string-value="VICENTE LUIZ DE ARAÚJO RÊG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59"/>
          <table:table-cell office:value-type="string" office:string-value="ALESSANDRO DOS SANTOS ROMAN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60"/>
          <table:table-cell office:value-type="string" office:string-value="LILIANE MIRAN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61"/>
          <table:table-cell office:value-type="string" office:string-value="EWERTON SILA BATISTA MALDONADO GA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62"/>
          <table:table-cell office:value-type="string" office:string-value="THIAGO CAVALCANTI MACHADO DA CRUZ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63"/>
          <table:table-cell office:value-type="string" office:string-value="ROSANA SILVEIRA LOP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65"/>
          <table:table-cell office:value-type="string" office:string-value="WALTER LUIZ DE MIRANDA RODRIGUES"/>
          <table:table-cell office:value-type="string" office:string-value="ATIVO"/>
          <table:table-cell office:value-type="string" office:string-value="TECNICO JUDICIARIO/TELECOMUNICACOES E ELETRICIDADE"/>
          <table:table-cell table:number-columns-repeated="16380"/>
        </table:table-row>
        <table:table-row>
          <table:table-cell office:value-type="float" office:value="14466"/>
          <table:table-cell office:value-type="string" office:string-value="ABRAÃO FARIAS DE ALBUQUERQUE CEIA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67"/>
          <table:table-cell office:value-type="string" office:string-value="ALEXANDRE MEIRELES DA ROC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68"/>
          <table:table-cell office:value-type="string" office:string-value="WILSON RIBEIRO DE SOUZA LEITE JÚ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70"/>
          <table:table-cell office:value-type="string" office:string-value="CÁSSIO VINICIUS COUTINHO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71"/>
          <table:table-cell office:value-type="string" office:string-value="DÉBORA VANESSA BARROS DE ALMEI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72"/>
          <table:table-cell office:value-type="string" office:string-value="DIEGO DA COSTA PAI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74"/>
          <table:table-cell office:value-type="string" office:string-value="ERICK XAVIER MARQ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75"/>
          <table:table-cell office:value-type="string" office:string-value="FABIANA MELLO FERREIRA PALHEIR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76"/>
          <table:table-cell office:value-type="string" office:string-value="FABIANI REGIS DA SILVA GUIMARÃES GONÇAL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77"/>
          <table:table-cell office:value-type="string" office:string-value="FÁBIO MATTOSO GOME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478"/>
          <table:table-cell office:value-type="string" office:string-value="JAILSON LEITE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79"/>
          <table:table-cell office:value-type="string" office:string-value="JOÃO VÍCTOR FARIA DE SOU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81"/>
          <table:table-cell office:value-type="string" office:string-value="JULIANA VIEIRA CUN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82"/>
          <table:table-cell office:value-type="string" office:string-value="LEONARDO PEREIRA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88"/>
          <table:table-cell office:value-type="string" office:string-value="RODRIGO MORAE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491"/>
          <table:table-cell office:value-type="string" office:string-value="ALEX DOS SANTOS MUNIZ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94"/>
          <table:table-cell office:value-type="string" office:string-value="ANA PAULA OLIVEIRA LEVAT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95"/>
          <table:table-cell office:value-type="string" office:string-value="JUSSARA DA SILVA CÂNDI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96"/>
          <table:table-cell office:value-type="string" office:string-value="JOÃO LUIZ MACEDO DO NASCI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497"/>
          <table:table-cell office:value-type="string" office:string-value="SILVIA MONTEIRO BARCELOS DIAS"/>
          <table:table-cell office:value-type="string" office:string-value="ATIVO"/>
          <table:table-cell office:value-type="string" office:string-value="TECNICO JUDICIARIO/OPERACAO DE COMPUTADORES"/>
          <table:table-cell table:number-columns-repeated="16380"/>
        </table:table-row>
        <table:table-row>
          <table:table-cell office:value-type="float" office:value="14499"/>
          <table:table-cell office:value-type="string" office:string-value="ANA ELISA MARTINS TAVARES DE OLI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503"/>
          <table:table-cell office:value-type="string" office:string-value="IURY GRÉGORY QUEIROZ DA COST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507"/>
          <table:table-cell office:value-type="string" office:string-value="NÚBIA BOLKENHAGEN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509"/>
          <table:table-cell office:value-type="string" office:string-value="ROBSON RODRIGUES GOM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510"/>
          <table:table-cell office:value-type="string" office:string-value="VALERIA DIAS REZENDE TAGLIALEGN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515"/>
          <table:table-cell office:value-type="string" office:string-value="CAMILLA MOREIRA DE SOUSA PINNA"/>
          <table:table-cell office:value-type="string" office:string-value="ATIVO"/>
          <table:table-cell office:value-type="string" office:string-value="ANALISTA JUDICIARIO/MEDICINA-PSIQUIATRIA"/>
          <table:table-cell table:number-columns-repeated="16380"/>
        </table:table-row>
        <table:table-row>
          <table:table-cell office:value-type="float" office:value="14517"/>
          <table:table-cell office:value-type="string" office:string-value="BARBARA LEAL BARRE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18"/>
          <table:table-cell office:value-type="string" office:string-value="DANIEL DAS NEVES FRANCISCO LOPE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19"/>
          <table:table-cell office:value-type="string" office:string-value="DIEGO FRANÇA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20"/>
          <table:table-cell office:value-type="string" office:string-value="DOUGLAS FERNANDES RADICH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27"/>
          <table:table-cell office:value-type="string" office:string-value="RENATA MARQUES OSBORNE DA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29"/>
          <table:table-cell office:value-type="string" office:string-value="THIAGO GARCIA GUERRIER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34"/>
          <table:table-cell office:value-type="string" office:string-value="RAPHAEL LUIZ AVELLAR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36"/>
          <table:table-cell office:value-type="string" office:string-value="GUSTAVO ADOLFO SEPULVEDA"/>
          <table:table-cell office:value-type="string" office:string-value="ATIVO"/>
          <table:table-cell office:value-type="string" office:string-value="ANALISTA JUDICIARIO/PSICOLOGIA"/>
          <table:table-cell table:number-columns-repeated="16380"/>
        </table:table-row>
        <table:table-row>
          <table:table-cell office:value-type="float" office:value="14537"/>
          <table:table-cell office:value-type="string" office:string-value="NATÁLIA LACERDA ELIAS"/>
          <table:table-cell office:value-type="string" office:string-value="ATIVO"/>
          <table:table-cell office:value-type="string" office:string-value="ANALISTA JUDICIARIO/ENFERMAGEM DO TRABALHO"/>
          <table:table-cell table:number-columns-repeated="16380"/>
        </table:table-row>
        <table:table-row>
          <table:table-cell office:value-type="float" office:value="14539"/>
          <table:table-cell office:value-type="string" office:string-value="ADRIANA LAZZARINI"/>
          <table:table-cell office:value-type="string" office:string-value="ATIVO"/>
          <table:table-cell office:value-type="string" office:string-value="TECNICO JUDICIARIO/ENFERMAGEM"/>
          <table:table-cell table:number-columns-repeated="16380"/>
        </table:table-row>
        <table:table-row>
          <table:table-cell office:value-type="float" office:value="14541"/>
          <table:table-cell office:value-type="string" office:string-value="BRUNO MOREIRA FREIR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544"/>
          <table:table-cell office:value-type="string" office:string-value="MARCELO MEIRELLES PREZ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545"/>
          <table:table-cell office:value-type="string" office:string-value="ALEXANDRE COUTINHO VARGA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547"/>
          <table:table-cell office:value-type="string" office:string-value="ADRIANA GORITO VIEIRA MAIA DE FREITAS BARBO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49"/>
          <table:table-cell office:value-type="string" office:string-value="ALEXANDRE DE MEDEIROS SIAN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50"/>
          <table:table-cell office:value-type="string" office:string-value="ALEXANDRE FRAGOSO DE MOU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51"/>
          <table:table-cell office:value-type="string" office:string-value="ALEXANDRE RAMOS MARIN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52"/>
          <table:table-cell office:value-type="string" office:string-value="ANA PAULA PINHEIRO KIRK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53"/>
          <table:table-cell office:value-type="string" office:string-value="ANDRÉ LUIZ PEREIRA SANTAN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54"/>
          <table:table-cell office:value-type="string" office:string-value="ARTHUR EDUARDO ALVES FE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56"/>
          <table:table-cell office:value-type="string" office:string-value="DIEGO CARLOS SILVA DE LI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59"/>
          <table:table-cell office:value-type="string" office:string-value="ELIÉZER LIMA DE NORON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60"/>
          <table:table-cell office:value-type="string" office:string-value="FABIANA MAGNOTTI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61"/>
          <table:table-cell office:value-type="string" office:string-value="FERNANDA MORAES SANTAGUEDA DA CUNHA GRAMAC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63"/>
          <table:table-cell office:value-type="string" office:string-value="HEBERT DOS SANTOS PATROCINI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64"/>
          <table:table-cell office:value-type="string" office:string-value="JAQUELINE MATILE ADAMO SIMÕ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67"/>
          <table:table-cell office:value-type="string" office:string-value="LAIZZA CRISTINA VIEIRA LEM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68"/>
          <table:table-cell office:value-type="string" office:string-value="LEANDRO DA SILVA VALLONI BIGON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71"/>
          <table:table-cell office:value-type="string" office:string-value="NILZETE OLIMPIO RAM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72"/>
          <table:table-cell office:value-type="string" office:string-value="PATRÍCIA KOCH SAVI MON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75"/>
          <table:table-cell office:value-type="string" office:string-value="PRISCILLA FERREIRA GUIMARÃ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79"/>
          <table:table-cell office:value-type="string" office:string-value="SALETE MARIA CHIE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84"/>
          <table:table-cell office:value-type="string" office:string-value="GUSTAVO DA SILVA CHAGA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585"/>
          <table:table-cell office:value-type="string" office:string-value="MAIRA GUIMARÃES MACHADO SPADAROT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586"/>
          <table:table-cell office:value-type="string" office:string-value="DAYANA DOS SANTOS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87"/>
          <table:table-cell office:value-type="string" office:string-value="ENALDO DE PAULA BRETA JU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88"/>
          <table:table-cell office:value-type="string" office:string-value="GABRIEL PESSANHA LAPORT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89"/>
          <table:table-cell office:value-type="string" office:string-value="MARCO ANTONIO DE SOUZA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90"/>
          <table:table-cell office:value-type="string" office:string-value="PATRICIA NUNES ROCHA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92"/>
          <table:table-cell office:value-type="string" office:string-value="SARAH FRANÇA VIEIRA E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93"/>
          <table:table-cell office:value-type="string" office:string-value="TAYANA LOPES TOLENTIN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94"/>
          <table:table-cell office:value-type="string" office:string-value="THAIS FIEL NEUMANN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96"/>
          <table:table-cell office:value-type="string" office:string-value="THIAGO MALDONADO CUN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97"/>
          <table:table-cell office:value-type="string" office:string-value="VICTOR SANTOS CABRAL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98"/>
          <table:table-cell office:value-type="string" office:string-value="SIMONE FLAVIO GOULART MIRAND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599"/>
          <table:table-cell office:value-type="string" office:string-value="TIAGO SILVA AGUIAR"/>
          <table:table-cell office:value-type="string" office:string-value="ATIVO"/>
          <table:table-cell office:value-type="string" office:string-value="ANALISTA JUDICIARIO/MEDICINA-CLINICA MEDICA"/>
          <table:table-cell table:number-columns-repeated="16380"/>
        </table:table-row>
        <table:table-row>
          <table:table-cell office:value-type="float" office:value="14600"/>
          <table:table-cell office:value-type="string" office:string-value="CAMILLE BRAGANÇA DE CASTRO GAZZANE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603"/>
          <table:table-cell office:value-type="string" office:string-value="ROBERTO EMILIO MÜLLER FILH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604"/>
          <table:table-cell office:value-type="string" office:string-value="BRUNO DO CARMO ANDRADE BATI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07"/>
          <table:table-cell office:value-type="string" office:string-value="LAILA DE OLIVEIRA LEÃ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08"/>
          <table:table-cell office:value-type="string" office:string-value="MARIA CLAUDIA SOTTO-MAIO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09"/>
          <table:table-cell office:value-type="string" office:string-value="ANIELE DE CASTRO XAVIER"/>
          <table:table-cell office:value-type="string" office:string-value="ATIVO"/>
          <table:table-cell office:value-type="string" office:string-value="ANALISTA JUDICIARIO/PSICOLOGIA"/>
          <table:table-cell table:number-columns-repeated="16380"/>
        </table:table-row>
        <table:table-row>
          <table:table-cell office:value-type="float" office:value="14611"/>
          <table:table-cell office:value-type="string" office:string-value="LEONARDO FERREIRA BARBO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14"/>
          <table:table-cell office:value-type="string" office:string-value="LEONARDO PAULO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15"/>
          <table:table-cell office:value-type="string" office:string-value="ALEXANDRE VAZ TEIXEIRA JUNIO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17"/>
          <table:table-cell office:value-type="string" office:string-value="CAIO SEQUEIRA MACHAD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18"/>
          <table:table-cell office:value-type="string" office:string-value="CAROLINA MONTEIRO ABRAHÃO DOS SAN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20"/>
          <table:table-cell office:value-type="string" office:string-value="FERNANDA LUTTERBACH FRAG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22"/>
          <table:table-cell office:value-type="string" office:string-value="JAYME ENÉZIO MACÊDO NE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24"/>
          <table:table-cell office:value-type="string" office:string-value="MICHELLE GOMES DE OLI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25"/>
          <table:table-cell office:value-type="string" office:string-value="MIQUÉIAS MARQUES DE OLI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28"/>
          <table:table-cell office:value-type="string" office:string-value="VITOR FALCÃO DE SOUZ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29"/>
          <table:table-cell office:value-type="string" office:string-value="ALAN GONÇALVES AL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30"/>
          <table:table-cell office:value-type="string" office:string-value="ALESSANDRO MUNERAT BATI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33"/>
          <table:table-cell office:value-type="string" office:string-value="ANDRESSA FERREIRA DORNAS ANDRAD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34"/>
          <table:table-cell office:value-type="string" office:string-value="ANTONIO CARLOS LUBIANA TEIX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35"/>
          <table:table-cell office:value-type="string" office:string-value="DANIELLE LARANJEIRA SANTOLIA DA SILVA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37"/>
          <table:table-cell office:value-type="string" office:string-value="IOHANE SANCH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38"/>
          <table:table-cell office:value-type="string" office:string-value="JOANNA ANDRADE DE LIMA E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39"/>
          <table:table-cell office:value-type="string" office:string-value="LEANDRO FRANÇA DA FONSEC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44"/>
          <table:table-cell office:value-type="string" office:string-value="MARINA MÚGLIA PORTES CABELL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45"/>
          <table:table-cell office:value-type="string" office:string-value="MAURÍCIO DE FREITAS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46"/>
          <table:table-cell office:value-type="string" office:string-value="LUIZ VICTOR TADEU BARBALHO PADRÃO"/>
          <table:table-cell office:value-type="string" office:string-value="ATIVO"/>
          <table:table-cell office:value-type="string" office:string-value="ANALISTA JUDICIARIO/CONTADORIA"/>
          <table:table-cell table:number-columns-repeated="16380"/>
        </table:table-row>
        <table:table-row>
          <table:table-cell office:value-type="float" office:value="14647"/>
          <table:table-cell office:value-type="string" office:string-value="MÔNICA CAVALCANTI SCHMID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48"/>
          <table:table-cell office:value-type="string" office:string-value="ALINE GOMES RIBEIR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50"/>
          <table:table-cell office:value-type="string" office:string-value="CARLA OLIVEIRA DO NASCIMENTO ABREU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51"/>
          <table:table-cell office:value-type="string" office:string-value="CRISTIANO RIBEIRO BARRET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56"/>
          <table:table-cell office:value-type="string" office:string-value="MARIANE LYRA MACHADO DE CARVA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57"/>
          <table:table-cell office:value-type="string" office:string-value="RODRIGO CABRAL MARCHON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59"/>
          <table:table-cell office:value-type="string" office:string-value="ANDERSON GONÇALVES CUN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60"/>
          <table:table-cell office:value-type="string" office:string-value="ARTHUR AIETA DE ALBUQUERQUE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64"/>
          <table:table-cell office:value-type="string" office:string-value="ISABELLE FARIAS ALBUQUERQUE PRA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65"/>
          <table:table-cell office:value-type="string" office:string-value="LAÍS ALVARENGA BORG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66"/>
          <table:table-cell office:value-type="string" office:string-value="LAURA BARRETO DE ALMEI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69"/>
          <table:table-cell office:value-type="string" office:string-value="PATRICIA BARBOSA LI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71"/>
          <table:table-cell office:value-type="string" office:string-value="RAFAEL PEGAS ATANAZI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72"/>
          <table:table-cell office:value-type="string" office:string-value="RAMON PASCHOAL PRUDENCIO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74"/>
          <table:table-cell office:value-type="string" office:string-value="RODRIGO COSTA DAS NE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76"/>
          <table:table-cell office:value-type="string" office:string-value="RICARDO REGUERA ALCALDE DE AVELLA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80"/>
          <table:table-cell office:value-type="string" office:string-value="ANA CRISTINA CESAR DE OLI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81"/>
          <table:table-cell office:value-type="string" office:string-value="JULIO PINHEIRO FARO HOMEM DE SIQU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82"/>
          <table:table-cell office:value-type="string" office:string-value="OTON GOMES DIAS JUNIO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84"/>
          <table:table-cell office:value-type="string" office:string-value="RENATO CLAUDIANO LOPES DO ROSARI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85"/>
          <table:table-cell office:value-type="string" office:string-value="VICTOR HUGO DA COSTA MARTIN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686"/>
          <table:table-cell office:value-type="string" office:string-value="RUBEM FRANCISCO ANOMAL GONZALE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87"/>
          <table:table-cell office:value-type="string" office:string-value="ALEXANDRE GOES DA CRU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88"/>
          <table:table-cell office:value-type="string" office:string-value="ANA LOPES DE ALMEI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89"/>
          <table:table-cell office:value-type="string" office:string-value="JULIANA ROES DA MOTTA LIM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90"/>
          <table:table-cell office:value-type="string" office:string-value="VANESSA DOS SANTOS ROS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92"/>
          <table:table-cell office:value-type="string" office:string-value="FERNANDA ALMEIDA DOS SANT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693"/>
          <table:table-cell office:value-type="string" office:string-value="VITOR ALNEY DE SOUZA SANTO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694"/>
          <table:table-cell office:value-type="string" office:string-value="CARLOS EDUARDO DE ABREU BARBOS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695"/>
          <table:table-cell office:value-type="string" office:string-value="FREDERICO DA SILVA XIMEN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96"/>
          <table:table-cell office:value-type="string" office:string-value="LARISSA DE AUGUSTO CRUZ MOR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697"/>
          <table:table-cell office:value-type="string" office:string-value="LÍVIA BRAGA SICILIAN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698"/>
          <table:table-cell office:value-type="string" office:string-value="VINÍCIUS LEONARDO ALVES VARELLA NE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00"/>
          <table:table-cell office:value-type="string" office:string-value="DIOGO FREITAS DE MEL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03"/>
          <table:table-cell office:value-type="string" office:string-value="BERNARDO FERREIRA DE ANDRADE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705"/>
          <table:table-cell office:value-type="string" office:string-value="EDITH PICANÇO DA ROCHA PEIXOT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708"/>
          <table:table-cell office:value-type="string" office:string-value="LEANDRO CASSEMIRO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09"/>
          <table:table-cell office:value-type="string" office:string-value="MANUELLE MARIA LIMA GAIÃ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12"/>
          <table:table-cell office:value-type="string" office:string-value="GABRIEL DOBBIN SOUTO OLIVEIRA BARR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13"/>
          <table:table-cell office:value-type="string" office:string-value="GABRIEL QUINTELLA DE MATTOS"/>
          <table:table-cell office:value-type="string" office:string-value="ATIVO"/>
          <table:table-cell office:value-type="string" office:string-value="ANALISTA JUDICIARIO/MEDICINA-PSIQUIATRIA"/>
          <table:table-cell table:number-columns-repeated="16380"/>
        </table:table-row>
        <table:table-row>
          <table:table-cell office:value-type="float" office:value="14714"/>
          <table:table-cell office:value-type="string" office:string-value="FERNANDA MANSO DE CARVALHO LOUZAD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716"/>
          <table:table-cell office:value-type="string" office:string-value="RAFAELA LEITE AGUIA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717"/>
          <table:table-cell office:value-type="string" office:string-value="LUIZ ALEXANDRE LOUREIRO COLNAG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719"/>
          <table:table-cell office:value-type="string" office:string-value="PEDRO HENRIQUE GONÇALVES DE LEM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722"/>
          <table:table-cell office:value-type="string" office:string-value="GLAYSON PEREIRA SPÍNOL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724"/>
          <table:table-cell office:value-type="string" office:string-value="ARIANA CAROLINE RODRIGUES MAI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27"/>
          <table:table-cell office:value-type="string" office:string-value="KARLA PASSOS DA CUN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30"/>
          <table:table-cell office:value-type="string" office:string-value="LUÍS AUGUSTO LACERDA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32"/>
          <table:table-cell office:value-type="string" office:string-value="LAURA MARTINS TAVARES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33"/>
          <table:table-cell office:value-type="string" office:string-value="DANILO ANDRADE SCHETTIN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37"/>
          <table:table-cell office:value-type="string" office:string-value="JULIANA MATOS FERNANDES ALV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738"/>
          <table:table-cell office:value-type="string" office:string-value="PAULA NARDOTO NASCI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39"/>
          <table:table-cell office:value-type="string" office:string-value="SANDRO DA SILVA BATI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40"/>
          <table:table-cell office:value-type="string" office:string-value="SAULO CARVALHO RO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42"/>
          <table:table-cell office:value-type="string" office:string-value="JULIANA DOS SANTOS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44"/>
          <table:table-cell office:value-type="string" office:string-value="ANGELA MÁRCIA DE SOUZA SILVA RANGEL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747"/>
          <table:table-cell office:value-type="string" office:string-value="EDSON CÍCERO D'O JUNIOR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749"/>
          <table:table-cell office:value-type="string" office:string-value="RENATA MARIA GONÇALVES LICURSI DE MELL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750"/>
          <table:table-cell office:value-type="string" office:string-value="FÁBIO ANTUNES RIBEIR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751"/>
          <table:table-cell office:value-type="string" office:string-value="CARLA MACHADO BITTENCOURT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52"/>
          <table:table-cell office:value-type="string" office:string-value="CLÁUDIA REGINA DE GOUVE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53"/>
          <table:table-cell office:value-type="string" office:string-value="ISABEL CRISTINA AQUINO DO NASCI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54"/>
          <table:table-cell office:value-type="string" office:string-value="MILTON GOMES DA SILVA PE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55"/>
          <table:table-cell office:value-type="string" office:string-value="NAZÁRIO MOREIRA JÚ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56"/>
          <table:table-cell office:value-type="string" office:string-value="RENATO SOARES DA CUNH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758"/>
          <table:table-cell office:value-type="string" office:string-value="TERESA CRISTINA PASTORE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64"/>
          <table:table-cell office:value-type="string" office:string-value="ANDRÉIA DE ARAUJO CANDI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66"/>
          <table:table-cell office:value-type="string" office:string-value="CARINE MUSSKOPF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67"/>
          <table:table-cell office:value-type="string" office:string-value="ERIKA MIRANDA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68"/>
          <table:table-cell office:value-type="string" office:string-value="GABRIEL MOUTA HAICK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69"/>
          <table:table-cell office:value-type="string" office:string-value="MARCELO CARLI EUZEBI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71"/>
          <table:table-cell office:value-type="string" office:string-value="RENAN QUEIROZ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72"/>
          <table:table-cell office:value-type="string" office:string-value="RENATO DE OLIVEIRA BAS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74"/>
          <table:table-cell office:value-type="string" office:string-value="ALVARO HENRIQUE MOREIRA DI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79"/>
          <table:table-cell office:value-type="string" office:string-value="PAULA CORRÊA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81"/>
          <table:table-cell office:value-type="string" office:string-value="VINÍCIUS VIEIRA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83"/>
          <table:table-cell office:value-type="string" office:string-value="PAULO JOSÉ MONTEIRO DA CUNHA"/>
          <table:table-cell office:value-type="string" office:string-value="ATIVO"/>
          <table:table-cell office:value-type="string" office:string-value="ANALISTA JUDICIARIO/ENGENHARIA ELETRONICA"/>
          <table:table-cell table:number-columns-repeated="16380"/>
        </table:table-row>
        <table:table-row>
          <table:table-cell office:value-type="float" office:value="14784"/>
          <table:table-cell office:value-type="string" office:string-value="JOÃO CARLOS DE OLIVEIRA MARIN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86"/>
          <table:table-cell office:value-type="string" office:string-value="GUSTAVO DA SILVA TEIX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87"/>
          <table:table-cell office:value-type="string" office:string-value="LUCIANA ALVES DE SOUZA LI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88"/>
          <table:table-cell office:value-type="string" office:string-value="RODOLFO PERLINGEIRO DE JESU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89"/>
          <table:table-cell office:value-type="string" office:string-value="RAPHAEL PIRES ZAMPIERI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793"/>
          <table:table-cell office:value-type="string" office:string-value="LEONARDO RIBEIRO PED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794"/>
          <table:table-cell office:value-type="string" office:string-value="THEODORO JOSÉ MARTINS AMARAL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795"/>
          <table:table-cell office:value-type="string" office:string-value="CLÉLIA PRATES AGUIAR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798"/>
          <table:table-cell office:value-type="string" office:string-value="MARCELO MYRRHA VI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99"/>
          <table:table-cell office:value-type="string" office:string-value="MARCOS ALEXANDRE PEREIRA BARBONAGLI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00"/>
          <table:table-cell office:value-type="string" office:string-value="WALERIA SARAIVA SANTOS ORNELAS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01"/>
          <table:table-cell office:value-type="string" office:string-value="MARCELO DE SOUZA MENTZINGEN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802"/>
          <table:table-cell office:value-type="string" office:string-value="ERICA BECHUAT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03"/>
          <table:table-cell office:value-type="string" office:string-value="ROSÂNGELA CARVALHO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04"/>
          <table:table-cell office:value-type="string" office:string-value="RODRIGO DE ALMEIDA MONTEIRO"/>
          <table:table-cell office:value-type="string" office:string-value="ATIVO"/>
          <table:table-cell office:value-type="string" office:string-value="ANALISTA JUDICIARIO/MEDICINA-CLINICA MEDICA"/>
          <table:table-cell table:number-columns-repeated="16380"/>
        </table:table-row>
        <table:table-row>
          <table:table-cell office:value-type="float" office:value="14805"/>
          <table:table-cell office:value-type="string" office:string-value="TIAGO LICEUMAR PEDRO BARROS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07"/>
          <table:table-cell office:value-type="string" office:string-value="BRUNO BENEDETTI NICOLAU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08"/>
          <table:table-cell office:value-type="string" office:string-value="THIAGO ARAUJO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09"/>
          <table:table-cell office:value-type="string" office:string-value="ANDERSON DO PRADO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810"/>
          <table:table-cell office:value-type="string" office:string-value="RODRIGO DANTAS BARRET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811"/>
          <table:table-cell office:value-type="string" office:string-value="ALINE VIDEIRA COE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812"/>
          <table:table-cell office:value-type="string" office:string-value="FERNANDA SILVA RABETINE JUNQUEIRA CAMP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814"/>
          <table:table-cell office:value-type="string" office:string-value="ALLAN VIANNA DE VASCONCELLOS NOGUEIRA LAD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15"/>
          <table:table-cell office:value-type="string" office:string-value="REINALDO JOAQUIM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819"/>
          <table:table-cell office:value-type="string" office:string-value="WESLEY WIGANDE MONT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21"/>
          <table:table-cell office:value-type="string" office:string-value="GABRIELLE AMORIM LACERDA DUARTE DIA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822"/>
          <table:table-cell office:value-type="string" office:string-value="ERIC CARVALHO DE SOUZ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823"/>
          <table:table-cell office:value-type="string" office:string-value="RAIZA BHERING CORDEIRO E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825"/>
          <table:table-cell office:value-type="string" office:string-value="LUCAS MAIA COELHO DE ASSI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827"/>
          <table:table-cell office:value-type="string" office:string-value="ANDRÉA GUIMARÃES FREIRE ALV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828"/>
          <table:table-cell office:value-type="string" office:string-value="VITO RAFAEL PIRES SCARDU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830"/>
          <table:table-cell office:value-type="string" office:string-value="MICHELLE FERNANDES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31"/>
          <table:table-cell office:value-type="string" office:string-value="NILSON DELFIN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32"/>
          <table:table-cell office:value-type="string" office:string-value="PRISCILA NUNES CAMPEL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34"/>
          <table:table-cell office:value-type="string" office:string-value="WELLINGTON COSTA BEZER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36"/>
          <table:table-cell office:value-type="string" office:string-value="RANGEL SANTOS DA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840"/>
          <table:table-cell office:value-type="string" office:string-value="MAURO CESAR SILVA"/>
          <table:table-cell office:value-type="string" office:string-value="ATIVO"/>
          <table:table-cell office:value-type="string" office:string-value="TECNICO JUDICIARIO/ENFERMAGEM"/>
          <table:table-cell table:number-columns-repeated="16380"/>
        </table:table-row>
        <table:table-row>
          <table:table-cell office:value-type="float" office:value="14842"/>
          <table:table-cell office:value-type="string" office:string-value="ANA LETICIA TEIXEIRA FE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43"/>
          <table:table-cell office:value-type="string" office:string-value="BIANCA EVANGELISTA BIAZOLL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46"/>
          <table:table-cell office:value-type="string" office:string-value="RICARDO CORNI AL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47"/>
          <table:table-cell office:value-type="string" office:string-value="VANUSA SOARES BRANDÃ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50"/>
          <table:table-cell office:value-type="string" office:string-value="ELIÂNGELA MIRANDA VIRIATO OLIV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852"/>
          <table:table-cell office:value-type="string" office:string-value="AMANDA ALVES DA COSTA NASCI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54"/>
          <table:table-cell office:value-type="string" office:string-value="ANDERSON PEREIRA MARTIN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55"/>
          <table:table-cell office:value-type="string" office:string-value="BRUNO SOARES LEE MOLINA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56"/>
          <table:table-cell office:value-type="string" office:string-value="CARLOS EDUARDO PAULO DO CARM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57"/>
          <table:table-cell office:value-type="string" office:string-value="DANIEL DE SOUZA FE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59"/>
          <table:table-cell office:value-type="string" office:string-value="DINO ANTONIO BARBOSA JU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60"/>
          <table:table-cell office:value-type="string" office:string-value="EDSON FILIPE BRANDÃO RIOS RIB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61"/>
          <table:table-cell office:value-type="string" office:string-value="FABIANA CARDOSO DE AZEVE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63"/>
          <table:table-cell office:value-type="string" office:string-value="GABRIEL BARRA AZERED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64"/>
          <table:table-cell office:value-type="string" office:string-value="GUSTAVO FERREIRA NASCI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65"/>
          <table:table-cell office:value-type="string" office:string-value="JOÃO MARCELO RODRIGUES CARDOSO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66"/>
          <table:table-cell office:value-type="string" office:string-value="JOÃO RICARDO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67"/>
          <table:table-cell office:value-type="string" office:string-value="JOSUÉ BORGES DA CUN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68"/>
          <table:table-cell office:value-type="string" office:string-value="JULIANA CRISTINA DE CAMPOS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69"/>
          <table:table-cell office:value-type="string" office:string-value="KAROLLYNE BELISÁRIO LIMA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71"/>
          <table:table-cell office:value-type="string" office:string-value="PAULA CIANNI SAMPAI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72"/>
          <table:table-cell office:value-type="string" office:string-value="PAULO SERGIO MARINS HENRIQUES JU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73"/>
          <table:table-cell office:value-type="string" office:string-value="PEDRO JOSÉ RIBEIRO BAPTISTA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74"/>
          <table:table-cell office:value-type="string" office:string-value="PRISCYLLA SILVA MARTINS FURTA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75"/>
          <table:table-cell office:value-type="string" office:string-value="RAFAEL DE CASTRO SIQUEIRA GOM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76"/>
          <table:table-cell office:value-type="string" office:string-value="RICARDO LEITE DE OLIVEIRA REZEND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77"/>
          <table:table-cell office:value-type="string" office:string-value="SHIRLEY CRISTINA COELHO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78"/>
          <table:table-cell office:value-type="string" office:string-value="TATIANA CARDOSO MAGIS CRU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80"/>
          <table:table-cell office:value-type="string" office:string-value="FLORA STRUSINER DA CUNHA LEMOS VILLEL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881"/>
          <table:table-cell office:value-type="string" office:string-value="BRUNO PEREIRA CAMARG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884"/>
          <table:table-cell office:value-type="string" office:string-value="JOHNNY FELIPE ALVES DE LIM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885"/>
          <table:table-cell office:value-type="string" office:string-value="LUCIANA DE ANDRADE FONSEC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886"/>
          <table:table-cell office:value-type="string" office:string-value="LUIZ FELIPE RAMALHO LUZ AMORIM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887"/>
          <table:table-cell office:value-type="string" office:string-value="MARCOS DIAS CAETANO SIMÕ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888"/>
          <table:table-cell office:value-type="string" office:string-value="TÂMARA OLIVEIRA RIOS VILAS BÔA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893"/>
          <table:table-cell office:value-type="string" office:string-value="CLÉFER FELIPE SCHWENGBE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94"/>
          <table:table-cell office:value-type="string" office:string-value="EVERTON MARIANO PEN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95"/>
          <table:table-cell office:value-type="string" office:string-value="JORGE MAGALHÃES JU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96"/>
          <table:table-cell office:value-type="string" office:string-value="JULIANA CARDOSO MAGIS FRANÇ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01"/>
          <table:table-cell office:value-type="string" office:string-value="ALEXANDRE BARRETO COST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904"/>
          <table:table-cell office:value-type="string" office:string-value="ANDRÉ LUIZ EUGÊNIO DE ANDRADE JÚ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06"/>
          <table:table-cell office:value-type="string" office:string-value="SALVADOR DA SILVA VIANA JU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07"/>
          <table:table-cell office:value-type="string" office:string-value="KELLY AQUINO VIANNA HONÓRI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08"/>
          <table:table-cell office:value-type="string" office:string-value="MONIQUE DOS SANTOS NUN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09"/>
          <table:table-cell office:value-type="string" office:string-value="JÉSSICA RIBEIRO DE SANT'ANN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10"/>
          <table:table-cell office:value-type="string" office:string-value="RENATA VELBERT MESSI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11"/>
          <table:table-cell office:value-type="string" office:string-value="ALEXANDRE DAMIANC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12"/>
          <table:table-cell office:value-type="string" office:string-value="JARBAS TAVARES DE MORA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914"/>
          <table:table-cell office:value-type="string" office:string-value="BETÂNIA CARDOSO DE OLIV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915"/>
          <table:table-cell office:value-type="string" office:string-value="TIAGO LESSA LEM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16"/>
          <table:table-cell office:value-type="string" office:string-value="ROBERTA ABREU CARPI COST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18"/>
          <table:table-cell office:value-type="string" office:string-value="FÁBIO MOREIRA CANDID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19"/>
          <table:table-cell office:value-type="string" office:string-value="LUCIANA LABORNE ROH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20"/>
          <table:table-cell office:value-type="string" office:string-value="DANIELE DA SILVA CARN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21"/>
          <table:table-cell office:value-type="string" office:string-value="CAMILE JATOBÁ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22"/>
          <table:table-cell office:value-type="string" office:string-value="CRISTIANO CARVALH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23"/>
          <table:table-cell office:value-type="string" office:string-value="FERNANDA HERMSDORFF DAS NE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25"/>
          <table:table-cell office:value-type="string" office:string-value="ROBERTO COSTA DE MENEZ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26"/>
          <table:table-cell office:value-type="string" office:string-value="ILTON RIBEIRO FAGUNDES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27"/>
          <table:table-cell office:value-type="string" office:string-value="MICHAEL PATRICK ROGER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28"/>
          <table:table-cell office:value-type="string" office:string-value="VIVIANE VIANNA DE PAULA GASQU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29"/>
          <table:table-cell office:value-type="string" office:string-value="MARIANA CAMARINHA BINDE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30"/>
          <table:table-cell office:value-type="string" office:string-value="JANE CLÁUDIA PALMEIRA ELI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32"/>
          <table:table-cell office:value-type="string" office:string-value="MIRELLA NOGUEIRA BARBOS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33"/>
          <table:table-cell office:value-type="string" office:string-value="VIVIANE DE OLIVEIRA AMARAL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34"/>
          <table:table-cell office:value-type="string" office:string-value="INGRID TADEU RAMOS FONSEC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35"/>
          <table:table-cell office:value-type="string" office:string-value="LETÍCIA BARBOSA PINHEIR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36"/>
          <table:table-cell office:value-type="string" office:string-value="PATRÍCIA LEAL EL-AMIR BITTENCOURT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37"/>
          <table:table-cell office:value-type="string" office:string-value="THOMÁS BRAGA JENNE PEREIRA PI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39"/>
          <table:table-cell office:value-type="string" office:string-value="JANETE DA SILVA AMARANT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40"/>
          <table:table-cell office:value-type="string" office:string-value="PAULA DE FREITAS LA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41"/>
          <table:table-cell office:value-type="string" office:string-value="BRUNO RIBEIRO CURTINHAS RACHID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943"/>
          <table:table-cell office:value-type="string" office:string-value="PATRICIA LOURES FELICI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46"/>
          <table:table-cell office:value-type="string" office:string-value="ADRIANA GOMES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48"/>
          <table:table-cell office:value-type="string" office:string-value="MARCELO CELESTINO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49"/>
          <table:table-cell office:value-type="string" office:string-value="RODRIGO FREITAS GOTTSCHALL SOUT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951"/>
          <table:table-cell office:value-type="string" office:string-value="THIAGO BARCELO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52"/>
          <table:table-cell office:value-type="string" office:string-value="JOÃO CARLOS GONÇALVES DAMASCENO JÚ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53"/>
          <table:table-cell office:value-type="string" office:string-value="PAULO SÉRGIO MAMEDES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54"/>
          <table:table-cell office:value-type="string" office:string-value="ANGELO LEAL BARROZ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55"/>
          <table:table-cell office:value-type="string" office:string-value="ERIKA RIBEIR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57"/>
          <table:table-cell office:value-type="string" office:string-value="MARCIA DIAS BEZER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60"/>
          <table:table-cell office:value-type="string" office:string-value="AMAURY MORAES DE FIGUEIREDO NET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962"/>
          <table:table-cell office:value-type="string" office:string-value="ALINE BRITO DIB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63"/>
          <table:table-cell office:value-type="string" office:string-value="ALINE SIQUEIRA GUIMARÃES CUNH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965"/>
          <table:table-cell office:value-type="string" office:string-value="ANDREIA DA CUNHA MARREIR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69"/>
          <table:table-cell office:value-type="string" office:string-value="RODRIGO CURVELO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70"/>
          <table:table-cell office:value-type="string" office:string-value="TALITA ALVES MACHAD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71"/>
          <table:table-cell office:value-type="string" office:string-value="EVERTON LIMA GOMES DE AZEVE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72"/>
          <table:table-cell office:value-type="string" office:string-value="FELLIPE ALVES DUART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73"/>
          <table:table-cell office:value-type="string" office:string-value="MARIANA STARLING PEREIRA BARCELL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75"/>
          <table:table-cell office:value-type="string" office:string-value="RUY DE PAULA FALCÃ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76"/>
          <table:table-cell office:value-type="string" office:string-value="SIMONE BARBOZA RAM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77"/>
          <table:table-cell office:value-type="string" office:string-value="SUSANA BARBOSA GOMES RI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78"/>
          <table:table-cell office:value-type="string" office:string-value="FERNANDA ALVES VARGA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80"/>
          <table:table-cell office:value-type="string" office:string-value="BRENDA BAZILIO AGUILAR MARQUES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81"/>
          <table:table-cell office:value-type="string" office:string-value="ANA PAULA GOMES FLORENZANO DE OLI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82"/>
          <table:table-cell office:value-type="string" office:string-value="DIEGO RODRIGUES PRIM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83"/>
          <table:table-cell office:value-type="string" office:string-value="FRANCIELLE HAGLE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84"/>
          <table:table-cell office:value-type="string" office:string-value="LÍVIA ORNELLAS MENEZ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86"/>
          <table:table-cell office:value-type="string" office:string-value="VIVIANE DE FARIAS LIM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87"/>
          <table:table-cell office:value-type="string" office:string-value="ABELARDO JOSÉ DE MOURA JUNIO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89"/>
          <table:table-cell office:value-type="string" office:string-value="BIANCA RODRIGUES RABEL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90"/>
          <table:table-cell office:value-type="string" office:string-value="DENISE DA SILVEIRA COSTA HERMENEGILD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91"/>
          <table:table-cell office:value-type="string" office:string-value="RAQUEL DA SILVA GUIMARÃ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92"/>
          <table:table-cell office:value-type="string" office:string-value="RAFAEL DE OLIVEIRA BLOISE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994"/>
          <table:table-cell office:value-type="string" office:string-value="ANDREA PESSANHA DA CUN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96"/>
          <table:table-cell office:value-type="string" office:string-value="LUCAS ALVES TEIX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97"/>
          <table:table-cell office:value-type="string" office:string-value="THIAGO NAKAYAMA VASCONCELL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98"/>
          <table:table-cell office:value-type="string" office:string-value="WAGNER DE OLIVEIRA ESTEVES JU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99"/>
          <table:table-cell office:value-type="string" office:string-value="GUSTAVO PORTELLA PORTUGAL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009"/>
          <table:table-cell office:value-type="string" office:string-value="JOÃO SOUZA DA CUN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010"/>
          <table:table-cell office:value-type="string" office:string-value="LUIZ ANTONIO DOS SANTOS VI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011"/>
          <table:table-cell office:value-type="string" office:string-value="MANOEL DA SILVA MARIN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073"/>
          <table:table-cell office:value-type="string" office:string-value="SUELY RIBEIRO DA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5075"/>
          <table:table-cell office:value-type="string" office:string-value="VANIA PETRUS VIANA MARTIN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084"/>
          <table:table-cell office:value-type="string" office:string-value="AGENOR ANGELO PINHEIRO BURLA"/>
          <table:table-cell office:value-type="string" office:string-value="ATIVO"/>
          <table:table-cell office:value-type="string" office:string-value="ANALISTA JUDICIARIO/CONTADORIA"/>
          <table:table-cell table:number-columns-repeated="16380"/>
        </table:table-row>
        <table:table-row>
          <table:table-cell office:value-type="float" office:value="15100"/>
          <table:table-cell office:value-type="string" office:string-value="MARIA ZILDA FIGUEIRA BRAG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102"/>
          <table:table-cell office:value-type="string" office:string-value="ANTONIO JOSÉ CATARCIONE DE ARAUJ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104"/>
          <table:table-cell office:value-type="string" office:string-value="EDILSON DA ROCHA MACHAD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105"/>
          <table:table-cell office:value-type="string" office:string-value="JOAO RICARDO BAPTISTA DA COSTA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118"/>
          <table:table-cell office:value-type="string" office:string-value="ROSEMARY DA FONSECA MAI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119"/>
          <table:table-cell office:value-type="string" office:string-value="KLEBER DA SILVA SIMÕ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122"/>
          <table:table-cell office:value-type="string" office:string-value="EDUARDO RODRIGUES DA SILVA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128"/>
          <table:table-cell office:value-type="string" office:string-value="LEANDRO DE ANDRADE CHICRALL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129"/>
          <table:table-cell office:value-type="string" office:string-value="CARLOS EDUARDO DA COSTA CRUZ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150"/>
          <table:table-cell office:value-type="string" office:string-value="GUSTAVO DE ABREU ALMEID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151"/>
          <table:table-cell office:value-type="string" office:string-value="MARISE MARTINS DA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156"/>
          <table:table-cell office:value-type="string" office:string-value="VANIA QUARESMA CARVA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163"/>
          <table:table-cell office:value-type="string" office:string-value="WILMA SILVA SOU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165"/>
          <table:table-cell office:value-type="string" office:string-value="JOAQUIM INACIO DE ABREU VALENTE"/>
          <table:table-cell office:value-type="string" office:string-value="ATIVO"/>
          <table:table-cell office:value-type="string" office:string-value="SEM VÍNCULO"/>
          <table:table-cell table:number-columns-repeated="16380"/>
        </table:table-row>
        <table:table-row>
          <table:table-cell office:value-type="float" office:value="15168"/>
          <table:table-cell office:value-type="string" office:string-value="GERALDO EUZEBIO RODOLFO MURUCI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184"/>
          <table:table-cell office:value-type="string" office:string-value="THOMÉ LUIZ MUNIZ DA SILVA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188"/>
          <table:table-cell office:value-type="string" office:string-value="VERA ANDRADE DA SILVA ABRANT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190"/>
          <table:table-cell office:value-type="string" office:string-value="MARCELO MONTEIRO DE FRI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191"/>
          <table:table-cell office:value-type="string" office:string-value="ROBSON DE CARVALHO NASCIMENT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203"/>
          <table:table-cell office:value-type="string" office:string-value="WILLIANS JORGE GONCALVES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204"/>
          <table:table-cell office:value-type="string" office:string-value="SUZANA DE FATIMA LEAL VIANN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212"/>
          <table:table-cell office:value-type="string" office:string-value="ANA LUCIA BORTOLON DO VALL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214"/>
          <table:table-cell office:value-type="string" office:string-value="JORGE DANIEL DA SILVA SARDINHA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217"/>
          <table:table-cell office:value-type="string" office:string-value="IVANILDO ROSEMBERG PORCIUNCUL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220"/>
          <table:table-cell office:value-type="string" office:string-value="ROGERIO RESENDE DA SILVA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221"/>
          <table:table-cell office:value-type="string" office:string-value="CLÁUDIO LUIZ FRANCO VELHO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228"/>
          <table:table-cell office:value-type="string" office:string-value="REJANE RIBEIRO TER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231"/>
          <table:table-cell office:value-type="string" office:string-value="NILO SERGIO BAPTISTA DA COSTA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239"/>
          <table:table-cell office:value-type="string" office:string-value="ZALMIR CAMARA DUARTE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273"/>
          <table:table-cell office:value-type="string" office:string-value="ELIZABETH RODRIGUES DE OLIVEIRA TARA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274"/>
          <table:table-cell office:value-type="string" office:string-value="SANDRO LEONARDO SANTOS CARNEIRO"/>
          <table:table-cell office:value-type="string" office:string-value="ATIVO"/>
          <table:table-cell office:value-type="string" office:string-value="ANALISTA JUDICIARIO/INFORMATICA"/>
          <table:table-cell table:number-columns-repeated="16380"/>
        </table:table-row>
        <table:table-row>
          <table:table-cell office:value-type="float" office:value="15276"/>
          <table:table-cell office:value-type="string" office:string-value="CARLOS AUGUSTO DE LIMA AMORIM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278"/>
          <table:table-cell office:value-type="string" office:string-value="LOURENÇO BERGAMO DE MATTOS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280"/>
          <table:table-cell office:value-type="string" office:string-value="EDMILSON HERCULANO DA SILVA JÚNIO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287"/>
          <table:table-cell office:value-type="string" office:string-value="JOSEMAR LOPES FALCÃO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291"/>
          <table:table-cell office:value-type="string" office:string-value="LUIZ FERNANDO PAES VIAN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294"/>
          <table:table-cell office:value-type="string" office:string-value="LUIS CARLOS GOULART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298"/>
          <table:table-cell office:value-type="string" office:string-value="HERMOGENES CANDIDO DE MENEZ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301"/>
          <table:table-cell office:value-type="string" office:string-value="FRANCISCA GISELIA BEZER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303"/>
          <table:table-cell office:value-type="string" office:string-value="ADIMAR RANGEL DA CONCEICAO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304"/>
          <table:table-cell office:value-type="string" office:string-value="OZIEL MILESI MEDEIROS SANTOS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305"/>
          <table:table-cell office:value-type="string" office:string-value="ALAN SANTOS CARDOS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309"/>
          <table:table-cell office:value-type="string" office:string-value="BLANCHE MARIA COSTALLAT MAGNO DE CARVA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314"/>
          <table:table-cell office:value-type="string" office:string-value="OTTON CID DA CONCEIÇÃ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315"/>
          <table:table-cell office:value-type="string" office:string-value="JOSE PAULO DE CARVALHO MALDONADO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316"/>
          <table:table-cell office:value-type="string" office:string-value="LANA RIBEIRO DA FONSECA MONT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320"/>
          <table:table-cell office:value-type="string" office:string-value="JORGE ROBERTO DE OLIVEIRA MELL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321"/>
          <table:table-cell office:value-type="string" office:string-value="ANTONIO AUGUSTO PEREIRA"/>
          <table:table-cell office:value-type="string" office:string-value="ATIVO"/>
          <table:table-cell office:value-type="string" office:string-value="SEM VÍNCULO"/>
          <table:table-cell table:number-columns-repeated="16380"/>
        </table:table-row>
        <table:table-row>
          <table:table-cell office:value-type="float" office:value="15326"/>
          <table:table-cell office:value-type="string" office:string-value="JEANINE CORREA DE ABREU PAI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329"/>
          <table:table-cell office:value-type="string" office:string-value="PATRÍCIA COUTO BARBOSA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330"/>
          <table:table-cell office:value-type="string" office:string-value="MARCIA DA SILVA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338"/>
          <table:table-cell office:value-type="string" office:string-value="MARCELO BORGES MÁXIM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345"/>
          <table:table-cell office:value-type="string" office:string-value="LUCIA ELISA DA CUNHA LUC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360"/>
          <table:table-cell office:value-type="string" office:string-value="MARIA DO SOCORRO FREITAS CARVALHO BRANC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367"/>
          <table:table-cell office:value-type="string" office:string-value="SILVIA MARCIA SILVA DE LACER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370"/>
          <table:table-cell office:value-type="string" office:string-value="FABIO FILARDI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371"/>
          <table:table-cell office:value-type="string" office:string-value="CRISTIANE MARIA CORREIA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373"/>
          <table:table-cell office:value-type="string" office:string-value="WAGNER GALEANO DOS SANTO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374"/>
          <table:table-cell office:value-type="string" office:string-value="HERBERT LYTTON SANCHES DE SOUZA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376"/>
          <table:table-cell office:value-type="string" office:string-value="ANGELO RODRIGO DE ALMEIDA RODRIGUES"/>
          <table:table-cell office:value-type="string" office:string-value="ATIVO"/>
          <table:table-cell office:value-type="string" office:string-value="SEM VÍNCULO"/>
          <table:table-cell table:number-columns-repeated="16380"/>
        </table:table-row>
        <table:table-row>
          <table:table-cell office:value-type="float" office:value="15378"/>
          <table:table-cell office:value-type="string" office:string-value="ANTONIO CARLOS ARAUJO DAMIÃ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379"/>
          <table:table-cell office:value-type="string" office:string-value="MAURO DA SILVA AMORIM FI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380"/>
          <table:table-cell office:value-type="string" office:string-value="ZILMA SIQUEIRA INCERTI DA COSTA"/>
          <table:table-cell office:value-type="string" office:string-value="ATIVO"/>
          <table:table-cell office:value-type="string" office:string-value="SEM VÍNCULO"/>
          <table:table-cell table:number-columns-repeated="16380"/>
        </table:table-row>
        <table:table-row>
          <table:table-cell office:value-type="float" office:value="15381"/>
          <table:table-cell office:value-type="string" office:string-value="PAULO CESAR MAIA RAMOS MONCORVO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385"/>
          <table:table-cell office:value-type="string" office:string-value="REGINA MARIA MONTEIRO COUTIN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387"/>
          <table:table-cell office:value-type="string" office:string-value="ANITA MATTOS MEZO UGART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388"/>
          <table:table-cell office:value-type="string" office:string-value="RICARDO CASTANHEIRA DE CARVALHO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392"/>
          <table:table-cell office:value-type="string" office:string-value="WIL SANDER TUROL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5393"/>
          <table:table-cell office:value-type="string" office:string-value="DANIELA KIRCHNER HERBST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395"/>
          <table:table-cell office:value-type="string" office:string-value="JOSIANE DALLAVECHI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397"/>
          <table:table-cell office:value-type="string" office:string-value="MARTHA KINACH RODRIGUES LI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399"/>
          <table:table-cell office:value-type="string" office:string-value="ANDRE CUSTODIO FERNANDES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403"/>
          <table:table-cell office:value-type="string" office:string-value="GERSON ARAUJO LOP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406"/>
          <table:table-cell office:value-type="string" office:string-value="CAROLINA MARTINS KLEIN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409"/>
          <table:table-cell office:value-type="string" office:string-value="VINICIUS ALVES COUZ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412"/>
          <table:table-cell office:value-type="string" office:string-value="ANTONIO DA SILVA DUARTE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417"/>
          <table:table-cell office:value-type="string" office:string-value="FABIO ALBUQUERQUE VI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419"/>
          <table:table-cell office:value-type="string" office:string-value="LIANNE CUNHA CARDOSO MACHA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420"/>
          <table:table-cell office:value-type="string" office:string-value="ALTAIR PEREIRA DE ARRUDA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421"/>
          <table:table-cell office:value-type="string" office:string-value="RICARDO CAMPOS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422"/>
          <table:table-cell office:value-type="string" office:string-value="SILVANA GODOI CAMA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428"/>
          <table:table-cell office:value-type="string" office:string-value="CARLOS MONT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429"/>
          <table:table-cell office:value-type="string" office:string-value="GISELLE RIBEIR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430"/>
          <table:table-cell office:value-type="string" office:string-value="MARLÚCIA CAMPELO SEVE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431"/>
          <table:table-cell office:value-type="string" office:string-value="MARCELLO ANDRÉ GOMES COST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5433"/>
          <table:table-cell office:value-type="string" office:string-value="FLÁVIO DA ROCHA PREVOT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435"/>
          <table:table-cell office:value-type="string" office:string-value="DANIEL OLIVEIRA PATRIOLINO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437"/>
          <table:table-cell office:value-type="string" office:string-value="VAGNER SILVA DAS CHAGAS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440"/>
          <table:table-cell office:value-type="string" office:string-value="ROGÉRIO CHAVES MENDONÇA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444"/>
          <table:table-cell office:value-type="string" office:string-value="DANIELLE CRUZ FREIRE DE CARVA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445"/>
          <table:table-cell office:value-type="string" office:string-value="CASSIO DA SILVA COST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448"/>
          <table:table-cell office:value-type="string" office:string-value="SAMUEL DOS SANTOS BATIST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458"/>
          <table:table-cell office:value-type="string" office:string-value="CRISTIANE DOMINGUES DE BARRAGAN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459"/>
          <table:table-cell office:value-type="string" office:string-value="VALERIA FERREIRA DOS SANTOS TOLED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461"/>
          <table:table-cell office:value-type="string" office:string-value="LUCIANA FERRAZ FREIRE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464"/>
          <table:table-cell office:value-type="string" office:string-value="MARCOS SALES DE OLIVEIRA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465"/>
          <table:table-cell office:value-type="string" office:string-value="DANIEL PEREIRA LAEBE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466"/>
          <table:table-cell office:value-type="string" office:string-value="REGINA CÉLIA COELHO DA CRU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468"/>
          <table:table-cell office:value-type="string" office:string-value="SÍLVIA DE ANDRADE WOISKY RIB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469"/>
          <table:table-cell office:value-type="string" office:string-value="DÉBORA OTTONI UÉBE MANSU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470"/>
          <table:table-cell office:value-type="string" office:string-value="SYLVIO JOSÉ CATTERMOL DA ROCH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5472"/>
          <table:table-cell office:value-type="string" office:string-value="FERNANDA OLIVEIRA DE QUEIROZ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5477"/>
          <table:table-cell office:value-type="string" office:string-value="FERNANDA LUCIA MAROJ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478"/>
          <table:table-cell office:value-type="string" office:string-value="CRISTOVAM JOSÉ DE FREITAS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479"/>
          <table:table-cell office:value-type="string" office:string-value="EINSTEIN KEMBO RODRIGUES GRILL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480"/>
          <table:table-cell office:value-type="string" office:string-value="CINTHIA DE OLIVEIRA ROC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482"/>
          <table:table-cell office:value-type="string" office:string-value="CELSO HIGINO DA SILVA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483"/>
          <table:table-cell office:value-type="string" office:string-value="JACQUELINE DO NASCIMENTO MONTEIRO DE SOUZA"/>
          <table:table-cell office:value-type="string" office:string-value="ATIVO"/>
          <table:table-cell office:value-type="string" office:string-value="SEM VÍNCULO"/>
          <table:table-cell table:number-columns-repeated="16380"/>
        </table:table-row>
        <table:table-row>
          <table:table-cell office:value-type="float" office:value="15485"/>
          <table:table-cell office:value-type="string" office:string-value="JORGE ANTÔNIO DO NASCI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489"/>
          <table:table-cell office:value-type="string" office:string-value="LOURDES MARIA VIEIRA REI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490"/>
          <table:table-cell office:value-type="string" office:string-value="INGRID LEANDRA AUGUSTO CAVALCANT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491"/>
          <table:table-cell office:value-type="string" office:string-value="ANDRÉ LUIZ MOURA DE SOUZ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5493"/>
          <table:table-cell office:value-type="string" office:string-value="ROSA MARIA GONÇALVES DE CARVA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497"/>
          <table:table-cell office:value-type="string" office:string-value="PAULA MOTTA DA SIL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499"/>
          <table:table-cell office:value-type="string" office:string-value="MARCELO BREGA PESSÔ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5500"/>
          <table:table-cell office:value-type="string" office:string-value="DANIELA CALEGARI ROSENDO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06"/>
          <table:table-cell office:value-type="string" office:string-value="SERGIO CORREA DA COSTA JU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09"/>
          <table:table-cell office:value-type="string" office:string-value="LEONARDO QUEIROGA RAMO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5510"/>
          <table:table-cell office:value-type="string" office:string-value="MARIANA ABREU PETERSEN DA ROCH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11"/>
          <table:table-cell office:value-type="string" office:string-value="MOACIR ALVES DE FREITA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512"/>
          <table:table-cell office:value-type="string" office:string-value="SINARA SAVARI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13"/>
          <table:table-cell office:value-type="string" office:string-value="RODRIGO RIBEIRO PINHO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14"/>
          <table:table-cell office:value-type="string" office:string-value="VANESSA INFANTE SANCHES MIRANDA TAVAR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5515"/>
          <table:table-cell office:value-type="string" office:string-value="MARIA DE FATIMA SOUZA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516"/>
          <table:table-cell office:value-type="string" office:string-value="JANINE LEYRAUD PIR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17"/>
          <table:table-cell office:value-type="string" office:string-value="DANIELL VILLELA DE OLIVEIRA LES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19"/>
          <table:table-cell office:value-type="string" office:string-value="ANA PAULA LOPES RIBEIR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22"/>
          <table:table-cell office:value-type="string" office:string-value="DÉLCIO ABRANTES JUNIOR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5523"/>
          <table:table-cell office:value-type="string" office:string-value="ANDRE BROUCK ARAUJO DA SILVEIR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524"/>
          <table:table-cell office:value-type="string" office:string-value="ARNOLDO WILD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25"/>
          <table:table-cell office:value-type="string" office:string-value="CARLOS AUGUSTO MANZONI CONSENTIN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5526"/>
          <table:table-cell office:value-type="string" office:string-value="ANDERSON GREGORY MEYER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527"/>
          <table:table-cell office:value-type="string" office:string-value="EDUARDO WERNER SIQUEIR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528"/>
          <table:table-cell office:value-type="string" office:string-value="ERICK FERREIRA DA GAMA MELL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529"/>
          <table:table-cell office:value-type="string" office:string-value="FABIANA CRISTINA SOSSA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30"/>
          <table:table-cell office:value-type="string" office:string-value="FABIANA MARANHÃO RIB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31"/>
          <table:table-cell office:value-type="string" office:string-value="FATIMA APARECIDA PIRES MIGUE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32"/>
          <table:table-cell office:value-type="string" office:string-value="FERNANDA CORRÊA DA SILVA LOSA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35"/>
          <table:table-cell office:value-type="string" office:string-value="GABRIELA GUERRA DI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37"/>
          <table:table-cell office:value-type="string" office:string-value="KELLY CRISTINA RODRIGUES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5539"/>
          <table:table-cell office:value-type="string" office:string-value="LILIAN LANA STENNER DE MORA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40"/>
          <table:table-cell office:value-type="string" office:string-value="LUIZ MÁRCIO CARDOSO NOGU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41"/>
          <table:table-cell office:value-type="string" office:string-value="SHEILA ROCH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45"/>
          <table:table-cell office:value-type="string" office:string-value="THAMYRIS CONCEIÇÃO MACE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47"/>
          <table:table-cell office:value-type="string" office:string-value="DANIEL SZAM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48"/>
          <table:table-cell office:value-type="string" office:string-value="ANA SOFIA BRITO GONÇALV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51"/>
          <table:table-cell office:value-type="string" office:string-value="ROBERTA SILVA JÚNIO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55"/>
          <table:table-cell office:value-type="string" office:string-value="MARIA VIRGÍNIA FONSECA GUIMARÃ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56"/>
          <table:table-cell office:value-type="string" office:string-value="JOANA CAROLINA ROCHA DO NASCIMENTO GONÇAL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58"/>
          <table:table-cell office:value-type="string" office:string-value="ALEXANDRE ROCHA DO NASCI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59"/>
          <table:table-cell office:value-type="string" office:string-value="GABRIEL FROTTÉ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60"/>
          <table:table-cell office:value-type="string" office:string-value="ADRIANO DE OLIVEIRA FERREIR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561"/>
          <table:table-cell office:value-type="string" office:string-value="EVANDRO SANDE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65"/>
          <table:table-cell office:value-type="string" office:string-value="REBECA XAVIER DE LIMA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66"/>
          <table:table-cell office:value-type="string" office:string-value="RODOLFO DE SOUZA CARDOZO DA COST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568"/>
          <table:table-cell office:value-type="string" office:string-value="FABIO APARECIDO FE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69"/>
          <table:table-cell office:value-type="string" office:string-value="KATIA LEITE DE OLIVEIRA BARR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70"/>
          <table:table-cell office:value-type="string" office:string-value="ANA PAULA PINHEIRO DE ASSUMPÇÃ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5571"/>
          <table:table-cell office:value-type="string" office:string-value="JACQUELINE ARANHA JUS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72"/>
          <table:table-cell office:value-type="string" office:string-value="ELIEL FERREIRA DA SILV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575"/>
          <table:table-cell office:value-type="string" office:string-value="BRUNO PEREIRA CAPEL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76"/>
          <table:table-cell office:value-type="string" office:string-value="CARLOS ROBERTO DE ASSIS LOP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77"/>
          <table:table-cell office:value-type="string" office:string-value="GREICE WEIPPERT DE OLIVEIRA RANGEL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78"/>
          <table:table-cell office:value-type="string" office:string-value="SÉRGIO RICARDO BARROS PIMENTEL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80"/>
          <table:table-cell office:value-type="string" office:string-value="JAMES CORBERT PEREIRA"/>
          <table:table-cell office:value-type="string" office:string-value="ATIVO"/>
          <table:table-cell office:value-type="string" office:string-value="SEM VÍNCULO"/>
          <table:table-cell table:number-columns-repeated="16380"/>
        </table:table-row>
        <table:table-row>
          <table:table-cell office:value-type="float" office:value="15583"/>
          <table:table-cell office:value-type="string" office:string-value="RICARDO FERREIRA BRANC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584"/>
          <table:table-cell office:value-type="string" office:string-value="FABIO CORREIA PIMENT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86"/>
          <table:table-cell office:value-type="string" office:string-value="MÔNICA GONÇALVES NOGUEIRA PER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87"/>
          <table:table-cell office:value-type="string" office:string-value="CARLA VANÊSSA VIEIRA MONTEIRO FARSURA RODRIGU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88"/>
          <table:table-cell office:value-type="string" office:string-value="FABIO DUQUE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89"/>
          <table:table-cell office:value-type="string" office:string-value="CYNTHIA SKACKAUSKAS SCHIRM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92"/>
          <table:table-cell office:value-type="string" office:string-value="OSVALDO ONO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93"/>
          <table:table-cell office:value-type="string" office:string-value="FABIANA ALVES DE CASTRO SCHACHTER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5594"/>
          <table:table-cell office:value-type="string" office:string-value="RENATA PINHEIRO DE MENEZES MARIAN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95"/>
          <table:table-cell office:value-type="string" office:string-value="SIMONE VASCONCELOS DE ALMEI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96"/>
          <table:table-cell office:value-type="string" office:string-value="LUIZ FILLIPE CARDOSO MALIN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97"/>
          <table:table-cell office:value-type="string" office:string-value="FÁBIO DE OLIVEIRA LACERDA PAI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98"/>
          <table:table-cell office:value-type="string" office:string-value="JEAN CARLOS ALVES DE SOU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99"/>
          <table:table-cell office:value-type="string" office:string-value="GILVANDRA KAROLINE  BRANDÃO GALVÃO DE ARAÚJ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600"/>
          <table:table-cell office:value-type="string" office:string-value="LUCAS FREITAS GOTTSCHALL SOUT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5603"/>
          <table:table-cell office:value-type="string" office:string-value="DIEGO DA SILVA BEZERRA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605"/>
          <table:table-cell office:value-type="string" office:string-value="SAMUEL DE OLIVEIRA FREITAS"/>
          <table:table-cell office:value-type="string" office:string-value="ATIVO"/>
          <table:table-cell office:value-type="string" office:string-value="ANALISTA JUDICIARIO/INFORMATICA"/>
          <table:table-cell table:number-columns-repeated="16380"/>
        </table:table-row>
        <table:table-row>
          <table:table-cell office:value-type="float" office:value="15606"/>
          <table:table-cell office:value-type="string" office:string-value="RICARDO BARBOSA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607"/>
          <table:table-cell office:value-type="string" office:string-value="VANESSA CANDIDO DA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5608"/>
          <table:table-cell office:value-type="string" office:string-value="VANESSA MACHADO DA ROC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609"/>
          <table:table-cell office:value-type="string" office:string-value="JOÃO BATISTA DE OLI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610"/>
          <table:table-cell office:value-type="string" office:string-value="GERLANE LIMA DE NORONH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5612"/>
          <table:table-cell office:value-type="string" office:string-value="GEORGE FERREIRA PIMEN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614"/>
          <table:table-cell office:value-type="string" office:string-value="KARLLA ASSAD DA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5615"/>
          <table:table-cell office:value-type="string" office:string-value="NADYA HILDA VIRGÍNIA LION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616"/>
          <table:table-cell office:value-type="string" office:string-value="ANA MARIA DE LIMA GONÇAL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617"/>
          <table:table-cell office:value-type="string" office:string-value="CARLOS FERNANDO DO NASCIMENTO"/>
          <table:table-cell office:value-type="string" office:string-value="ATIVO"/>
          <table:table-cell office:value-type="string" office:string-value="TECNICO JUDICIARIO/OPERACAO DE COMPUTADORES"/>
          <table:table-cell table:number-columns-repeated="16380"/>
        </table:table-row>
        <table:table-row>
          <table:table-cell office:value-type="float" office:value="15618"/>
          <table:table-cell office:value-type="string" office:string-value="MANOEL LUIZ MENDES BOUZON"/>
          <table:table-cell office:value-type="string" office:string-value="ATIVO"/>
          <table:table-cell office:value-type="string" office:string-value="TECNICO JUDICIARIO/TELECOMUNICACOES E ELETRICIDADE"/>
          <table:table-cell table:number-columns-repeated="16380"/>
        </table:table-row>
        <table:table-row>
          <table:table-cell office:value-type="float" office:value="15619"/>
          <table:table-cell office:value-type="string" office:string-value="HUGO MACHADO SENNA"/>
          <table:table-cell office:value-type="string" office:string-value="ATIVO"/>
          <table:table-cell office:value-type="string" office:string-value="TECNICO JUDICIARIO/OPERACAO DE COMPUTADORES"/>
          <table:table-cell table:number-columns-repeated="16380"/>
        </table:table-row>
        <table:table-row>
          <table:table-cell office:value-type="float" office:value="15622"/>
          <table:table-cell office:value-type="string" office:string-value="ANA LUCIA RAMOS GRANJ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624"/>
          <table:table-cell office:value-type="string" office:string-value="FELIPE FERNANDO AZEVEDO DA ROC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626"/>
          <table:table-cell office:value-type="string" office:string-value="LUCIANA VIEIRA SCANAPIEC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628"/>
          <table:table-cell office:value-type="string" office:string-value="GISELLE BAPTISTA ANDRADE CO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629"/>
          <table:table-cell office:value-type="string" office:string-value="FILIPE SANTOS CHAVES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630"/>
          <table:table-cell office:value-type="string" office:string-value="BRUNO DIAS RORIZ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631"/>
          <table:table-cell office:value-type="string" office:string-value="ROSANE SILVA LIM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632"/>
          <table:table-cell office:value-type="string" office:string-value="LUCIANA FRANCISCO ELMÔR GONÇALVES"/>
          <table:table-cell office:value-type="string" office:string-value="ATIVO"/>
          <table:table-cell office:value-type="string" office:string-value="SEM VÍNCULO"/>
          <table:table-cell table:number-columns-repeated="16380"/>
        </table:table-row>
        <table:table-row>
          <table:table-cell office:value-type="float" office:value="15634"/>
          <table:table-cell office:value-type="string" office:string-value="THIAGO PEREIRA VIAN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638"/>
          <table:table-cell office:value-type="string" office:string-value="FLAVIO ROITMAN"/>
          <table:table-cell office:value-type="string" office:string-value="ATIVO"/>
          <table:table-cell office:value-type="string" office:string-value="ANALISTA JUDICIARIO/ARQUITETURA"/>
          <table:table-cell table:number-columns-repeated="16380"/>
        </table:table-row>
        <table:table-row>
          <table:table-cell office:value-type="float" office:value="15639"/>
          <table:table-cell office:value-type="string" office:string-value="ANDRÉ KEMPER BAPTIS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640"/>
          <table:table-cell office:value-type="string" office:string-value="IGOR TEIXEIRA DOS SANTO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641"/>
          <table:table-cell office:value-type="string" office:string-value="FERNANDO ANTONIO PETRONE DA SILV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642"/>
          <table:table-cell office:value-type="string" office:string-value="LUIS CARLOS ANDRADE BRAVO"/>
          <table:table-cell office:value-type="string" office:string-value="ATIVO"/>
          <table:table-cell office:value-type="string" office:string-value="SEM VÍNCULO"/>
          <table:table-cell table:number-columns-repeated="16380"/>
        </table:table-row>
        <table:table-row>
          <table:table-cell office:value-type="float" office:value="15643"/>
          <table:table-cell office:value-type="string" office:string-value="EDUARDO LESSA PEREIR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644"/>
          <table:table-cell office:value-type="string" office:string-value="CARLA IRIA PERIM GUERSON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645"/>
          <table:table-cell office:value-type="string" office:string-value="RAQUEL SIQUEIRA DE AZEREDO ANDRÉ CABRA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646"/>
          <table:table-cell office:value-type="string" office:string-value="ANA FLÁVIA DE PAULA SANTANA ATHAYD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647"/>
          <table:table-cell office:value-type="string" office:string-value="MARIA DAS DORES ALVES PEREIRA"/>
          <table:table-cell office:value-type="string" office:string-value="ATIVO"/>
          <table:table-cell office:value-type="string" office:string-value="SEM VÍNCULO"/>
          <table:table-cell table:number-columns-repeated="16380"/>
        </table:table-row>
        <table:table-row>
          <table:table-cell office:value-type="float" office:value="15648"/>
          <table:table-cell office:value-type="string" office:string-value="MARCO ANTONIO DE CARVALHO PAIVA"/>
          <table:table-cell office:value-type="string" office:string-value="ATIVO"/>
          <table:table-cell office:value-type="string" office:string-value="SEM VÍNCULO"/>
          <table:table-cell table:number-columns-repeated="16380"/>
        </table:table-row>
        <table:table-row>
          <table:table-cell office:value-type="float" office:value="15649"/>
          <table:table-cell office:value-type="string" office:string-value="SILVANA DEFELIPO GOULART BRANDÃO"/>
          <table:table-cell office:value-type="string" office:string-value="ATIVO"/>
          <table:table-cell office:value-type="string" office:string-value="SEM VÍNCULO"/>
          <table:table-cell table:number-columns-repeated="16380"/>
        </table:table-row>
        <table:table-row>
          <table:table-cell office:value-type="float" office:value="15650"/>
          <table:table-cell office:value-type="string" office:string-value="ROSÂNGELA DO CARMO OLIVIER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651"/>
          <table:table-cell office:value-type="string" office:string-value="JORGE DE ARAUJO"/>
          <table:table-cell office:value-type="string" office:string-value="ATIVO"/>
          <table:table-cell office:value-type="string" office:string-value="SEM VÍNCULO"/>
          <table:table-cell table:number-columns-repeated="16380"/>
        </table:table-row>
        <table:table-row>
          <table:table-cell office:value-type="float" office:value="15652"/>
          <table:table-cell office:value-type="string" office:string-value="FERNANDO MACIEL MANHÃES"/>
          <table:table-cell office:value-type="string" office:string-value="ATIVO"/>
          <table:table-cell office:value-type="string" office:string-value="AUXILIAR JUDICIARIO"/>
          <table:table-cell table:number-columns-repeated="16380"/>
        </table:table-row>
        <table:table-row>
          <table:table-cell office:value-type="float" office:value="15653"/>
          <table:table-cell office:value-type="string" office:string-value="MILENE FERRÃO SOUZA LIMA FE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654"/>
          <table:table-cell office:value-type="string" office:string-value="ALEXANDRE CARREIRAS D'ALMEID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655"/>
          <table:table-cell office:value-type="string" office:string-value="TATIANA DE FREITAS KAGOHA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656"/>
          <table:table-cell office:value-type="string" office:string-value="MARCIA ACHE MACHADO GARCIA"/>
          <table:table-cell office:value-type="string" office:string-value="ATIVO"/>
          <table:table-cell office:value-type="string" office:string-value="SEM VÍNCULO"/>
          <table:table-cell table:number-columns-repeated="16380"/>
        </table:table-row>
        <table:table-row>
          <table:table-cell office:value-type="float" office:value="15657"/>
          <table:table-cell office:value-type="string" office:string-value="PALOMA SILVA NOGU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658"/>
          <table:table-cell office:value-type="string" office:string-value="FELIPE GRANATO BAHIA MONTEIRO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5659"/>
          <table:table-cell office:value-type="string" office:string-value="ALEXSANDRO FERNANDES GROLA"/>
          <table:table-cell office:value-type="string" office:string-value="ATIVO"/>
          <table:table-cell office:value-type="string" office:string-value="REQUISITADO"/>
          <table:table-cell table:number-columns-repeated="16380"/>
        </table:table-row>
        <table:table-row>
          <table:table-cell office:value-type="float" office:value="16010"/>
          <table:table-cell office:value-type="string" office:string-value="MAURO SOUZA MARQUES DA COSTA BRAG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13"/>
          <table:table-cell office:value-type="string" office:string-value="PAULO PEREIRA LEITE FILH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15"/>
          <table:table-cell office:value-type="string" office:string-value="ALBERTO NOGUEIRA JUNIOR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16"/>
          <table:table-cell office:value-type="string" office:string-value="WILLIAM DOUGLAS RESINENTE DOS SANTO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20"/>
          <table:table-cell office:value-type="string" office:string-value="FERNANDA DUARTE LOPES LUCAS DA SILV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21"/>
          <table:table-cell office:value-type="string" office:string-value="CARMEN SILVIA LIMA DE ARRUD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22"/>
          <table:table-cell office:value-type="string" office:string-value="CARLOS GUILHERME FRANCOVICH LUGONE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23"/>
          <table:table-cell office:value-type="string" office:string-value="ALEXANDRE LIBONATI DE ABREU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24"/>
          <table:table-cell office:value-type="string" office:string-value="ANA AMELIA SILVEIRA MOREIRA ANTOUN NETT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25"/>
          <table:table-cell office:value-type="string" office:string-value="ROGERIO TOBIAS DE CARVALH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26"/>
          <table:table-cell office:value-type="string" office:string-value="MAURO LUIS ROCHA LOPE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27"/>
          <table:table-cell office:value-type="string" office:string-value="MARIA ALICE PAIM LYARD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28"/>
          <table:table-cell office:value-type="string" office:string-value="JOSE CARLOS DA SILVA GARCI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29"/>
          <table:table-cell office:value-type="string" office:string-value="LEOPOLDO MUYLAERT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30"/>
          <table:table-cell office:value-type="string" office:string-value="EUGENIO ROSA DE ARAUJ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31"/>
          <table:table-cell office:value-type="string" office:string-value="MARIA AMELIA ALMEIDA SENOS DE CARVALH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32"/>
          <table:table-cell office:value-type="string" office:string-value="FIRLY NASCIMENTO FILH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34"/>
          <table:table-cell office:value-type="string" office:string-value="WILNEY MAGNO DE AZEVEDO SILV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37"/>
          <table:table-cell office:value-type="string" office:string-value="SANDRA MEIRIM CHALU BARBOSA DE CAMPO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40"/>
          <table:table-cell office:value-type="string" office:string-value="CLAUDIA VALERIA BASTOS FERNANDES D. DE MELL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43"/>
          <table:table-cell office:value-type="string" office:string-value="MARCELO LUZIO MARQUES ARAUJ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45"/>
          <table:table-cell office:value-type="string" office:string-value="HUMBERTO DE VASCONCELOS SAMPAI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48"/>
          <table:table-cell office:value-type="string" office:string-value="MARCELO LEONARDO TAVARE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6049"/>
          <table:table-cell office:value-type="string" office:string-value="ANDREA DAQUER BARSOTTI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35"/>
          <table:table-cell office:value-type="string" office:string-value="EDWARD CARLYLE SILV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36"/>
          <table:table-cell office:value-type="string" office:string-value="MANOEL ROLIM CAMPBELL PENN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37"/>
          <table:table-cell office:value-type="string" office:string-value="ANTÔNIO HENRIQUE CORRÊA DA SILV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38"/>
          <table:table-cell office:value-type="string" office:string-value="JULIO EMILIO ABRANCHES MANSUR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40"/>
          <table:table-cell office:value-type="string" office:string-value="MARCOS ANDRE BIZZO MOLIARI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41"/>
          <table:table-cell office:value-type="string" office:string-value="LIVIA MARIA DE MELLO FERREIR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42"/>
          <table:table-cell office:value-type="string" office:string-value="MARCELO DA COSTA BRETA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43"/>
          <table:table-cell office:value-type="string" office:string-value="VALERIA CALDI MAGALHAE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44"/>
          <table:table-cell office:value-type="string" office:string-value="ANA PAULA VIEIRA DE CARVALH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45"/>
          <table:table-cell office:value-type="string" office:string-value="VIGDOR TEITEL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49"/>
          <table:table-cell office:value-type="string" office:string-value="GUILHERME BOLLORINI PEREIR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50"/>
          <table:table-cell office:value-type="string" office:string-value="FLAVIO OLIVEIRA LUCA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51"/>
          <table:table-cell office:value-type="string" office:string-value="MARCIA MARIA NUNES DE BARRO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52"/>
          <table:table-cell office:value-type="string" office:string-value="LUCY COSTA DE FREITAS CAMPANI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53"/>
          <table:table-cell office:value-type="string" office:string-value="GERALDINE PINTO VITAL DE CASTR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54"/>
          <table:table-cell office:value-type="string" office:string-value="LUIZ NORTON BAPTISTA DE MATTO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55"/>
          <table:table-cell office:value-type="string" office:string-value="FRANA ELIZABETH MENDE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56"/>
          <table:table-cell office:value-type="string" office:string-value="ANDREA DE LUCA VITAGLIAN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58"/>
          <table:table-cell office:value-type="string" office:string-value="HELENA ELIAS PINT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59"/>
          <table:table-cell office:value-type="string" office:string-value="MARCO FALCAO CRITSINELI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60"/>
          <table:table-cell office:value-type="string" office:string-value="RENATO CÉSAR PESSANHA DE SOUZ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61"/>
          <table:table-cell office:value-type="string" office:string-value="MARCELO DA FONSECA GUERREIR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62"/>
          <table:table-cell office:value-type="string" office:string-value="ANDREA CUNHA ESMERALD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63"/>
          <table:table-cell office:value-type="string" office:string-value="JOSE EDUARDO NOBRE MATT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87"/>
          <table:table-cell office:value-type="string" office:string-value="JOSE ARTHUR DINIZ BORGE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88"/>
          <table:table-cell office:value-type="string" office:string-value="CARLOS ALEXANDRE BENJAMIN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91"/>
          <table:table-cell office:value-type="string" office:string-value="ANGELINA DE SIQUEIRA COST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93"/>
          <table:table-cell office:value-type="string" office:string-value="CASSIO MURILO MONTEIRO GRANZINOLI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096"/>
          <table:table-cell office:value-type="string" office:string-value="WASHINGTON JUAREZ DE BRITO FILH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00"/>
          <table:table-cell office:value-type="string" office:string-value="SILVIO WANDERLEY DO NASCIMENTO LIM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01"/>
          <table:table-cell office:value-type="string" office:string-value="DANIELA MILANEZ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03"/>
          <table:table-cell office:value-type="string" office:string-value="BIANCA STAMATO FERNANDE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05"/>
          <table:table-cell office:value-type="string" office:string-value="LUIZ CLAUDIO FLORES DA CUNH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23"/>
          <table:table-cell office:value-type="string" office:string-value="ELMO GOMES DE SOUZ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25"/>
          <table:table-cell office:value-type="string" office:string-value="MARIA DE LOURDES COUTINHO TAVARE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27"/>
          <table:table-cell office:value-type="string" office:string-value="SANDRO VALERIO ANDRADE DO NASCIMENT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30"/>
          <table:table-cell office:value-type="string" office:string-value="JULIANA BRANDAO DA SILVEIRA COUTO VILLELA PEDRA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32"/>
          <table:table-cell office:value-type="string" office:string-value="MARCUS LIVIO GOME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34"/>
          <table:table-cell office:value-type="string" office:string-value="FABRÍCIO ANTONIO SOARE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35"/>
          <table:table-cell office:value-type="string" office:string-value="DANIELLA ROCHA SANTOS FERREIRA DE SOUZA MOTT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38"/>
          <table:table-cell office:value-type="string" office:string-value="SIMONE DE FATIMA DINIZ BRETA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39"/>
          <table:table-cell office:value-type="string" office:string-value="HUDSON TARGINO GURGEL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42"/>
          <table:table-cell office:value-type="string" office:string-value="LILEA PIRES DE MEDEIRO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43"/>
          <table:table-cell office:value-type="string" office:string-value="EDUARDO ANDRE BRANDAO DE BRITO FERNANDE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44"/>
          <table:table-cell office:value-type="string" office:string-value="FABIO TENENBLAT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47"/>
          <table:table-cell office:value-type="string" office:string-value="JOSE CARLOS ZEBULUM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48"/>
          <table:table-cell office:value-type="string" office:string-value="CAIO MARCIO GUTTERRES TARANT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49"/>
          <table:table-cell office:value-type="string" office:string-value="MARGARETH DE CASSIA THOMAZ ROSTEY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51"/>
          <table:table-cell office:value-type="string" office:string-value="ROSALIA MONTEIRO FIGUEIR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52"/>
          <table:table-cell office:value-type="string" office:string-value="MARCELLA ARAUJO DA NOVA BRANDA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53"/>
          <table:table-cell office:value-type="string" office:string-value="MARCOS AURELIO SILVA PEDRAZA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54"/>
          <table:table-cell office:value-type="string" office:string-value="ADRIANA MENEZES DE REZENDE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56"/>
          <table:table-cell office:value-type="string" office:string-value="ANA CRISTINA FERREIRA DE MIRAND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60"/>
          <table:table-cell office:value-type="string" office:string-value="DANIELA PEREIRA MADEIR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62"/>
          <table:table-cell office:value-type="string" office:string-value="FLAVIA HEINE PEIXOT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63"/>
          <table:table-cell office:value-type="string" office:string-value="FABRICIO FERNANDES DE CASTR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64"/>
          <table:table-cell office:value-type="string" office:string-value="CAROLINE MEDEIROS E SILV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66"/>
          <table:table-cell office:value-type="string" office:string-value="DARIO RIBEIRO MACHADO JUNIOR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67"/>
          <table:table-cell office:value-type="string" office:string-value="ADRIANO SALDANHA GOMES DE OLIVEIR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68"/>
          <table:table-cell office:value-type="string" office:string-value="RODOLFO KRONEMBERG HARTMANN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69"/>
          <table:table-cell office:value-type="string" office:string-value="STELLY GOMES LEAL DA CRUZ PACHEC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70"/>
          <table:table-cell office:value-type="string" office:string-value="OSAIR VICTOR DE OLIVEIRA JUNIOR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71"/>
          <table:table-cell office:value-type="string" office:string-value="ADRIANA ALVES DOS SANTOS CRUZ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72"/>
          <table:table-cell office:value-type="string" office:string-value="ANELISA POZZER LIBONATI DE ABREU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74"/>
          <table:table-cell office:value-type="string" office:string-value="PAULA PATRICIA PROVEDEL MELLO NOGUEIR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75"/>
          <table:table-cell office:value-type="string" office:string-value="VELLEDA BIVAR SOARES DIAS NET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76"/>
          <table:table-cell office:value-type="string" office:string-value="ALCIR LUIZ LOPES COELH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78"/>
          <table:table-cell office:value-type="string" office:string-value="ERICO TEIXEIRA VINHOSA PINT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79"/>
          <table:table-cell office:value-type="string" office:string-value="ERIK NAVARRO WOLKART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80"/>
          <table:table-cell office:value-type="string" office:string-value="MARCELLO ENES FIGUEIR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81"/>
          <table:table-cell office:value-type="string" office:string-value="WALNER DE ALMEIDA PINT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83"/>
          <table:table-cell office:value-type="string" office:string-value="FABIO DE SOUZA SILV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84"/>
          <table:table-cell office:value-type="string" office:string-value="ANDRE DE MAGALHAES LENART ZILBERKREIN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85"/>
          <table:table-cell office:value-type="string" office:string-value="ALEXANDRE DA SILVA ARRUD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86"/>
          <table:table-cell office:value-type="string" office:string-value="NATALIA TUPPER DOS SANTO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87"/>
          <table:table-cell office:value-type="string" office:string-value="IORIO SIQUEIRA D'ALESSANDRI FORTI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90"/>
          <table:table-cell office:value-type="string" office:string-value="LUIZ CLEMENTE PEREIRA FILH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92"/>
          <table:table-cell office:value-type="string" office:string-value="MARCIA MARIA FERREIRA DA SILV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93"/>
          <table:table-cell office:value-type="string" office:string-value="ODILON ROMANO NET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95"/>
          <table:table-cell office:value-type="string" office:string-value="CLEYDE MUNIZ DA SILVA CARVALH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96"/>
          <table:table-cell office:value-type="string" office:string-value="VLAMIR COSTA MAGALHAE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197"/>
          <table:table-cell office:value-type="string" office:string-value="MARIANNA CARVALHO BELLOTTI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02"/>
          <table:table-cell office:value-type="string" office:string-value="ANA CAROLINA VIEIRA DE CARVALH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06"/>
          <table:table-cell office:value-type="string" office:string-value="BOAVENTURA JOAO ANDRADE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07"/>
          <table:table-cell office:value-type="string" office:string-value="ADRIANA BARRETTO DE CARVALHO RIZZOTT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09"/>
          <table:table-cell office:value-type="string" office:string-value="ALFREDO JARA MOUR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10"/>
          <table:table-cell office:value-type="string" office:string-value="JANE REIS GONCALVES PEREIR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11"/>
          <table:table-cell office:value-type="string" office:string-value="GILSON DAVID CAMPO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13"/>
          <table:table-cell office:value-type="string" office:string-value="MARCELI MARIA CARVALHO SIQUEIR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14"/>
          <table:table-cell office:value-type="string" office:string-value="PAULO ANDRE ESPIRITO SANTO BONFADINI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16"/>
          <table:table-cell office:value-type="string" office:string-value="FABIO NOBRE BUENO BRANDA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17"/>
          <table:table-cell office:value-type="string" office:string-value="FABIO CESAR DOS SANTOS OLIVEIR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18"/>
          <table:table-cell office:value-type="string" office:string-value="JOSE LUIS CASTRO RODRIGUEZ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19"/>
          <table:table-cell office:value-type="string" office:string-value="RAFAEL DE SOUZA PEREIRA PINT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21"/>
          <table:table-cell office:value-type="string" office:string-value="JOAO MARCELO OLIVEIRA ROCH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24"/>
          <table:table-cell office:value-type="string" office:string-value="ALINE ALVES DE MELO MIRANDA ARAÚJ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25"/>
          <table:table-cell office:value-type="string" office:string-value="MARCIO SOLTER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26"/>
          <table:table-cell office:value-type="string" office:string-value="ROBERTO DANTES SCHUMAN DE PAUL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28"/>
          <table:table-cell office:value-type="string" office:string-value="FABIOLA UTZIG HASELOF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31"/>
          <table:table-cell office:value-type="string" office:string-value="RAFFAELE FELICE PIRR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32"/>
          <table:table-cell office:value-type="string" office:string-value="BRUNO OTERO NERY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33"/>
          <table:table-cell office:value-type="string" office:string-value="ALESSANDRA BELFORT BUENO FERNANDES DE CASTR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35"/>
          <table:table-cell office:value-type="string" office:string-value="GUSTAVO ARRUDA MACED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36"/>
          <table:table-cell office:value-type="string" office:string-value="CYNTHIA LEITE MARQUE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38"/>
          <table:table-cell office:value-type="string" office:string-value="LUIS EDUARDO BIANCHI CERQUEIR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41"/>
          <table:table-cell office:value-type="string" office:string-value="TERESA ANGELA BEZERRA DE MENEZES E SOUS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42"/>
          <table:table-cell office:value-type="string" office:string-value="VALTER SHUENQUENER DE ARAUJ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43"/>
          <table:table-cell office:value-type="string" office:string-value="ITALIA MARIA ZIMARDI AREAS POPPE BERTOZZI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44"/>
          <table:table-cell office:value-type="string" office:string-value="JOSE CARLOS DA FROTA MATO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45"/>
          <table:table-cell office:value-type="string" office:string-value="GABRIELA ROCHA DE LACERDA ABREU ARRUD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46"/>
          <table:table-cell office:value-type="string" office:string-value="PRISCILLA PEREIRA DA COSTA CORRE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47"/>
          <table:table-cell office:value-type="string" office:string-value="RODRIGO GASPAR DE MELL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49"/>
          <table:table-cell office:value-type="string" office:string-value="MÔNICA LÚCIA DO NASCIMENTO FRIA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50"/>
          <table:table-cell office:value-type="string" office:string-value="MARIANA RODRIGUES KELLY JACKSON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51"/>
          <table:table-cell office:value-type="string" office:string-value="ERICA FARIA AREAS BALL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52"/>
          <table:table-cell office:value-type="string" office:string-value="WANESSA CARNEIRO MOLINARO FERREIRA SERAFIM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54"/>
          <table:table-cell office:value-type="string" office:string-value="CARLA TERESA BONFADINI DE S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55"/>
          <table:table-cell office:value-type="string" office:string-value="RENATA COSTA MOREIRA MUSSE LOPE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57"/>
          <table:table-cell office:value-type="string" office:string-value="MARIA CRISTINA RIBEIRO BOTELHO KANT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60"/>
          <table:table-cell office:value-type="string" office:string-value="RENATA ALICE BERNARDO SERAFIM DE OLIVEIRA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61"/>
          <table:table-cell office:value-type="string" office:string-value="MARIA LUIZA JANSEN SÁ FREIRE SOLTER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62"/>
          <table:table-cell office:value-type="string" office:string-value="KARLA NANCI GRAND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63"/>
          <table:table-cell office:value-type="string" office:string-value="PAULO ALBERTO JORGE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64"/>
          <table:table-cell office:value-type="string" office:string-value="VLADIMIR SANTOS VITOVSKY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67"/>
          <table:table-cell office:value-type="string" office:string-value="BRUNO FABIANI MONTEIR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69"/>
          <table:table-cell office:value-type="string" office:string-value="PAULO CESAR VILLELA SOUTO LOPES RODRIGUES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7271"/>
          <table:table-cell office:value-type="string" office:string-value="VICTOR ROBERTO CORRÊA DE SOUZA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274"/>
          <table:table-cell office:value-type="string" office:string-value="MICHELE MENEZES DA CUNHA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275"/>
          <table:table-cell office:value-type="string" office:string-value="MARCOS PAULO SECIOSO DE GÓES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276"/>
          <table:table-cell office:value-type="string" office:string-value="LEONARDO DA COSTA COUCEIR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278"/>
          <table:table-cell office:value-type="string" office:string-value="TIAGO PEREIRA MACACIEL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279"/>
          <table:table-cell office:value-type="string" office:string-value="ELDER FERNANDES LUCIAN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281"/>
          <table:table-cell office:value-type="string" office:string-value="KARINA DE OLIVEIRA E SILVA SANTIAG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283"/>
          <table:table-cell office:value-type="string" office:string-value="MARCEL DA SILVA AUGUSTO CORRÊA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285"/>
          <table:table-cell office:value-type="string" office:string-value="GUSTAVO PONTES MAZZOCCHI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289"/>
          <table:table-cell office:value-type="string" office:string-value="ISABELA ROSSI CORTES FERRARI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292"/>
          <table:table-cell office:value-type="string" office:string-value="CAROLINE SOMESOM TAUK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293"/>
          <table:table-cell office:value-type="string" office:string-value="MICHELLE BRANDÃO DE SOUSA PINT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294"/>
          <table:table-cell office:value-type="string" office:string-value="SÉRGIO BOCAYUVA TAVARES DE OLIVEIRA DIAS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295"/>
          <table:table-cell office:value-type="string" office:string-value="RAPHAEL NAZARETH BARBOSA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297"/>
          <table:table-cell office:value-type="string" office:string-value="CELSO ARAUJO SANTOS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298"/>
          <table:table-cell office:value-type="string" office:string-value="GUILHERME CORRÊA DE ARAUJ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00"/>
          <table:table-cell office:value-type="string" office:string-value="PRISCILLA MENDONÇA WAGNER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01"/>
          <table:table-cell office:value-type="string" office:string-value="EDUARDO AIDÊ BUENO DE CAMARG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02"/>
          <table:table-cell office:value-type="string" office:string-value="MAURÍCIO DA COSTA SOUZA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06"/>
          <table:table-cell office:value-type="string" office:string-value="MAURÍCIO MAGALHÃES LAMHA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09"/>
          <table:table-cell office:value-type="string" office:string-value="BRUNO ZANATTA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10"/>
          <table:table-cell office:value-type="string" office:string-value="FREDERICO MONTEDONIO REG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13"/>
          <table:table-cell office:value-type="string" office:string-value="VITOR BARBOSA VALPUESTA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16"/>
          <table:table-cell office:value-type="string" office:string-value="MÁRCIO MUNIZ DA SILVA CARVALH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21"/>
          <table:table-cell office:value-type="string" office:string-value="RAFAEL MOL MELO SOUZA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25"/>
          <table:table-cell office:value-type="string" office:string-value="RODRIGO VASCONCELLOS PINT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27"/>
          <table:table-cell office:value-type="string" office:string-value="FERNANDA RIBEIRO PINT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29"/>
          <table:table-cell office:value-type="string" office:string-value="ROBERTO RICARDO FONSECA MOURÃO FILH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33"/>
          <table:table-cell office:value-type="string" office:string-value="ADRIANO DE OLIVEIRA FRANÇA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37"/>
          <table:table-cell office:value-type="string" office:string-value="FREDERICO ROMANIELLO TELES BAETA ZEBRAL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38"/>
          <table:table-cell office:value-type="string" office:string-value="DIMITRI VASCONCELOS WANDERLEY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39"/>
          <table:table-cell office:value-type="string" office:string-value="JOÃO PAULO DE MELLO CASTELO BRANC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40"/>
          <table:table-cell office:value-type="string" office:string-value="ANDREA DE ARAUJO PEIXOT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42"/>
          <table:table-cell office:value-type="string" office:string-value="MARCELO BARBI GONÇALVES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43"/>
          <table:table-cell office:value-type="string" office:string-value="TATIANA DE OLIVEIRA LAVIGNE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44"/>
          <table:table-cell office:value-type="string" office:string-value="ADRIANE LEAL RESTUM CURAD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47"/>
          <table:table-cell office:value-type="string" office:string-value="CARLOS ADRIANO MIRANDA BANDEIRA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48"/>
          <table:table-cell office:value-type="string" office:string-value="CAROLINE VIEIRA FIGUEIRED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50"/>
          <table:table-cell office:value-type="string" office:string-value="GABRIEL BORGES KNAPP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51"/>
          <table:table-cell office:value-type="string" office:string-value="GIOVANA TEIXEIRA BRANTES CALMON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52"/>
          <table:table-cell office:value-type="string" office:string-value="KÁTIA MARIA MAIA DE OLIVEIRA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55"/>
          <table:table-cell office:value-type="string" office:string-value="MÁRCIO SANTORO ROCHA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59"/>
          <table:table-cell office:value-type="string" office:string-value="RAFAEL RIHAN PINHEIRO AMORIM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60"/>
          <table:table-cell office:value-type="string" office:string-value="THIAGO GONÇALVES DE LAMARE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63"/>
          <table:table-cell office:value-type="string" office:string-value="RICARDO LEVY MARTINS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64"/>
          <table:table-cell office:value-type="string" office:string-value="IAN LEGAY VERMELH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65"/>
          <table:table-cell office:value-type="string" office:string-value="JOÃO AUGUSTO CARNEIRO ARAÚJ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66"/>
          <table:table-cell office:value-type="string" office:string-value="VANESSA SIMIONE PINOTTI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68"/>
          <table:table-cell office:value-type="string" office:string-value="LUÍSA SILVA SCHMIDT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71"/>
          <table:table-cell office:value-type="string" office:string-value="ROSANGELA LUCIA MARTINS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72"/>
          <table:table-cell office:value-type="string" office:string-value="DÉBORA VALLE DE BRIT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74"/>
          <table:table-cell office:value-type="string" office:string-value="ANA CAROLINA OLIVEIRA SOARES FRATTEZI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75"/>
          <table:table-cell office:value-type="string" office:string-value="LILIAN MARA DE SOUZA FERREIRA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77"/>
          <table:table-cell office:value-type="string" office:string-value="TOGO PAULO PENNA RICCI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78"/>
          <table:table-cell office:value-type="string" office:string-value="JANAINA SIQUEIRA BARREIROS LEAL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79"/>
          <table:table-cell office:value-type="string" office:string-value="MARIA IZABEL GOMES SANT'ANNA DE ARAUJ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80"/>
          <table:table-cell office:value-type="string" office:string-value="MÁRIO VICTOR BRAGA PEREIRA FRANCISCO DE SOUZA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81"/>
          <table:table-cell office:value-type="string" office:string-value="PEDRO LOSA LOUREIRO VALIM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82"/>
          <table:table-cell office:value-type="string" office:string-value="FERNANDA AKEMI MORIGAKI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83"/>
          <table:table-cell office:value-type="string" office:string-value="FERNANDO CALDAS BIVAR NET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84"/>
          <table:table-cell office:value-type="string" office:string-value="ABBY ILHARCO MAGALHÃES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85"/>
          <table:table-cell office:value-type="string" office:string-value="CAIO WATKINS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86"/>
          <table:table-cell office:value-type="string" office:string-value="MARINA SILVA FONSECA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87"/>
          <table:table-cell office:value-type="string" office:string-value="EDUARDO OLIVEIRA HORTA MACIEL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88"/>
          <table:table-cell office:value-type="string" office:string-value="MARIANA TOMAZ DA CUNHA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89"/>
          <table:table-cell office:value-type="string" office:string-value="LUIZA LOURENÇO BIANCHINI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91"/>
          <table:table-cell office:value-type="string" office:string-value="LAURA BASTOS CARVALH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92"/>
          <table:table-cell office:value-type="string" office:string-value="MARIANA PRETURLAN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93"/>
          <table:table-cell office:value-type="string" office:string-value="FERNANDA RESENDE DJAHJAH DOMINICE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94"/>
          <table:table-cell office:value-type="string" office:string-value="THIAGO DE MATTOS CARDOZ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95"/>
          <table:table-cell office:value-type="string" office:string-value="RAFAEL ASSIS ALVES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96"/>
          <table:table-cell office:value-type="string" office:string-value="ARTUR EMÍLIO DE CARVALHO PINT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97"/>
          <table:table-cell office:value-type="string" office:string-value="FLÁVIA ROCHA GARCIA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98"/>
          <table:table-cell office:value-type="string" office:string-value="FLAMES RAMATIS CESÁRI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99"/>
          <table:table-cell office:value-type="string" office:string-value="MATHEUS LOLLI PAZET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400"/>
          <table:table-cell office:value-type="string" office:string-value="CARLOS FERREIRA DE AGUIAR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401"/>
          <table:table-cell office:value-type="string" office:string-value="MÔNICA MARIA CINTRA LEONE CRAV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402"/>
          <table:table-cell office:value-type="string" office:string-value="LUÍSA SANTIAGO FIRM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403"/>
          <table:table-cell office:value-type="string" office:string-value="FERNANDO HENRIQUE SILVA BRITO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404"/>
          <table:table-cell office:value-type="string" office:string-value="DANIELA BERWANGER MARTINS"/>
          <table:table-cell office:value-type="string" office:string-value="ATIV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405"/>
          <table:table-cell office:value-type="string" office:string-value="RODRIGO REIFF BOTELHO"/>
          <table:table-cell office:value-type="string" office:string-value="ATIVO"/>
          <table:table-cell office:value-type="string" office:string-value="JUIZ FEDERAL"/>
          <table:table-cell table:number-columns-repeated="16380"/>
        </table:table-row>
        <table:table-row>
          <table:table-cell office:value-type="float" office:value="18001"/>
          <table:table-cell office:value-type="string" office:string-value="DANIEL DE SOUZA GRUTES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04"/>
          <table:table-cell office:value-type="string" office:string-value="MARIANA MAGALHÃES DA CRUZ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05"/>
          <table:table-cell office:value-type="string" office:string-value="THIAGO FERNANDES CARVA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08"/>
          <table:table-cell office:value-type="string" office:string-value="FABIO DE SOUZA MACHAD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011"/>
          <table:table-cell office:value-type="string" office:string-value="RENATA VELLOSO DA MOTT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013"/>
          <table:table-cell office:value-type="string" office:string-value="GISELLE MARTIN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14"/>
          <table:table-cell office:value-type="string" office:string-value="IGOR LUIZ MAIA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15"/>
          <table:table-cell office:value-type="string" office:string-value="IVAN LOPES CARUS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16"/>
          <table:table-cell office:value-type="string" office:string-value="JULIANA FERNANDES DE PAUL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17"/>
          <table:table-cell office:value-type="string" office:string-value="LEONARDO BRANDÃ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18"/>
          <table:table-cell office:value-type="string" office:string-value="LEONARDO RODRIGUES DE MEDEIR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19"/>
          <table:table-cell office:value-type="string" office:string-value="MICHEL FALCÃO RO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20"/>
          <table:table-cell office:value-type="string" office:string-value="RAFAEL GOMES MAI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21"/>
          <table:table-cell office:value-type="string" office:string-value="WILLIAM CÉSAR DA SILVA CABRI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22"/>
          <table:table-cell office:value-type="string" office:string-value="PÂMALA SOUSA DA CONCEIÇÃ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8023"/>
          <table:table-cell office:value-type="string" office:string-value="LUCIANO BASTOS CHERMONT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8025"/>
          <table:table-cell office:value-type="string" office:string-value="DANILO GUSMÃO MELL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26"/>
          <table:table-cell office:value-type="string" office:string-value="FLÁVIA SOUBR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27"/>
          <table:table-cell office:value-type="string" office:string-value="RAYSSA GONÇALVES DE PAUL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29"/>
          <table:table-cell office:value-type="string" office:string-value="FELIPE CASADO LINHAR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30"/>
          <table:table-cell office:value-type="string" office:string-value="GABRIEL JOSÉ VAN DIJK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31"/>
          <table:table-cell office:value-type="string" office:string-value="ALINE CRISTINA SANTOS DE CAST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32"/>
          <table:table-cell office:value-type="string" office:string-value="ROBERTO GOMES CARNEIR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33"/>
          <table:table-cell office:value-type="string" office:string-value="MARCELO LUIZ BABICK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8034"/>
          <table:table-cell office:value-type="string" office:string-value="CAROLINE DE OLIVEIRA PINT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036"/>
          <table:table-cell office:value-type="string" office:string-value="ANDRÉ GUSTAVO DE MELO SILVERI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38"/>
          <table:table-cell office:value-type="string" office:string-value="PAULO BARBOSA ALV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40"/>
          <table:table-cell office:value-type="string" office:string-value="FRANCISCO RIBEIRO DE QUEIROZ GUIMARÃ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41"/>
          <table:table-cell office:value-type="string" office:string-value="JULIA NEVES ALVES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44"/>
          <table:table-cell office:value-type="string" office:string-value="VALQUÍRIA PAULA DOS SANTOS DE OLIVEIRA JARDIM FONSEC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46"/>
          <table:table-cell office:value-type="string" office:string-value="ANDRÉ RICARDO VASCONCELOS DE OLIV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047"/>
          <table:table-cell office:value-type="string" office:string-value="MARINA MAÇÃES PETRIBÚ AZEVE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48"/>
          <table:table-cell office:value-type="string" office:string-value="EDEN GATTAS LY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049"/>
          <table:table-cell office:value-type="string" office:string-value="CINTHIA FAISSAL PESSÔ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50"/>
          <table:table-cell office:value-type="string" office:string-value="JOÃO CARLOS SOARES GAM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051"/>
          <table:table-cell office:value-type="string" office:string-value="PAULA CUNHA MAUTONE"/>
          <table:table-cell office:value-type="string" office:string-value="ATIVO"/>
          <table:table-cell office:value-type="string" office:string-value="ANALISTA JUDICIARIO/ENFERMAGEM"/>
          <table:table-cell table:number-columns-repeated="16380"/>
        </table:table-row>
        <table:table-row>
          <table:table-cell office:value-type="float" office:value="18052"/>
          <table:table-cell office:value-type="string" office:string-value="LEANDRO HENRIQUE DE SOUZA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53"/>
          <table:table-cell office:value-type="string" office:string-value="PATRICIA CRISTINA FERREIRA DO NASCIMENTO CIOCCARI BRIGI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54"/>
          <table:table-cell office:value-type="string" office:string-value="INGRID SOARES STOHLER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055"/>
          <table:table-cell office:value-type="string" office:string-value="MARCELO FERREIRA CALD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56"/>
          <table:table-cell office:value-type="string" office:string-value="MARIA CRISTINA MENDES RIB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57"/>
          <table:table-cell office:value-type="string" office:string-value="RODRIGO SOLEDADE PAI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58"/>
          <table:table-cell office:value-type="string" office:string-value="EMANUEL RODRIGUES BARBOZ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059"/>
          <table:table-cell office:value-type="string" office:string-value="MARIANA CRUZ PINHEIRO IGLESIA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60"/>
          <table:table-cell office:value-type="string" office:string-value="VANESSA ALVES DE ARAGÃ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61"/>
          <table:table-cell office:value-type="string" office:string-value="MIGUEL ANGELO MENDES PIMENTEL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62"/>
          <table:table-cell office:value-type="string" office:string-value="KÁTIA MONIQUE LEMOS MOTHÉ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63"/>
          <table:table-cell office:value-type="string" office:string-value="CARINE FREITAS MATTOS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64"/>
          <table:table-cell office:value-type="string" office:string-value="CAMILLA MILHOME TRAVASSOS SOARES DE SOU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65"/>
          <table:table-cell office:value-type="string" office:string-value="TIAGO DIBO DO NASCI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66"/>
          <table:table-cell office:value-type="string" office:string-value="PAOLA LOBO BROLLO GRANAT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67"/>
          <table:table-cell office:value-type="string" office:string-value="FLAVIA CAROLINE SILVA OLI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68"/>
          <table:table-cell office:value-type="string" office:string-value="GABRIEL MORO TÁPIA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69"/>
          <table:table-cell office:value-type="string" office:string-value="RAFAEL ZANETTE ARDUIN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70"/>
          <table:table-cell office:value-type="string" office:string-value="JAMILLE CHABAN VARG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71"/>
          <table:table-cell office:value-type="string" office:string-value="MARIA GABRIELA COSTA DE ARAUJ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72"/>
          <table:table-cell office:value-type="string" office:string-value="CARLOS FABRÍCIO GONÇALVES DA SILV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073"/>
          <table:table-cell office:value-type="string" office:string-value="KAUÊ DOS SANTOS GUIMARÃ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74"/>
          <table:table-cell office:value-type="string" office:string-value="CRISTIANO FREIRE DE VILHENA CARNEIRO"/>
          <table:table-cell office:value-type="string" office:string-value="ATIVO"/>
          <table:table-cell office:value-type="string" office:string-value="ANALISTA JUDICIARIO/ARQUITETURA"/>
          <table:table-cell table:number-columns-repeated="16380"/>
        </table:table-row>
        <table:table-row>
          <table:table-cell office:value-type="float" office:value="18075"/>
          <table:table-cell office:value-type="string" office:string-value="CÉSAR AUGUSTO KALISKI DE OLI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78"/>
          <table:table-cell office:value-type="string" office:string-value="DAVID HENRIQUES PY BRAGA SPRANGER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79"/>
          <table:table-cell office:value-type="string" office:string-value="FERNANDA SANTOS FALSETH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80"/>
          <table:table-cell office:value-type="string" office:string-value="FREDERICO SILVA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81"/>
          <table:table-cell office:value-type="string" office:string-value="LUIZ HEITOR DE BRITO COELHO GOM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82"/>
          <table:table-cell office:value-type="string" office:string-value="MONIQUE NASCIMENTO DOS SANTOS FARI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83"/>
          <table:table-cell office:value-type="string" office:string-value="PAULA FERRAZ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85"/>
          <table:table-cell office:value-type="string" office:string-value="RODRIGO SAAD CORRÊ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86"/>
          <table:table-cell office:value-type="string" office:string-value="MARCELO RANAURO ARDE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87"/>
          <table:table-cell office:value-type="string" office:string-value="RAFAEL DE FRANÇA PE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88"/>
          <table:table-cell office:value-type="string" office:string-value="LÍVIA AZEREDO LEIXAS DE SÁ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089"/>
          <table:table-cell office:value-type="string" office:string-value="FLAVIA DE OLIVEIRA MANHÃ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90"/>
          <table:table-cell office:value-type="string" office:string-value="LUCIMAR MEDEIROS COE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91"/>
          <table:table-cell office:value-type="string" office:string-value="FÁBIO IOZZI NOVO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92"/>
          <table:table-cell office:value-type="string" office:string-value="LEANDRO LUIZ MARQUES DE SOUZ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93"/>
          <table:table-cell office:value-type="string" office:string-value="ALEXANDRE MARTINS DA CONCEIÇÃ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94"/>
          <table:table-cell office:value-type="string" office:string-value="MARCELE CORRÊA FEIJÓ BOUVIERE PIMENT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95"/>
          <table:table-cell office:value-type="string" office:string-value="CÍNTIA SANTOS GUILHON ALBUQUERQUE VI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96"/>
          <table:table-cell office:value-type="string" office:string-value="JULIANA BRITES GOMES E SOUZ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098"/>
          <table:table-cell office:value-type="string" office:string-value="RENATA MOLINARI ADEODAT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100"/>
          <table:table-cell office:value-type="string" office:string-value="BRUNO GAM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01"/>
          <table:table-cell office:value-type="string" office:string-value="GABRIEL NOGUEIRA CAMMAROT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02"/>
          <table:table-cell office:value-type="string" office:string-value="LEANDRO ARENAR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03"/>
          <table:table-cell office:value-type="string" office:string-value="LETICIA ASTERIO DE CASTRO GUERRA GODOY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05"/>
          <table:table-cell office:value-type="string" office:string-value="ADALBERTO CARVALHO DO NASCIME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06"/>
          <table:table-cell office:value-type="string" office:string-value="ALEXANDRE SOARES DAS NE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07"/>
          <table:table-cell office:value-type="string" office:string-value="ALINE RAMOS OLIVEIRA SOUZA LOUREIR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08"/>
          <table:table-cell office:value-type="string" office:string-value="GUSTAVO ENRICO LOURENÇ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09"/>
          <table:table-cell office:value-type="string" office:string-value="ICARO MARCUS LOPES MAGALHÃES DA MO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10"/>
          <table:table-cell office:value-type="string" office:string-value="LUÍS ANTÔNIO DELGADO PRADO SIQU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12"/>
          <table:table-cell office:value-type="string" office:string-value="NATHALIA RODRIGUES RABEL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13"/>
          <table:table-cell office:value-type="string" office:string-value="PAULINA DE CARVALHO HERMÓGENES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14"/>
          <table:table-cell office:value-type="string" office:string-value="THAYS GONÇALVES DE OLIVEIRA FARAC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15"/>
          <table:table-cell office:value-type="string" office:string-value="VANESSA VICENTE CUN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16"/>
          <table:table-cell office:value-type="string" office:string-value="DAVID PEREIRA COELH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8118"/>
          <table:table-cell office:value-type="string" office:string-value="FERNANDA MARIA LOUREIRO HOBAICA AGUIAR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120"/>
          <table:table-cell office:value-type="string" office:string-value="ANA LÚCIA DE OLIVEIRA CARVA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21"/>
          <table:table-cell office:value-type="string" office:string-value="GISELE BEATRIZ DE FARIA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22"/>
          <table:table-cell office:value-type="string" office:string-value="IGOR LESSA DE AZEVE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23"/>
          <table:table-cell office:value-type="string" office:string-value="MICHELE FERREIRA COSTA CORTINES LAX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24"/>
          <table:table-cell office:value-type="string" office:string-value="MUNIQUE SILVEIRA COSTA URI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25"/>
          <table:table-cell office:value-type="string" office:string-value="PAULO HENRIQUE XAVIER DE SOUZA FI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26"/>
          <table:table-cell office:value-type="string" office:string-value="ANDRÉ GUSTAVO SOARES MEIRELLE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8127"/>
          <table:table-cell office:value-type="string" office:string-value="ZAIRA COSTA CHAV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28"/>
          <table:table-cell office:value-type="string" office:string-value="ANDREA SOUZA CARVA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29"/>
          <table:table-cell office:value-type="string" office:string-value="CARLOS ANDRÉ CAVALCANTE CAMPOS TAVAR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30"/>
          <table:table-cell office:value-type="string" office:string-value="LAÍS RODRIGUES BITTENCOURT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35"/>
          <table:table-cell office:value-type="string" office:string-value="GUILHERME DA COSTA CARVALHO MOREIRA DA SILV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8136"/>
          <table:table-cell office:value-type="string" office:string-value="LARISSA SOLDATE CORREI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37"/>
          <table:table-cell office:value-type="string" office:string-value="MOISÉS ADELSON BRAVIM FERR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38"/>
          <table:table-cell office:value-type="string" office:string-value="VICTOR COUTINHO IACCARINO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8139"/>
          <table:table-cell office:value-type="string" office:string-value="MARCUS PAULO SILVA DOS SANTOS MARTIN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41"/>
          <table:table-cell office:value-type="string" office:string-value="TALVANES BRANDÃO CAVALCANTE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8143"/>
          <table:table-cell office:value-type="string" office:string-value="RODRIGO FERREIRA FOGAÇ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44"/>
          <table:table-cell office:value-type="string" office:string-value="MARIA SILVANA RAMOS DE LIM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45"/>
          <table:table-cell office:value-type="string" office:string-value="JOSÉ CARLOS BRITO ALTOÉ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46"/>
          <table:table-cell office:value-type="string" office:string-value="FELIPE DE CARVALHO VID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147"/>
          <table:table-cell office:value-type="string" office:string-value="CAROLINA WEBSTER DE FREITA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48"/>
          <table:table-cell office:value-type="string" office:string-value="ALEX NUNES BAST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50"/>
          <table:table-cell office:value-type="string" office:string-value="WILLIAN RIBEIRO SIQUEIRA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51"/>
          <table:table-cell office:value-type="string" office:string-value="KARINA DOS SANTOS CARVA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55"/>
          <table:table-cell office:value-type="string" office:string-value="CAMILA PAIVA HUPSEL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56"/>
          <table:table-cell office:value-type="string" office:string-value="LUÍS FILIPE FERRANTE VIEIRA SCHERMA REI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57"/>
          <table:table-cell office:value-type="string" office:string-value="BERNARDO MAIA DIAS DE SOUZ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59"/>
          <table:table-cell office:value-type="string" office:string-value="BERNARDO MAIA KOLK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60"/>
          <table:table-cell office:value-type="string" office:string-value="MARCEL BRUM DE OLI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61"/>
          <table:table-cell office:value-type="string" office:string-value="FELIPE ALVES DUART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62"/>
          <table:table-cell office:value-type="string" office:string-value="PAULO RICARDO MIGNONI LOUZADA FI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63"/>
          <table:table-cell office:value-type="string" office:string-value="DEOCLECIO PEREIRA GONÇALVES JUNIO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64"/>
          <table:table-cell office:value-type="string" office:string-value="WESLEY DE SOUZA INÁCI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65"/>
          <table:table-cell office:value-type="string" office:string-value="RAISSA DE OLIVEIRA MARTINS DOMING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66"/>
          <table:table-cell office:value-type="string" office:string-value="RAFAELA FONSECA CAMPOS SOUZ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67"/>
          <table:table-cell office:value-type="string" office:string-value="CARLOS GLÁUTHER COUTINHO FLORID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68"/>
          <table:table-cell office:value-type="string" office:string-value="JOSÉ ESTEVAM CHAVES BRAG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69"/>
          <table:table-cell office:value-type="string" office:string-value="EDUARDO TROMBETTA FILGUEIRAS LIMA DE ALMEID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70"/>
          <table:table-cell office:value-type="string" office:string-value="NATHÁLIA FERREIRA NAZARETH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71"/>
          <table:table-cell office:value-type="string" office:string-value="LUCAS AUGUSTO ABREU ALV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72"/>
          <table:table-cell office:value-type="string" office:string-value="RAMON DE OLIVEIR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73"/>
          <table:table-cell office:value-type="string" office:string-value="CLARA ALICE GONÇALVES DE ALMEID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74"/>
          <table:table-cell office:value-type="string" office:string-value="MARILIA SANTOS DE SOUZ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76"/>
          <table:table-cell office:value-type="string" office:string-value="LEANDRO CORREA MORA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77"/>
          <table:table-cell office:value-type="string" office:string-value="ARTHUR DE SOUZA MEDEIROS COELH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78"/>
          <table:table-cell office:value-type="string" office:string-value="RICARDO JESUS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79"/>
          <table:table-cell office:value-type="string" office:string-value="DENILSON DE SOUZA LOCH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80"/>
          <table:table-cell office:value-type="string" office:string-value="MARIA TATIANE VALGAS DE OLI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81"/>
          <table:table-cell office:value-type="string" office:string-value="LUIZ GUSTAVO SOARES PI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83"/>
          <table:table-cell office:value-type="string" office:string-value="RAFAELA FLÁVIA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84"/>
          <table:table-cell office:value-type="string" office:string-value="JOÃO RÔMULO DA SILVA BRANDÃ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85"/>
          <table:table-cell office:value-type="string" office:string-value="GLEICE BENEVIDES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87"/>
          <table:table-cell office:value-type="string" office:string-value="RAMON MENDES DE ALMEID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88"/>
          <table:table-cell office:value-type="string" office:string-value="SARAH GALVÃO PEREIRA"/>
          <table:table-cell office:value-type="string" office:string-value="ATIVO"/>
          <table:table-cell office:value-type="string" office:string-value="ANALISTA JUDICIARIO/MEDICINA-CLINICA MEDICA"/>
          <table:table-cell table:number-columns-repeated="16380"/>
        </table:table-row>
        <table:table-row>
          <table:table-cell office:value-type="float" office:value="18189"/>
          <table:table-cell office:value-type="string" office:string-value="DENILSON MANCINI GONÇALVES DE PAIV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8190"/>
          <table:table-cell office:value-type="string" office:string-value="ALEXANDRE SEDLACEK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91"/>
          <table:table-cell office:value-type="string" office:string-value="ANTONIO CARLOS BARBO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92"/>
          <table:table-cell office:value-type="string" office:string-value="ELIANA PRUDÊNCIO DA SILVA GOM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93"/>
          <table:table-cell office:value-type="string" office:string-value="MARCELLO BARREIRA CAMPELL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94"/>
          <table:table-cell office:value-type="string" office:string-value="PAULO RODRIGUES DOS SANT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95"/>
          <table:table-cell office:value-type="string" office:string-value="FERNANDA FERNANDES FORASTIER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96"/>
          <table:table-cell office:value-type="string" office:string-value="SÁSKIA CARNEIRO RODRIGU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97"/>
          <table:table-cell office:value-type="string" office:string-value="GUTHYERRE GOMES ALV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98"/>
          <table:table-cell office:value-type="string" office:string-value="ALLAN MARCELO PIMPA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199"/>
          <table:table-cell office:value-type="string" office:string-value="RÔMULO SEQUEIRA MACHA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00"/>
          <table:table-cell office:value-type="string" office:string-value="VITOR YURI VICTORINO DA CUNHA ABREU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01"/>
          <table:table-cell office:value-type="string" office:string-value="FELIPE DO AMARAL MONTEIRO MARTIN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02"/>
          <table:table-cell office:value-type="string" office:string-value="BRUNO CESAR DOS SANTOS GUIMARÃ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04"/>
          <table:table-cell office:value-type="string" office:string-value="JOSÉ LEONARDO FERREIRA DE SOUS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05"/>
          <table:table-cell office:value-type="string" office:string-value="MARIANA PARDINI LEAL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06"/>
          <table:table-cell office:value-type="string" office:string-value="FERNANDO MOUTINHO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08"/>
          <table:table-cell office:value-type="string" office:string-value="RAPHAEL PEDROSA MOR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209"/>
          <table:table-cell office:value-type="string" office:string-value="TATIANA GOUVÊA DA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10"/>
          <table:table-cell office:value-type="string" office:string-value="ANDERSON SANT'ANNA DA ROCH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12"/>
          <table:table-cell office:value-type="string" office:string-value="RAPHAEL ESTEVÃO LACERDA DE SOUZ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213"/>
          <table:table-cell office:value-type="string" office:string-value="MARIANE DE OLIVEIRA SOUZ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214"/>
          <table:table-cell office:value-type="string" office:string-value="LEDA ANDREZA BRAGA MORGA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15"/>
          <table:table-cell office:value-type="string" office:string-value="LEANDRO OLIVEIRA COST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17"/>
          <table:table-cell office:value-type="string" office:string-value="JULIANA GOMES GENTI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18"/>
          <table:table-cell office:value-type="string" office:string-value="RENATO CARVALHO DE SOUZ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8221"/>
          <table:table-cell office:value-type="string" office:string-value="RENATA CRISTINA DE AZEVE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22"/>
          <table:table-cell office:value-type="string" office:string-value="LUCIANA LOUREIRO CORREIA DA CONCEIÇÃ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24"/>
          <table:table-cell office:value-type="string" office:string-value="MARIANA RAMOS MEN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25"/>
          <table:table-cell office:value-type="string" office:string-value="LUCAS FILIPE RIBEIRO E SILV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26"/>
          <table:table-cell office:value-type="string" office:string-value="MARLOS SIAS FRATTANI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27"/>
          <table:table-cell office:value-type="string" office:string-value="ARTHUR ABREU DA SILVA LAMENZ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28"/>
          <table:table-cell office:value-type="string" office:string-value="CARLOS MATHEUS PIRAGIBE DE MESQUI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29"/>
          <table:table-cell office:value-type="string" office:string-value="WYLLCK JADYSON SANTOS PAULO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30"/>
          <table:table-cell office:value-type="string" office:string-value="FELIPE ALVES CORREIA DOS RAMO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32"/>
          <table:table-cell office:value-type="string" office:string-value="LUCAS GIACOMINI PRIUL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33"/>
          <table:table-cell office:value-type="string" office:string-value="RODOLFO DE MATOS FERREIRA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234"/>
          <table:table-cell office:value-type="string" office:string-value="RENATA MANHÃES VIANA DE ALMEIDA DIA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35"/>
          <table:table-cell office:value-type="string" office:string-value="VICTOR GIANINI BARBOSA MATE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36"/>
          <table:table-cell office:value-type="string" office:string-value="ISABELA SANTOS SAMPAI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37"/>
          <table:table-cell office:value-type="string" office:string-value="DANIELLA DE LIZ ROSSONI CARDOSO NECC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39"/>
          <table:table-cell office:value-type="string" office:string-value="ANA CLÁUDIA LIBERATO XIMENES MUNIZ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40"/>
          <table:table-cell office:value-type="string" office:string-value="CLAYTON ARAUJO LIM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8241"/>
          <table:table-cell office:value-type="string" office:string-value="ÂNGELA CEMBRANEL REFATT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42"/>
          <table:table-cell office:value-type="string" office:string-value="RICKY WESLEI LEITE CARVALHA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43"/>
          <table:table-cell office:value-type="string" office:string-value="RODRIGO SOUZA DE CASTELO BRANC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45"/>
          <table:table-cell office:value-type="string" office:string-value="LAURA BEATRIZ SALLES CARNEIRO DE MORA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47"/>
          <table:table-cell office:value-type="string" office:string-value="RENAN SANTOS DE OLIVEIR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48"/>
          <table:table-cell office:value-type="string" office:string-value="THIAGO MARQUES COELHO ESPOSITO"/>
          <table:table-cell office:value-type="string" office:string-value="ATIVO"/>
          <table:table-cell office:value-type="string" office:string-value="ANALISTA JUDICIARIO/CONTADORIA"/>
          <table:table-cell table:number-columns-repeated="16380"/>
        </table:table-row>
        <table:table-row>
          <table:table-cell office:value-type="float" office:value="18249"/>
          <table:table-cell office:value-type="string" office:string-value="PRISCILLA DE MATTOS SILVEIRA BRASIL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51"/>
          <table:table-cell office:value-type="string" office:string-value="CRISTIANO MARTINS VI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53"/>
          <table:table-cell office:value-type="string" office:string-value="LEILA CRISTINA CORDEIRO MAI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54"/>
          <table:table-cell office:value-type="string" office:string-value="JOÃO GABRIEL BATISTA LAGE"/>
          <table:table-cell office:value-type="string" office:string-value="ATIVO"/>
          <table:table-cell office:value-type="string" office:string-value="ANALISTA JUDICIARIO/MEDICINA-CLINICA MEDICA"/>
          <table:table-cell table:number-columns-repeated="16380"/>
        </table:table-row>
        <table:table-row>
          <table:table-cell office:value-type="float" office:value="18255"/>
          <table:table-cell office:value-type="string" office:string-value="IGGOR ALMEIDA CANDID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56"/>
          <table:table-cell office:value-type="string" office:string-value="ELISANGELA FAVRETTO SANTETT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57"/>
          <table:table-cell office:value-type="string" office:string-value="LUIS EDUARDO DIB COVINO DO ESPÍRITO SANT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58"/>
          <table:table-cell office:value-type="string" office:string-value="LAÍS SANTOS ANTUN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59"/>
          <table:table-cell office:value-type="string" office:string-value="ARTHUR RODRIGUES BORG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60"/>
          <table:table-cell office:value-type="string" office:string-value="ANGELO ROBBA LOP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61"/>
          <table:table-cell office:value-type="string" office:string-value="MAURÍCIO JOSÉ GOMES MEDEIROS TAVARES FILH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62"/>
          <table:table-cell office:value-type="string" office:string-value="GUILHERME DIEGO RODRIGUES LEAL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63"/>
          <table:table-cell office:value-type="string" office:string-value="CARLOS LÚCIO ROTONDO JUNIOR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264"/>
          <table:table-cell office:value-type="string" office:string-value="ARTHUR POUCHAIN SOARES SANCHES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67"/>
          <table:table-cell office:value-type="string" office:string-value="PATRÍCIA DE ALMEIDA GRUNEWALD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68"/>
          <table:table-cell office:value-type="string" office:string-value="RODRIGO CARVALHO VILLAR DE MORA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69"/>
          <table:table-cell office:value-type="string" office:string-value="VITOR BRUNO DA SILVA MAI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70"/>
          <table:table-cell office:value-type="string" office:string-value="GUSTAVO ARAUJ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72"/>
          <table:table-cell office:value-type="string" office:string-value="KARINA VENTURIM SILVA DE MIRAN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73"/>
          <table:table-cell office:value-type="string" office:string-value="CAROLINA BERTOLINI PAGY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274"/>
          <table:table-cell office:value-type="string" office:string-value="DIENE FIGUEIRAL LACERD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75"/>
          <table:table-cell office:value-type="string" office:string-value="WASHINGTON NAVARRO DE SOUZA JUNIOR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276"/>
          <table:table-cell office:value-type="string" office:string-value="CARLOS HUMBERTO RIOS MENDES JÚNIOR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8279"/>
          <table:table-cell office:value-type="string" office:string-value="MARCIO LUIZ DA SILVA RIBEIRO SCHABBACH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281"/>
          <table:table-cell office:value-type="string" office:string-value="GABRIEL VIANNA DE CASTRO"/>
          <table:table-cell office:value-type="string" office:string-value="ATIV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282"/>
          <table:table-cell office:value-type="string" office:string-value="RAFAEL DAFLON PER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84"/>
          <table:table-cell office:value-type="string" office:string-value="BRUNO MARTINS BERNARDO DA SILVA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8285"/>
          <table:table-cell office:value-type="string" office:string-value="HUGO LEONARDO DE OLIVEIRA AGAPE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86"/>
          <table:table-cell office:value-type="string" office:string-value="HUGO DE MELO LOB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87"/>
          <table:table-cell office:value-type="string" office:string-value="SARA ARAUJO BARBOZ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88"/>
          <table:table-cell office:value-type="string" office:string-value="THIAGO NOGUEIRA NEIVA MIRAND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90"/>
          <table:table-cell office:value-type="string" office:string-value="LUCAS OLIVEIRA LOPES DA MOTT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91"/>
          <table:table-cell office:value-type="string" office:string-value="MILLENA KAROLINA DE OLIV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92"/>
          <table:table-cell office:value-type="string" office:string-value="FELIPE LAZZARINI DE SOUZA LIM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93"/>
          <table:table-cell office:value-type="string" office:string-value="FLÁVIA CAMPOS HARGREAVES VI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94"/>
          <table:table-cell office:value-type="string" office:string-value="ARIANE BRITO DE ARAUJ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95"/>
          <table:table-cell office:value-type="string" office:string-value="ANTONIO CARLOS NUNES LAD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96"/>
          <table:table-cell office:value-type="string" office:string-value="ANDRÉ LAZARD SOARES REI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98"/>
          <table:table-cell office:value-type="string" office:string-value="CINTYA DA SILVA ROCH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99"/>
          <table:table-cell office:value-type="string" office:string-value="DIOGO CORREA MATT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300"/>
          <table:table-cell office:value-type="string" office:string-value="FERNANDA DE CARVALHO BERMU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301"/>
          <table:table-cell office:value-type="string" office:string-value="FERNANDA SILVA DE MEL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303"/>
          <table:table-cell office:value-type="string" office:string-value="JULIANO AMARAL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304"/>
          <table:table-cell office:value-type="string" office:string-value="KELLY SORAIA NUNE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305"/>
          <table:table-cell office:value-type="string" office:string-value="MARIANA SILVA CONTE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306"/>
          <table:table-cell office:value-type="string" office:string-value="POLLYANA HEIZER AMERICANO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307"/>
          <table:table-cell office:value-type="string" office:string-value="RODRIGO ESTEVES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308"/>
          <table:table-cell office:value-type="string" office:string-value="TAÍNE MELLO VIDALETTI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309"/>
          <table:table-cell office:value-type="string" office:string-value="THIAGO DE OLIVEIRA CORRE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310"/>
          <table:table-cell office:value-type="string" office:string-value="TIAGO CARVALHO FERREIRA DA SILVA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312"/>
          <table:table-cell office:value-type="string" office:string-value="ILSON ALVES JUNIO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313"/>
          <table:table-cell office:value-type="string" office:string-value="EDVANDRO DA SILVA FAJARD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317"/>
          <table:table-cell office:value-type="string" office:string-value="MARCO ANTONIO LUZ DE AMORIM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318"/>
          <table:table-cell office:value-type="string" office:string-value="ALEXANDRE ALVES FERNAND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319"/>
          <table:table-cell office:value-type="string" office:string-value="THAÍS D`EÇA MORAI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320"/>
          <table:table-cell office:value-type="string" office:string-value="GABRIEL ACCIOLY GONÇALVE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322"/>
          <table:table-cell office:value-type="string" office:string-value="IZABEL CRISTINA ESMERALDO MELO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323"/>
          <table:table-cell office:value-type="string" office:string-value="VIVIAN MACHADO SIQUEIRA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324"/>
          <table:table-cell office:value-type="string" office:string-value="MONIQUE SIQUEIRA MEIRELES"/>
          <table:table-cell office:value-type="string" office:string-value="ATIV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327"/>
          <table:table-cell office:value-type="string" office:string-value="MICHAEL AIRES WILGE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8328"/>
          <table:table-cell office:value-type="string" office:string-value="MARLON FERREIRA GOME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8329"/>
          <table:table-cell office:value-type="string" office:string-value="ANA LÍDIA MORETTO NEGREIROS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330"/>
          <table:table-cell office:value-type="string" office:string-value="ROSANA MONTEIRO MARRON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331"/>
          <table:table-cell office:value-type="string" office:string-value="PAULO ROBERTO ESTEVES DE OLIVEIRA JÚNIOR"/>
          <table:table-cell office:value-type="string" office:string-value="ATIV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339"/>
          <table:table-cell office:value-type="string" office:string-value="DIOGO DE OLIVEIRA SINCLAIR HAYNES"/>
          <table:table-cell office:value-type="string" office:string-value="ATIV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292"/>
          <table:table-cell office:value-type="string" office:string-value="SIDNEY VIEGAS DA SILV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362"/>
          <table:table-cell office:value-type="string" office:string-value="ALTAIR GOMES DE ALMEID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367"/>
          <table:table-cell office:value-type="string" office:string-value="FERNANDO ROCHA GUIMARAES"/>
          <table:table-cell office:value-type="string" office:string-value="ATIVO/CED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431"/>
          <table:table-cell office:value-type="string" office:string-value="ANA LUCIA FERRANTE VIEIRA SCHERMA REIS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489"/>
          <table:table-cell office:value-type="string" office:string-value="LUIZ CARLOS BARROSO"/>
          <table:table-cell office:value-type="string" office:string-value="ATIVO/CED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496"/>
          <table:table-cell office:value-type="string" office:string-value="ANIDIO BARREIRA DUARTE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508"/>
          <table:table-cell office:value-type="string" office:string-value="LUIS CLAUDIO DOS SANTOS SOUZ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519"/>
          <table:table-cell office:value-type="string" office:string-value="PAULO RENATO MARTINS PINT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555"/>
          <table:table-cell office:value-type="string" office:string-value="JOLINDO PEREIRA DE AGUIAR"/>
          <table:table-cell office:value-type="string" office:string-value="ATIVO/CED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559"/>
          <table:table-cell office:value-type="string" office:string-value="VALERIA RAPAGNA"/>
          <table:table-cell office:value-type="string" office:string-value="ATIVO/CEDIDO"/>
          <table:table-cell office:value-type="string" office:string-value="TECNICO JUDICIARIO/TELEFONIA"/>
          <table:table-cell table:number-columns-repeated="16380"/>
        </table:table-row>
        <table:table-row>
          <table:table-cell office:value-type="float" office:value="10598"/>
          <table:table-cell office:value-type="string" office:string-value="HELIO DE CASTRO TEIXEIRA JUNIOR"/>
          <table:table-cell office:value-type="string" office:string-value="ATIVO/CED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599"/>
          <table:table-cell office:value-type="string" office:string-value="MÁRCIO SOARES DE OLIVEIRA"/>
          <table:table-cell office:value-type="string" office:string-value="ATIVO/CED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665"/>
          <table:table-cell office:value-type="string" office:string-value="SERGIO TRUGILHO HORTEG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673"/>
          <table:table-cell office:value-type="string" office:string-value="EDELBERTO FERREIRA DE CARVALH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682"/>
          <table:table-cell office:value-type="string" office:string-value="CRISTIANE NOVO DE FARIAS ALCANTAR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684"/>
          <table:table-cell office:value-type="string" office:string-value="ELIANE DE LIMA E SILVA LAURI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726"/>
          <table:table-cell office:value-type="string" office:string-value="CARLOS MARCELO DOS SANTOS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64"/>
          <table:table-cell office:value-type="string" office:string-value="WLADIMIR BARBOSA AIRES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88"/>
          <table:table-cell office:value-type="string" office:string-value="ANA CRISTINA MACHADO BEVILACQU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24"/>
          <table:table-cell office:value-type="string" office:string-value="LIDIA MARIA MIRANDA KROPF DE AMARAL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50"/>
          <table:table-cell office:value-type="string" office:string-value="VERA LÚCIA DELGADO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954"/>
          <table:table-cell office:value-type="string" office:string-value="MARCELO DE CARVALHO MAI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984"/>
          <table:table-cell office:value-type="string" office:string-value="ADRIANE CARDOSO PECANH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003"/>
          <table:table-cell office:value-type="string" office:string-value="GUSTAVO MARTINS DOS SANTOS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019"/>
          <table:table-cell office:value-type="string" office:string-value="CARLOS JOSÉ CARVALHO DE ARÊDE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64"/>
          <table:table-cell office:value-type="string" office:string-value="WLADIMIR FERREIRA DE SANTAN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161"/>
          <table:table-cell office:value-type="string" office:string-value="CARLA CITTADINO VIEIR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163"/>
          <table:table-cell office:value-type="string" office:string-value="RENATA BENEVIDES CARVALHO GUEDES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166"/>
          <table:table-cell office:value-type="string" office:string-value="ELIZABETH MARCELO DA SILVA CIRÍAC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202"/>
          <table:table-cell office:value-type="string" office:string-value="LUCIA HELENA LOUREIRO TIMOTEO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03"/>
          <table:table-cell office:value-type="string" office:string-value="CARLOS HERON CABRAL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62"/>
          <table:table-cell office:value-type="string" office:string-value="ALEXANDRE OTONI ALVES"/>
          <table:table-cell office:value-type="string" office:string-value="ATIVO/CED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407"/>
          <table:table-cell office:value-type="string" office:string-value="ANDREIA ALVARENGA DE MOURA MENESES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30"/>
          <table:table-cell office:value-type="string" office:string-value="ROSANE ROME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449"/>
          <table:table-cell office:value-type="string" office:string-value="REGINA HELENA SOARES FIGUEIRA DE MELL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480"/>
          <table:table-cell office:value-type="string" office:string-value="SUSANA NERIS DIAS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534"/>
          <table:table-cell office:value-type="string" office:string-value="ANA CRISTINA PEIXOTO MAURO DANTAS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565"/>
          <table:table-cell office:value-type="string" office:string-value="ROBERTO JOSE CAMPOS DE CAMARGO SALLES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15"/>
          <table:table-cell office:value-type="string" office:string-value="CARLA COSTA POPPE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75"/>
          <table:table-cell office:value-type="string" office:string-value="ALVARO GAMA FURTADO"/>
          <table:table-cell office:value-type="string" office:string-value="ATIVO/CED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686"/>
          <table:table-cell office:value-type="string" office:string-value="ILBER VICENTE DALBEM DE OLIVEIRA"/>
          <table:table-cell office:value-type="string" office:string-value="ATIVO/CED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970"/>
          <table:table-cell office:value-type="string" office:string-value="VALERIA MARQUES COELHO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100"/>
          <table:table-cell office:value-type="string" office:string-value="CARLO ALEXANDER LEITAO LINS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42"/>
          <table:table-cell office:value-type="string" office:string-value="PAULO JORGE LELLIS VILLANOV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78"/>
          <table:table-cell office:value-type="string" office:string-value="FABIANA FERRARI LORDELLO DE MELL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94"/>
          <table:table-cell office:value-type="string" office:string-value="RENNÉE CLAUDIA LICHTENSTEIN BALASSIAN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26"/>
          <table:table-cell office:value-type="string" office:string-value="PAULO CESAR ARRUDA DAS CHAGAS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33"/>
          <table:table-cell office:value-type="string" office:string-value="ALEXANDRE MARQUES CORRÊ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90"/>
          <table:table-cell office:value-type="string" office:string-value="GERSON RABELLO PEREIR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51"/>
          <table:table-cell office:value-type="string" office:string-value="MARIO CESAR PACHECO DIAS GONCALVES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58"/>
          <table:table-cell office:value-type="string" office:string-value="JOSÉ BATISTA DA SILV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610"/>
          <table:table-cell office:value-type="string" office:string-value="LUIZ ROGERIO SILVA DE LEMOS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673"/>
          <table:table-cell office:value-type="string" office:string-value="CLAUDIA LUCIA DE OLIVEIRA PEREIRA PINTO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680"/>
          <table:table-cell office:value-type="string" office:string-value="ADILSON ORCAI FIALHO"/>
          <table:table-cell office:value-type="string" office:string-value="ATIVO/CED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717"/>
          <table:table-cell office:value-type="string" office:string-value="DANIEL FERNANDES CASA NOV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92"/>
          <table:table-cell office:value-type="string" office:string-value="SIMONE MANNHEIMER DE ALVARENG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799"/>
          <table:table-cell office:value-type="string" office:string-value="MOAMA MAHIN DE SOUZ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49"/>
          <table:table-cell office:value-type="string" office:string-value="GLORIA DA SILVA RODRIGUES COELH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57"/>
          <table:table-cell office:value-type="string" office:string-value="TAISSA SOUZA MEDEIROS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19"/>
          <table:table-cell office:value-type="string" office:string-value="ELAINE DO CARMO SOUZ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34"/>
          <table:table-cell office:value-type="string" office:string-value="MARCIA PEREIRA LAMIM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89"/>
          <table:table-cell office:value-type="string" office:string-value="DOUGLAS FREITAS DOMINGUES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26"/>
          <table:table-cell office:value-type="string" office:string-value="MARCIO MALTA MOTT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029"/>
          <table:table-cell office:value-type="string" office:string-value="ROSANA VILLELA DE SOUZ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056"/>
          <table:table-cell office:value-type="string" office:string-value="ALMIR MOREIRA SAMPAIO BARBOSA"/>
          <table:table-cell office:value-type="string" office:string-value="ATIVO/CED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087"/>
          <table:table-cell office:value-type="string" office:string-value="SIDNEY FERNANDES DA SILV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15"/>
          <table:table-cell office:value-type="string" office:string-value="ERIK WLADIMIR CAVASSONI PLESKY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35"/>
          <table:table-cell office:value-type="string" office:string-value="RAQUEL TEIXEIRA MATOS MAGALHÃES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44"/>
          <table:table-cell office:value-type="string" office:string-value="MELANI WALDECK DA ROCH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51"/>
          <table:table-cell office:value-type="string" office:string-value="MARCIA FERNANDES BORGES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75"/>
          <table:table-cell office:value-type="string" office:string-value="MARCELLE JUNGER SCHMID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54"/>
          <table:table-cell office:value-type="string" office:string-value="ROBERTO MARCELO VICTER DA SILV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61"/>
          <table:table-cell office:value-type="string" office:string-value="EDUARDO SOARES PEIXOTO"/>
          <table:table-cell office:value-type="string" office:string-value="ATIVO/CED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270"/>
          <table:table-cell office:value-type="string" office:string-value="FLAVIO PEREIRA PAINS"/>
          <table:table-cell office:value-type="string" office:string-value="ATIVO/CED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272"/>
          <table:table-cell office:value-type="string" office:string-value="PAULA LUCIA DA MOTA COUTINH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319"/>
          <table:table-cell office:value-type="string" office:string-value="CARLOS AUGUSTO DE OLIVEIRA BRAG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48"/>
          <table:table-cell office:value-type="string" office:string-value="LUIZ CLAUDIO REQUIÃO FONSEC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76"/>
          <table:table-cell office:value-type="string" office:string-value="MARIA CLAUDIA DE OLIVEIR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31"/>
          <table:table-cell office:value-type="string" office:string-value="RACHEL TOLEDO DE SOUZA LEAL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80"/>
          <table:table-cell office:value-type="string" office:string-value="ADRIANA SOARES DE MOURA ODDO DE ALBUQUERQUE MARANHÃ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500"/>
          <table:table-cell office:value-type="string" office:string-value="LUIZ CARLOS OLIVEIRA DE CARVALHO"/>
          <table:table-cell office:value-type="string" office:string-value="ATIVO/CED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505"/>
          <table:table-cell office:value-type="string" office:string-value="ANA CARLA OLIVEIRA RIBEIRO ROCH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512"/>
          <table:table-cell office:value-type="string" office:string-value="ALEXANDRE NUNES BRANCO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42"/>
          <table:table-cell office:value-type="string" office:string-value="MICHELLE CORDEIRO RODRIGUES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51"/>
          <table:table-cell office:value-type="string" office:string-value="RAPHAEL MILWARD DE ANDRADE CARNEIRO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577"/>
          <table:table-cell office:value-type="string" office:string-value="LEONARDO GIL DOS SANTOS MOREIR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00"/>
          <table:table-cell office:value-type="string" office:string-value="ISABELLA CURVO VIANN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15"/>
          <table:table-cell office:value-type="string" office:string-value="PATRICIA VIEGAS RABELLO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49"/>
          <table:table-cell office:value-type="string" office:string-value="MARCELO SILVA RIBEIRO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74"/>
          <table:table-cell office:value-type="string" office:string-value="CARLOMAN MENDES LIM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09"/>
          <table:table-cell office:value-type="string" office:string-value="EDUARDO TAVARES CORDEIR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36"/>
          <table:table-cell office:value-type="string" office:string-value="FELIPE DE OLIVEIRA PACHECO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41"/>
          <table:table-cell office:value-type="string" office:string-value="ROSANA WRIGG ARAGÃO MOREIR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51"/>
          <table:table-cell office:value-type="string" office:string-value="ANDREA BRAGA DE FARIA FRANCO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64"/>
          <table:table-cell office:value-type="string" office:string-value="ADRIANA OLIVEIRA DALCOL PAULINO"/>
          <table:table-cell office:value-type="string" office:string-value="ATIVO/CED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778"/>
          <table:table-cell office:value-type="string" office:string-value="ELLEN ROTMAN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79"/>
          <table:table-cell office:value-type="string" office:string-value="FATIMA CRISTINA CORREIA LOUREIR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90"/>
          <table:table-cell office:value-type="string" office:string-value="SILVIA BUENO GONSÁLEZ FONTES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814"/>
          <table:table-cell office:value-type="string" office:string-value="MARTHA CHRISTINA MOTTA DA SILV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45"/>
          <table:table-cell office:value-type="string" office:string-value="RODRIGO DALCOL PAULINO"/>
          <table:table-cell office:value-type="string" office:string-value="ATIVO/CED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876"/>
          <table:table-cell office:value-type="string" office:string-value="SABRINA BRAVO NAZAR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81"/>
          <table:table-cell office:value-type="string" office:string-value="GERALDO ALVES DA SILVA JUNIOR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82"/>
          <table:table-cell office:value-type="string" office:string-value="MARIO CARVALHO CABRAL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02"/>
          <table:table-cell office:value-type="string" office:string-value="PAULA DE SOUZA BARBOS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27"/>
          <table:table-cell office:value-type="string" office:string-value="ALEXANDRE CARDOSO MOREIR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958"/>
          <table:table-cell office:value-type="string" office:string-value="ANA BEATRIZ FONSECA DE MELLO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66"/>
          <table:table-cell office:value-type="string" office:string-value="FREDERICO LOURENÇO RIBEIRO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967"/>
          <table:table-cell office:value-type="string" office:string-value="ALINE SADA MOREIR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968"/>
          <table:table-cell office:value-type="string" office:string-value="ÚRSULA FREITAS CARDOS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977"/>
          <table:table-cell office:value-type="string" office:string-value="MARIANA MARCHESE FAGUNDES GOMEL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979"/>
          <table:table-cell office:value-type="string" office:string-value="LIGEANY DIAS QUITAR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990"/>
          <table:table-cell office:value-type="string" office:string-value="RAPHAEL DE ARAUJO ROSSI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10"/>
          <table:table-cell office:value-type="string" office:string-value="SILVIA PITTIGLIANI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72"/>
          <table:table-cell office:value-type="string" office:string-value="LUCIANA DE MELLO LEITÃO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07"/>
          <table:table-cell office:value-type="string" office:string-value="MARIA GABRIELA COSTA BADARÓ CARDOS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17"/>
          <table:table-cell office:value-type="string" office:string-value="ANDRESSA RODRIGUES MACHADO TAYT-SON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31"/>
          <table:table-cell office:value-type="string" office:string-value="TATIANA RODRIGUEZ ESTEVEZ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152"/>
          <table:table-cell office:value-type="string" office:string-value="RODRIGO CANELLA SOARES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30"/>
          <table:table-cell office:value-type="string" office:string-value="LUISA NOGUEIRA COST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35"/>
          <table:table-cell office:value-type="string" office:string-value="MARCELA SILVA MONTEIRO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42"/>
          <table:table-cell office:value-type="string" office:string-value="LUCIANA DE AGUIAR E MIRAND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70"/>
          <table:table-cell office:value-type="string" office:string-value="IZABELI LUCAS ASSUNÇÃO"/>
          <table:table-cell office:value-type="string" office:string-value="ATIVO/CED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283"/>
          <table:table-cell office:value-type="string" office:string-value="DÉBORA COELHO MARR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90"/>
          <table:table-cell office:value-type="string" office:string-value="RENATA TORRES CAVALCANTI DO NASCIMENT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93"/>
          <table:table-cell office:value-type="string" office:string-value="TATIANE RIBEIRO DE MEL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68"/>
          <table:table-cell office:value-type="string" office:string-value="JANAYNA KARLA ARAUJO MACIEL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88"/>
          <table:table-cell office:value-type="string" office:string-value="TERESINHA DE JESUS SOARES ABREU ALVES"/>
          <table:table-cell office:value-type="string" office:string-value="ATIVO/CED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414"/>
          <table:table-cell office:value-type="string" office:string-value="LUIS GUSTAVO BLASKESI DE ALMEID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17"/>
          <table:table-cell office:value-type="string" office:string-value="ELAINE LOPES DOS SANTOS SANT'ANN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18"/>
          <table:table-cell office:value-type="string" office:string-value="DANIEL ALENCAR BRANDÃ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44"/>
          <table:table-cell office:value-type="string" office:string-value="MARISTÉA VILENE DA CUNHA RODRIGUES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458"/>
          <table:table-cell office:value-type="string" office:string-value="HUDSON DE SOUZA CAMARGO"/>
          <table:table-cell office:value-type="string" office:string-value="ATIVO/CEDIDO"/>
          <table:table-cell office:value-type="string" office:string-value="AUXILIAR JUDICIARIO"/>
          <table:table-cell table:number-columns-repeated="16380"/>
        </table:table-row>
        <table:table-row>
          <table:table-cell office:value-type="float" office:value="14502"/>
          <table:table-cell office:value-type="string" office:string-value="CLAUDIO WATRIN DE ARAUJ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01"/>
          <table:table-cell office:value-type="string" office:string-value="JAMILE PORTO RODRIGUES AMORIM"/>
          <table:table-cell office:value-type="string" office:string-value="ATIVO/CED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616"/>
          <table:table-cell office:value-type="string" office:string-value="ANNA CRISTINA MIRANDA DE OLIVEIR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53"/>
          <table:table-cell office:value-type="string" office:string-value="JULIANA ALVES MACHAD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78"/>
          <table:table-cell office:value-type="string" office:string-value="ALICE DAFLON GOMES FRAIZ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83"/>
          <table:table-cell office:value-type="string" office:string-value="RAFAELA BARINO CASTR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721"/>
          <table:table-cell office:value-type="string" office:string-value="MAURO MEDEIROS RIBEIRO DOS ANJOS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36"/>
          <table:table-cell office:value-type="string" office:string-value="LUÍS EDUARDO BRAGA DE MELO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43"/>
          <table:table-cell office:value-type="string" office:string-value="SERGIO HAYAZAKI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48"/>
          <table:table-cell office:value-type="string" office:string-value="GUILHERME VASCONCELOS SEVERIN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776"/>
          <table:table-cell office:value-type="string" office:string-value="MANOELA CARTAXO DA CUNH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824"/>
          <table:table-cell office:value-type="string" office:string-value="BRUNO DOS SANTOS MAI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45"/>
          <table:table-cell office:value-type="string" office:string-value="LUIZ INACIO DE SOUZA SAMPAIO SILVA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58"/>
          <table:table-cell office:value-type="string" office:string-value="WILLIAM BRÁS CARVALHO HUBACK"/>
          <table:table-cell office:value-type="string" office:string-value="ATIVO/CED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503"/>
          <table:table-cell office:value-type="string" office:string-value="VINICIUS JOSE BIRUTTI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05"/>
          <table:table-cell office:value-type="string" office:string-value="PATRÍCIA LERNER BASS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07"/>
          <table:table-cell office:value-type="string" office:string-value="VIVIANE PEREIRA FIOROTTI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33"/>
          <table:table-cell office:value-type="string" office:string-value="FERNANDA FERREIRA CASTR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34"/>
          <table:table-cell office:value-type="string" office:string-value="FERNANDO IONAS BARREIROS GUIMARÃES"/>
          <table:table-cell office:value-type="string" office:string-value="ATIVO/CED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5536"/>
          <table:table-cell office:value-type="string" office:string-value="JOSEANE ZACHARIAS MARQUES RIBEIRO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38"/>
          <table:table-cell office:value-type="string" office:string-value="LAILY PEREIRA LEIBOVICI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42"/>
          <table:table-cell office:value-type="string" office:string-value="VICTOR EMANUEL FONSECA DE CARVALHO"/>
          <table:table-cell office:value-type="string" office:string-value="ATIVO/CEDIDO"/>
          <table:table-cell office:value-type="string" office:string-value="ANALISTA JUDICIARIO/INFORMATICA"/>
          <table:table-cell table:number-columns-repeated="16380"/>
        </table:table-row>
        <table:table-row>
          <table:table-cell office:value-type="float" office:value="15573"/>
          <table:table-cell office:value-type="string" office:string-value="EKATERINA FORNAZIERI IWANOW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91"/>
          <table:table-cell office:value-type="string" office:string-value="JOSÉ CARLOS GARCIA BUENO JÚNIOR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7299"/>
          <table:table-cell office:value-type="string" office:string-value="WILTON SOBRINHO DA SILVA"/>
          <table:table-cell office:value-type="string" office:string-value="ATIVO/CEDID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7308"/>
          <table:table-cell office:value-type="string" office:string-value="GUILHERME ALVES DOS SANTOS"/>
          <table:table-cell office:value-type="string" office:string-value="ATIVO/CEDIDO"/>
          <table:table-cell office:value-type="string" office:string-value="JUIZ FEDERAL SUBSTITUTO"/>
          <table:table-cell table:number-columns-repeated="16380"/>
        </table:table-row>
        <table:table-row>
          <table:table-cell office:value-type="float" office:value="18002"/>
          <table:table-cell office:value-type="string" office:string-value="IZABEL CRAVO DE AZEVEDO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12"/>
          <table:table-cell office:value-type="string" office:string-value="FÁBIA CAMILA DOS SANTOS ALVES"/>
          <table:table-cell office:value-type="string" office:string-value="ATIVO/CED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76"/>
          <table:table-cell office:value-type="string" office:string-value="FLÁVIO CURVELLO MARTINS DE SOUZA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80"/>
          <table:table-cell office:value-type="string" office:string-value="SILVIO COSTA FEIJÓ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311"/>
          <table:table-cell office:value-type="string" office:string-value="BRUNO COLETTA FORNER"/>
          <table:table-cell office:value-type="string" office:string-value="ATIVO/CED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418"/>
          <table:table-cell office:value-type="string" office:string-value="SILVIA HELENA RANZEIRO DE BRAGANÇA DOS SANTOS"/>
          <table:table-cell office:value-type="string" office:string-value="ATIVO/LICE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427"/>
          <table:table-cell office:value-type="string" office:string-value="MARCOS SILVEIRA DO AMARAL"/>
          <table:table-cell office:value-type="string" office:string-value="ATIVO/LICE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788"/>
          <table:table-cell office:value-type="string" office:string-value="FLAVIA THIEBAUT MIRANDA HERRANZ"/>
          <table:table-cell office:value-type="string" office:string-value="ATIVO/LICE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804"/>
          <table:table-cell office:value-type="string" office:string-value="JANAINA FIDELIS DA SILVA CHIA"/>
          <table:table-cell office:value-type="string" office:string-value="ATIVO/LICE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08"/>
          <table:table-cell office:value-type="string" office:string-value="ADELAR PAULO DE GRANDI"/>
          <table:table-cell office:value-type="string" office:string-value="ATIVO/LICE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314"/>
          <table:table-cell office:value-type="string" office:string-value="CRISTIANE DO AMARAL MENEGUELLI"/>
          <table:table-cell office:value-type="string" office:string-value="LIC. INTER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06"/>
          <table:table-cell office:value-type="string" office:string-value="HUMBERTO PERES DE ALMEIDA"/>
          <table:table-cell office:value-type="string" office:string-value="LIC. INTER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66"/>
          <table:table-cell office:value-type="string" office:string-value="CRISTINA ANTELO BERDULLAS"/>
          <table:table-cell office:value-type="string" office:string-value="LICENC. SE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62"/>
          <table:table-cell office:value-type="string" office:string-value="MARCELLA TOSTES BERARDO CARNEIRO DA CUNHA"/>
          <table:table-cell office:value-type="string" office:string-value="LICENC. SE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473"/>
          <table:table-cell office:value-type="string" office:string-value="EDUARDO ANTONIO CARDOSO DA SILVA"/>
          <table:table-cell office:value-type="string" office:string-value="LICENC. SE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5502"/>
          <table:table-cell office:value-type="string" office:string-value="SANDRA FONSÊCA RÊGO DE SOUSA"/>
          <table:table-cell office:value-type="string" office:string-value="LICENC. SE"/>
          <table:table-cell office:value-type="string" office:string-value="JF-AJ-021 - ANALISTA JUDICIARIO"/>
          <table:table-cell table:number-columns-repeated="16380"/>
        </table:table-row>
        <table:table-row>
          <table:table-cell office:value-type="float" office:value="12662"/>
          <table:table-cell office:value-type="string" office:string-value="ELAINE BORGES DA CUNHA LOUZADA"/>
          <table:table-cell office:value-type="string" office:string-value="Remoção Cônjuge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077"/>
          <table:table-cell office:value-type="string" office:string-value="ANA DA CUNHA CAMPOS"/>
          <table:table-cell office:value-type="string" office:string-value="Remoção Cônjuge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89"/>
          <table:table-cell office:value-type="string" office:string-value="NATHALIA VIEIRA COSTA FERREIRA"/>
          <table:table-cell office:value-type="string" office:string-value="Remoção Cônjuge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590"/>
          <table:table-cell office:value-type="string" office:string-value="DIOGO LUIZ PIRES DA SILVA"/>
          <table:table-cell office:value-type="string" office:string-value="Remoção Cônjuge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385"/>
          <table:table-cell office:value-type="string" office:string-value="JOSE ROBERTO FERREIRA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0391"/>
          <table:table-cell office:value-type="string" office:string-value="MARISTELA CARDOSO MACHADO DE SOUZ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400"/>
          <table:table-cell office:value-type="string" office:string-value="SONIA COSENDEY BOCKMANN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404"/>
          <table:table-cell office:value-type="string" office:string-value="CARLOS HENRIQUE DE ARAUJO SOUZ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433"/>
          <table:table-cell office:value-type="string" office:string-value="GEORGINA DE FATIMA SERODIO ALVE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543"/>
          <table:table-cell office:value-type="string" office:string-value="MARIA STELLA LEMOS BASTO NASCIMENT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577"/>
          <table:table-cell office:value-type="string" office:string-value="ALBERTINA MARIA ANASTACIO"/>
          <table:table-cell office:value-type="string" office:string-value="REMOVIDO"/>
          <table:table-cell office:value-type="string" office:string-value=" TECNICO JUDICIARIO/PORTARIA"/>
          <table:table-cell table:number-columns-repeated="16380"/>
        </table:table-row>
        <table:table-row>
          <table:table-cell office:value-type="float" office:value="10590"/>
          <table:table-cell office:value-type="string" office:string-value="GIVALDO HENRIQUE LIBERAT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591"/>
          <table:table-cell office:value-type="string" office:string-value="LOECIR FERREIRA DE CARVALH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02"/>
          <table:table-cell office:value-type="string" office:string-value="MÔNICA VALÉRIA DE CARVALHO GÓES"/>
          <table:table-cell office:value-type="string" office:string-value="REMOVIDO"/>
          <table:table-cell office:value-type="string" office:string-value="TECNICO JUDICIARIO/PORTARIA"/>
          <table:table-cell table:number-columns-repeated="16380"/>
        </table:table-row>
        <table:table-row>
          <table:table-cell office:value-type="float" office:value="10614"/>
          <table:table-cell office:value-type="string" office:string-value="EDLA FRAZAO LOPE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26"/>
          <table:table-cell office:value-type="string" office:string-value="RICARDO JOSE DE FARIAS LOPE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51"/>
          <table:table-cell office:value-type="string" office:string-value="EUDES MAGALHAES JUNIOR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685"/>
          <table:table-cell office:value-type="string" office:string-value="PAULO RICARDO BARROSO GUIMARAE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691"/>
          <table:table-cell office:value-type="string" office:string-value="ANTONIO FELIPE PINTO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0722"/>
          <table:table-cell office:value-type="string" office:string-value="DENISE MARIA NUNES VITA DE PAIV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725"/>
          <table:table-cell office:value-type="string" office:string-value="JOADIR DIAS RIBEIR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06"/>
          <table:table-cell office:value-type="string" office:string-value="CLAUDIA RIBEIRO SIMOE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845"/>
          <table:table-cell office:value-type="string" office:string-value="ROSEMARY TAVARES FRAPOLLI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950"/>
          <table:table-cell office:value-type="string" office:string-value="ALINE ALBUQUERQUE DE ARAUJ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0991"/>
          <table:table-cell office:value-type="string" office:string-value="MARCELO STAMILE RACCO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048"/>
          <table:table-cell office:value-type="string" office:string-value="MARTHA SPINOLA DE ARAUJ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50"/>
          <table:table-cell office:value-type="string" office:string-value="MONIQUE DE SOUZA SOARE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70"/>
          <table:table-cell office:value-type="string" office:string-value="MARCOS CESAR CERQUEIRA DE OLIVEIR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088"/>
          <table:table-cell office:value-type="string" office:string-value="MARIA HELENA CONSTANT LOUREIRO DA MOTTA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183"/>
          <table:table-cell office:value-type="string" office:string-value="MARIA APARECIDA ALVIM VASCONCELLO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1229"/>
          <table:table-cell office:value-type="string" office:string-value="MARIA CRISTINA TUDE MENDES BARROS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1273"/>
          <table:table-cell office:value-type="string" office:string-value="MARCUS ROBSON NASCIMENTO COSTA FILH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294"/>
          <table:table-cell office:value-type="string" office:string-value="HELIO LUIZ PRESTA GOMES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323"/>
          <table:table-cell office:value-type="string" office:string-value="MONICA MARIA RODRIGUES VELOS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366"/>
          <table:table-cell office:value-type="string" office:string-value="FRANCISCO DOS SANTOS COST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04"/>
          <table:table-cell office:value-type="string" office:string-value="MARILIA PORTO PORT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17"/>
          <table:table-cell office:value-type="string" office:string-value="MARCUS DANIEL BOCHE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483"/>
          <table:table-cell office:value-type="string" office:string-value="MARILIA LENCKS GONÇALVE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494"/>
          <table:table-cell office:value-type="string" office:string-value="VALQUIRIA LUIZ ALVES GUEDE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581"/>
          <table:table-cell office:value-type="string" office:string-value="KATH MIRIAM FURTADO LOUCHARD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687"/>
          <table:table-cell office:value-type="string" office:string-value="JOSÉ ELESBÃO DE ANDRADE FILHO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1883"/>
          <table:table-cell office:value-type="string" office:string-value="ANGELA MENEZES DE SANTAN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889"/>
          <table:table-cell office:value-type="string" office:string-value="HERNANI CARDOSO MARE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892"/>
          <table:table-cell office:value-type="string" office:string-value="FRANCISCO PEREIRA DE MATOS FILH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17"/>
          <table:table-cell office:value-type="string" office:string-value="ROMULO XAVIER PEREIR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23"/>
          <table:table-cell office:value-type="string" office:string-value="LUCIANA DE LIMA MACED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54"/>
          <table:table-cell office:value-type="string" office:string-value="MARIA HELENA MOREIRA SOUT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65"/>
          <table:table-cell office:value-type="string" office:string-value="LEO ROSSI JUNIOR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1975"/>
          <table:table-cell office:value-type="string" office:string-value="ELIDA DOS SANTOS BASTOS ROLIM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003"/>
          <table:table-cell office:value-type="string" office:string-value="MARCO AURÉLIO BRINGHENTI LASCOSQUI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014"/>
          <table:table-cell office:value-type="string" office:string-value="SHEINE MARINHO ZELAQUETT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030"/>
          <table:table-cell office:value-type="string" office:string-value="MÁRCIA GOMES PEREIRA DO ROSÁRI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106"/>
          <table:table-cell office:value-type="string" office:string-value="LUCIANA SIMOES DOS SANTO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53"/>
          <table:table-cell office:value-type="string" office:string-value="PAULO ROBERTO LEAL NEVE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157"/>
          <table:table-cell office:value-type="string" office:string-value="WASHINGTON CLEBER FERREIRA CAMPO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227"/>
          <table:table-cell office:value-type="string" office:string-value="VALERIA CHAVES DE JESUS BARROS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259"/>
          <table:table-cell office:value-type="string" office:string-value="BIANCA EVELISE BOSSAN DE VELASCO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00"/>
          <table:table-cell office:value-type="string" office:string-value="EDVALDO DE BARROS PINTO JUNIOR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313"/>
          <table:table-cell office:value-type="string" office:string-value="RENATA UCHOA DE MEDEIROS VARELA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359"/>
          <table:table-cell office:value-type="string" office:string-value="MARIA GORETTE PAULINO NOVO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410"/>
          <table:table-cell office:value-type="string" office:string-value="RAQUEL FURTADO DE GUSMÃO DOS SANTO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414"/>
          <table:table-cell office:value-type="string" office:string-value="JOEL CASTRO DA COSTA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467"/>
          <table:table-cell office:value-type="string" office:string-value="GEORGIA ISABEL LOPES CARDOS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488"/>
          <table:table-cell office:value-type="string" office:string-value="ALEXANDER FERNANDO VIEIRA OLIVEIRA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518"/>
          <table:table-cell office:value-type="string" office:string-value="LAILA NOLY BARROCA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544"/>
          <table:table-cell office:value-type="string" office:string-value="RENATA DA ROCHA PEIXOTO ALVE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56"/>
          <table:table-cell office:value-type="string" office:string-value="PEDRO PAULO DE MATO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591"/>
          <table:table-cell office:value-type="string" office:string-value="ROGÉRIO ROCHA TRIANI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617"/>
          <table:table-cell office:value-type="string" office:string-value="GUSTAVO JOSE DUARTE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619"/>
          <table:table-cell office:value-type="string" office:string-value="MAURICIO RICARDO SOARES COELHO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694"/>
          <table:table-cell office:value-type="string" office:string-value="ADIEL DE ARAÚJO COSTA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2699"/>
          <table:table-cell office:value-type="string" office:string-value="CLAUDIO ERNESTO DE CARVALHO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705"/>
          <table:table-cell office:value-type="string" office:string-value="ARTHEMIS PEPE RIBEIRO GOES TELLE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20"/>
          <table:table-cell office:value-type="string" office:string-value="JOSÉ VALDIR GONÇALVES DOS SANTOS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729"/>
          <table:table-cell office:value-type="string" office:string-value="CRISTINA VIEIRA SOARE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51"/>
          <table:table-cell office:value-type="string" office:string-value="FERNANDO GOFFREDO ROCHA BRAGA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765"/>
          <table:table-cell office:value-type="string" office:string-value="LUIZA VALERIA GONÇALVE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787"/>
          <table:table-cell office:value-type="string" office:string-value="ISAAC LEONARDO CARRIÇ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47"/>
          <table:table-cell office:value-type="string" office:string-value="SELMA MARIA HOLANDA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54"/>
          <table:table-cell office:value-type="string" office:string-value="PRISCILA VIEGAS CARNEIRO RIBEIRO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871"/>
          <table:table-cell office:value-type="string" office:string-value="RITA OLIVEIRA DA SILV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77"/>
          <table:table-cell office:value-type="string" office:string-value="LUIZ GUSTAVO DA COSTA CAMPINA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886"/>
          <table:table-cell office:value-type="string" office:string-value="LETÍCIA REITZ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2907"/>
          <table:table-cell office:value-type="string" office:string-value="LUIZ VICENTE FRANCO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2928"/>
          <table:table-cell office:value-type="string" office:string-value="ALEXANDER DA COSTA GUIMARÃE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2961"/>
          <table:table-cell office:value-type="string" office:string-value="MARCIA CRISTINA LEITÃO FARROC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18"/>
          <table:table-cell office:value-type="string" office:string-value="ANTONIO CARLOS WENCESLAU DO NASCIMENTO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019"/>
          <table:table-cell office:value-type="string" office:string-value="ANDERSON CASTÊDO BASTO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049"/>
          <table:table-cell office:value-type="string" office:string-value="ELIANE SOUZA CALIST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069"/>
          <table:table-cell office:value-type="string" office:string-value="JOAO BATISTA RIBEIRO DA SILVA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080"/>
          <table:table-cell office:value-type="string" office:string-value="GUILHERME DE QUEIROZ VIEIR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05"/>
          <table:table-cell office:value-type="string" office:string-value="ALEXANDRE MAGNO DA SILVA ARAUJO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116"/>
          <table:table-cell office:value-type="string" office:string-value="JOSÉ ANTÔNIO DA FONSECA NETO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124"/>
          <table:table-cell office:value-type="string" office:string-value="ANTONIO FERNANDO CHAGA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165"/>
          <table:table-cell office:value-type="string" office:string-value="MARIA CRISTINA DA SILVEIRA CAMPO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191"/>
          <table:table-cell office:value-type="string" office:string-value="JOAO GUILHERME MARQUES LOPE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234"/>
          <table:table-cell office:value-type="string" office:string-value="TERESA CRISTINA LESSA RODRIGUES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260"/>
          <table:table-cell office:value-type="string" office:string-value="IURI BARBOSA MATOS PEIXOTO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279"/>
          <table:table-cell office:value-type="string" office:string-value="RICARDO FERREIRA SOARES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300"/>
          <table:table-cell office:value-type="string" office:string-value="JEFFERSON MOREIRA DE OLIVEIRA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324"/>
          <table:table-cell office:value-type="string" office:string-value="DANIEL LOPES BARBOS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54"/>
          <table:table-cell office:value-type="string" office:string-value="RENATA LOPES BARBOS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55"/>
          <table:table-cell office:value-type="string" office:string-value="RENATA PANTOJA SERRA DE CASTR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356"/>
          <table:table-cell office:value-type="string" office:string-value="RENATA PEREIRA ROUMILLAC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453"/>
          <table:table-cell office:value-type="string" office:string-value="WASHINGTON LUIZ RODRIGUES DA SILVA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464"/>
          <table:table-cell office:value-type="string" office:string-value="BIANCA VALE REGO PINTO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65"/>
          <table:table-cell office:value-type="string" office:string-value="CAROLINA DAMIAO DE ASSI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67"/>
          <table:table-cell office:value-type="string" office:string-value="CRISTIANO COELHO GRECO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69"/>
          <table:table-cell office:value-type="string" office:string-value="DAYANA BLAKENEY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75"/>
          <table:table-cell office:value-type="string" office:string-value="LUIS MIGUEL RAMOS Y CERON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88"/>
          <table:table-cell office:value-type="string" office:string-value="THAYS DAMAZIO ACAIABE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494"/>
          <table:table-cell office:value-type="string" office:string-value="AILTON ALVES DE MELO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496"/>
          <table:table-cell office:value-type="string" office:string-value="ANGELO HENRIQUE VIANA DA ROCHA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501"/>
          <table:table-cell office:value-type="string" office:string-value="MANUEL HENRIQUE FERNANDES DOS RAMOS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564"/>
          <table:table-cell office:value-type="string" office:string-value="CARLOS MARCELO DA SILVA JUNIOR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590"/>
          <table:table-cell office:value-type="string" office:string-value="ALEXANDRE EUTALIO NEVES DE ALMEID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07"/>
          <table:table-cell office:value-type="string" office:string-value="MARCIA BRITZ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10"/>
          <table:table-cell office:value-type="string" office:string-value="MICHELLE DESIREE AZEVEDO ARAGAO CUNH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12"/>
          <table:table-cell office:value-type="string" office:string-value="NATÁLIA AZEVEDO VIEIR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19"/>
          <table:table-cell office:value-type="string" office:string-value="RENATA BÉRENGER SAMARCOS DE ALMEID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37"/>
          <table:table-cell office:value-type="string" office:string-value="EDUARDO CARDOSO MOREIRA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647"/>
          <table:table-cell office:value-type="string" office:string-value="LUCIA AGUIRRE DE SOUS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57"/>
          <table:table-cell office:value-type="string" office:string-value="ROSALINA SOARES MARQUE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680"/>
          <table:table-cell office:value-type="string" office:string-value="JOSE MARCELO SAMPAIO VAZ DE MELL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721"/>
          <table:table-cell office:value-type="string" office:string-value="CHRISTIAN DANTAS CARDOSO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28"/>
          <table:table-cell office:value-type="string" office:string-value="PATRICIA CARVALHO COSTA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791"/>
          <table:table-cell office:value-type="string" office:string-value="SIMONE RIVAS VAZ PINTO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3800"/>
          <table:table-cell office:value-type="string" office:string-value="EDILEUZA PIMENTA DE LIM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3879"/>
          <table:table-cell office:value-type="string" office:string-value="JOÃO PAULO DE JESUS BAPTISTA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3972"/>
          <table:table-cell office:value-type="string" office:string-value="LUCIO DA SILVA XIMENES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3974"/>
          <table:table-cell office:value-type="string" office:string-value="MAURO RALBOTE DO NASCIMENTO"/>
          <table:table-cell office:value-type="string" office:string-value="REMOVIDO"/>
          <table:table-cell office:value-type="string" office:string-value="ANALISTA JUDICIARIO/ENGENHARIA MECANICA"/>
          <table:table-cell table:number-columns-repeated="16380"/>
        </table:table-row>
        <table:table-row>
          <table:table-cell office:value-type="float" office:value="13976"/>
          <table:table-cell office:value-type="string" office:string-value="DANIEL SOUTO NOVAE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018"/>
          <table:table-cell office:value-type="string" office:string-value="TATIANA POMPEU DE CAMPO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19"/>
          <table:table-cell office:value-type="string" office:string-value="YARA MARTINEZ MOURA RODRIGUE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068"/>
          <table:table-cell office:value-type="string" office:string-value="LEONEL CICERO LABARRERE DE SOUZA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143"/>
          <table:table-cell office:value-type="string" office:string-value="ROGÉRIA ALVARENGA MARTINS MOREIRA COSTA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64"/>
          <table:table-cell office:value-type="string" office:string-value="CARLA AGUADÊ CHAVE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189"/>
          <table:table-cell office:value-type="string" office:string-value="PRISCILA BARATA DINIZ FACCHINI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10"/>
          <table:table-cell office:value-type="string" office:string-value="ROZANA AFFONSO DE ANDRADE ROZALE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28"/>
          <table:table-cell office:value-type="string" office:string-value="LILIANE VINHAS SILVA DA COSTA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234"/>
          <table:table-cell office:value-type="string" office:string-value="ARIADNE MARYLA TEZELLI SOUZ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288"/>
          <table:table-cell office:value-type="string" office:string-value="LUIZ CARLOS BARREIRA DE MELO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05"/>
          <table:table-cell office:value-type="string" office:string-value="HORÁCIO ALVES CUNHA FILHO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07"/>
          <table:table-cell office:value-type="string" office:string-value="WESLEY MAZONI DA SILVA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31"/>
          <table:table-cell office:value-type="string" office:string-value="DANIEL FREITAS CUNHA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56"/>
          <table:table-cell office:value-type="string" office:string-value="MILENE RANZOLIN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379"/>
          <table:table-cell office:value-type="string" office:string-value="MARCIO MARTINS SOARES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457"/>
          <table:table-cell office:value-type="string" office:string-value="DANIEL CRUZ CADAVAL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511"/>
          <table:table-cell office:value-type="string" office:string-value="DANIEL ANTUNES CAMPOS DE SOUSA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521"/>
          <table:table-cell office:value-type="string" office:string-value="FLÁVIA DIAS DE PAIV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28"/>
          <table:table-cell office:value-type="string" office:string-value="ROBERTO DE MATOS MOREGOL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38"/>
          <table:table-cell office:value-type="string" office:string-value="RODOLFO LUIS GONÇALVES"/>
          <table:table-cell office:value-type="string" office:string-value="REMOVIDO"/>
          <table:table-cell office:value-type="string" office:string-value="ANALISTA JUDICIARIO/ODONTOLOGIA"/>
          <table:table-cell table:number-columns-repeated="16380"/>
        </table:table-row>
        <table:table-row>
          <table:table-cell office:value-type="float" office:value="14548"/>
          <table:table-cell office:value-type="string" office:string-value="ALDJA EMMANUELLY DE MELO TAVARES SÁ TELE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55"/>
          <table:table-cell office:value-type="string" office:string-value="CÍNTIA FERREIRA BARBOSA ZANATT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570"/>
          <table:table-cell office:value-type="string" office:string-value="LUCIANA DOS SANTOS BARBOS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02"/>
          <table:table-cell office:value-type="string" office:string-value="JORGE AUGUSTO CANDIDO CARVALHO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612"/>
          <table:table-cell office:value-type="string" office:string-value="CARLOS ALBERTO MOREIRA DE CARVALHO NOBRE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623"/>
          <table:table-cell office:value-type="string" office:string-value="MARINA BUENO MARTIN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632"/>
          <table:table-cell office:value-type="string" office:string-value="ANDRÉ VITAL CAVALCANTE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36"/>
          <table:table-cell office:value-type="string" office:string-value="ERICK LEONAN DE MORAES SILV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70"/>
          <table:table-cell office:value-type="string" office:string-value="PAULA CRISTIANE SALDANHA VIANA DE MESQUIT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691"/>
          <table:table-cell office:value-type="string" office:string-value="MARCELO AUGUSTO ALVES DE SIQUEIRA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699"/>
          <table:table-cell office:value-type="string" office:string-value="EDUARDO CARVALHO PEREIRA"/>
          <table:table-cell office:value-type="string" office:string-value="REMOVIDO"/>
          <table:table-cell office:value-type="string" office:string-value="ANALISTA JUDICIARIO/INFORMATICA"/>
          <table:table-cell table:number-columns-repeated="16380"/>
        </table:table-row>
        <table:table-row>
          <table:table-cell office:value-type="float" office:value="14710"/>
          <table:table-cell office:value-type="string" office:string-value="RAQUEL CRISTINA DA SILV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15"/>
          <table:table-cell office:value-type="string" office:string-value="FRANCISCO IGNACIO ALVES FILHO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718"/>
          <table:table-cell office:value-type="string" office:string-value="GABRIELA DINIZ RODRIGUE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728"/>
          <table:table-cell office:value-type="string" office:string-value="BÁRBARA ANTUNES GOLDMAN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31"/>
          <table:table-cell office:value-type="string" office:string-value="VITOR DE PAIVA KIFFER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775"/>
          <table:table-cell office:value-type="string" office:string-value="JACKSON ROGER QUARESMA NEGREIROS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813"/>
          <table:table-cell office:value-type="string" office:string-value="CARLOS RICARDO DE SOUSA NASCIMENTO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826"/>
          <table:table-cell office:value-type="string" office:string-value="BERNARDO MACHADO PIMENTEL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4833"/>
          <table:table-cell office:value-type="string" office:string-value="RAUL LANDIM CRISOSTOM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48"/>
          <table:table-cell office:value-type="string" office:string-value="WILLIAME BRANDÃO MATO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858"/>
          <table:table-cell office:value-type="string" office:string-value="DANIELE CRISTINA DE OLIVEIRA PEREIR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62"/>
          <table:table-cell office:value-type="string" office:string-value="FERNANDO GOMES DE ASSIS CARLO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82"/>
          <table:table-cell office:value-type="string" office:string-value="CAMILA HORTA PEREIRA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890"/>
          <table:table-cell office:value-type="string" office:string-value="ALESSANDRA MOTTA DE ARINELI BRAG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898"/>
          <table:table-cell office:value-type="string" office:string-value="MARCELA BARNETT ZAGHE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02"/>
          <table:table-cell office:value-type="string" office:string-value="JULIANA NIEDERAUER CASTRO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03"/>
          <table:table-cell office:value-type="string" office:string-value="CAMILA DRUMOND ANDRADE SARAIVA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17"/>
          <table:table-cell office:value-type="string" office:string-value="EDUARDO BARBUTO BICALHO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31"/>
          <table:table-cell office:value-type="string" office:string-value="FÁBIO HIROSHI SUZUKI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4956"/>
          <table:table-cell office:value-type="string" office:string-value="PEDRO GIL FERNANDES PINT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61"/>
          <table:table-cell office:value-type="string" office:string-value="ANA CLAUDIA SCHWENCK DOS SANTO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4968"/>
          <table:table-cell office:value-type="string" office:string-value="LARYSSA FELIZARDO AMORIM BRASIL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4988"/>
          <table:table-cell office:value-type="string" office:string-value="BEATRIZ LINO RAMO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5446"/>
          <table:table-cell office:value-type="string" office:string-value="CARLA FUGIWARA SANTO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03"/>
          <table:table-cell office:value-type="string" office:string-value="JAMAL ABI FARAJ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007"/>
          <table:table-cell office:value-type="string" office:string-value="ANA PAULA PESSOA SODRÉ DA MOTTA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010"/>
          <table:table-cell office:value-type="string" office:string-value="GIOVANNA ZAMPOLLI DE SOUZA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045"/>
          <table:table-cell office:value-type="string" office:string-value="EDIVANDRO MATTOS DE OLIVEIRA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8099"/>
          <table:table-cell office:value-type="string" office:string-value="ANA LUIZA WASSITA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131"/>
          <table:table-cell office:value-type="string" office:string-value="WESLLEY DE ALMEIDA PAIVA"/>
          <table:table-cell office:value-type="string" office:string-value="REMOVIDO"/>
          <table:table-cell office:value-type="string" office:string-value="TECNICO JUDICIARIO/SEGURANCA E TRANSPORTE"/>
          <table:table-cell table:number-columns-repeated="16380"/>
        </table:table-row>
        <table:table-row>
          <table:table-cell office:value-type="float" office:value="18186"/>
          <table:table-cell office:value-type="string" office:string-value="RENATA TORRES DE ABREU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203"/>
          <table:table-cell office:value-type="string" office:string-value="JÂNIO BARBOZA PEREIR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07"/>
          <table:table-cell office:value-type="string" office:string-value="PATRÍCIA CASTRO DO NASCIMENT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11"/>
          <table:table-cell office:value-type="string" office:string-value="CAROLINA DE OLIVEIRA CARNEIRO TEIXEIRA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16"/>
          <table:table-cell office:value-type="string" office:string-value="ANA CLAUDIA MACHADO SANTIAGO DOS SANTO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20"/>
          <table:table-cell office:value-type="string" office:string-value="GABRIELA CARVALHO VALETE RODRIGUE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23"/>
          <table:table-cell office:value-type="string" office:string-value="RAFAELA MARTINS DE ALMEID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31"/>
          <table:table-cell office:value-type="string" office:string-value="NYCOLE SOFIA TEIXEIRA REGO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44"/>
          <table:table-cell office:value-type="string" office:string-value="VALLÉRIA LINS FALCÃO DE CARVALHO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50"/>
          <table:table-cell office:value-type="string" office:string-value="ANTÔNIO JOSÉ DE ABREU MARQUE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65"/>
          <table:table-cell office:value-type="string" office:string-value="CRISTIANE AMORIM PARENTE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66"/>
          <table:table-cell office:value-type="string" office:string-value="ALAN CASTRO DE MELO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78"/>
          <table:table-cell office:value-type="string" office:string-value="WINNIE PRADO DA SILVA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283"/>
          <table:table-cell office:value-type="string" office:string-value="LETÍCIA MENDES MARTINS DO RÊGO BARRO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89"/>
          <table:table-cell office:value-type="string" office:string-value="LAIS LAVECCHIA BELLOTE GUIMARÃE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297"/>
          <table:table-cell office:value-type="string" office:string-value="CAMILA MAIA SANTO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302"/>
          <table:table-cell office:value-type="string" office:string-value="GABRIELA PESSOA E PIRES"/>
          <table:table-cell office:value-type="string" office:string-value="REMOVIDO"/>
          <table:table-cell office:value-type="string" office:string-value="TECNICO JUDICIARIO"/>
          <table:table-cell table:number-columns-repeated="16380"/>
        </table:table-row>
        <table:table-row>
          <table:table-cell office:value-type="float" office:value="18314"/>
          <table:table-cell office:value-type="string" office:string-value="BRUNO ROCHA VIVA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315"/>
          <table:table-cell office:value-type="string" office:string-value="ESTEVÃO VERLI DE SOUZA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316"/>
          <table:table-cell office:value-type="string" office:string-value="LUIZ VENANCIO GUIMARAES SILVA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321"/>
          <table:table-cell office:value-type="string" office:string-value="JÓ DE LIMA PEREIRA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>
          <table:table-cell office:value-type="float" office:value="18325"/>
          <table:table-cell office:value-type="string" office:string-value="BRUNO DAMASCO DOS SANTOS SILVA"/>
          <table:table-cell office:value-type="string" office:string-value="REMOVIDO"/>
          <table:table-cell office:value-type="string" office:string-value="ANALISTA JUDICIÁRIO/OFICIAL DE JUSTIÇA AV. FEDERAL"/>
          <table:table-cell table:number-columns-repeated="16380"/>
        </table:table-row>
        <table:table-row>
          <table:table-cell office:value-type="float" office:value="18326"/>
          <table:table-cell office:value-type="string" office:string-value="GABRIEL MOURA GONÇALVES"/>
          <table:table-cell office:value-type="string" office:string-value="REMOVIDO"/>
          <table:table-cell office:value-type="string" office:string-value="ANALISTA JUDICIARIO"/>
          <table:table-cell table:number-columns-repeated="16380"/>
        </table:table-row>
        <table:table-row table:number-rows-repeated="1045319">
          <table:table-cell table:number-columns-repeated="16380"/>
        </table:table-row>
      </table:table>
      <table:table table:name="'file:///K:/ADMINISTRACAO/SJA/CCGE/CCGE/Meus%20Documentos%202020/Diárias/Controle%20Diárias%20e%20Passagens%202020.xlsx'#Só_passagens_2020" table:style-name="ta2">
        <table:table-source xlink:href="file:///K:/ADMINISTRACAO/SJA/CCGE/CCGE/Meus%20Documentos%202020/Diárias/Controle%20Diárias%20e%20Passagens%202020.xlsx" table:table-name="Só_passagen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ADMINISTRACAO/SJA/CCGE/CCGE/Meus%20Documentos%202020/Diárias/Controle%20Diárias%20e%20Passagens%202020.xlsx'#Indeferidos_2020" table:style-name="ta2">
        <table:table-source xlink:href="file:///K:/ADMINISTRACAO/SJA/CCGE/CCGE/Meus%20Documentos%202020/Diárias/Controle%20Diárias%20e%20Passagens%202020.xlsx" table:table-name="Indeferido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ADMINISTRACAO/SJA/CCGE/CCGE/Meus%20Documentos%202020/Diárias/Controle%20Diárias%20e%20Passagens%202020.xlsx'#Plan1" table:style-name="ta2">
        <table:table-source xlink:href="file:///K:/ADMINISTRACAO/SJA/CCGE/CCGE/Meus%20Documentos%202020/Diárias/Controle%20Diárias%20e%20Passagens%202020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F2R</meta:initial-creator>
    <dc:creator>JF2R</dc:creator>
    <meta:creation-date>2021-02-10T17:55:50Z</meta:creation-date>
    <dc:date>2021-02-10T17:58:03Z</dc:date>
  </office:meta>
</office:document-meta>
</file>