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423in" fo:margin-left="3.2208in" fo:margin-right="2.8277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2215in" fo:margin-left="0.159in">
        <style:tab-stops/>
      </style:paragraph-properties>
    </style:style>
    <style:style style:name="T9" style:parent-style-name="Absatz-Standardschriftart" style:family="text">
      <style:text-properties style:font-name="Arial" fo:font-size="19pt" style:font-size-asian="19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3.2208in" fo:margin-right="2.8277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3.2208in" fo:margin-right="2.8284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T34" style:parent-style-name="Absatz-Standardschriftart" style:family="text">
      <style:text-properties fo:letter-spacing="-0.0138in"/>
    </style:style>
    <style:style style:name="T35" style:parent-style-name="Absatz-Standardschriftart" style:family="text">
      <style:text-properties fo:letter-spacing="-0.0138in"/>
    </style:style>
    <style:style style:name="P36" style:parent-style-name="Standard" style:family="paragraph">
      <style:text-properties style:font-name="Arial" style:font-name-asian="Arial" style:font-name-complex="Arial" fo:font-weight="bold" style:font-weight-asian="bold" style:font-weight-complex="bold"/>
    </style:style>
    <style:style style:name="P37" style:parent-style-name="Standard" style:family="paragraph">
      <style:paragraph-properties fo:margin-top="0.002in"/>
      <style:text-properties style:font-name="Arial" style:font-name-asian="Arial" style:font-name-complex="Arial" fo:font-weight="bold" style:font-weight-asian="bold" style:font-weight-complex="bold"/>
    </style:style>
    <style:style style:name="P38" style:parent-style-name="Textkörper" style:family="paragraph">
      <style:paragraph-properties fo:margin-top="0in" fo:margin-right="0.9909in"/>
    </style:style>
    <style:style style:name="T39" style:parent-style-name="Absatz-Standardschriftart" style:family="text">
      <style:text-properties fo:letter-spacing="-0.0069in"/>
    </style:style>
    <style:style style:name="T40" style:parent-style-name="Absatz-Standardschriftart" style:family="text">
      <style:text-properties fo:letter-spacing="-0.0076in"/>
    </style:style>
    <style:style style:name="T41" style:parent-style-name="Absatz-Standardschriftart" style:family="text">
      <style:text-properties fo:letter-spacing="-0.0069in"/>
    </style:style>
    <style:style style:name="T42" style:parent-style-name="Absatz-Standardschriftart" style:family="text">
      <style:text-properties fo:letter-spacing="-0.0069in"/>
    </style:style>
    <style:style style:name="T43" style:parent-style-name="Absatz-Standardschriftart" style:family="text">
      <style:text-properties fo:letter-spacing="-0.0069in"/>
    </style:style>
    <style:style style:name="T44" style:parent-style-name="Absatz-Standardschriftart" style:family="text">
      <style:text-properties fo:letter-spacing="-0.0069in"/>
    </style:style>
    <style:style style:name="T45" style:parent-style-name="Absatz-Standardschriftart" style:family="text">
      <style:text-properties fo:letter-spacing="-0.0069in"/>
    </style:style>
    <style:style style:name="T46" style:parent-style-name="Absatz-Standardschriftart" style:family="text">
      <style:text-properties fo:letter-spacing="-0.0069in"/>
    </style:style>
    <style:style style:name="T47" style:parent-style-name="Absatz-Standardschriftart" style:family="text">
      <style:text-properties fo:letter-spacing="-0.0069in"/>
    </style:style>
    <style:style style:name="T48" style:parent-style-name="Absatz-Standardschriftart" style:family="text">
      <style:text-properties style:text-scale="99%"/>
    </style:style>
    <style:style style:name="T49" style:parent-style-name="Absatz-Standardschriftart" style:family="text">
      <style:text-properties fo:letter-spacing="-0.0131in"/>
    </style:style>
    <style:style style:name="P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1" style:parent-style-name="Textkörper" style:family="paragraph">
      <style:paragraph-properties fo:margin-top="0in" fo:margin-left="2.0506in">
        <style:tab-stops/>
      </style:paragraph-properties>
    </style:style>
    <style:style style:name="T52" style:parent-style-name="Absatz-Standardschriftart" style:family="text">
      <style:text-properties fo:letter-spacing="-0.0055in"/>
    </style:style>
    <style:style style:name="T53" style:parent-style-name="Absatz-Standardschriftart" style:family="text">
      <style:text-properties fo:letter-spacing="-0.0055in"/>
    </style:style>
    <style:style style:name="T54" style:parent-style-name="Absatz-Standardschriftart" style:family="text">
      <style:text-properties fo:letter-spacing="-0.0048in"/>
    </style:style>
    <style:style style:name="T55" style:parent-style-name="Absatz-Standardschriftart" style:family="text">
      <style:text-properties fo:letter-spacing="-0.0055in"/>
    </style:style>
    <style:style style:name="T56" style:parent-style-name="Absatz-Standardschriftart" style:family="text">
      <style:text-properties fo:letter-spacing="-0.0048in"/>
    </style:style>
    <style:style style:name="P57" style:parent-style-name="Standard" style:family="paragraph">
      <style:paragraph-properties fo:margin-top="0.002in"/>
      <style:text-properties style:font-name="Arial" style:font-name-asian="Arial" style:font-name-complex="Arial" fo:font-size="7.5pt" style:font-size-asian="7.5pt" style:font-size-complex="7.5pt"/>
    </style:style>
    <style:style style:name="P58" style:parent-style-name="Textkörper" style:family="paragraph">
      <style:paragraph-properties fo:margin-top="0.05in" fo:margin-left="2.0506in">
        <style:tab-stops/>
      </style:paragraph-properties>
    </style:style>
    <style:style style:name="T59" style:parent-style-name="Absatz-Standardschriftart" style:family="text">
      <style:text-properties fo:letter-spacing="0.0208in"/>
    </style:style>
    <style:style style:name="T60" style:parent-style-name="Absatz-Standardschriftart" style:family="text">
      <style:text-properties fo:letter-spacing="0.0215in"/>
    </style:style>
    <style:style style:name="T61" style:parent-style-name="Absatz-Standardschriftart" style:family="text">
      <style:text-properties fo:letter-spacing="0.0215in"/>
    </style:style>
    <style:style style:name="T62" style:parent-style-name="Absatz-Standardschriftart" style:family="text">
      <style:text-properties fo:letter-spacing="0.0208in"/>
    </style:style>
    <style:style style:name="T63" style:parent-style-name="Absatz-Standardschriftart" style:family="text">
      <style:text-properties fo:letter-spacing="0.0215in"/>
    </style:style>
    <style:style style:name="T64" style:parent-style-name="Absatz-Standardschriftart" style:family="text">
      <style:text-properties fo:letter-spacing="0.0215in"/>
    </style:style>
    <style:style style:name="T65" style:parent-style-name="Absatz-Standardschriftart" style:family="text">
      <style:text-properties fo:letter-spacing="0.0006in"/>
    </style:style>
    <style:style style:name="T66" style:parent-style-name="Absatz-Standardschriftart" style:family="text">
      <style:text-properties fo:letter-spacing="0.0208in"/>
    </style:style>
    <style:style style:name="T67" style:parent-style-name="Absatz-Standardschriftart" style:family="text">
      <style:text-properties fo:letter-spacing="0.0215in"/>
    </style:style>
    <style:style style:name="T68" style:parent-style-name="Absatz-Standardschriftart" style:family="text">
      <style:text-properties fo:letter-spacing="0.0006in"/>
    </style:style>
    <style:style style:name="T69" style:parent-style-name="Absatz-Standardschriftart" style:family="text">
      <style:text-properties fo:letter-spacing="0.0215in"/>
    </style:style>
    <style:style style:name="S1" style:family="section">
      <style:section-properties fo:margin-left="0in" fo:margin-right="0in" style:writing-mode="lr-tb">
        <style:columns fo:column-count="3">
          <style:column style:rel-width="4929*" fo:start-indent="0in" fo:end-indent="0.0138in"/>
          <style:column style:rel-width="2608*" fo:start-indent="0.0138in" fo:end-indent="0.0138in"/>
          <style:column style:rel-width="4363*" fo:start-indent="0.0138in" fo:end-indent="0in"/>
        </style:columns>
      </style:section-properties>
    </style:style>
    <style:style style:name="P70" style:parent-style-name="Textkörper" style:family="paragraph">
      <style:paragraph-properties>
        <style:tab-stops>
          <style:tab-stop style:type="left" style:position="1.0847in"/>
          <style:tab-stop style:type="left" style:position="1.3104in"/>
          <style:tab-stop style:type="left" style:position="2.0013in"/>
        </style:tab-stops>
      </style:paragraph-properties>
    </style:style>
    <style:style style:name="T71" style:parent-style-name="Absatz-Standardschriftart" style:family="text">
      <style:text-properties fo:letter-spacing="0.0006in" style:text-scale="95%"/>
    </style:style>
    <style:style style:name="T72" style:parent-style-name="Absatz-Standardschriftart" style:family="text">
      <style:text-properties fo:letter-spacing="0.0006in" style:text-scale="95%"/>
    </style:style>
    <style:style style:name="T73" style:parent-style-name="Absatz-Standardschriftart" style:family="text">
      <style:text-properties style:text-scale="95%"/>
    </style:style>
    <style:style style:name="T74" style:parent-style-name="Absatz-Standardschriftart" style:family="text">
      <style:text-properties style:text-scale="95%"/>
    </style:style>
    <style:style style:name="T75" style:parent-style-name="Absatz-Standardschriftart" style:family="text">
      <style:text-properties fo:letter-spacing="0.0006in" style:text-scale="95%"/>
    </style:style>
    <style:style style:name="T76" style:parent-style-name="Absatz-Standardschriftart" style:family="text">
      <style:text-properties fo:letter-spacing="0.0006in" style:text-scale="95%"/>
    </style:style>
    <style:style style:name="T77" style:parent-style-name="Absatz-Standardschriftart" style:family="text">
      <style:text-properties fo:letter-spacing="0.0006in"/>
    </style:style>
    <style:style style:name="P78" style:parent-style-name="Textkörper" style:family="paragraph">
      <style:paragraph-properties fo:break-before="column" fo:margin-left="0.1138in">
        <style:tab-stops/>
      </style:paragraph-properties>
    </style:style>
    <style:style style:name="T79" style:parent-style-name="Absatz-Standardschriftart" style:family="text">
      <style:text-properties fo:letter-spacing="0.0013in"/>
    </style:style>
    <style:style style:name="P80" style:parent-style-name="Textkörper" style:family="paragraph">
      <style:paragraph-properties fo:break-before="column" fo:margin-left="0.1138in">
        <style:tab-stops>
          <style:tab-stop style:type="left" style:position="0.3131in"/>
          <style:tab-stop style:type="left" style:position="1.4263in"/>
        </style:tab-stops>
      </style:paragraph-properties>
    </style:style>
    <style:style style:name="T81" style:parent-style-name="Absatz-Standardschriftart" style:family="text">
      <style:text-properties style:text-scale="95%"/>
    </style:style>
    <style:style style:name="T82" style:parent-style-name="Absatz-Standardschriftart" style:family="text">
      <style:text-properties style:text-scale="95%"/>
    </style:style>
    <style:style style:name="T83" style:parent-style-name="Absatz-Standardschriftart" style:family="text">
      <style:text-properties fo:letter-spacing="0.0006in" style:text-scale="95%"/>
    </style:style>
    <style:style style:name="T84" style:parent-style-name="Absatz-Standardschriftart" style:family="text">
      <style:text-properties fo:letter-spacing="0.0006in" style:text-scale="95%"/>
    </style:style>
    <style:style style:name="T85" style:parent-style-name="Absatz-Standardschriftart" style:family="text">
      <style:text-properties fo:letter-spacing="0.0013in"/>
    </style:style>
    <style:style style:name="S2" style:family="section">
      <style:section-properties fo:margin-left="0in" fo:margin-right="0in" style:writing-mode="lr-tb"/>
    </style:style>
    <style:style style:name="P86" style:parent-style-name="Textkörper" style:family="paragraph">
      <style:paragraph-properties fo:text-align="center" fo:margin-right="0.8687in" fo:text-indent="-0.0006in"/>
    </style:style>
    <style:style style:name="T87" style:parent-style-name="Fonteparág.padrão" style:family="text">
      <style:text-properties fo:language="pt" fo:country="BR" style:language-asian="pt" style:country-asian="BR"/>
    </style:style>
    <style:style style:name="P88" style:parent-style-name="Standard" style:family="paragraph">
      <style:paragraph-properties fo:line-height="0.1277in" fo:margin-left="0.0138in">
        <style:tab-stops/>
      </style:paragraph-properties>
    </style:style>
    <style:style style:name="T89" style:parent-style-name="Absatz-Standardschriftart" style:family="text">
      <style:text-properties style:font-name="Arial" fo:font-size="8pt" style:font-size-asian="8pt"/>
    </style:style>
    <style:style style:name="T90" style:parent-style-name="Absatz-Standardschriftart" style:family="text">
      <style:text-properties fo:letter-spacing="0.0006in"/>
    </style:style>
    <style:style style:name="T91" style:parent-style-name="Absatz-Standardschriftart" style:family="text">
      <style:text-properties fo:letter-spacing="0.0312in"/>
    </style:style>
    <style:style style:name="T92" style:parent-style-name="Absatz-Standardschriftart" style:family="text">
      <style:text-properties fo:letter-spacing="0.0006in"/>
    </style:style>
    <style:style style:name="T93" style:parent-style-name="Absatz-Standardschriftart" style:family="text">
      <style:text-properties fo:letter-spacing="0.0312in"/>
    </style:style>
    <style:style style:name="T94" style:parent-style-name="Absatz-Standardschriftart" style:family="text">
      <style:text-properties fo:letter-spacing="0.0006in"/>
    </style:style>
    <style:style style:name="T95" style:parent-style-name="Absatz-Standardschriftart" style:family="text">
      <style:text-properties fo:letter-spacing="0.0319in"/>
    </style:style>
    <style:style style:name="T96" style:parent-style-name="Absatz-Standardschriftart" style:family="text">
      <style:text-properties fo:letter-spacing="0.0006in"/>
    </style:style>
    <style:style style:name="T97" style:parent-style-name="Absatz-Standardschriftart" style:family="text">
      <style:text-properties fo:letter-spacing="0.0312in"/>
    </style:style>
    <style:style style:name="T98" style:parent-style-name="Absatz-Standardschriftart" style:family="text">
      <style:text-properties fo:letter-spacing="0.0006in"/>
    </style:style>
    <style:style style:name="T99" style:parent-style-name="Absatz-Standardschriftart" style:family="text">
      <style:text-properties fo:letter-spacing="0.0319in"/>
    </style:style>
    <style:style style:name="T100" style:parent-style-name="Absatz-Standardschriftart" style:family="text">
      <style:text-properties fo:letter-spacing="0.0006in"/>
    </style:style>
    <style:style style:name="T101" style:parent-style-name="Absatz-Standardschriftart" style:family="text">
      <style:text-properties fo:letter-spacing="0.0312in"/>
    </style:style>
    <style:style style:name="T102" style:parent-style-name="Absatz-Standardschriftart" style:family="text">
      <style:text-properties fo:letter-spacing="0.0312in"/>
    </style:style>
    <style:style style:name="T103" style:parent-style-name="Absatz-Standardschriftart" style:family="text">
      <style:text-properties fo:letter-spacing="0.0006in"/>
    </style:style>
    <style:style style:name="T104" style:parent-style-name="Absatz-Standardschriftart" style:family="text">
      <style:text-properties fo:letter-spacing="0.0319in"/>
    </style:style>
    <style:style style:name="T105" style:parent-style-name="Absatz-Standardschriftart" style:family="text">
      <style:text-properties fo:letter-spacing="0.0006in"/>
    </style:style>
    <style:style style:name="T106" style:parent-style-name="Absatz-Standardschriftart" style:family="text">
      <style:text-properties fo:letter-spacing="0.0312in"/>
    </style:style>
    <style:style style:name="T107" style:parent-style-name="Absatz-Standardschriftart" style:family="text">
      <style:text-properties fo:letter-spacing="0.0006in"/>
    </style:style>
    <style:style style:name="T108" style:parent-style-name="Absatz-Standardschriftart" style:family="text">
      <style:text-properties fo:letter-spacing="0.0347in"/>
    </style:style>
    <style:style style:name="T109" style:parent-style-name="Absatz-Standardschriftart" style:family="text">
      <style:text-properties fo:letter-spacing="0.0006in"/>
    </style:style>
    <style:style style:name="T110" style:parent-style-name="Absatz-Standardschriftart" style:family="text">
      <style:text-properties fo:letter-spacing="0.0319in"/>
    </style:style>
    <style:style style:name="T111" style:parent-style-name="Absatz-Standardschriftart" style:family="text">
      <style:text-properties fo:letter-spacing="0.0458in" style:text-scale="99%"/>
    </style:style>
    <style:style style:name="T112" style:parent-style-name="Absatz-Standardschriftart" style:family="text">
      <style:text-properties fo:letter-spacing="0.0298in"/>
    </style:style>
    <style:style style:name="T113" style:parent-style-name="Absatz-Standardschriftart" style:family="text">
      <style:text-properties fo:letter-spacing="0.0298in"/>
    </style:style>
    <style:style style:name="T114" style:parent-style-name="Absatz-Standardschriftart" style:family="text">
      <style:text-properties fo:letter-spacing="0.0305in"/>
    </style:style>
    <style:style style:name="T115" style:parent-style-name="Absatz-Standardschriftart" style:family="text">
      <style:text-properties fo:letter-spacing="0.0298in"/>
    </style:style>
    <style:style style:name="T116" style:parent-style-name="Absatz-Standardschriftart" style:family="text">
      <style:text-properties fo:letter-spacing="0.0305in"/>
    </style:style>
    <style:style style:name="T117" style:parent-style-name="Absatz-Standardschriftart" style:family="text">
      <style:text-properties fo:letter-spacing="0.0319in"/>
    </style:style>
    <style:style style:name="T118" style:parent-style-name="Absatz-Standardschriftart" style:family="text">
      <style:text-properties fo:letter-spacing="0.0298in"/>
    </style:style>
    <style:style style:name="T119" style:parent-style-name="Absatz-Standardschriftart" style:family="text">
      <style:text-properties fo:letter-spacing="0.0312in"/>
    </style:style>
    <style:style style:name="P120" style:parent-style-name="Textkörper" style:family="paragraph">
      <style:paragraph-properties fo:text-align="justify" fo:margin-right="0.8687in"/>
    </style:style>
    <style:style style:name="T121" style:parent-style-name="Absatz-Standardschriftart" style:family="text">
      <style:text-properties fo:letter-spacing="0.0006in"/>
    </style:style>
    <style:style style:name="T122" style:parent-style-name="Absatz-Standardschriftart" style:family="text">
      <style:text-properties fo:letter-spacing="0.0326in"/>
    </style:style>
    <style:style style:name="T123" style:parent-style-name="Absatz-Standardschriftart" style:family="text">
      <style:text-properties fo:letter-spacing="0.0006in"/>
    </style:style>
    <style:style style:name="T124" style:parent-style-name="Absatz-Standardschriftart" style:family="text">
      <style:text-properties fo:letter-spacing="0.0333in"/>
    </style:style>
    <style:style style:name="T125" style:parent-style-name="Absatz-Standardschriftart" style:family="text">
      <style:text-properties fo:letter-spacing="0.0006in"/>
    </style:style>
    <style:style style:name="T126" style:parent-style-name="Absatz-Standardschriftart" style:family="text">
      <style:text-properties fo:letter-spacing="0.0326in"/>
    </style:style>
    <style:style style:name="T127" style:parent-style-name="Absatz-Standardschriftart" style:family="text">
      <style:text-properties fo:letter-spacing="0.0006in"/>
    </style:style>
    <style:style style:name="T128" style:parent-style-name="Absatz-Standardschriftart" style:family="text">
      <style:text-properties fo:letter-spacing="0.0333in"/>
    </style:style>
    <style:style style:name="T129" style:parent-style-name="Absatz-Standardschriftart" style:family="text">
      <style:text-properties fo:letter-spacing="0.0006in"/>
    </style:style>
    <style:style style:name="T130" style:parent-style-name="Absatz-Standardschriftart" style:family="text">
      <style:text-properties fo:letter-spacing="0.0326in"/>
    </style:style>
    <style:style style:name="T131" style:parent-style-name="Absatz-Standardschriftart" style:family="text">
      <style:text-properties fo:letter-spacing="0.0006in"/>
    </style:style>
    <style:style style:name="T132" style:parent-style-name="Absatz-Standardschriftart" style:family="text">
      <style:text-properties fo:letter-spacing="0.0333in"/>
    </style:style>
    <style:style style:name="T133" style:parent-style-name="Absatz-Standardschriftart" style:family="text">
      <style:text-properties fo:letter-spacing="0.0326in"/>
    </style:style>
    <style:style style:name="T134" style:parent-style-name="Absatz-Standardschriftart" style:family="text">
      <style:text-properties fo:letter-spacing="0.0006in"/>
    </style:style>
    <style:style style:name="T135" style:parent-style-name="Absatz-Standardschriftart" style:family="text">
      <style:text-properties fo:letter-spacing="0.0333in"/>
    </style:style>
    <style:style style:name="T136" style:parent-style-name="Absatz-Standardschriftart" style:family="text">
      <style:text-properties fo:letter-spacing="0.0006in"/>
    </style:style>
    <style:style style:name="T137" style:parent-style-name="Absatz-Standardschriftart" style:family="text">
      <style:text-properties fo:letter-spacing="0.0333in"/>
    </style:style>
    <style:style style:name="T138" style:parent-style-name="Absatz-Standardschriftart" style:family="text">
      <style:text-properties fo:letter-spacing="0.0006in"/>
    </style:style>
    <style:style style:name="T139" style:parent-style-name="Absatz-Standardschriftart" style:family="text">
      <style:text-properties fo:letter-spacing="0.0326in"/>
    </style:style>
    <style:style style:name="T140" style:parent-style-name="Absatz-Standardschriftart" style:family="text">
      <style:text-properties fo:letter-spacing="0.0006in"/>
    </style:style>
    <style:style style:name="T141" style:parent-style-name="Absatz-Standardschriftart" style:family="text">
      <style:text-properties fo:letter-spacing="0.0333in"/>
    </style:style>
    <style:style style:name="T142" style:parent-style-name="Absatz-Standardschriftart" style:family="text">
      <style:text-properties fo:letter-spacing="0.0006in"/>
    </style:style>
    <style:style style:name="T143" style:parent-style-name="Absatz-Standardschriftart" style:family="text">
      <style:text-properties fo:letter-spacing="0.0326in"/>
    </style:style>
    <style:style style:name="T144" style:parent-style-name="Absatz-Standardschriftart" style:family="text">
      <style:text-properties fo:letter-spacing="0.0006in"/>
    </style:style>
    <style:style style:name="T145" style:parent-style-name="Absatz-Standardschriftart" style:family="text">
      <style:text-properties fo:letter-spacing="0.0597in" style:text-scale="99%"/>
    </style:style>
    <style:style style:name="T146" style:parent-style-name="Absatz-Standardschriftart" style:family="text">
      <style:text-properties fo:letter-spacing="-0.0006in"/>
    </style:style>
    <style:style style:name="T147" style:parent-style-name="Absatz-Standardschriftart" style:family="text">
      <style:text-properties fo:letter-spacing="-0.0006in"/>
    </style:style>
    <style:style style:name="T148" style:parent-style-name="Absatz-Standardschriftart" style:family="text">
      <style:text-properties fo:letter-spacing="-0.0006in"/>
    </style:style>
    <style:style style:name="T149" style:parent-style-name="Absatz-Standardschriftart" style:family="text">
      <style:text-properties fo:letter-spacing="-0.0006in"/>
    </style:style>
    <style:style style:name="T150" style:parent-style-name="Absatz-Standardschriftart" style:family="text">
      <style:text-properties fo:letter-spacing="-0.0006in"/>
    </style:style>
    <style:style style:name="T151" style:parent-style-name="Absatz-Standardschriftart" style:family="text">
      <style:text-properties fo:letter-spacing="-0.0006in"/>
    </style:style>
    <style:style style:name="T152" style:parent-style-name="Absatz-Standardschriftart" style:family="text">
      <style:text-properties fo:letter-spacing="-0.0006in"/>
    </style:style>
    <style:style style:name="T153" style:parent-style-name="Absatz-Standardschriftart" style:family="text">
      <style:text-properties fo:letter-spacing="-0.0006in"/>
    </style:style>
    <style:style style:name="T154" style:parent-style-name="Absatz-Standardschriftart" style:family="text">
      <style:text-properties fo:letter-spacing="-0.0006in"/>
    </style:style>
    <style:style style:name="T155" style:parent-style-name="Absatz-Standardschriftart" style:family="text">
      <style:text-properties fo:letter-spacing="-0.0006in"/>
    </style:style>
    <style:style style:name="T156" style:parent-style-name="Absatz-Standardschriftart" style:family="text">
      <style:text-properties fo:letter-spacing="-0.0006in"/>
    </style:style>
    <style:style style:name="T157" style:parent-style-name="Absatz-Standardschriftart" style:family="text">
      <style:text-properties fo:letter-spacing="-0.0006in"/>
    </style:style>
    <style:style style:name="T158" style:parent-style-name="Absatz-Standardschriftart" style:family="text">
      <style:text-properties fo:letter-spacing="0.0166in" style:text-scale="99%"/>
    </style:style>
    <style:style style:name="T159" style:parent-style-name="Absatz-Standardschriftart" style:family="text">
      <style:text-properties fo:letter-spacing="0.0041in"/>
    </style:style>
    <style:style style:name="T160" style:parent-style-name="Absatz-Standardschriftart" style:family="text">
      <style:text-properties fo:letter-spacing="0.0048in"/>
    </style:style>
    <style:style style:name="T161" style:parent-style-name="Absatz-Standardschriftart" style:family="text">
      <style:text-properties fo:letter-spacing="0.0048in"/>
    </style:style>
    <style:style style:name="T162" style:parent-style-name="Absatz-Standardschriftart" style:family="text">
      <style:text-properties fo:letter-spacing="0.0041in"/>
    </style:style>
    <style:style style:name="T163" style:parent-style-name="Absatz-Standardschriftart" style:family="text">
      <style:text-properties fo:letter-spacing="0.0048in"/>
    </style:style>
    <style:style style:name="T164" style:parent-style-name="Absatz-Standardschriftart" style:family="text">
      <style:text-properties fo:letter-spacing="0.0048in"/>
    </style:style>
    <style:style style:name="T165" style:parent-style-name="Absatz-Standardschriftart" style:family="text">
      <style:text-properties fo:letter-spacing="0.0041in"/>
    </style:style>
    <style:style style:name="T166" style:parent-style-name="Absatz-Standardschriftart" style:family="text">
      <style:text-properties fo:letter-spacing="0.0048in"/>
    </style:style>
    <style:style style:name="T167" style:parent-style-name="Absatz-Standardschriftart" style:family="text">
      <style:text-properties fo:letter-spacing="0.0048in"/>
    </style:style>
    <style:style style:name="T168" style:parent-style-name="Absatz-Standardschriftart" style:family="text">
      <style:text-properties fo:letter-spacing="0.0041in"/>
    </style:style>
    <style:style style:name="T169" style:parent-style-name="Absatz-Standardschriftart" style:family="text">
      <style:text-properties fo:letter-spacing="0.0048in"/>
    </style:style>
    <style:style style:name="T170" style:parent-style-name="Absatz-Standardschriftart" style:family="text">
      <style:text-properties fo:letter-spacing="0.0048in"/>
    </style:style>
    <style:style style:name="T171" style:parent-style-name="Absatz-Standardschriftart" style:family="text">
      <style:text-properties fo:letter-spacing="0.0076in"/>
    </style:style>
    <style:style style:name="T172" style:parent-style-name="Absatz-Standardschriftart" style:family="text">
      <style:text-properties fo:letter-spacing="0.0048in"/>
    </style:style>
    <style:style style:name="T173" style:parent-style-name="Absatz-Standardschriftart" style:family="text">
      <style:text-properties fo:letter-spacing="0.0041in"/>
    </style:style>
    <style:style style:name="T174" style:parent-style-name="Absatz-Standardschriftart" style:family="text">
      <style:text-properties fo:letter-spacing="0.0048in"/>
    </style:style>
    <style:style style:name="T175" style:parent-style-name="Absatz-Standardschriftart" style:family="text">
      <style:text-properties style:text-scale="99%"/>
    </style:style>
    <style:style style:name="T176" style:parent-style-name="Absatz-Standardschriftart" style:family="text">
      <style:text-properties fo:letter-spacing="-0.0041in"/>
    </style:style>
    <style:style style:name="T177" style:parent-style-name="Absatz-Standardschriftart" style:family="text">
      <style:text-properties fo:letter-spacing="-0.0034in"/>
    </style:style>
    <style:style style:name="T178" style:parent-style-name="Absatz-Standardschriftart" style:family="text">
      <style:text-properties fo:letter-spacing="-0.0034in"/>
    </style:style>
    <style:style style:name="T179" style:parent-style-name="Absatz-Standardschriftart" style:family="text">
      <style:text-properties fo:letter-spacing="-0.0041in"/>
    </style:style>
    <style:style style:name="T180" style:parent-style-name="Absatz-Standardschriftart" style:family="text">
      <style:text-properties fo:letter-spacing="-0.0034in"/>
    </style:style>
    <style:style style:name="T181" style:parent-style-name="Absatz-Standardschriftart" style:family="text">
      <style:text-properties fo:letter-spacing="-0.0034in"/>
    </style:style>
    <style:style style:name="P18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3" style:parent-style-name="Textkörper" style:family="paragraph">
      <style:paragraph-properties fo:margin-top="0in" fo:margin-left="2.0506in">
        <style:tab-stops/>
      </style:paragraph-properties>
    </style:style>
    <style:style style:name="T184" style:parent-style-name="Absatz-Standardschriftart" style:family="text">
      <style:text-properties fo:letter-spacing="-0.009in"/>
    </style:style>
    <style:style style:name="T185" style:parent-style-name="Absatz-Standardschriftart" style:family="text">
      <style:text-properties fo:letter-spacing="-0.009in"/>
    </style:style>
    <style:style style:name="P186" style:parent-style-name="Standard" style:family="paragraph">
      <style:text-properties style:font-name="Arial" style:font-name-asian="Arial" style:font-name-complex="Arial"/>
    </style:style>
    <style:style style:name="P187" style:parent-style-name="Standard" style:family="paragraph">
      <style:text-properties style:font-name="Arial" style:font-name-asian="Arial" style:font-name-complex="Arial"/>
    </style:style>
    <style:style style:name="P188" style:parent-style-name="Standard" style:family="paragraph">
      <style:text-properties style:font-name="Arial" style:font-name-asian="Arial" style:font-name-complex="Arial"/>
    </style:style>
    <style:style style:name="P189" style:parent-style-name="Standard" style:family="paragraph">
      <style:paragraph-properties fo:margin-top="0.0041in"/>
      <style:text-properties style:font-name="Arial" style:font-name-asian="Arial" style:font-name-complex="Arial" fo:font-size="10pt" style:font-size-asian="10pt" style:font-size-complex="10pt"/>
    </style:style>
    <style:style style:name="P190" style:parent-style-name="Textkörper" style:family="paragraph">
      <style:paragraph-properties fo:text-align="center" fo:margin-top="0in" fo:margin-left="3.2208in" fo:margin-right="2.8284in">
        <style:tab-stops/>
      </style:paragraph-properties>
    </style:style>
    <style:style style:name="T191" style:parent-style-name="Absatz-Standardschriftart" style:family="text">
      <style:text-properties style:font-name="Times New Roman"/>
    </style:style>
    <style:style style:name="T192" style:parent-style-name="Absatz-Standardschriftart" style:family="text">
      <style:text-properties style:font-name="Times New Roman" fo:letter-spacing="-0.0034in"/>
    </style:style>
    <style:style style:name="T193" style:parent-style-name="Absatz-Standardschriftart" style:family="text">
      <style:text-properties style:font-name="Times New Roman"/>
    </style:style>
    <style:style style:name="T194" style:parent-style-name="Absatz-Standardschriftart" style:family="text">
      <style:text-properties style:font-name="Times New Roman" fo:letter-spacing="-0.0034in"/>
    </style:style>
    <style:style style:name="T195" style:parent-style-name="Absatz-Standardschriftart" style:family="text">
      <style:text-properties style:font-name="Times New Roman"/>
    </style:style>
    <style:style style:name="T196" style:parent-style-name="Absatz-Standardschriftart" style:family="text">
      <style:text-properties style:font-name="Times New Roman" fo:letter-spacing="-0.0034in"/>
    </style:style>
    <style:style style:name="T197" style:parent-style-name="Absatz-Standardschriftart" style:family="text">
      <style:text-properties style:font-name="Times New Roman"/>
    </style:style>
    <style:style style:name="T198" style:parent-style-name="Absatz-Standardschriftart" style:family="text">
      <style:text-properties style:font-name="Times New Roman" fo:letter-spacing="-0.0034in"/>
    </style:style>
    <style:style style:name="T199" style:parent-style-name="Absatz-Standardschriftart" style:family="text">
      <style:text-properties style:font-name="Times New Roman"/>
    </style:style>
    <style:style style:name="T200" style:parent-style-name="Absatz-Standardschriftart" style:family="text">
      <style:text-properties style:font-name="Times New Roman" fo:letter-spacing="-0.0034in"/>
    </style:style>
    <style:style style:name="T201" style:parent-style-name="Absatz-Standardschriftart" style:family="text">
      <style:text-properties style:font-name="Times New Roman"/>
    </style:style>
    <style:style style:name="T202" style:parent-style-name="Absatz-Standardschriftart" style:family="text">
      <style:text-properties style:font-name="Times New Roman" fo:letter-spacing="-0.0034in"/>
    </style:style>
    <style:style style:name="T203" style:parent-style-name="Absatz-Standardschriftart" style:family="text">
      <style:text-properties style:font-name="Times New Roman"/>
    </style:style>
    <style:style style:name="T204" style:parent-style-name="Absatz-Standardschriftart" style:family="text">
      <style:text-properties style:font-name="Times New Roman" fo:letter-spacing="-0.0034in"/>
    </style:style>
    <style:style style:name="T205" style:parent-style-name="Absatz-Standardschriftart" style:family="text">
      <style:text-properties style:font-name="Times New Roman"/>
    </style:style>
    <style:style style:name="P206" style:parent-style-name="Standard" style:family="paragraph">
      <style:paragraph-properties fo:margin-top="0.0069in"/>
      <style:text-properties style:font-name="Times New Roman" style:font-name-asian="Times New Roman" fo:font-size="8pt" style:font-size-asian="8pt" style:font-size-complex="8pt"/>
    </style:style>
    <style:style style:name="P207" style:parent-style-name="Standard" style:family="paragraph">
      <style:paragraph-properties style:line-height-at-least="0.1388in" fo:margin-left="3.3659in">
        <style:tab-stops/>
      </style:paragraph-properties>
    </style:style>
    <style:style style:name="T208"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09" style:parent-style-name="Überschrift1" style:family="paragraph">
      <style:paragraph-properties fo:text-align="center" fo:margin-top="0.0034in" fo:line-height="102%" fo:margin-left="3.0604in" fo:margin-right="2.6673in">
        <style:tab-stops/>
      </style:paragraph-properties>
    </style:style>
    <style:style style:name="T210" style:parent-style-name="Fonteparág.padrão" style:family="text">
      <style:text-properties fo:language="pt" fo:country="BR" style:language-asian="pt" style:country-asian="BR"/>
    </style:style>
    <style:style style:name="P211" style:parent-style-name="Standard" style:family="paragraph">
      <style:paragraph-properties fo:margin-top="0.0006in"/>
      <style:text-properties style:font-name="Arial" style:font-name-asian="Arial" style:font-name-complex="Arial" fo:font-weight="bold" style:font-weight-asian="bold" style:font-weight-complex="bold" fo:font-size="8pt" style:font-size-asian="8pt" style:font-size-complex="8pt"/>
    </style:style>
    <style:style style:name="P212" style:parent-style-name="Standard" style:family="paragraph">
      <style:paragraph-properties fo:line-height="0.1111in" fo:margin-left="0.1062in" fo:margin-right="2.143in">
        <style:tab-stops/>
      </style:paragraph-properties>
    </style:style>
    <style:style style:name="T213" style:parent-style-name="Absatz-Standardschriftart" style:family="text">
      <style:text-properties style:font-name="Arial" fo:font-size="8pt" style:font-size-asian="8pt"/>
    </style:style>
    <style:style style:name="T214" style:parent-style-name="Absatz-Standardschriftart" style:family="text">
      <style:text-properties style:font-name="Arial" fo:font-size="8pt" style:font-size-asian="8pt"/>
    </style:style>
    <style:style style:name="P215" style:parent-style-name="Standard" style:family="paragraph">
      <style:paragraph-properties fo:margin-top="0.0145in" fo:margin-left="0.2027in">
        <style:tab-stops/>
      </style:paragraph-properties>
    </style:style>
    <style:style style:name="T216" style:parent-style-name="Absatz-Standardschriftart" style:family="text">
      <style:text-properties style:font-name="Arial" fo:font-style="italic" style:font-style-asian="italic" fo:font-size="8pt" style:font-size-asian="8pt"/>
    </style:style>
    <style:style style:name="T217" style:parent-style-name="Absatz-Standardschriftart" style:family="text">
      <style:text-properties style:font-name="Arial" fo:font-style="italic" style:font-style-asian="italic" fo:letter-spacing="-0.0104in" fo:font-size="8pt" style:font-size-asian="8pt"/>
    </style:style>
    <style:style style:name="T218" style:parent-style-name="Absatz-Standardschriftart" style:family="text">
      <style:text-properties style:font-name="Arial" fo:font-style="italic" style:font-style-asian="italic" fo:font-size="8pt" style:font-size-asian="8pt"/>
    </style:style>
    <style:style style:name="P219" style:parent-style-name="Standard" style:family="paragraph">
      <style:paragraph-properties fo:margin-top="0.0145in" fo:margin-left="0.268in">
        <style:tab-stops/>
      </style:paragraph-properties>
    </style:style>
    <style:style style:name="T220" style:parent-style-name="Absatz-Standardschriftart" style:family="text">
      <style:text-properties style:font-name="Arial" fo:font-size="8pt" style:font-size-asian="8pt"/>
    </style:style>
    <style:style style:name="P221" style:parent-style-name="Standard" style:family="paragraph">
      <style:paragraph-properties fo:line-height="0.1111in">
        <style:tab-stops>
          <style:tab-stop style:type="left" style:position="0.3597in"/>
        </style:tab-stops>
      </style:paragraph-properties>
    </style:style>
    <style:style style:name="T222"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223"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T224" style:parent-style-name="Absatz-Standardschriftart" style:family="text">
      <style:text-properties fo:letter-spacing="-0.0069in"/>
    </style:style>
    <style:style style:name="T225" style:parent-style-name="Absatz-Standardschriftart" style:family="text">
      <style:text-properties fo:letter-spacing="-0.0069in"/>
    </style:style>
    <style:style style:name="T226" style:parent-style-name="Absatz-Standardschriftart" style:family="text">
      <style:text-properties fo:letter-spacing="-0.0062in"/>
    </style:style>
    <style:style style:name="T227" style:parent-style-name="Absatz-Standardschriftart" style:family="text">
      <style:text-properties fo:letter-spacing="-0.0069in"/>
    </style:style>
    <style:style style:name="T228" style:parent-style-name="Absatz-Standardschriftart" style:family="text">
      <style:text-properties style:text-scale="99%"/>
    </style:style>
    <style:style style:name="T229" style:parent-style-name="Absatz-Standardschriftart" style:family="text">
      <style:text-properties fo:letter-spacing="-0.0104in"/>
    </style:style>
    <style:style style:name="T230" style:parent-style-name="Absatz-Standardschriftart" style:family="text">
      <style:text-properties fo:letter-spacing="-0.0104in"/>
    </style:style>
    <style:style style:name="T231" style:parent-style-name="Absatz-Standardschriftart" style:family="text">
      <style:text-properties style:text-scale="99%"/>
    </style:style>
    <style:style style:name="T232" style:parent-style-name="Absatz-Standardschriftart" style:family="text">
      <style:text-properties fo:letter-spacing="-0.0159in"/>
    </style:style>
    <style:style style:name="P23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3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3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3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3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3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3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5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5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5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5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54" style:parent-style-name="Standard" style:family="paragraph">
      <style:paragraph-properties fo:margin-top="0.0034in"/>
      <style:text-properties style:font-name="Arial" style:font-name-asian="Arial" style:font-name-complex="Arial" fo:font-weight="bold" style:font-weight-asian="bold" style:font-weight-complex="bold" fo:font-size="8pt" style:font-size-asian="8pt" style:font-size-complex="8pt"/>
    </style:style>
    <style:style style:name="P255" style:parent-style-name="Standard" style:family="paragraph">
      <style:paragraph-properties style:line-height-at-least="0.1388in" fo:margin-left="1.102in">
        <style:tab-stops>
          <style:tab-stop style:type="left" style:position="6.3791in"/>
        </style:tab-stops>
      </style:paragraph-properties>
    </style:style>
    <style:style style:name="T256" style:parent-style-name="Absatz-Standardschriftart" style:family="text">
      <style:text-properties style:font-name="Arial" fo:font-size="10pt" style:font-size-asian="10pt" fo:language="pt" fo:country="BR" style:language-asian="pt" style:country-asian="BR"/>
    </style:style>
    <style:style style:name="T257" style:parent-style-name="Absatz-Standardschriftart" style:family="text">
      <style:text-properties style:font-name="Arial" fo:font-size="10pt" style:font-size-asian="10pt"/>
    </style:style>
    <style:style style:name="T258" style:parent-style-name="Absatz-Standardschriftart" style:family="text">
      <style:text-properties style:font-name="Arial" fo:font-size="10pt" style:font-size-asian="10pt" fo:language="pt" fo:country="BR" style:language-asian="pt" style:country-asian="BR"/>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border="0.01042in none" fo:background-color="transparent"/>
    </style:style>
    <style:style style:family="graphic" style:name="a132">
      <style:graphic-properties draw:fill="solid" draw:fill-color="#000000" draw:opacity="100%" draw:stroke="non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draw:fill="none" draw:stroke="solid" svg:stroke-width="0.01182in" svg:stroke-color="#000000" svg:stroke-opacity="100%" draw:stroke-linejoin="round"/>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4">
      <style:graphic-properties draw:fill="none" draw:stroke="solid" svg:stroke-width="0.01179in" svg:stroke-color="#000000" svg:stroke-opacity="100%" draw:stroke-linejoin="round"/>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draw:fill="none" draw:stroke="solid" svg:stroke-width="0.01181in" svg:stroke-color="#000000" svg:stroke-opacity="100%" draw:stroke-linejoin="round"/>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draw:fill="none" draw:stroke="solid" svg:stroke-width="0.01179in" svg:stroke-color="#000000" svg:stroke-opacity="100%" draw:stroke-linejoin="round"/>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7">
      <style:graphic-properties draw:fill="none" draw:stroke="solid" svg:stroke-width="0.01182in" svg:stroke-color="#000000" svg:stroke-opacity="100%" draw:stroke-linejoin="round"/>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draw:fill="solid" draw:fill-color="#fefefe" draw:opacity="100%" draw:stroke="non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draw:fill="none" draw:stroke="solid" svg:stroke-width="0.01251in" svg:stroke-color="#000000" svg:stroke-opacity="100%" draw:stroke-linejoin="round"/>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draw:fill="none" draw:stroke="solid" svg:stroke-width="0.02362in" svg:stroke-color="#000000" svg:stroke-opacity="100%" draw:stroke-linejoin="round"/>
    </style:style>
    <style:style style:family="graphic" style:name="a141">
      <style:graphic-properties draw:fill="none" draw:stroke="solid" svg:stroke-width="0.0125in" svg:stroke-color="#000000" svg:stroke-opacity="100%" draw:stroke-linejoin="round"/>
    </style:style>
    <style:style style:family="graphic" style:name="a142">
      <style:graphic-properties draw:fill="none" draw:stroke="solid" svg:stroke-width="0.0125in" svg:stroke-color="#000000" svg:stroke-opacity="100%" draw:stroke-linejoin="round"/>
    </style:style>
    <style:style style:family="graphic" style:name="a143">
      <style:graphic-properties draw:fill="none" draw:stroke="solid" svg:stroke-width="0.01251in" svg:stroke-color="#000000" svg:stroke-opacity="100%" draw:stroke-linejoin="round"/>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draw:fill="none" draw:stroke="solid" svg:stroke-width="0.02362in" svg:stroke-color="#000000" svg:stroke-opacity="100%" draw:stroke-linejoin="round"/>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5">
      <style:graphic-properties draw:fill="none" draw:stroke="solid" svg:stroke-width="0.02362in" svg:stroke-color="#000000" svg:stroke-opacity="100%" draw:stroke-linejoin="round"/>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draw:fill="none" draw:stroke="solid" svg:stroke-width="0.01251in" svg:stroke-color="#000000" svg:stroke-opacity="100%" draw:stroke-linejoin="round"/>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draw:fill="none" draw:stroke="solid" svg:stroke-width="0.0125in" svg:stroke-color="#000000" svg:stroke-opacity="100%" draw:stroke-linejoin="round"/>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8">
      <style:graphic-properties draw:fill="none" draw:stroke="solid" svg:stroke-width="0.0236in" svg:stroke-color="#000000" svg:stroke-opacity="100%" draw:stroke-linejoin="round"/>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draw:fill="none" draw:stroke="solid" svg:stroke-width="0.0236in" svg:stroke-color="#000000" svg:stroke-opacity="100%" draw:stroke-linejoin="round"/>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none" draw:stroke="solid" svg:stroke-width="0.0125in" svg:stroke-color="#000000" svg:stroke-opacity="100%" draw:stroke-linejoin="round"/>
    </style:style>
    <style:style style:family="graphic" style:name="a151">
      <style:graphic-properties draw:fill="none" draw:stroke="solid" svg:stroke-width="0.0125in" svg:stroke-color="#000000" svg:stroke-opacity="100%" draw:stroke-linejoin="round"/>
    </style:style>
    <style:style style:family="graphic" style:name="a152">
      <style:graphic-properties draw:fill="none" draw:stroke="solid" svg:stroke-width="0.02362in" svg:stroke-color="#000000" svg:stroke-opacity="100%" draw:stroke-linejoin="round"/>
    </style:style>
    <style:style style:family="graphic" style:name="a153">
      <style:graphic-properties draw:fill="none" draw:stroke="solid" svg:stroke-width="0.01251in" svg:stroke-color="#000000" svg:stroke-opacity="100%" draw:stroke-linejoin="round"/>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0">
      <style:graphic-properties draw:fill="none" draw:stroke="solid" svg:stroke-width="0.0125in" svg:stroke-color="#000000" svg:stroke-opacity="100%" draw:stroke-linejoin="round"/>
    </style:style>
    <style:style style:family="graphic" style:name="a154">
      <style:graphic-properties draw:fill="none" draw:stroke="solid" svg:stroke-width="0.0125in" svg:stroke-color="#000000" svg:stroke-opacity="100%" draw:stroke-linejoin="round"/>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none" draw:stroke="solid" svg:stroke-width="0.0236in" svg:stroke-color="#000000" svg:stroke-opacity="100%" draw:stroke-linejoin="round"/>
    </style:style>
    <style:style style:family="graphic" style:name="a155">
      <style:graphic-properties draw:fill="none" draw:stroke="solid" svg:stroke-width="0.0236in" svg:stroke-color="#000000" svg:stroke-opacity="100%" draw:stroke-linejoin="round"/>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draw:fill="none" draw:stroke="solid" svg:stroke-width="0.0125in" svg:stroke-color="#000000" svg:stroke-opacity="100%" draw:stroke-linejoin="round"/>
    </style:style>
    <style:style style:family="graphic" style:name="a156">
      <style:graphic-properties draw:fill="none" draw:stroke="solid" svg:stroke-width="0.0125in" svg:stroke-color="#000000" svg:stroke-opacity="100%" draw:stroke-linejoin="round"/>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3">
      <style:graphic-properties draw:fill="none" draw:stroke="solid" svg:stroke-width="0.02362in" svg:stroke-color="#000000" svg:stroke-opacity="100%" draw:stroke-linejoin="round"/>
    </style:style>
    <style:style style:family="graphic" style:name="a157">
      <style:graphic-properties draw:fill="none" draw:stroke="solid" svg:stroke-width="0.0125in" svg:stroke-color="#000000" svg:stroke-opacity="100%" draw:stroke-linejoin="round"/>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125in" svg:stroke-color="#000000" svg:stroke-opacity="100%" draw:stroke-linejoin="round"/>
    </style:style>
    <style:style style:family="graphic" style:name="a158">
      <style:graphic-properties draw:fill="none" draw:stroke="solid" svg:stroke-width="0.01251in" svg:stroke-color="#000000" svg:stroke-opacity="100%" draw:stroke-linejoin="round"/>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draw:fill="none" draw:stroke="solid" svg:stroke-width="0.02362in" svg:stroke-color="#000000" svg:stroke-opacity="100%" draw:stroke-linejoin="round"/>
    </style:style>
    <style:style style:family="graphic" style:name="a159">
      <style:graphic-properties draw:fill="none" draw:stroke="solid" svg:stroke-width="0.02362in" svg:stroke-color="#000000" svg:stroke-opacity="100%" draw:stroke-linejoin="round"/>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6">
      <style:graphic-properties draw:fill="none" draw:stroke="solid" svg:stroke-width="0.01251in" svg:stroke-color="#000000" svg:stroke-opacity="100%" draw:stroke-linejoin="round"/>
    </style:style>
    <style:style style:family="graphic" style:name="a207">
      <style:graphic-properties draw:fill="none" draw:stroke="solid" svg:stroke-width="0.0125in" svg:stroke-color="#000000" svg:stroke-opacity="100%" draw:stroke-linejoin="round"/>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draw:fill="none" draw:stroke="solid" svg:stroke-width="0.0125in" svg:stroke-color="#000000" svg:stroke-opacity="100%" draw:stroke-linejoin="round"/>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draw:fill="none" draw:stroke="solid" svg:stroke-width="0.0236in" svg:stroke-color="#000000" svg:stroke-opacity="100%" draw:stroke-linejoin="round"/>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0">
      <style:graphic-properties draw:fill="none" draw:stroke="solid" svg:stroke-width="0.02362in" svg:stroke-color="#000000" svg:stroke-opacity="100%" draw:stroke-linejoin="round"/>
    </style:style>
    <style:style style:family="graphic" style:name="a161">
      <style:graphic-properties draw:fill="none" draw:stroke="solid" svg:stroke-width="0.01251in" svg:stroke-color="#000000" svg:stroke-opacity="100%" draw:stroke-linejoin="round"/>
    </style:style>
    <style:style style:family="graphic" style:name="a162">
      <style:graphic-properties draw:fill="none" draw:stroke="solid" svg:stroke-width="0.0125in" svg:stroke-color="#000000" svg:stroke-opacity="100%" draw:stroke-linejoin="round"/>
    </style:style>
    <style:style style:family="graphic" style:name="a163">
      <style:graphic-properties draw:fill="none" draw:stroke="solid" svg:stroke-width="0.0125in" svg:stroke-color="#000000" svg:stroke-opacity="100%" draw:stroke-linejoin="round"/>
    </style:style>
    <style:style style:family="graphic" style:name="a210">
      <style:graphic-properties draw:fill="none" draw:stroke="solid" svg:stroke-width="0.0236in" svg:stroke-color="#000000" svg:stroke-opacity="100%" draw:stroke-linejoin="round"/>
    </style:style>
    <style:style style:family="graphic" style:name="a164">
      <style:graphic-properties draw:fill="none" draw:stroke="solid" svg:stroke-width="0.02362in" svg:stroke-color="#000000" svg:stroke-opacity="100%" draw:stroke-linejoin="round"/>
    </style:style>
    <style:style style:family="graphic" style:name="a211">
      <style:graphic-properties draw:fill="none" draw:stroke="solid" svg:stroke-width="0.0125in" svg:stroke-color="#000000" svg:stroke-opacity="100%" draw:stroke-linejoin="round"/>
    </style:style>
    <style:style style:family="graphic" style:name="a165">
      <style:graphic-properties draw:fill="none" draw:stroke="solid" svg:stroke-width="0.0125in" svg:stroke-color="#000000" svg:stroke-opacity="100%" draw:stroke-linejoin="round"/>
    </style:style>
    <style:style style:family="graphic" style:name="a212">
      <style:graphic-properties draw:fill="none" draw:stroke="solid" svg:stroke-width="0.01251in" svg:stroke-color="#000000" svg:stroke-opacity="100%" draw:stroke-linejoin="round"/>
    </style:style>
    <style:style style:family="graphic" style:name="a166">
      <style:graphic-properties draw:fill="none" draw:stroke="solid" svg:stroke-width="0.02362in" svg:stroke-color="#000000" svg:stroke-opacity="100%" draw:stroke-linejoin="round"/>
    </style:style>
    <style:style style:family="graphic" style:name="a213">
      <style:graphic-properties draw:fill="none" draw:stroke="solid" svg:stroke-width="0.02362in" svg:stroke-color="#000000" svg:stroke-opacity="100%" draw:stroke-linejoin="round"/>
    </style:style>
    <style:style style:family="graphic" style:name="a167">
      <style:graphic-properties draw:fill="none" draw:stroke="solid" svg:stroke-width="0.02362in" svg:stroke-color="#000000" svg:stroke-opacity="100%" draw:stroke-linejoin="round"/>
    </style:style>
    <style:style style:family="graphic" style:name="a214">
      <style:graphic-properties draw:fill="none" draw:stroke="solid" svg:stroke-width="0.01251in" svg:stroke-color="#000000" svg:stroke-opacity="100%" draw:stroke-linejoin="round"/>
    </style:style>
    <style:style style:family="graphic" style:name="a168">
      <style:graphic-properties draw:fill="none" draw:stroke="solid" svg:stroke-width="0.01251in" svg:stroke-color="#000000" svg:stroke-opacity="100%" draw:stroke-linejoin="round"/>
    </style:style>
    <style:style style:family="graphic" style:name="a215">
      <style:graphic-properties draw:fill="none" draw:stroke="solid" svg:stroke-width="0.0125in" svg:stroke-color="#000000" svg:stroke-opacity="100%" draw:stroke-linejoin="round"/>
    </style:style>
    <style:style style:family="graphic" style:name="a169">
      <style:graphic-properties draw:fill="none" draw:stroke="solid" svg:stroke-width="0.02362in" svg:stroke-color="#000000" svg:stroke-opacity="100%" draw:stroke-linejoin="round"/>
    </style:style>
    <style:style style:family="graphic" style:name="a216">
      <style:graphic-properties draw:fill="none" draw:stroke="solid" svg:stroke-width="0.0236in" svg:stroke-color="#000000" svg:stroke-opacity="100%" draw:stroke-linejoin="round"/>
    </style:style>
    <style:style style:family="graphic" style:name="a217">
      <style:graphic-properties draw:fill="none" draw:stroke="solid" svg:stroke-width="0.0125in" svg:stroke-color="#000000" svg:stroke-opacity="100%" draw:stroke-linejoin="round"/>
    </style:style>
    <style:style style:family="graphic" style:name="a218">
      <style:graphic-properties draw:fill="none" draw:stroke="solid" svg:stroke-width="0.02362in" svg:stroke-color="#000000" svg:stroke-opacity="100%" draw:stroke-linejoin="round"/>
    </style:style>
    <style:style style:family="graphic" style:name="a219">
      <style:graphic-properties draw:fill="none" draw:stroke="solid" svg:stroke-width="0.0125in" svg:stroke-color="#000000" svg:stroke-opacity="100%" draw:stroke-linejoin="round"/>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0">
      <style:graphic-properties draw:fill="none" draw:stroke="solid" svg:stroke-width="0.01251in" svg:stroke-color="#000000" svg:stroke-opacity="100%" draw:stroke-linejoin="round"/>
    </style:style>
    <style:style style:family="graphic" style:name="a171">
      <style:graphic-properties draw:fill="none" draw:stroke="solid" svg:stroke-width="0.0125in" svg:stroke-color="#000000" svg:stroke-opacity="100%" draw:stroke-linejoin="round"/>
    </style:style>
    <style:style style:family="graphic" style:name="a172">
      <style:graphic-properties draw:fill="none" draw:stroke="solid" svg:stroke-width="0.0125in" svg:stroke-color="#000000" svg:stroke-opacity="100%" draw:stroke-linejoin="round"/>
    </style:style>
    <style:style style:family="graphic" style:name="a173">
      <style:graphic-properties draw:fill="none" draw:stroke="solid" svg:stroke-width="0.02362in" svg:stroke-color="#000000" svg:stroke-opacity="100%" draw:stroke-linejoin="round"/>
    </style:style>
    <style:style style:family="graphic" style:name="a220">
      <style:graphic-properties draw:fill="none" draw:stroke="solid" svg:stroke-width="0.02362in" svg:stroke-color="#000000" svg:stroke-opacity="100%" draw:stroke-linejoin="round"/>
    </style:style>
    <style:style style:family="graphic" style:name="a174">
      <style:graphic-properties draw:fill="none" draw:stroke="solid" svg:stroke-width="0.01251in" svg:stroke-color="#000000" svg:stroke-opacity="100%" draw:stroke-linejoin="round"/>
    </style:style>
    <style:style style:family="graphic" style:name="a221">
      <style:graphic-properties draw:fill="none" draw:stroke="solid" svg:stroke-width="0.01251in" svg:stroke-color="#000000" svg:stroke-opacity="100%" draw:stroke-linejoin="round"/>
    </style:style>
    <style:style style:family="graphic" style:name="a0" style:parent-style-name="Graphics">
      <style:graphic-properties fo:border="0.01042in none" fo:background-color="transparent"/>
    </style:style>
    <style:style style:family="graphic" style:name="a175">
      <style:graphic-properties draw:fill="none" draw:stroke="solid" svg:stroke-width="0.02362in" svg:stroke-color="#000000" svg:stroke-opacity="100%" draw:stroke-linejoin="round"/>
    </style:style>
    <style:style style:family="graphic" style:name="a222">
      <style:graphic-properties draw:fill="none" draw:stroke="solid" svg:stroke-width="0.02362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176">
      <style:graphic-properties draw:fill="none" draw:stroke="solid" svg:stroke-width="0.01251in" svg:stroke-color="#000000" svg:stroke-opacity="100%" draw:stroke-linejoin="round"/>
    </style:style>
    <style:style style:family="graphic" style:name="a223">
      <style:graphic-properties draw:fill="none" draw:stroke="solid" svg:stroke-width="0.0125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177">
      <style:graphic-properties draw:fill="none" draw:stroke="solid" svg:stroke-width="0.0125in" svg:stroke-color="#000000" svg:stroke-opacity="100%" draw:stroke-linejoin="round"/>
    </style:style>
    <style:style style:family="graphic" style:name="a224">
      <style:graphic-properties draw:fill="none" draw:stroke="solid" svg:stroke-width="0.0125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draw:fill="none" draw:stroke="solid" svg:stroke-width="0.0236in" svg:stroke-color="#000000" svg:stroke-opacity="100%" draw:stroke-linejoin="round"/>
    </style:style>
    <style:style style:family="graphic" style:name="a225">
      <style:graphic-properties draw:fill="none" draw:stroke="solid" svg:stroke-width="0.0125in" svg:stroke-color="#000000" svg:stroke-opacity="100%" draw:stroke-linejoin="round"/>
    </style:style>
    <style:style style:family="graphic" style:name="a4">
      <style:graphic-properties style:wrap="run-through" style:run-through="foreground" style:horizontal-rel="page" style:vertical-rel="paragraph" style:horizontal-pos="from-left" style:vertical-pos="from-top"/>
    </style:style>
    <style:style style:family="graphic" style:name="a179">
      <style:graphic-properties draw:fill="none" draw:stroke="solid" svg:stroke-width="0.0125in" svg:stroke-color="#000000" svg:stroke-opacity="100%" draw:stroke-linejoin="round"/>
    </style:style>
    <style:style style:family="graphic" style:name="a226">
      <style:graphic-properties draw:fill="none" draw:stroke="solid" svg:stroke-width="0.02362in" svg:stroke-color="#000000" svg:stroke-opacity="100%" draw:stroke-linejoin="round"/>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draw:fill="none" draw:stroke="solid" svg:stroke-width="0.01251in" svg:stroke-color="#000000" svg:stroke-opacity="100%" draw:stroke-linejoin="round"/>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8">
      <style:graphic-properties draw:fill="none" draw:stroke="solid" svg:stroke-width="0.01251in" svg:stroke-color="#000000" svg:stroke-opacity="100%" draw:stroke-linejoin="round"/>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draw:fill="none" draw:stroke="solid" svg:stroke-width="0.02362in" svg:stroke-color="#000000" svg:stroke-opacity="100%" draw:stroke-linejoin="round"/>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125in" svg:stroke-color="#000000" svg:stroke-opacity="100%" draw:stroke-linejoin="round"/>
    </style:style>
    <style:style style:family="graphic" style:name="a181">
      <style:graphic-properties draw:fill="none" draw:stroke="solid" svg:stroke-width="0.02362in" svg:stroke-color="#000000" svg:stroke-opacity="100%" draw:stroke-linejoin="round"/>
    </style:style>
    <style:style style:family="graphic" style:name="a182">
      <style:graphic-properties draw:fill="none" draw:stroke="solid" svg:stroke-width="0.01251in" svg:stroke-color="#000000" svg:stroke-opacity="100%" draw:stroke-linejoin="round"/>
    </style:style>
    <style:style style:family="graphic" style:name="a183">
      <style:graphic-properties draw:fill="none" draw:stroke="solid" svg:stroke-width="0.0125in" svg:stroke-color="#000000" svg:stroke-opacity="100%" draw:stroke-linejoin="round"/>
    </style:style>
    <style:style style:family="graphic" style:name="a230">
      <style:graphic-properties draw:fill="none" draw:stroke="solid" svg:stroke-width="0.02362in" svg:stroke-color="#000000" svg:stroke-opacity="100%" draw:stroke-linejoin="round"/>
    </style:style>
    <style:style style:family="graphic" style:name="a184">
      <style:graphic-properties draw:fill="none" draw:stroke="solid" svg:stroke-width="0.02362in" svg:stroke-color="#000000" svg:stroke-opacity="100%" draw:stroke-linejoin="round"/>
    </style:style>
    <style:style style:family="graphic" style:name="a231">
      <style:graphic-properties draw:fill="none" draw:stroke="solid" svg:stroke-width="0.0125in" svg:stroke-color="#000000" svg:stroke-opacity="100%" draw:stroke-linejoin="round"/>
    </style:style>
    <style:style style:family="graphic" style:name="a185">
      <style:graphic-properties draw:fill="none" draw:stroke="solid" svg:stroke-width="0.02362in" svg:stroke-color="#000000" svg:stroke-opacity="100%" draw:stroke-linejoin="round"/>
    </style:style>
    <style:style style:family="graphic" style:name="a2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draw:fill="none" draw:stroke="solid" svg:stroke-width="0.0125in" svg:stroke-color="#000000" svg:stroke-opacity="100%" draw:stroke-linejoin="round"/>
    </style:style>
    <style:style style:family="graphic" style:name="a2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draw:fill="none" draw:stroke="solid" svg:stroke-width="0.0125in" svg:stroke-color="#000000" svg:stroke-opacity="100%" draw:stroke-linejoin="round"/>
    </style:style>
    <style:style style:family="graphic" style:name="a2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draw:fill="none" draw:stroke="solid" svg:stroke-width="0.02362in" svg:stroke-color="#000000" svg:stroke-opacity="100%" draw:stroke-linejoin="round"/>
    </style:style>
    <style:style style:family="graphic" style:name="a2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draw:fill="none" draw:stroke="solid" svg:stroke-width="0.0125in" svg:stroke-color="#000000" svg:stroke-opacity="100%" draw:stroke-linejoin="round"/>
    </style:style>
    <style:style style:family="graphic" style:name="a236">
      <style:graphic-properties style:wrap="run-through" style:run-through="background" style:horizontal-rel="page" style:vertical-rel="paragraph" style:horizontal-pos="from-left" style:vertical-pos="from-top"/>
    </style:style>
    <style:style style:family="graphic" style:name="a237">
      <style:graphic-properties draw:fill="solid" draw:fill-color="#fefefe" draw:opacity="100%" draw:stroke="none"/>
    </style:style>
    <style:style style:family="graphic" style:name="a238" style:parent-style-name="Graphics">
      <style:graphic-properties fo:border="0.01042in none" fo:background-color="transparent" fo:clip="rect(0in, 0in, 0in, 0in)"/>
    </style:style>
    <style:style style:family="graphic" style:name="a239">
      <style:graphic-properties style:wrap="parallel" style:wrap-contour="false" style:horizontal-rel="paragraph" style:vertical-rel="paragraph" style:horizontal-pos="from-left" style:vertical-pos="from-top"/>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draw:fill="none" draw:stroke="solid" svg:stroke-width="0.01251in" svg:stroke-color="#000000" svg:stroke-opacity="100%" draw:stroke-linejoin="round"/>
    </style:style>
    <style:style style:family="graphic" style:name="a191">
      <style:graphic-properties draw:fill="none" draw:stroke="solid" svg:stroke-width="0.02362in" svg:stroke-color="#000000" svg:stroke-opacity="100%" draw:stroke-linejoin="round"/>
    </style:style>
    <style:style style:family="graphic" style:name="a192">
      <style:graphic-properties draw:fill="none" draw:stroke="solid" svg:stroke-width="0.02362in" svg:stroke-color="#000000" svg:stroke-opacity="100%" draw:stroke-linejoin="round"/>
    </style:style>
    <style:style style:family="graphic" style:name="a193">
      <style:graphic-properties draw:fill="none" draw:stroke="solid" svg:stroke-width="0.0125in" svg:stroke-color="#000000" svg:stroke-opacity="100%" draw:stroke-linejoin="round"/>
    </style:style>
    <style:style style:family="graphic" style:name="a240">
      <style:graphic-properties draw:fill="solid" draw:fill-color="#fefefe" draw:opacity="100%" draw:stroke="none"/>
    </style:style>
    <style:style style:family="graphic" style:name="a194">
      <style:graphic-properties draw:fill="none" draw:stroke="solid" svg:stroke-width="0.0125in" svg:stroke-color="#000000" svg:stroke-opacity="100%" draw:stroke-linejoin="round"/>
    </style:style>
    <style:style style:family="graphic" style:name="a241" style:parent-style-name="Graphics">
      <style:graphic-properties fo:border="0.01042in none" fo:background-color="transparent" fo:clip="rect(0in, 0in, 0in, 0in)"/>
    </style:style>
    <style:style style:family="graphic" style:name="a195">
      <style:graphic-properties draw:fill="none" draw:stroke="solid" svg:stroke-width="0.0125in" svg:stroke-color="#000000" svg:stroke-opacity="100%" draw:stroke-linejoin="round"/>
    </style:style>
    <style:style style:family="graphic" style:name="a242">
      <style:graphic-properties style:wrap="parallel" style:wrap-contour="false" style:horizontal-rel="paragraph" style:vertical-rel="paragraph" style:horizontal-pos="from-left" style:vertical-pos="from-top"/>
    </style:style>
    <style:style style:family="graphic" style:name="a196">
      <style:graphic-properties draw:fill="none" draw:stroke="solid" svg:stroke-width="0.02362in" svg:stroke-color="#000000" svg:stroke-opacity="100%" draw:stroke-linejoin="round"/>
    </style:style>
    <style:style style:family="graphic" style:name="a197">
      <style:graphic-properties draw:fill="none" draw:stroke="solid" svg:stroke-width="0.02362in" svg:stroke-color="#000000" svg:stroke-opacity="100%" draw:stroke-linejoin="round"/>
    </style:style>
    <style:style style:family="graphic" style:name="a198">
      <style:graphic-properties draw:fill="none" draw:stroke="solid" svg:stroke-width="0.01251in" svg:stroke-color="#000000" svg:stroke-opacity="100%" draw:stroke-linejoin="round"/>
    </style:style>
    <style:style style:family="graphic" style:name="a199">
      <style:graphic-properties draw:fill="none" draw:stroke="solid" svg:stroke-width="0.01251in" svg:stroke-color="#000000" svg:stroke-opacity="100%" draw:stroke-linejoin="round"/>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633664" draw:name="Group 259" draw:id="id4" draw:style-name="a4" text:anchor-type="paragraph"><svg:title/><svg:desc/><draw:custom-shape svg:x="7.22153in" svg:y="-0.86319in" svg:width="0.74514in" svg:height="0.74514in" draw:id="id0" draw:style-name="a1" draw:name="Freeform 264"><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106 ?f103 ?f99 ?f102 ?f100 ?f101 ?f101 ?f100 ?f102 ?f99 ?f103 ?f98 ?f104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4"/><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9"/><draw:equation draw:name="f48" draw:formula="0 - 425"/><draw:equation draw:name="f49" draw:formula="0 - 358"/><draw:equation draw:name="f50" draw:formula="0 - 300"/><draw:equation draw:name="f51" draw:formula="0 - 251"/><draw:equation draw:name="f52" draw:formula="0 - 213"/><draw:equation draw:name="f53" draw:formula="0 - 187"/><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59"/><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4"/><draw:equation draw:name="f99" draw:formula="818"/><draw:equation draw:name="f100" draw:formula="885"/><draw:equation draw:name="f101" draw:formula="943"/><draw:equation draw:name="f102" draw:formula="992"/><draw:equation draw:name="f103" draw:formula="1030"/><draw:equation draw:name="f104" draw:formula="1056"/><draw:equation draw:name="f105" draw:formula="1070"/><draw:equation draw:name="f106" draw:formula="745"/><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260" draw:id="id3"><svg:title/><svg:desc/><draw:custom-shape svg:x="7.34375in" svg:y="-0.74097in" svg:width="0.5in" svg:height="0.5in" draw:id="id1" draw:style-name="a2" draw:name="Freeform 262"><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75 ?f73 ?f70 ?f72 ?f71 ?f71 ?f72 ?f70 ?f73 ?f69 ?f74 ?f68 ?f2 ?f0 N" draw:text-areas="?f193 ?f193 ?f194 ?f194" draw:glue-points="?f195 ?f196 ?f197 ?f198 ?f199 ?f200 ?f201 ?f202 ?f203 ?f204 ?f205 ?f206 ?f207 ?f208 ?f209 ?f210 ?f211 ?f212 ?f213 ?f214 ?f215 ?f216 ?f217 ?f218 ?f219 ?f220 ?f221 ?f222 ?f223 ?f224 ?f225 ?f196 ?f223 ?f226 ?f221 ?f227 ?f219 ?f228 ?f217 ?f229 ?f215 ?f230 ?f213 ?f231 ?f211 ?f232 ?f209 ?f233 ?f234 ?f232 ?f235 ?f231 ?f236 ?f230 ?f237 ?f229 ?f238 ?f228 ?f239 ?f227 ?f240 ?f226 ?f195 ?f196"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2"/><draw:equation draw:name="f11" draw:formula="0 + 11147"/><draw:equation draw:name="f12" draw:formula="0 - 998"/><draw:equation draw:name="f13" draw:formula="0 + 11075"/><draw:equation draw:name="f14" draw:formula="0 - 1039"/><draw:equation draw:name="f15" draw:formula="0 + 10993"/><draw:equation draw:name="f16" draw:formula="0 - 1063"/><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4"/><draw:equation draw:name="f36" draw:formula="0 - 518"/><draw:equation draw:name="f37" draw:formula="0 - 453"/><draw:equation draw:name="f38" draw:formula="0 - 401"/><draw:equation draw:name="f39" draw:formula="0 - 366"/><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5"/><draw:equation draw:name="f55" draw:formula="572"/><draw:equation draw:name="f56" draw:formula="69"/><draw:equation draw:name="f57" draw:formula="500"/><draw:equation draw:name="f58" draw:formula="28"/><draw:equation draw:name="f59" draw:formula="418"/><draw:equation draw:name="f60" draw:formula="4"/><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3"/><draw:equation draw:name="f70" draw:formula="549"/><draw:equation draw:name="f71" draw:formula="614"/><draw:equation draw:name="f72" draw:formula="666"/><draw:equation draw:name="f73" draw:formula="701"/><draw:equation draw:name="f74" draw:formula="719"/><draw:equation draw:name="f75" draw:formula="474"/><draw:equation draw:name="f76" draw:formula="?f3 - 10575"/><draw:equation draw:name="f77" draw:formula="?f5 - 10575"/><draw:equation draw:name="f78" draw:formula="?f7 - 10575"/><draw:equation draw:name="f79" draw:formula="?f9 - 10575"/><draw:equation draw:name="f80" draw:formula="?f11 - 10575"/><draw:equation draw:name="f81" draw:formula="?f13 - 10575"/><draw:equation draw:name="f82" draw:formula="?f15 - 10575"/><draw:equation draw:name="f83" draw:formula="?f17 - 10575"/><draw:equation draw:name="f84" draw:formula="?f19 - 10575"/><draw:equation draw:name="f85" draw:formula="?f21 - 10575"/><draw:equation draw:name="f86" draw:formula="?f23 - 10575"/><draw:equation draw:name="f87" draw:formula="?f25 - 10575"/><draw:equation draw:name="f88" draw:formula="?f27 - 10575"/><draw:equation draw:name="f89" draw:formula="?f29 - 10575"/><draw:equation draw:name="f90" draw:formula="?f31 - 10575"/><draw:equation draw:name="f91" draw:formula="?f33 - 10575"/><draw:equation draw:name="f92" draw:formula="?f42 - 10575"/><draw:equation draw:name="f93" draw:formula="?f43 - 10575"/><draw:equation draw:name="f94" draw:formula="?f44 - 10575"/><draw:equation draw:name="f95" draw:formula="?f45 - 10575"/><draw:equation draw:name="f96" draw:formula="?f46 - 10575"/><draw:equation draw:name="f97" draw:formula="?f47 - 10575"/><draw:equation draw:name="f98" draw:formula="?f48 - 10575"/><draw:equation draw:name="f99" draw:formula="?f2 - ?f1"/><draw:equation draw:name="f100" draw:formula="?f99 / 720"/><draw:equation draw:name="f101" draw:formula="?f76 * ?f99"/><draw:equation draw:name="f102" draw:formula="?f4 * ?f99"/><draw:equation draw:name="f103" draw:formula="?f77 * ?f99"/><draw:equation draw:name="f104" draw:formula="?f6 * ?f99"/><draw:equation draw:name="f105" draw:formula="?f78 * ?f99"/><draw:equation draw:name="f106" draw:formula="?f8 * ?f99"/><draw:equation draw:name="f107" draw:formula="?f79 * ?f99"/><draw:equation draw:name="f108" draw:formula="?f10 * ?f99"/><draw:equation draw:name="f109" draw:formula="?f80 * ?f99"/><draw:equation draw:name="f110" draw:formula="?f12 * ?f99"/><draw:equation draw:name="f111" draw:formula="?f81 * ?f99"/><draw:equation draw:name="f112" draw:formula="?f14 * ?f99"/><draw:equation draw:name="f113" draw:formula="?f82 * ?f99"/><draw:equation draw:name="f114" draw:formula="?f16 * ?f99"/><draw:equation draw:name="f115" draw:formula="?f83 * ?f99"/><draw:equation draw:name="f116" draw:formula="?f18 * ?f99"/><draw:equation draw:name="f117" draw:formula="?f84 * ?f99"/><draw:equation draw:name="f118" draw:formula="?f20 * ?f99"/><draw:equation draw:name="f119" draw:formula="?f85 * ?f99"/><draw:equation draw:name="f120" draw:formula="?f22 * ?f99"/><draw:equation draw:name="f121" draw:formula="?f86 * ?f99"/><draw:equation draw:name="f122" draw:formula="?f24 * ?f99"/><draw:equation draw:name="f123" draw:formula="?f87 * ?f99"/><draw:equation draw:name="f124" draw:formula="?f26 * ?f99"/><draw:equation draw:name="f125" draw:formula="?f88 * ?f99"/><draw:equation draw:name="f126" draw:formula="?f28 * ?f99"/><draw:equation draw:name="f127" draw:formula="?f89 * ?f99"/><draw:equation draw:name="f128" draw:formula="?f30 * ?f99"/><draw:equation draw:name="f129" draw:formula="?f90 * ?f99"/><draw:equation draw:name="f130" draw:formula="?f32 * ?f99"/><draw:equation draw:name="f131" draw:formula="?f91 * ?f99"/><draw:equation draw:name="f132" draw:formula="?f34 * ?f99"/><draw:equation draw:name="f133" draw:formula="?f35 * ?f99"/><draw:equation draw:name="f134" draw:formula="?f36 * ?f99"/><draw:equation draw:name="f135" draw:formula="?f37 * ?f99"/><draw:equation draw:name="f136" draw:formula="?f38 * ?f99"/><draw:equation draw:name="f137" draw:formula="?f39 * ?f99"/><draw:equation draw:name="f138" draw:formula="?f40 * ?f99"/><draw:equation draw:name="f139" draw:formula="?f41 * ?f99"/><draw:equation draw:name="f140" draw:formula="?f92 * ?f99"/><draw:equation draw:name="f141" draw:formula="?f93 * ?f99"/><draw:equation draw:name="f142" draw:formula="?f94 * ?f99"/><draw:equation draw:name="f143" draw:formula="?f95 * ?f99"/><draw:equation draw:name="f144" draw:formula="?f96 * ?f99"/><draw:equation draw:name="f145" draw:formula="?f97 * ?f99"/><draw:equation draw:name="f146" draw:formula="?f98 * ?f99"/><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0 / ?f100"/><draw:equation draw:name="f194" draw:formula="?f2 / ?f100"/><draw:equation draw:name="f195" draw:formula="?f147 / ?f100"/><draw:equation draw:name="f196" draw:formula="?f148 / ?f100"/><draw:equation draw:name="f197" draw:formula="?f149 / ?f100"/><draw:equation draw:name="f198" draw:formula="?f150 / ?f100"/><draw:equation draw:name="f199" draw:formula="?f151 / ?f100"/><draw:equation draw:name="f200" draw:formula="?f152 / ?f100"/><draw:equation draw:name="f201" draw:formula="?f153 / ?f100"/><draw:equation draw:name="f202" draw:formula="?f154 / ?f100"/><draw:equation draw:name="f203" draw:formula="?f155 / ?f100"/><draw:equation draw:name="f204" draw:formula="?f156 / ?f100"/><draw:equation draw:name="f205" draw:formula="?f157 / ?f100"/><draw:equation draw:name="f206" draw:formula="?f158 / ?f100"/><draw:equation draw:name="f207" draw:formula="?f159 / ?f100"/><draw:equation draw:name="f208" draw:formula="?f160 / ?f100"/><draw:equation draw:name="f209" draw:formula="?f161 / ?f100"/><draw:equation draw:name="f210" draw:formula="?f162 / ?f100"/><draw:equation draw:name="f211" draw:formula="?f163 / ?f100"/><draw:equation draw:name="f212" draw:formula="?f164 / ?f100"/><draw:equation draw:name="f213" draw:formula="?f165 / ?f100"/><draw:equation draw:name="f214" draw:formula="?f166 / ?f100"/><draw:equation draw:name="f215" draw:formula="?f167 / ?f100"/><draw:equation draw:name="f216" draw:formula="?f168 / ?f100"/><draw:equation draw:name="f217" draw:formula="?f169 / ?f100"/><draw:equation draw:name="f218" draw:formula="?f170 / ?f100"/><draw:equation draw:name="f219" draw:formula="?f171 / ?f100"/><draw:equation draw:name="f220" draw:formula="?f172 / ?f100"/><draw:equation draw:name="f221" draw:formula="?f173 / ?f100"/><draw:equation draw:name="f222" draw:formula="?f174 / ?f100"/><draw:equation draw:name="f223" draw:formula="?f175 / ?f100"/><draw:equation draw:name="f224" draw:formula="?f176 / ?f100"/><draw:equation draw:name="f225" draw:formula="?f177 / ?f100"/><draw:equation draw:name="f226" draw:formula="?f178 / ?f100"/><draw:equation draw:name="f227" draw:formula="?f179 / ?f100"/><draw:equation draw:name="f228" draw:formula="?f180 / ?f100"/><draw:equation draw:name="f229" draw:formula="?f181 / ?f100"/><draw:equation draw:name="f230" draw:formula="?f182 / ?f100"/><draw:equation draw:name="f231" draw:formula="?f183 / ?f100"/><draw:equation draw:name="f232" draw:formula="?f184 / ?f100"/><draw:equation draw:name="f233" draw:formula="?f185 / ?f100"/><draw:equation draw:name="f234" draw:formula="?f186 / ?f100"/><draw:equation draw:name="f235" draw:formula="?f187 / ?f100"/><draw:equation draw:name="f236" draw:formula="?f188 / ?f100"/><draw:equation draw:name="f237" draw:formula="?f189 / ?f100"/><draw:equation draw:name="f238" draw:formula="?f190 / ?f100"/><draw:equation draw:name="f239" draw:formula="?f191 / ?f100"/><draw:equation draw:name="f240" draw:formula="?f192 / ?f100"/></draw:enhanced-geometry></draw:custom-shape><draw:frame draw:id="id2" draw:style-name="a3" draw:name="Text Box 261" svg:x="7.21458in" svg:y="-0.87014in" svg:width="0.75903in" svg:height="0.75903in" style:rel-width="scale" style:rel-height="scale"><draw:text-box><text:p text:style-name="P8"><text:span text:style-name="T9">106</text:span></text:p></draw:text-box><svg:title/><svg:desc/></draw:frame></draw:g></draw:g></text:span><draw:custom-shape svg:width="0.04306in" svg:height="0.06944in" draw:z-index="251674624" draw:id="id5" draw:style-name="a7" draw:transform="translate(-0.02153in -0.03472in) rotate(-0.06981) translate(7.61667in -0.80556in)" draw:name="WordArt 258"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5648" draw:id="id6" draw:style-name="a10" draw:transform="translate(-0.01979in -0.03472in) rotate(-0.15708) translate(7.54271in -0.18819in)" draw:name="WordArt 257"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6672" draw:id="id7" draw:style-name="a13" draw:transform="translate(-0.01944in -0.03472in) rotate(-0.20944) translate(7.65972in -0.79931in)" draw:name="WordArt 256"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7696" draw:id="id8" draw:style-name="a16" draw:transform="translate(-0.00799in -0.03472in) rotate(-0.2618) translate(7.51354in -0.19444in)" draw:name="WordArt 255"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8720" draw:id="id9" draw:style-name="a19" draw:transform="translate(-0.01979in -0.03472in) rotate(-0.33161) translate(7.69965in -0.78819in)" draw:name="WordArt 254"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9744" draw:id="id10" draw:style-name="a22" draw:transform="translate(-0.01181in -0.03472in) rotate(-0.33161) translate(7.49306in -0.20069in)" draw:name="WordArt 253"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0768" draw:id="id11" draw:style-name="a25" draw:transform="translate(-0.01979in -0.03472in) rotate(-0.43633) translate(7.46146in -0.21389in)" draw:name="WordArt 252"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1792" draw:id="id12" draw:style-name="a28" draw:transform="translate(-0.01944in -0.03472in) rotate(-0.47124) translate(7.7375in -0.77153in)" draw:name="WordArt 251"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0832" draw:id="id13" draw:style-name="a31" draw:transform="translate(-0.00799in -0.03472in) rotate(-0.54105) translate(7.43507in -0.22778in)" draw:name="WordArt 250"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1856" draw:id="id14" draw:style-name="a34" draw:transform="translate(-0.01181in -0.03472in) rotate(-0.57596) translate(7.76597in -0.75486in)" draw:name="WordArt 249"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2880" draw:id="id15" draw:style-name="a37" draw:transform="translate(-0.01771in -0.03472in) rotate(-0.62832) translate(7.41215in -0.24306in)" draw:name="WordArt 248"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3904" draw:id="id16" draw:style-name="a40" draw:transform="translate(-0.01944in -0.03472in) rotate(-0.68068) translate(7.79236in -0.73542in)" draw:name="WordArt 247"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4928" draw:id="id17" draw:style-name="a43" draw:transform="translate(-0.00799in -0.03472in) rotate(-0.71558) translate(7.39062in -0.26042in)" draw:name="WordArt 246"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5952" draw:id="id18" draw:style-name="a46" draw:transform="translate(-0.00799in -0.03472in) rotate(-0.76794) translate(7.81424in -0.71597in)" draw:name="WordArt 245"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6976" draw:id="id19" draw:style-name="a49" draw:transform="translate(-0.02014in -0.03472in) rotate(-0.80285) translate(7.36875in -0.28125in)" draw:name="WordArt 244"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8000" draw:id="id20" draw:style-name="a52" draw:transform="translate(-0.02014in -0.03472in) rotate(-0.94248) translate(7.34236in -0.31458in)" draw:name="WordArt 243"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9024" draw:id="id21" draw:style-name="a55" draw:transform="translate(-0.01771in -0.03472in) rotate(-1.0821) translate(7.32153in -0.34965in)" draw:name="WordArt 242"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0048" draw:id="id22" draw:style-name="a58" draw:transform="translate(-0.01944in -0.03472in) rotate(-1.29154) translate(7.29792in -0.40625in)" draw:name="WordArt 241"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1072" draw:id="id23" draw:style-name="a61" draw:transform="translate(-0.02014in -0.03472in) rotate(-1.41372) translate(7.28958in -0.44792in)" draw:name="WordArt 240"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634688" draw:id="id24" draw:style-name="a62" draw:name="Text Box 239"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652096" draw:id="id25" draw:style-name="a65" draw:transform="translate(-0.01944in -0.03472in) rotate(-1.69297) translate(7.28889in -0.52917in)" draw:name="WordArt 238"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53120" draw:id="id26" draw:style-name="a68" draw:transform="translate(-0.02396in -0.03472in) rotate(-1.8326) translate(7.29861in -0.57535in)" draw:name="WordArt 237"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4144" draw:id="id27" draw:style-name="a71" draw:transform="translate(-0.01979in -0.03472in) rotate(1.85005) translate(7.88819in -0.57951in)" draw:name="WordArt 236"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5168" draw:id="id28" draw:style-name="a74" draw:transform="translate(-0.01181in -0.03472in) rotate(1.74533) translate(7.89583in -0.54583in)" draw:name="WordArt 235"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6192" draw:id="id29" draw:style-name="a77" draw:transform="translate(-0.00799in -0.03472in) rotate(1.67552) translate(7.8993in -0.52535in)" draw:name="WordArt 234"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635712" draw:id="id30" draw:style-name="a78" draw:name="Text Box 233"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657216" draw:id="id31" draw:style-name="a81" draw:transform="translate(-0.01979in -0.03472in) rotate(1.43117) translate(7.89861in -0.45312in)" draw:name="WordArt 232"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8240" draw:id="id32" draw:style-name="a84" draw:transform="translate(-0.02014in -0.03472in) rotate(1.29155) translate(7.89028in -0.41042in)" draw:name="WordArt 231"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9264" draw:id="id33" draw:style-name="a87" draw:transform="translate(-0.01771in -0.03472in) rotate(1.16938) translate(7.87708in -0.37257in)" draw:name="WordArt 230"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0288" draw:id="id34" draw:style-name="a90" draw:transform="translate(-0.01979in -0.03472in) rotate(0.95994) translate(7.84792in -0.3184in)" draw:name="WordArt 229"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1312" draw:id="id35" draw:style-name="a93" draw:transform="translate(-0.01979in -0.03472in) rotate(0.82031) translate(7.82153in -0.28507in)" draw:name="WordArt 228"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2336" draw:id="id36" draw:style-name="a96" draw:transform="translate(-0.01771in -0.03472in) rotate(0.73304) translate(7.38021in -0.72292in)" draw:name="WordArt 227"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3360" draw:id="id37" draw:style-name="a99" draw:transform="translate(-0.01979in -0.03472in) rotate(0.61087) translate(7.41146in -0.74792in)" draw:name="WordArt 226"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4384" draw:id="id38" draw:style-name="a102" draw:transform="translate(-0.02014in -0.03472in) rotate(0.61087) translate(7.77361in -0.24167in)" draw:name="WordArt 225"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5408" draw:id="id39" draw:style-name="a105" draw:transform="translate(-0.00799in -0.03472in) rotate(0.5236) translate(7.74826in -0.22569in)" draw:name="WordArt 224"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6432" draw:id="id40" draw:style-name="a108" draw:transform="translate(-0.01771in -0.03472in) rotate(0.4887) translate(7.44479in -0.76875in)" draw:name="WordArt 223"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67456" draw:id="id41" draw:style-name="a111" draw:transform="translate(-0.02569in -0.03472in) rotate(0.40143) translate(7.71667in -0.20903in)" draw:name="WordArt 222"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68480" draw:id="id42" draw:style-name="a114" draw:transform="translate(-0.01042in -0.03472in) rotate(0.38398) translate(7.47083in -0.78125in)" draw:name="WordArt 221"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69504" draw:id="id43" draw:style-name="a117" draw:transform="translate(-0.00833in -0.03472in) rotate(0.33162) translate(7.48819in -0.78819in)" draw:name="WordArt 220"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70528" draw:id="id44" draw:style-name="a120" draw:transform="translate(-0.01806in -0.03472in) rotate(0.24435) translate(7.51389in -0.79583in)" draw:name="WordArt 219"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1552" draw:id="id45" draw:style-name="a123" draw:transform="translate(-0.01979in -0.03472in) rotate(0.17454) translate(7.64896in -0.18889in)" draw:name="WordArt 218"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2576" draw:id="id46" draw:style-name="a126" draw:transform="translate(-0.01979in -0.03472in) rotate(0.12218) translate(7.55243in -0.80347in)" draw:name="WordArt 217"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3600" draw:id="id47" draw:style-name="a129" draw:transform="translate(-0.01979in -0.03472in) rotate(0.03491) translate(7.6066in -0.18403in)" draw:name="WordArt 216"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JFRJ-DES-2021/19029-A"/><text:bookmark-end text:name="JFRJ-DES-2021/19029-A"/>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Überschrift1">DESPACHO<text:span text:style-name="T34"><text:s/></text:span>Nº<text:span text:style-name="T35"><text:s/></text:span>JFRJ-DES-2021/19029</text:p>
      <text:p text:style-name="P36"/>
      <text:p text:style-name="P37"/>
      <text:p text:style-name="P38">Referência:<text:span text:style-name="T39"><text:s/></text:span>Solicitação<text:span text:style-name="T40"><text:s/></text:span>Eletrônica<text:span text:style-name="T41"><text:s/></text:span>de<text:span text:style-name="T42"><text:s/></text:span>Contratação<text:span text:style-name="T43"><text:s/></text:span>Nº<text:span text:style-name="T44"><text:s/></text:span>JFRJ-SEC-2021/00035<text:span text:style-name="T45"><text:s/></text:span>,<text:span text:style-name="T46"><text:s/></text:span>20/04/21<text:span text:style-name="T47"><text:s/></text:span>-<text:span text:style-name="T48"><text:s/></text:span>JFRJ.</text:p>
      <text:p text:style-name="Textkörper">Assunto:<text:span text:style-name="T49"><text:s/></text:span>Licitação</text:p>
      <text:p text:style-name="P50"/>
      <text:p text:style-name="P51">Senhor<text:span text:style-name="T52"><text:s/></text:span>Juiz<text:span text:style-name="T53"><text:s/></text:span>Federal<text:span text:style-name="T54"><text:s/></text:span>Diretor<text:span text:style-name="T55"><text:s/></text:span>do<text:span text:style-name="T56"><text:s/></text:span>Foro,</text:p>
      <text:p text:style-name="P57"/>
      <text:p text:style-name="P58">Em<text:span text:style-name="T59"><text:s/></text:span>face<text:span text:style-name="T60"><text:s/></text:span>do<text:span text:style-name="T61"><text:s/></text:span>parecer<text:span text:style-name="T62"><text:s/></text:span>do<text:span text:style-name="T63"><text:s/></text:span>Pregoeiro<text:span text:style-name="T64"><text:s/></text:span><text:span text:style-name="T65">(Despacho</text:span><text:span text:style-name="T66"><text:s/></text:span>nº<text:span text:style-name="T67"><text:s/></text:span><text:span text:style-name="T68">JFRJ-DES-2021/17545),</text:span><text:span text:style-name="T69"><text:s/></text:span>e</text:p>
      <text:section text:name="Sect1" text:style-name="S1">
        <text:soft-page-break/>
        <text:p text:style-name="P70"><text:span text:style-name="T71">considerando</text:span><text:span text:style-name="T72"><text:tab/></text:span><text:span text:style-name="T73">o</text:span><text:span text:style-name="T74"><text:tab/></text:span><text:span text:style-name="T75">Parecer</text:span><text:span text:style-name="T76"><text:tab/></text:span><text:span text:style-name="T77">nº</text:span></text:p>
        <text:soft-page-break/>
        <text:p text:style-name="P78"><text:span text:style-name="T79">JFRJ-PAR-2021/01625,</text:span></text:p>
        <text:soft-page-break/>
        <text:p text:style-name="P80"><text:span text:style-name="T81">da</text:span><text:span text:style-name="T82"><text:tab/></text:span><text:span text:style-name="T83">Subsecretaria</text:span><text:span text:style-name="T84"><text:tab/></text:span><text:span text:style-name="T85">Jurídico-</text:span></text:p>
      </text:section>
      <text:section text:name="Sect2" text:style-name="S2">
        <text:soft-page-break/>
        <text:p text:style-name="P86"><text:span text:style-name="T87"><draw:frame draw:z-index="251636736" draw:id="id48" draw:style-name="a130" draw:name="Text Box 215" text:anchor-type="paragraph" svg:x="7.90069in" svg:y="8.96736in" svg:width="0.13889in" svg:height="1.14514in" style:rel-width="scale" style:rel-height="scale"><draw:text-box><text:p text:style-name="P88"><text:span text:style-name="T89">JFRJDES202119029A</text:span></text:p></draw:text-box><svg:title/><svg:desc/></draw:frame></text:span><text:span text:style-name="T90">Administrativa,</text:span><text:span text:style-name="T91"><text:s/></text:span><text:span text:style-name="T92">que</text:span><text:span text:style-name="T93"><text:s/></text:span><text:span text:style-name="T94">ratifico,</text:span><text:span text:style-name="T95"><text:s/></text:span><text:span text:style-name="T96">sugiro</text:span><text:span text:style-name="T97"><text:s/></text:span><text:span text:style-name="T98">seja</text:span><text:span text:style-name="T99"><text:s/></text:span><text:span text:style-name="T100">autorizada</text:span><text:span text:style-name="T101"><text:s/></text:span>a<text:span text:style-name="T102"><text:s/></text:span><text:span text:style-name="T103">contratação</text:span><text:span text:style-name="T104"><text:s/></text:span><text:span text:style-name="T105">da</text:span><text:span text:style-name="T106"><text:s/></text:span><text:span text:style-name="T107">empresa</text:span><text:span text:style-name="T108"><text:s/></text:span><text:span text:style-name="T109">CBC</text:span><text:span text:style-name="T110"><text:s/></text:span>-<text:span text:style-name="T111"><text:s/></text:span>COMPANHIA<text:span text:style-name="T112"><text:s/></text:span>BRASILEIRA<text:span text:style-name="T113"><text:s/></text:span>DE<text:span text:style-name="T114"><text:s/></text:span>CARTUCHOS<text:span text:style-name="T115"><text:s/></text:span>(CNPJ:<text:span text:style-name="T116"><text:s/></text:span>57.494.031/0001-63),<text:span text:style-name="T117"><text:s/></text:span>para<text:span text:style-name="T118"><text:s/></text:span>a<text:span text:style-name="T119"><text:s/></text:span>a</text:p>
        <text:p text:style-name="P120"><text:span text:style-name="T121">quisição</text:span><text:span text:style-name="T122"><text:s/></text:span><text:span text:style-name="T123">de</text:span><text:span text:style-name="T124"><text:s/></text:span><text:span text:style-name="T125">munições</text:span><text:span text:style-name="T126"><text:s/></text:span><text:span text:style-name="T127">calibre</text:span><text:span text:style-name="T128"><text:s/></text:span><text:span text:style-name="T129">40</text:span><text:span text:style-name="T130"><text:s/></text:span><text:span text:style-name="T131">S&amp;W,</text:span><text:span text:style-name="T132"><text:s/></text:span>a<text:span text:style-name="T133"><text:s/></text:span><text:span text:style-name="T134">serem</text:span><text:span text:style-name="T135"><text:s/></text:span><text:span text:style-name="T136">utilizadas</text:span><text:span text:style-name="T137"><text:s/></text:span><text:span text:style-name="T138">pelos</text:span><text:span text:style-name="T139"><text:s/></text:span><text:span text:style-name="T140">Agentes</text:span><text:span text:style-name="T141"><text:s/></text:span><text:span text:style-name="T142">de</text:span><text:span text:style-name="T143"><text:s/></text:span><text:span text:style-name="T144">Polícia</text:span><text:span text:style-name="T145"><text:s/></text:span>Judicial,<text:span text:style-name="T146"><text:s/></text:span>habilitados<text:span text:style-name="T147"><text:s/></text:span>a<text:span text:style-name="T148"><text:s/></text:span>portar<text:span text:style-name="T149"><text:s/></text:span>arma de<text:span text:style-name="T150"><text:s/></text:span>fogo<text:span text:style-name="T151"><text:s/></text:span>da<text:span text:style-name="T152"><text:s/></text:span>Seção<text:span text:style-name="T153"><text:s/></text:span>Judiciária do<text:span text:style-name="T154"><text:s/></text:span>Rio<text:span text:style-name="T155"><text:s/></text:span>de<text:span text:style-name="T156"><text:s/></text:span>Janeiro, no<text:span text:style-name="T157"><text:s/></text:span>valor<text:span text:style-name="T158"><text:s/></text:span>total<text:span text:style-name="T159"><text:s/></text:span>de<text:span text:style-name="T160"><text:s/></text:span>R$<text:span text:style-name="T161"><text:s/></text:span>172.800,00<text:span text:style-name="T162"><text:s/></text:span>(cento<text:span text:style-name="T163"><text:s/></text:span>e<text:span text:style-name="T164"><text:s/></text:span>setenta<text:span text:style-name="T165"><text:s/></text:span>e<text:span text:style-name="T166"><text:s/></text:span>dois<text:span text:style-name="T167"><text:s/></text:span>mil<text:span text:style-name="T168"><text:s/></text:span>e<text:span text:style-name="T169"><text:s/></text:span>oitocentos<text:span text:style-name="T170"><text:s/></text:span>reais),<text:span text:style-name="T171"><text:s/></text:span>nos<text:span text:style-name="T172"><text:s/></text:span>termos<text:span text:style-name="T173"><text:s/></text:span>do<text:span text:style-name="T174"><text:s/></text:span>art.<text:span text:style-name="T175"><text:s/></text:span>25,<text:span text:style-name="T176"><text:s/></text:span>inciso<text:span text:style-name="T177"><text:s/></text:span>I,<text:span text:style-name="T178"><text:s/></text:span>da<text:span text:style-name="T179"><text:s/></text:span>lei<text:span text:style-name="T180"><text:s/></text:span>nº<text:span text:style-name="T181"><text:s/></text:span>8.666/93.</text:p>
        <text:p text:style-name="P182"/>
        <text:p text:style-name="P183">À<text:span text:style-name="T184"><text:s/></text:span>superior<text:span text:style-name="T185"><text:s/></text:span>consideração.</text:p>
        <text:p text:style-name="P186"/>
        <text:p text:style-name="P187"/>
        <text:p text:style-name="P188"/>
        <text:p text:style-name="P189"/>
        <text:p text:style-name="P190"><text:span text:style-name="T191">Rio</text:span><text:span text:style-name="T192"><text:s/></text:span><text:span text:style-name="T193">de</text:span><text:span text:style-name="T194"><text:s/></text:span><text:span text:style-name="T195">Janeiro,</text:span><text:span text:style-name="T196"><text:s/></text:span><text:span text:style-name="T197">14</text:span><text:span text:style-name="T198"><text:s/></text:span><text:span text:style-name="T199">de</text:span><text:span text:style-name="T200"><text:s/></text:span><text:span text:style-name="T201">julho</text:span><text:span text:style-name="T202"><text:s/></text:span><text:span text:style-name="T203">de</text:span><text:span text:style-name="T204"><text:s/></text:span><text:span text:style-name="T205">2021.</text:span></text:p>
        <text:p text:style-name="P206"/>
        <text:p text:style-name="P207"><text:span text:style-name="T208"><draw:frame draw:style-name="a131" draw:name="image2.png" text:anchor-type="as-char" svg:x="0in" svg:y="0in" svg:width="1.92in" svg:height="0.2175in" style:rel-width="scale" style:rel-height="scale"><draw:image xlink:href="media/image2.png" xlink:type="simple" xlink:show="embed" xlink:actuate="onLoad"/><svg:title/><svg:desc/></draw:frame></text:span></text:p>
        <text:p text:style-name="P209"><text:span text:style-name="T210"><draw:g draw:z-index="251639808" draw:name="Group 10" draw:id="id154" draw:style-name="a236" text:anchor-type="paragraph"><svg:title/><svg:desc/><draw:custom-shape svg:x="6.3375in" svg:y="4.05417in" svg:width="0.01042in" svg:height="0.13958in" draw:id="id49" draw:style-name="a132" draw:name="Freeform 214"><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6038 * ?f8"/><draw:equation draw:name="f14" draw:formula="?f7 * ?f9"/><draw:equation draw:name="f15" draw:formula="5838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4.03889in" svg:width="0.00139in" svg:height="0.17083in" draw:id="id50" draw:style-name="a133" draw:name="Freeform 212"><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3693160 / ?f7"/><draw:equation draw:name="f10" draw:formula="3848735 / ?f7"/><draw:equation draw:name="f11" draw:formula="1270 / ?f6"/><draw:equation draw:name="f12" draw:formula="0 / ?f7"/><draw:equation draw:name="f13" draw:formula="156210 / ?f7"/></draw:enhanced-geometry></draw:custom-shape><draw:custom-shape svg:x="4.96389in" svg:y="4.04375in" svg:width="2.50833in" svg:height="0.00139in" draw:id="id51" draw:style-name="a134" draw:name="Freeform 210"><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4.20347in" svg:width="2.50833in" svg:height="0.00139in" draw:id="id52" draw:style-name="a135" draw:name="Freeform 208"><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4.03889in" svg:width="0.00139in" svg:height="0.17083in" draw:id="id53" draw:style-name="a136" draw:name="Freeform 206"><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3693160 / ?f7"/><draw:equation draw:name="f10" draw:formula="3848735 / ?f7"/><draw:equation draw:name="f11" draw:formula="1270 / ?f6"/><draw:equation draw:name="f12" draw:formula="0 / ?f7"/><draw:equation draw:name="f13" draw:formula="156210 / ?f7"/></draw:enhanced-geometry></draw:custom-shape><draw:custom-shape svg:x="7.46667in" svg:y="4.03889in" svg:width="0.00139in" svg:height="0.17083in" draw:id="id54" draw:style-name="a137" draw:name="Freeform 204"><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3693160 / ?f7"/><draw:equation draw:name="f10" draw:formula="3848735 / ?f7"/><draw:equation draw:name="f11" draw:formula="1270 / ?f6"/><draw:equation draw:name="f12" draw:formula="0 / ?f7"/><draw:equation draw:name="f13" draw:formula="156210 / ?f7"/></draw:enhanced-geometry></draw:custom-shape><draw:custom-shape svg:x="7.48125in" svg:y="1.41806in" svg:width="0.625in" svg:height="2.89097in" draw:id="id55" draw:style-name="a138" draw:name="Freeform 20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6205 * ?f7"/><draw:equation draw:name="f13" draw:formula="?f6 * ?f8"/><draw:equation draw:name="f14" draw:formula="2042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4.22431in" svg:width="0.33333in" svg:height="0.00139in" draw:id="id56" draw:style-name="a139"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12986in" svg:width="0.33333in" svg:height="0.00139in" draw:id="id57" draw:style-name="a140"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10208in" svg:width="0.33333in" svg:height="0.00139in" draw:id="id58" draw:style-name="a141"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07986in" svg:width="0.33333in" svg:height="0.00139in" draw:id="id59" draw:style-name="a142"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05764in" svg:width="0.33333in" svg:height="0.00139in" draw:id="id60" draw:style-name="a143"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02986in" svg:width="0.33333in" svg:height="0.00139in" draw:id="id61" draw:style-name="a144"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98542in" svg:width="0.33333in" svg:height="0.00139in" draw:id="id62" draw:style-name="a145"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95764in" svg:width="0.33333in" svg:height="0.00139in" draw:id="id63" draw:style-name="a146"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93542in" svg:width="0.33333in" svg:height="0.00139in" draw:id="id64" draw:style-name="a147"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90764in" svg:width="0.33333in" svg:height="0.00139in" draw:id="id65" draw:style-name="a148"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87431in" svg:width="0.33333in" svg:height="0.00139in" draw:id="id66" draw:style-name="a149"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83542in" svg:width="0.33333in" svg:height="0.00139in" draw:id="id67" draw:style-name="a150"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81319in" svg:width="0.33333in" svg:height="0.00139in" draw:id="id68" draw:style-name="a151"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8542in" svg:width="0.33333in" svg:height="0.00139in" draw:id="id69" draw:style-name="a152"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5764in" svg:width="0.33333in" svg:height="0.00139in" draw:id="id70" draw:style-name="a153"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3542in" svg:width="0.33333in" svg:height="0.00139in" draw:id="id71" draw:style-name="a154"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0764in" svg:width="0.33333in" svg:height="0.00139in" draw:id="id72" draw:style-name="a155"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6875in" svg:width="0.33333in" svg:height="0.00139in" draw:id="id73" draw:style-name="a156"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4653in" svg:width="0.33333in" svg:height="0.00139in" draw:id="id74" draw:style-name="a157"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2431in" svg:width="0.33333in" svg:height="0.00139in" draw:id="id75" draw:style-name="a158"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9653in" svg:width="0.33333in" svg:height="0.00139in" draw:id="id76" draw:style-name="a159"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5208in" svg:width="0.33333in" svg:height="0.00139in" draw:id="id77" draw:style-name="a160"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2431in" svg:width="0.33333in" svg:height="0.00139in" draw:id="id78" draw:style-name="a161"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0208in" svg:width="0.33333in" svg:height="0.00139in" draw:id="id79" draw:style-name="a162"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7986in" svg:width="0.33333in" svg:height="0.00139in" draw:id="id80" draw:style-name="a163"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5208in" svg:width="0.33333in" svg:height="0.00139in" draw:id="id81" draw:style-name="a164"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1319in" svg:width="0.33333in" svg:height="0.00139in" draw:id="id82" draw:style-name="a165"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8542in" svg:width="0.33333in" svg:height="0.00139in" draw:id="id83" draw:style-name="a166"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5208in" svg:width="0.33333in" svg:height="0.00139in" draw:id="id84" draw:style-name="a167"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2431in" svg:width="0.33333in" svg:height="0.00139in" draw:id="id85" draw:style-name="a168"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9653in" svg:width="0.33333in" svg:height="0.00139in" draw:id="id86" draw:style-name="a169"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5764in" svg:width="0.33333in" svg:height="0.00139in" draw:id="id87" draw:style-name="a170"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3542in" svg:width="0.33333in" svg:height="0.00139in" draw:id="id88" draw:style-name="a171"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1319in" svg:width="0.33333in" svg:height="0.00139in" draw:id="id89" draw:style-name="a172"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8542in" svg:width="0.33333in" svg:height="0.00139in" draw:id="id90" draw:style-name="a173"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5764in" svg:width="0.33333in" svg:height="0.00139in" draw:id="id91" draw:style-name="a174"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2986in" svg:width="0.33333in" svg:height="0.00139in" draw:id="id92" draw:style-name="a175"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9097in" svg:width="0.33333in" svg:height="0.00139in" draw:id="id93" draw:style-name="a176"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6875in" svg:width="0.33333in" svg:height="0.00139in" draw:id="id94" draw:style-name="a177"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4097in" svg:width="0.33333in" svg:height="0.00139in" draw:id="id95" draw:style-name="a178"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0208in" svg:width="0.33333in" svg:height="0.00139in" draw:id="id96" draw:style-name="a179"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7986in" svg:width="0.33333in" svg:height="0.00139in" draw:id="id97" draw:style-name="a180"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5208in" svg:width="0.33333in" svg:height="0.00139in" draw:id="id98" draw:style-name="a181"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2431in" svg:width="0.33333in" svg:height="0.00139in" draw:id="id99" draw:style-name="a182"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0208in" svg:width="0.33333in" svg:height="0.00139in" draw:id="id100" draw:style-name="a183"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6319in" svg:width="0.33333in" svg:height="0.00139in" draw:id="id101" draw:style-name="a184"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2986in" svg:width="0.33333in" svg:height="0.00139in" draw:id="id102" draw:style-name="a185"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0208in" svg:width="0.33333in" svg:height="0.00139in" draw:id="id103" draw:style-name="a186"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7986in" svg:width="0.33333in" svg:height="0.00139in" draw:id="id104" draw:style-name="a187"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5208in" svg:width="0.33333in" svg:height="0.00139in" draw:id="id105" draw:style-name="a188"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319in" svg:width="0.33333in" svg:height="0.00139in" draw:id="id106" draw:style-name="a189"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9097in" svg:width="0.33333in" svg:height="0.00139in" draw:id="id107" draw:style-name="a190"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6319in" svg:width="0.33333in" svg:height="0.00139in" draw:id="id108" draw:style-name="a191"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2986in" svg:width="0.33333in" svg:height="0.00139in" draw:id="id109" draw:style-name="a192"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0208in" svg:width="0.33333in" svg:height="0.00139in" draw:id="id110" draw:style-name="a193"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6875in" svg:width="0.33333in" svg:height="0.00139in" draw:id="id111" draw:style-name="a194"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653in" svg:width="0.33333in" svg:height="0.00139in" draw:id="id112" draw:style-name="a195"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1875in" svg:width="0.33333in" svg:height="0.00139in" draw:id="id113" draw:style-name="a196"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8542in" svg:width="0.33333in" svg:height="0.00139in" draw:id="id114" draw:style-name="a197"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5764in" svg:width="0.33333in" svg:height="0.00139in" draw:id="id115" draw:style-name="a198"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2431in" svg:width="0.33333in" svg:height="0.00139in" draw:id="id116" draw:style-name="a199"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0208in" svg:width="0.33333in" svg:height="0.00139in" draw:id="id117" draw:style-name="a200"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431in" svg:width="0.33333in" svg:height="0.00139in" draw:id="id118" draw:style-name="a201"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4653in" svg:width="0.33333in" svg:height="0.00139in" draw:id="id119" draw:style-name="a202"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1875in" svg:width="0.33333in" svg:height="0.00139in" draw:id="id120" draw:style-name="a203"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7986in" svg:width="0.33333in" svg:height="0.00139in" draw:id="id121" draw:style-name="a204"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5208in" svg:width="0.33333in" svg:height="0.00139in" draw:id="id122" draw:style-name="a205"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2431in" svg:width="0.33333in" svg:height="0.00139in" draw:id="id123" draw:style-name="a206"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0208in" svg:width="0.33333in" svg:height="0.00139in" draw:id="id124" draw:style-name="a207"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986in" svg:width="0.33333in" svg:height="0.00139in" draw:id="id125" draw:style-name="a208"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097in" svg:width="0.33333in" svg:height="0.00139in" draw:id="id126" draw:style-name="a209"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0764in" svg:width="0.33333in" svg:height="0.00139in" draw:id="id127" draw:style-name="a210"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7986in" svg:width="0.33333in" svg:height="0.00139in" draw:id="id128" draw:style-name="a211"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5764in" svg:width="0.33333in" svg:height="0.00139in" draw:id="id129" draw:style-name="a212"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986in" svg:width="0.33333in" svg:height="0.00139in" draw:id="id130" draw:style-name="a213"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097in" svg:width="0.33333in" svg:height="0.00139in" draw:id="id131" draw:style-name="a214" draw:name="Freeform 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6875in" svg:width="0.33333in" svg:height="0.00139in" draw:id="id132" draw:style-name="a215" draw:name="Freeform 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4097in" svg:width="0.33333in" svg:height="0.00139in" draw:id="id133" draw:style-name="a216" draw:name="Freeform 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1319in" svg:width="0.33333in" svg:height="0.00139in" draw:id="id134" draw:style-name="a217" draw:name="Freeform 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8542in" svg:width="0.33333in" svg:height="0.00139in" draw:id="id135" draw:style-name="a218" draw:name="Freeform 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4653in" svg:width="0.33333in" svg:height="0.00139in" draw:id="id136" draw:style-name="a219" draw:name="Freeform 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1875in" svg:width="0.33333in" svg:height="0.00139in" draw:id="id137" draw:style-name="a220" draw:name="Freeform 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097in" svg:width="0.33333in" svg:height="0.00139in" draw:id="id138" draw:style-name="a221" draw:name="Freeform 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6319in" svg:width="0.33333in" svg:height="0.00139in" draw:id="id139" draw:style-name="a222" draw:name="Freeform 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3542in" svg:width="0.33333in" svg:height="0.00139in" draw:id="id140" draw:style-name="a223" draw:name="Freeform 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1319in" svg:width="0.33333in" svg:height="0.00139in" draw:id="id141" draw:style-name="a224" draw:name="Freeform 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986in" svg:width="0.33333in" svg:height="0.00139in" draw:id="id142" draw:style-name="a225" draw:name="Freeform 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208in" svg:width="0.33333in" svg:height="0.00139in" draw:id="id143" draw:style-name="a226" draw:name="Freeform 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431in" svg:width="0.33333in" svg:height="0.00139in" draw:id="id144" draw:style-name="a227" draw:name="Freeform 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9097in" svg:width="0.33333in" svg:height="0.00139in" draw:id="id145" draw:style-name="a228" draw:name="Freeform 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6319in" svg:width="0.33333in" svg:height="0.00139in" draw:id="id146" draw:style-name="a229" draw:name="Freeform 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2986in" svg:width="0.33333in" svg:height="0.00139in" draw:id="id147" draw:style-name="a230" draw:name="Freeform 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11" draw:id="id153"><svg:title/><svg:desc/><draw:custom-shape svg:x="7.56042in" svg:y="1.50208in" svg:width="0.33333in" svg:height="0.00139in" draw:id="id148" draw:style-name="a231" draw:name="Freeform 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149" draw:style-name="a232" draw:name="Text Box 15" svg:x="1.85069in" svg:y="4.23472in" svg:width="5.55278in" svg:height="0.54653in" style:rel-width="scale" style:rel-height="scale"><draw:text-box><text:p text:style-name="P211"/><text:p text:style-name="P212"><text:span text:style-name="T213">Assinado digitalmente por LUCIENE DA CUNHA DAU MIGUEL. Documento<text:s/></text:span><text:span text:style-name="T214">Nº: 3164234-3728 - consulta à autenticidade em https://siga.jfrj.jus.br/sigaex/public/app/autenticar?n=3164234-3728</text:span></text:p></draw:text-box><svg:title/><svg:desc/></draw:frame><draw:frame draw:id="id150" draw:style-name="a233" draw:name="Text Box 14" svg:x="4.96875in" svg:y="4.04375in" svg:width="1.37431in" svg:height="0.16042in" style:rel-width="scale" style:rel-height="scale"><draw:text-box><text:p text:style-name="P215"><text:span text:style-name="T216">Classif.</text:span><text:span text:style-name="T217"><text:s/></text:span><text:span text:style-name="T218">documental</text:span></text:p></draw:text-box><svg:title/><svg:desc/></draw:frame><draw:frame draw:id="id151" draw:style-name="a234" draw:name="Text Box 13" svg:x="6.34306in" svg:y="4.04375in" svg:width="1.12361in" svg:height="0.16042in" style:rel-width="scale" style:rel-height="scale"><draw:text-box><text:p text:style-name="P219"><text:span text:style-name="T220">30.01.01.03</text:span></text:p></draw:text-box><svg:title/><svg:desc/></draw:frame><draw:frame draw:id="id152" draw:style-name="a235" draw:name="Text Box 12" svg:x="7.56042in" svg:y="4.07292in" svg:width="0.36042in" svg:height="0.11111in" style:rel-width="scale" style:rel-height="scale"><draw:text-box><text:p text:style-name="P221"><text:span text:style-name="T222"><text:s/></text:span><text:span text:style-name="T223"><text:tab/></text:span></text:p></draw:text-box><svg:title/><svg:desc/></draw:frame></draw:g></draw:g></text:span>LUCIENE<text:span text:style-name="T224"><text:s/></text:span>DA<text:span text:style-name="T225"><text:s/></text:span>CUNHA<text:span text:style-name="T226"><text:s/></text:span>DAU<text:span text:style-name="T227"><text:s/></text:span>MIGUEL<text:span text:style-name="T228"><text:s/></text:span>DIRETOR<text:span text:style-name="T229"><text:s/></text:span>DE<text:span text:style-name="T230"><text:s/></text:span>SECRETARIA<text:span text:style-name="T231"><text:s/></text:span>SECRETARIA<text:span text:style-name="T232"><text:s/></text:span>GERAL</text:p>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text:span text:style-name="T256"><draw:g draw:z-index="251637760" draw:name="Group 7" draw:id="id157" draw:style-name="a239" text:anchor-type="paragraph"><svg:title/><svg:desc/><draw:custom-shape svg:x="0in" svg:y="0in" svg:width="0.74861in" svg:height="0.74861in" draw:id="id155" draw:style-name="a237" draw:name="Freeform 9"><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156" draw:style-name="a238" draw:name="Picture 8" svg:x="0.07847in" svg:y="0.07847in" svg:width="0.59028in" svg:height="0.59028in" style:rel-width="scale" style:rel-height="scale"><draw:image xlink:href="media/image3.png" xlink:type="simple" xlink:show="embed" xlink:actuate="onLoad"/><svg:title/><svg:desc/></draw:frame></draw:g></text:span><text:span text:style-name="T257"><text:tab/></text:span><text:span text:style-name="T258"><draw:g draw:z-index="251638784" draw:name="Group 3" draw:id="id160" draw:style-name="a242" text:anchor-type="paragraph"><svg:title/><svg:desc/><draw:custom-shape svg:x="0in" svg:y="0in" svg:width="0.625in" svg:height="0.29097in" draw:id="id158" draw:style-name="a240" draw:name="Freeform 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59" draw:style-name="a241" draw:name="Picture 4" svg:x="0.07847in" svg:y="0.07847in" svg:width="0.46736in" svg:height="0.13333in" style:rel-width="scale" style:rel-height="scale"><draw:image xlink:href="media/image4.png" xlink:type="simple" xlink:show="embed" xlink:actuate="onLoad"/><svg:title/><svg:desc/></draw:frame></draw:g></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2743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0006in"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1-09-27T18:18:00Z</meta:creation-date>
    <dc:date>2021-09-27T18:18:00Z</dc:date>
    <meta:template xlink:href="Normal" xlink:type="simple"/>
    <meta:editing-cycles>2</meta:editing-cycles>
    <meta:editing-duration>PT0S</meta:editing-duration>
    <meta:user-defined meta:name="Created" meta:value-type="date">2021-09-27T00:00:00Z</meta:user-defined>
    <meta:user-defined meta:name="LastSaved" meta:value-type="date">2021-09-27T00:00:00Z</meta:user-defined>
    <meta:document-statistic meta:page-count="1" meta:paragraph-count="2" meta:word-count="167" meta:character-count="1067" meta:row-count="7" meta:non-whitespace-character-count="902"/>
  </office:meta>
</office:document-meta>
</file>