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2917in" fo:min-height="2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8333in" svg:y="7.95833in" svg:width="2.58333in" svg:height="0.22917in" style:rel-width="scale" style:rel-height="scale"><draw:text-box><text:p text:style-name="P7">Rio de Janeiro, 25 de outu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19:56:00Z</meta:creation-date>
    <dc:date>2021-10-27T19:56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