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042in" fo:min-height="2.63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8333in" svg:y="7.71875in" svg:width="2.63542in" svg:height="0.26042in" style:rel-width="scale" style:rel-height="scale"><draw:text-box><text:p text:style-name="Normal">Rio de Janeiro, 27 de outubro de 2021</text:p></draw:text-box><svg:desc/></draw:frame></text:span><text:span text:style-name="T7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05:00Z</meta:creation-date>
    <dc:date>2021-10-27T20:05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