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042in" fo:min-height="2.5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0208in" svg:y="6.79167in" svg:width="2.51042in" svg:height="0.26042in" style:rel-width="scale" style:rel-height="scale"><draw:text-box><text:p text:style-name="P7">Rio de Janeiro, 25 de outu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11:00Z</meta:creation-date>
    <dc:date>2021-10-27T20:11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