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29167in" fo:min-height="2.406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3.80208in" svg:y="6.27083in" svg:width="2.40625in" svg:height="0.29167in" style:rel-width="scale" style:rel-height="scale"><draw:text-box><text:p text:style-name="P7">Rio de Janeiro, 27 de outubro de 2021.<text:s/></text:p></draw:text-box><svg:desc/></draw:frame></text:span><text:span text:style-name="T8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1-10-27T20:14:00Z</meta:creation-date>
    <dc:date>2021-10-27T20:14:00Z</dc:date>
    <meta:template xlink:href="Normal" xlink:type="simple"/>
    <meta:editing-cycles>2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