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0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0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0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name="T1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11.69291in" svg:height="16.54173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11.69291in" svg:height="16.54173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11.69291in" svg:height="16.5417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true"/>
    </style:style>
    <style:style style:name="Fonteparág.padrão" style:display-name="Fonte parág. padrão" style:family="text"/>
    <style:style style:name="Fonteparág.padrão0" style:display-name="Fonteparág.padrão" style:family="text"/>
    <style:style style:name="Semlista1" style:display-name="Semlista1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4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Renata</dc:creator>
    <meta:creation-date>2021-01-21T16:01:00Z</meta:creation-date>
    <dc:date>2021-01-21T16:01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3" meta:row-count="1" meta:non-whitespace-character-count="12"/>
  </office:meta>
</office:document-meta>
</file>