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3187in" text:min-label-width="0.2069in"/>
      </text:list-level-style-number>
      <text:list-level-style-number text:level="2" text:style-name="WW_CharLFO1LVL2" style:num-format="1" text:display-levels="2">
        <style:list-level-properties text:space-before="0.3187in" text:min-label-width="0.2069in"/>
      </text:list-level-style-number>
      <text:list-level-style-bullet text:level="3" text:bullet-char="•">
        <style:list-level-properties text:space-before="1.6159in" text:min-label-width="0.2069in"/>
      </text:list-level-style-bullet>
      <text:list-level-style-bullet text:level="4" text:bullet-char="•">
        <style:list-level-properties text:space-before="2.2652in" text:min-label-width="0.2069in"/>
      </text:list-level-style-bullet>
      <text:list-level-style-bullet text:level="5" text:bullet-char="•">
        <style:list-level-properties text:space-before="2.9138in" text:min-label-width="0.2069in"/>
      </text:list-level-style-bullet>
      <text:list-level-style-bullet text:level="6" text:bullet-char="•">
        <style:list-level-properties text:space-before="3.5625in" text:min-label-width="0.2069in"/>
      </text:list-level-style-bullet>
      <text:list-level-style-bullet text:level="7" text:bullet-char="•">
        <style:list-level-properties text:space-before="4.2111in" text:min-label-width="0.2069in"/>
      </text:list-level-style-bullet>
      <text:list-level-style-bullet text:level="8" text:bullet-char="•">
        <style:list-level-properties text:space-before="4.8597in" text:min-label-width="0.2069in"/>
      </text:list-level-style-bullet>
      <text:list-level-style-bullet text:level="9" text:bullet-char="•">
        <style:list-level-properties text:space-before="5.5083in" text:min-label-width="0.2069in"/>
      </text:list-level-style-bullet>
    </text:list-style>
    <text:list-style style:name="LFO2">
      <text:list-level-style-number text:level="1" style:num-format="1" text:start-value="5">
        <style:list-level-properties text:space-before="0.3159in" text:min-label-width="0.2034in"/>
      </text:list-level-style-number>
      <text:list-level-style-number text:level="2" text:style-name="WW_CharLFO2LVL2" style:num-format="1" text:display-levels="2">
        <style:list-level-properties text:space-before="0.3159in" text:min-label-width="0.2034in"/>
      </text:list-level-style-number>
      <text:list-level-style-bullet text:level="3" text:bullet-char="•">
        <style:list-level-properties text:space-before="1.6145in" text:min-label-width="0.2034in"/>
      </text:list-level-style-bullet>
      <text:list-level-style-bullet text:level="4" text:bullet-char="•">
        <style:list-level-properties text:space-before="2.2638in" text:min-label-width="0.2034in"/>
      </text:list-level-style-bullet>
      <text:list-level-style-bullet text:level="5" text:bullet-char="•">
        <style:list-level-properties text:space-before="2.9131in" text:min-label-width="0.2034in"/>
      </text:list-level-style-bullet>
      <text:list-level-style-bullet text:level="6" text:bullet-char="•">
        <style:list-level-properties text:space-before="3.5625in" text:min-label-width="0.2034in"/>
      </text:list-level-style-bullet>
      <text:list-level-style-bullet text:level="7" text:bullet-char="•">
        <style:list-level-properties text:space-before="4.2118in" text:min-label-width="0.2034in"/>
      </text:list-level-style-bullet>
      <text:list-level-style-bullet text:level="8" text:bullet-char="•">
        <style:list-level-properties text:space-before="4.8611in" text:min-label-width="0.2034in"/>
      </text:list-level-style-bullet>
      <text:list-level-style-bullet text:level="9" text:bullet-char="•">
        <style:list-level-properties text:space-before="5.5104in" text:min-label-width="0.2034in"/>
      </text:list-level-style-bullet>
    </text:list-style>
    <text:list-style style:name="LFO3">
      <text:list-level-style-number text:level="1" style:num-format="1" text:start-value="8">
        <style:list-level-properties text:space-before="0.2993in" text:min-label-width="0.2201in"/>
      </text:list-level-style-number>
      <text:list-level-style-number text:level="2" text:style-name="WW_CharLFO3LVL2" style:num-format="1" text:display-levels="2">
        <style:list-level-properties text:space-before="0.2993in" text:min-label-width="0.2201in"/>
      </text:list-level-style-number>
      <text:list-level-style-bullet text:level="3" text:bullet-char="•">
        <style:list-level-properties text:space-before="1.5979in" text:min-label-width="0.2201in"/>
      </text:list-level-style-bullet>
      <text:list-level-style-bullet text:level="4" text:bullet-char="•">
        <style:list-level-properties text:space-before="2.2472in" text:min-label-width="0.2201in"/>
      </text:list-level-style-bullet>
      <text:list-level-style-bullet text:level="5" text:bullet-char="•">
        <style:list-level-properties text:space-before="2.8965in" text:min-label-width="0.2201in"/>
      </text:list-level-style-bullet>
      <text:list-level-style-bullet text:level="6" text:bullet-char="•">
        <style:list-level-properties text:space-before="3.5458in" text:min-label-width="0.2201in"/>
      </text:list-level-style-bullet>
      <text:list-level-style-bullet text:level="7" text:bullet-char="•">
        <style:list-level-properties text:space-before="4.1951in" text:min-label-width="0.2201in"/>
      </text:list-level-style-bullet>
      <text:list-level-style-bullet text:level="8" text:bullet-char="•">
        <style:list-level-properties text:space-before="4.8444in" text:min-label-width="0.2201in"/>
      </text:list-level-style-bullet>
      <text:list-level-style-bullet text:level="9" text:bullet-char="•">
        <style:list-level-properties text:space-before="5.4937in" text:min-label-width="0.2201in"/>
      </text:list-level-style-bullet>
    </text:list-style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top="0.0548in" fo:margin-left="0.5222in" fo:margin-right="1.1402in" fo:text-indent="0.6229in">
        <style:tab-stops/>
      </style:paragraph-properties>
    </style:style>
    <style:style style:name="T13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36" style:parent-style-name="Absatz-Standardschriftart" style:family="text">
      <style:text-properties style:font-name="Arial" style:font-name-asian="Arial" style:font-name-complex="Arial" fo:color="#231F1F" fo:letter-spacing="0.0236in" fo:font-size="8pt" style:font-size-asian="8pt" style:font-size-complex="8pt" fo:language="pt" fo:country="BR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305in" fo:font-size="8pt" style:font-size-asian="8pt" style:font-size-complex="8pt" fo:language="pt" fo:country="BR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305in" fo:font-size="8pt" style:font-size-asian="8pt" style:font-size-complex="8pt" fo:language="pt" fo:country="BR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236in" fo:font-size="8pt" style:font-size-asian="8pt" style:font-size-complex="8pt" fo:language="pt" fo:country="BR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145in" fo:font-size="8pt" style:font-size-asian="8pt" style:font-size-complex="8pt" fo:language="pt" fo:country="BR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305in" fo:font-size="8pt" style:font-size-asian="8pt" style:font-size-complex="8pt" fo:language="pt" fo:country="BR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236in" fo:font-size="8pt" style:font-size-asian="8pt" style:font-size-complex="8pt" fo:language="pt" fo:country="BR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229in" fo:font-size="8pt" style:font-size-asian="8pt" style:font-size-complex="8pt" fo:language="pt" fo:country="BR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187in" fo:font-size="8pt" style:font-size-asian="8pt" style:font-size-complex="8pt" fo:language="pt" fo:country="BR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02in" fo:font-size="8pt" style:font-size-asian="8pt" style:font-size-complex="8pt" fo:language="pt" fo:country="BR"/>
    </style:style>
    <style:style style:name="T15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56" style:parent-style-name="Absatz-Standardschriftart" style:family="text">
      <style:text-properties style:font-name="Arial" style:font-name-asian="Arial" style:font-name-complex="Arial" fo:color="#231F1F" fo:letter-spacing="0.0236in" fo:font-size="8pt" style:font-size-asian="8pt" style:font-size-complex="8pt" fo:language="pt" fo:country="BR"/>
    </style:style>
    <style:style style:name="T15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58" style:parent-style-name="Absatz-Standardschriftart" style:family="text">
      <style:text-properties style:font-name="Arial" style:font-name-asian="Arial" style:font-name-complex="Arial" fo:color="#231F1F" fo:letter-spacing="0.0277in" fo:font-size="8pt" style:font-size-asian="8pt" style:font-size-complex="8pt" fo:language="pt" fo:country="BR"/>
    </style:style>
    <style:style style:name="T15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60" style:parent-style-name="Absatz-Standardschriftart" style:family="text">
      <style:text-properties style:font-name="Arial" style:font-name-asian="Arial" style:font-name-complex="Arial" fo:color="#231F1F" fo:letter-spacing="0.0152in" fo:font-size="8pt" style:font-size-asian="8pt" style:font-size-complex="8pt" fo:language="pt" fo:country="BR"/>
    </style:style>
    <style:style style:name="T161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62" style:parent-style-name="Absatz-Standardschriftart" style:family="text">
      <style:text-properties style:font-name="Arial" style:font-name-asian="Arial" style:font-name-complex="Arial" fo:color="#231F1F" fo:letter-spacing="0.0256in" fo:font-size="8pt" style:font-size-asian="8pt" style:font-size-complex="8pt" fo:language="pt" fo:country="BR"/>
    </style:style>
    <style:style style:name="T163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64" style:parent-style-name="Absatz-Standardschriftart" style:family="text">
      <style:text-properties style:font-name="Arial" style:font-name-asian="Arial" style:font-name-complex="Arial" fo:color="#231F1F" style:text-scale="97%" fo:font-size="8pt" style:font-size-asian="8pt" style:font-size-complex="8pt" fo:language="pt" fo:country="BR"/>
    </style:style>
    <style:style style:name="T16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66" style:parent-style-name="Absatz-Standardschriftart" style:family="text">
      <style:text-properties style:font-name="Arial" style:font-name-asian="Arial" style:font-name-complex="Arial" fo:color="#231F1F" fo:letter-spacing="0.0173in" fo:font-size="8pt" style:font-size-asian="8pt" style:font-size-complex="8pt" fo:language="pt" fo:country="BR"/>
    </style:style>
    <style:style style:name="T16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68" style:parent-style-name="Absatz-Standardschriftart" style:family="text">
      <style:text-properties style:font-name="Arial" style:font-name-asian="Arial" style:font-name-complex="Arial" fo:color="#231F1F" fo:letter-spacing="0.0145in" fo:font-size="8pt" style:font-size-asian="8pt" style:font-size-complex="8pt" fo:language="pt" fo:country="BR"/>
    </style:style>
    <style:style style:name="T16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70" style:parent-style-name="Absatz-Standardschriftart" style:family="text">
      <style:text-properties style:font-name="Arial" style:font-name-asian="Arial" style:font-name-complex="Arial" fo:color="#231F1F" fo:letter-spacing="0.027in" fo:font-size="8pt" style:font-size-asian="8pt" style:font-size-complex="8pt" fo:language="pt" fo:country="BR"/>
    </style:style>
    <style:style style:name="T171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72" style:parent-style-name="Absatz-Standardschriftart" style:family="text">
      <style:text-properties style:font-name="Arial" style:font-name-asian="Arial" style:font-name-complex="Arial" fo:color="#231F1F" fo:letter-spacing="-0.0069in" fo:font-size="8pt" style:font-size-asian="8pt" style:font-size-complex="8pt" fo:language="pt" fo:country="BR"/>
    </style:style>
    <style:style style:name="T173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74" style:parent-style-name="Absatz-Standardschriftart" style:family="text">
      <style:text-properties style:font-name="Arial" style:font-name-asian="Arial" style:font-name-complex="Arial" fo:color="#231F1F" fo:letter-spacing="0.0187in" fo:font-size="8pt" style:font-size-asian="8pt" style:font-size-complex="8pt" fo:language="pt" fo:country="BR"/>
    </style:style>
    <style:style style:name="T17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76" style:parent-style-name="Absatz-Standardschriftart" style:family="text">
      <style:text-properties style:font-name="Arial" style:font-name-asian="Arial" style:font-name-complex="Arial" fo:color="#231F1F" fo:letter-spacing="0.025in" fo:font-size="8pt" style:font-size-asian="8pt" style:font-size-complex="8pt" fo:language="pt" fo:country="BR"/>
    </style:style>
    <style:style style:name="T17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78" style:parent-style-name="Absatz-Standardschriftart" style:family="text">
      <style:text-properties style:font-name="Arial" style:font-name-asian="Arial" style:font-name-complex="Arial" fo:color="#231F1F" fo:letter-spacing="0.0138in" fo:font-size="8pt" style:font-size-asian="8pt" style:font-size-complex="8pt" fo:language="pt" fo:country="BR"/>
    </style:style>
    <style:style style:name="T17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80" style:parent-style-name="Absatz-Standardschriftart" style:family="text">
      <style:text-properties style:font-name="Arial" style:font-name-asian="Arial" style:font-name-complex="Arial" fo:color="#231F1F" fo:letter-spacing="0.0173in" fo:font-size="8pt" style:font-size-asian="8pt" style:font-size-complex="8pt" fo:language="pt" fo:country="BR"/>
    </style:style>
    <style:style style:name="T181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82" style:parent-style-name="Absatz-Standardschriftart" style:family="text">
      <style:text-properties style:font-name="Arial" style:font-name-asian="Arial" style:font-name-complex="Arial" fo:color="#231F1F" fo:letter-spacing="0.018in" fo:font-size="8pt" style:font-size-asian="8pt" style:font-size-complex="8pt" fo:language="pt" fo:country="BR"/>
    </style:style>
    <style:style style:name="T183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84" style:parent-style-name="Absatz-Standardschriftart" style:family="text">
      <style:text-properties style:font-name="Arial" style:font-name-asian="Arial" style:font-name-complex="Arial" fo:color="#231F1F" fo:letter-spacing="0.025in" fo:font-size="8pt" style:font-size-asian="8pt" style:font-size-complex="8pt" fo:language="pt" fo:country="BR"/>
    </style:style>
    <style:style style:name="T18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86" style:parent-style-name="Absatz-Standardschriftart" style:family="text">
      <style:text-properties style:font-name="Arial" style:font-name-asian="Arial" style:font-name-complex="Arial" fo:color="#231F1F" fo:letter-spacing="0.0187in" fo:font-size="8pt" style:font-size-asian="8pt" style:font-size-complex="8pt" fo:language="pt" fo:country="BR"/>
    </style:style>
    <style:style style:name="T18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88" style:parent-style-name="Absatz-Standardschriftart" style:family="text">
      <style:text-properties style:font-name="Arial" style:font-name-asian="Arial" style:font-name-complex="Arial" fo:color="#231F1F" fo:letter-spacing="0.025in" fo:font-size="8pt" style:font-size-asian="8pt" style:font-size-complex="8pt" fo:language="pt" fo:country="BR"/>
    </style:style>
    <style:style style:name="T18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90" style:parent-style-name="Absatz-Standardschriftart" style:family="text">
      <style:text-properties style:font-name="Arial" style:font-name-asian="Arial" style:font-name-complex="Arial" fo:color="#231F1F" fo:letter-spacing="0.0159in" fo:font-size="8pt" style:font-size-asian="8pt" style:font-size-complex="8pt" fo:language="pt" fo:country="BR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7.5pt" style:font-size-asian="7.5pt" style:font-size-complex="7.5pt" fo:language="pt" fo:country="BR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09in" fo:font-size="7.5pt" style:font-size-asian="7.5pt" style:font-size-complex="7.5pt" fo:language="pt" fo:country="BR"/>
    </style:style>
    <style:style style:name="T193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94" style:parent-style-name="Absatz-Standardschriftart" style:family="text">
      <style:text-properties style:font-name="Arial" style:font-name-asian="Arial" style:font-name-complex="Arial" fo:color="#231F1F" fo:letter-spacing="0.0173in" fo:font-size="8pt" style:font-size-asian="8pt" style:font-size-complex="8pt" fo:language="pt" fo:country="BR"/>
    </style:style>
    <style:style style:name="T19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96" style:parent-style-name="Absatz-Standardschriftart" style:family="text">
      <style:text-properties style:font-name="Arial" style:font-name-asian="Arial" style:font-name-complex="Arial" fo:color="#231F1F" style:text-scale="97%" fo:font-size="8pt" style:font-size-asian="8pt" style:font-size-complex="8pt" fo:language="pt" fo:country="BR"/>
    </style:style>
    <style:style style:name="T19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198" style:parent-style-name="Absatz-Standardschriftart" style:family="text">
      <style:text-properties style:font-name="Arial" style:font-name-asian="Arial" style:font-name-complex="Arial" fo:color="#231F1F" fo:letter-spacing="0.0152in" fo:font-size="8pt" style:font-size-asian="8pt" style:font-size-complex="8pt" fo:language="pt" fo:country="BR"/>
    </style:style>
    <style:style style:name="T19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00" style:parent-style-name="Absatz-Standardschriftart" style:family="text">
      <style:text-properties style:font-name="Arial" style:font-name-asian="Arial" style:font-name-complex="Arial" fo:color="#231F1F" fo:letter-spacing="0.0034in" fo:font-size="8pt" style:font-size-asian="8pt" style:font-size-complex="8pt" fo:language="pt" fo:country="BR"/>
    </style:style>
    <style:style style:name="T201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02" style:parent-style-name="Absatz-Standardschriftart" style:family="text">
      <style:text-properties style:font-name="Arial" style:font-name-asian="Arial" style:font-name-complex="Arial" fo:color="#231F1F" fo:letter-spacing="0.0118in" fo:font-size="8pt" style:font-size-asian="8pt" style:font-size-complex="8pt" fo:language="pt" fo:country="BR"/>
    </style:style>
    <style:style style:name="T203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04" style:parent-style-name="Absatz-Standardschriftart" style:family="text">
      <style:text-properties style:font-name="Arial" style:font-name-asian="Arial" style:font-name-complex="Arial" fo:color="#231F1F" fo:letter-spacing="0.0104in" fo:font-size="8pt" style:font-size-asian="8pt" style:font-size-complex="8pt" fo:language="pt" fo:country="BR"/>
    </style:style>
    <style:style style:name="T20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06" style:parent-style-name="Absatz-Standardschriftart" style:family="text">
      <style:text-properties style:font-name="Arial" style:font-name-asian="Arial" style:font-name-complex="Arial" fo:color="#231F1F" fo:letter-spacing="0.009in" fo:font-size="8pt" style:font-size-asian="8pt" style:font-size-complex="8pt" fo:language="pt" fo:country="BR"/>
    </style:style>
    <style:style style:name="T20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08" style:parent-style-name="Absatz-Standardschriftart" style:family="text">
      <style:text-properties style:font-name="Arial" style:font-name-asian="Arial" style:font-name-complex="Arial" fo:color="#231F1F" fo:letter-spacing="0.0097in" fo:font-size="8pt" style:font-size-asian="8pt" style:font-size-complex="8pt" fo:language="pt" fo:country="BR"/>
    </style:style>
    <style:style style:name="T20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10" style:parent-style-name="Absatz-Standardschriftart" style:family="text">
      <style:text-properties style:font-name="Arial" style:font-name-asian="Arial" style:font-name-complex="Arial" fo:color="#231F1F" fo:letter-spacing="0.0062in" fo:font-size="8pt" style:font-size-asian="8pt" style:font-size-complex="8pt" fo:language="pt" fo:country="BR"/>
    </style:style>
    <style:style style:name="T211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12" style:parent-style-name="Absatz-Standardschriftart" style:family="text">
      <style:text-properties style:font-name="Arial" style:font-name-asian="Arial" style:font-name-complex="Arial" fo:color="#231F1F" fo:letter-spacing="-0.0013in" fo:font-size="8pt" style:font-size-asian="8pt" style:font-size-complex="8pt" fo:language="pt" fo:country="BR"/>
    </style:style>
    <style:style style:name="T213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14" style:parent-style-name="Absatz-Standardschriftart" style:family="text">
      <style:text-properties style:font-name="Arial" style:font-name-asian="Arial" style:font-name-complex="Arial" fo:color="#231F1F" fo:letter-spacing="0.0083in" fo:font-size="8pt" style:font-size-asian="8pt" style:font-size-complex="8pt" fo:language="pt" fo:country="BR"/>
    </style:style>
    <style:style style:name="T215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16" style:parent-style-name="Absatz-Standardschriftart" style:family="text">
      <style:text-properties style:font-name="Arial" style:font-name-asian="Arial" style:font-name-complex="Arial" fo:color="#231F1F" fo:letter-spacing="0.0104in" fo:font-size="8pt" style:font-size-asian="8pt" style:font-size-complex="8pt" fo:language="pt" fo:country="BR"/>
    </style:style>
    <style:style style:name="T217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18" style:parent-style-name="Absatz-Standardschriftart" style:family="text">
      <style:text-properties style:font-name="Arial" style:font-name-asian="Arial" style:font-name-complex="Arial" fo:color="#231F1F" fo:letter-spacing="0.0076in" fo:font-size="8pt" style:font-size-asian="8pt" style:font-size-complex="8pt" fo:language="pt" fo:country="BR"/>
    </style:style>
    <style:style style:name="T219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20" style:parent-style-name="Absatz-Standardschriftart" style:family="text">
      <style:text-properties style:font-name="Arial" style:font-name-asian="Arial" style:font-name-complex="Arial" fo:color="#231F1F" fo:letter-spacing="0.0104in" fo:font-size="8pt" style:font-size-asian="8pt" style:font-size-complex="8pt" fo:language="pt" fo:country="BR"/>
    </style:style>
    <style:style style:name="T221" style:parent-style-name="Absatz-Standardschriftart" style:family="text">
      <style:text-properties style:font-name="Arial" style:font-name-asian="Arial" style:font-name-complex="Arial" fo:color="#231F1F" fo:font-size="8pt" style:font-size-asian="8pt" style:font-size-complex="8pt" fo:language="pt" fo:country="BR"/>
    </style:style>
    <style:style style:name="T222" style:parent-style-name="Absatz-Standardschriftart" style:family="text">
      <style:text-properties style:font-name="Arial" style:font-name-asian="Arial" style:font-name-complex="Arial" fo:color="#231F1F" fo:letter-spacing="0.0118in" fo:font-size="8pt" style:font-size-asian="8pt" style:font-size-complex="8pt" fo:language="pt" fo:country="BR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font-size="8pt" style:font-size-asian="8pt" style:font-size-complex="8pt" fo:language="pt" fo:country="BR"/>
    </style:style>
    <style:style style:name="P224" style:parent-style-name="Textkörper" style:family="paragraph">
      <style:paragraph-properties fo:text-align="justify" fo:margin-top="0.0215in" fo:margin-right="1.134in" fo:text-indent="0.0062in"/>
    </style:style>
    <style:style style:name="T225" style:parent-style-name="Absatz-Standardschriftart" style:family="text">
      <style:text-properties fo:font-weight="bold" style:font-weight-asian="bold" fo:color="#231F1F" fo:language="pt" fo:country="BR"/>
    </style:style>
    <style:style style:name="T226" style:parent-style-name="Absatz-Standardschriftart" style:family="text">
      <style:text-properties fo:font-weight="bold" style:font-weight-asian="bold" fo:color="#231F1F" fo:letter-spacing="0.0006in" fo:language="pt" fo:country="BR"/>
    </style:style>
    <style:style style:name="T227" style:parent-style-name="Absatz-Standardschriftart" style:family="text">
      <style:text-properties fo:color="#231F1F" fo:language="pt" fo:country="BR"/>
    </style:style>
    <style:style style:name="T228" style:parent-style-name="Absatz-Standardschriftart" style:family="text">
      <style:text-properties fo:color="#231F1F" fo:letter-spacing="0.0201in" fo:language="pt" fo:country="BR"/>
    </style:style>
    <style:style style:name="T229" style:parent-style-name="Absatz-Standardschriftart" style:family="text">
      <style:text-properties fo:color="#231F1F" fo:language="pt" fo:country="BR"/>
    </style:style>
    <style:style style:name="T230" style:parent-style-name="Absatz-Standardschriftart" style:family="text">
      <style:text-properties fo:color="#231F1F" fo:letter-spacing="0.0138in" fo:language="pt" fo:country="BR"/>
    </style:style>
    <style:style style:name="T231" style:parent-style-name="Absatz-Standardschriftart" style:family="text">
      <style:text-properties fo:color="#231F1F" fo:language="pt" fo:country="BR"/>
    </style:style>
    <style:style style:name="T232" style:parent-style-name="Absatz-Standardschriftart" style:family="text">
      <style:text-properties fo:color="#231F1F" fo:letter-spacing="0.0201in" fo:language="pt" fo:country="BR"/>
    </style:style>
    <style:style style:name="T233" style:parent-style-name="Absatz-Standardschriftart" style:family="text">
      <style:text-properties fo:color="#231F1F" fo:language="pt" fo:country="BR"/>
    </style:style>
    <style:style style:name="T234" style:parent-style-name="Absatz-Standardschriftart" style:family="text">
      <style:text-properties fo:color="#231F1F" fo:letter-spacing="0.0201in" fo:language="pt" fo:country="BR"/>
    </style:style>
    <style:style style:name="T235" style:parent-style-name="Absatz-Standardschriftart" style:family="text">
      <style:text-properties fo:color="#231F1F" fo:language="pt" fo:country="BR"/>
    </style:style>
    <style:style style:name="T236" style:parent-style-name="Absatz-Standardschriftart" style:family="text">
      <style:text-properties fo:color="#231F1F" fo:letter-spacing="0.0236in" fo:language="pt" fo:country="BR"/>
    </style:style>
    <style:style style:name="T237" style:parent-style-name="Absatz-Standardschriftart" style:family="text">
      <style:text-properties fo:color="#231F1F" fo:language="pt" fo:country="BR"/>
    </style:style>
    <style:style style:name="T238" style:parent-style-name="Absatz-Standardschriftart" style:family="text">
      <style:text-properties fo:color="#231F1F" fo:letter-spacing="0.002in" fo:language="pt" fo:country="BR"/>
    </style:style>
    <style:style style:name="T239" style:parent-style-name="Absatz-Standardschriftart" style:family="text">
      <style:text-properties fo:color="#231F1F" fo:language="pt" fo:country="BR"/>
    </style:style>
    <style:style style:name="T240" style:parent-style-name="Absatz-Standardschriftart" style:family="text">
      <style:text-properties fo:color="#231F1F" fo:letter-spacing="0.0159in" fo:language="pt" fo:country="BR"/>
    </style:style>
    <style:style style:name="T241" style:parent-style-name="Absatz-Standardschriftart" style:family="text">
      <style:text-properties fo:font-weight="bold" style:font-weight-asian="bold" fo:color="#231F1F" fo:language="pt" fo:country="BR"/>
    </style:style>
    <style:style style:name="T242" style:parent-style-name="Absatz-Standardschriftart" style:family="text">
      <style:text-properties fo:font-weight="bold" style:font-weight-asian="bold" fo:color="#231F1F" fo:letter-spacing="0.0187in" fo:language="pt" fo:country="BR"/>
    </style:style>
    <style:style style:name="T243" style:parent-style-name="Absatz-Standardschriftart" style:family="text">
      <style:text-properties fo:font-weight="bold" style:font-weight-asian="bold" fo:color="#231F1F" fo:language="pt" fo:country="BR"/>
    </style:style>
    <style:style style:name="T244" style:parent-style-name="Absatz-Standardschriftart" style:family="text">
      <style:text-properties fo:font-weight="bold" style:font-weight-asian="bold" fo:color="#231F1F" fo:letter-spacing="0.0118in" fo:language="pt" fo:country="BR"/>
    </style:style>
    <style:style style:name="T245" style:parent-style-name="Absatz-Standardschriftart" style:family="text">
      <style:text-properties fo:font-weight="bold" style:font-weight-asian="bold" fo:color="#231F1F" fo:font-size="7.5pt" style:font-size-asian="7.5pt" fo:language="pt" fo:country="BR"/>
    </style:style>
    <style:style style:name="T246" style:parent-style-name="Absatz-Standardschriftart" style:family="text">
      <style:text-properties fo:font-weight="bold" style:font-weight-asian="bold" fo:color="#231F1F" fo:letter-spacing="0.027in" fo:font-size="7.5pt" style:font-size-asian="7.5pt" fo:language="pt" fo:country="BR"/>
    </style:style>
    <style:style style:name="T247" style:parent-style-name="Absatz-Standardschriftart" style:family="text">
      <style:text-properties fo:color="#231F1F" fo:language="pt" fo:country="BR"/>
    </style:style>
    <style:style style:name="T248" style:parent-style-name="Absatz-Standardschriftart" style:family="text">
      <style:text-properties fo:color="#231F1F" fo:letter-spacing="0.0187in" fo:language="pt" fo:country="BR"/>
    </style:style>
    <style:style style:name="T249" style:parent-style-name="Absatz-Standardschriftart" style:family="text">
      <style:text-properties fo:color="#231F1F" fo:language="pt" fo:country="BR"/>
    </style:style>
    <style:style style:name="T250" style:parent-style-name="Absatz-Standardschriftart" style:family="text">
      <style:text-properties fo:color="#231F1F" fo:letter-spacing="0.0173in" fo:language="pt" fo:country="BR"/>
    </style:style>
    <style:style style:name="T251" style:parent-style-name="Absatz-Standardschriftart" style:family="text">
      <style:text-properties fo:color="#231F1F" fo:language="pt" fo:country="BR"/>
    </style:style>
    <style:style style:name="T252" style:parent-style-name="Absatz-Standardschriftart" style:family="text">
      <style:text-properties fo:color="#231F1F" fo:letter-spacing="0.0166in" fo:language="pt" fo:country="BR"/>
    </style:style>
    <style:style style:name="T253" style:parent-style-name="Absatz-Standardschriftart" style:family="text">
      <style:text-properties fo:color="#231F1F" fo:language="pt" fo:country="BR"/>
    </style:style>
    <style:style style:name="T254" style:parent-style-name="Absatz-Standardschriftart" style:family="text">
      <style:text-properties fo:color="#231F1F" style:text-scale="96%" fo:language="pt" fo:country="BR"/>
    </style:style>
    <style:style style:name="T255" style:parent-style-name="Absatz-Standardschriftart" style:family="text">
      <style:text-properties fo:color="#231F1F" fo:language="pt" fo:country="BR"/>
    </style:style>
    <style:style style:name="T256" style:parent-style-name="Absatz-Standardschriftart" style:family="text">
      <style:text-properties fo:color="#231F1F" fo:letter-spacing="0.0173in" fo:language="pt" fo:country="BR"/>
    </style:style>
    <style:style style:name="T257" style:parent-style-name="Absatz-Standardschriftart" style:family="text">
      <style:text-properties fo:color="#231F1F" fo:language="pt" fo:country="BR"/>
    </style:style>
    <style:style style:name="T258" style:parent-style-name="Absatz-Standardschriftart" style:family="text">
      <style:text-properties fo:color="#231F1F" fo:letter-spacing="0.0243in" fo:language="pt" fo:country="BR"/>
    </style:style>
    <style:style style:name="T259" style:parent-style-name="Absatz-Standardschriftart" style:family="text">
      <style:text-properties fo:color="#231F1F" fo:language="pt" fo:country="BR"/>
    </style:style>
    <style:style style:name="T260" style:parent-style-name="Absatz-Standardschriftart" style:family="text">
      <style:text-properties fo:color="#231F1F" fo:letter-spacing="0.018in" fo:language="pt" fo:country="BR"/>
    </style:style>
    <style:style style:name="T261" style:parent-style-name="Absatz-Standardschriftart" style:family="text">
      <style:text-properties fo:color="#231F1F" fo:language="pt" fo:country="BR"/>
    </style:style>
    <style:style style:name="T262" style:parent-style-name="Absatz-Standardschriftart" style:family="text">
      <style:text-properties fo:color="#231F1F" fo:letter-spacing="0.0222in" fo:language="pt" fo:country="BR"/>
    </style:style>
    <style:style style:name="T263" style:parent-style-name="Absatz-Standardschriftart" style:family="text">
      <style:text-properties fo:color="#231F1F" fo:language="pt" fo:country="BR"/>
    </style:style>
    <style:style style:name="T264" style:parent-style-name="Absatz-Standardschriftart" style:family="text">
      <style:text-properties fo:color="#231F1F" fo:letter-spacing="0.0173in" fo:language="pt" fo:country="BR"/>
    </style:style>
    <style:style style:name="T265" style:parent-style-name="Absatz-Standardschriftart" style:family="text">
      <style:text-properties fo:color="#231F1F" fo:language="pt" fo:country="BR"/>
    </style:style>
    <style:style style:name="T266" style:parent-style-name="Absatz-Standardschriftart" style:family="text">
      <style:text-properties fo:color="#231F1F" fo:letter-spacing="0.0194in" fo:language="pt" fo:country="BR"/>
    </style:style>
    <style:style style:name="T267" style:parent-style-name="Absatz-Standardschriftart" style:family="text">
      <style:text-properties fo:color="#231F1F" fo:language="pt" fo:country="BR"/>
    </style:style>
    <style:style style:name="T268" style:parent-style-name="Absatz-Standardschriftart" style:family="text">
      <style:text-properties fo:color="#231F1F" fo:letter-spacing="0.0187in" fo:language="pt" fo:country="BR"/>
    </style:style>
    <style:style style:name="T269" style:parent-style-name="Absatz-Standardschriftart" style:family="text">
      <style:text-properties fo:color="#231F1F" fo:language="pt" fo:country="BR"/>
    </style:style>
    <style:style style:name="T270" style:parent-style-name="Absatz-Standardschriftart" style:family="text">
      <style:text-properties fo:color="#231F1F" fo:letter-spacing="0.0145in" fo:language="pt" fo:country="BR"/>
    </style:style>
    <style:style style:name="T271" style:parent-style-name="Absatz-Standardschriftart" style:family="text">
      <style:text-properties fo:color="#231F1F" fo:language="pt" fo:country="BR"/>
    </style:style>
    <style:style style:name="T272" style:parent-style-name="Absatz-Standardschriftart" style:family="text">
      <style:text-properties fo:color="#231F1F" fo:letter-spacing="0.0131in" fo:language="pt" fo:country="BR"/>
    </style:style>
    <style:style style:name="T273" style:parent-style-name="Absatz-Standardschriftart" style:family="text">
      <style:text-properties fo:color="#231F1F" fo:language="pt" fo:country="BR"/>
    </style:style>
    <style:style style:name="T274" style:parent-style-name="Absatz-Standardschriftart" style:family="text">
      <style:text-properties fo:color="#231F1F" fo:letter-spacing="0.0152in" fo:language="pt" fo:country="BR"/>
    </style:style>
    <style:style style:name="T275" style:parent-style-name="Absatz-Standardschriftart" style:family="text">
      <style:text-properties fo:color="#231F1F" fo:language="pt" fo:country="BR"/>
    </style:style>
    <style:style style:name="T276" style:parent-style-name="Absatz-Standardschriftart" style:family="text">
      <style:text-properties fo:color="#231F1F" fo:letter-spacing="0.0166in" fo:language="pt" fo:country="BR"/>
    </style:style>
    <style:style style:name="T277" style:parent-style-name="Absatz-Standardschriftart" style:family="text">
      <style:text-properties fo:color="#231F1F" fo:language="pt" fo:country="BR"/>
    </style:style>
    <style:style style:name="T278" style:parent-style-name="Absatz-Standardschriftart" style:family="text">
      <style:text-properties fo:color="#231F1F" fo:letter-spacing="0.0159in" fo:language="pt" fo:country="BR"/>
    </style:style>
    <style:style style:name="T279" style:parent-style-name="Absatz-Standardschriftart" style:family="text">
      <style:text-properties fo:color="#231F1F" fo:language="pt" fo:country="BR"/>
    </style:style>
    <style:style style:name="T280" style:parent-style-name="Absatz-Standardschriftart" style:family="text">
      <style:text-properties fo:color="#231F1F" style:text-scale="97%" fo:language="pt" fo:country="BR"/>
    </style:style>
    <style:style style:name="T281" style:parent-style-name="Absatz-Standardschriftart" style:family="text">
      <style:text-properties fo:color="#231F1F" fo:language="pt" fo:country="BR"/>
    </style:style>
    <style:style style:name="T282" style:parent-style-name="Absatz-Standardschriftart" style:family="text">
      <style:text-properties fo:color="#231F1F" fo:letter-spacing="0.009in" fo:language="pt" fo:country="BR"/>
    </style:style>
    <style:style style:name="T283" style:parent-style-name="Absatz-Standardschriftart" style:family="text">
      <style:text-properties fo:font-weight="bold" style:font-weight-asian="bold" fo:color="#231F1F" fo:language="pt" fo:country="BR"/>
    </style:style>
    <style:style style:name="T284" style:parent-style-name="Absatz-Standardschriftart" style:family="text">
      <style:text-properties fo:font-weight="bold" style:font-weight-asian="bold" fo:color="#231F1F" fo:letter-spacing="0.0083in" fo:language="pt" fo:country="BR"/>
    </style:style>
    <style:style style:name="T285" style:parent-style-name="Absatz-Standardschriftart" style:family="text">
      <style:text-properties fo:color="#231F1F" fo:language="pt" fo:country="BR"/>
    </style:style>
    <style:style style:name="T286" style:parent-style-name="Absatz-Standardschriftart" style:family="text">
      <style:text-properties fo:color="#231F1F" fo:letter-spacing="0.0062in" fo:language="pt" fo:country="BR"/>
    </style:style>
    <style:style style:name="T287" style:parent-style-name="Absatz-Standardschriftart" style:family="text">
      <style:text-properties fo:color="#231F1F" fo:language="pt" fo:country="BR"/>
    </style:style>
    <style:style style:name="T288" style:parent-style-name="Absatz-Standardschriftart" style:family="text">
      <style:text-properties fo:color="#231F1F" fo:letter-spacing="-0.0013in" fo:language="pt" fo:country="BR"/>
    </style:style>
    <style:style style:name="T289" style:parent-style-name="Absatz-Standardschriftart" style:family="text">
      <style:text-properties fo:color="#231F1F" fo:language="pt" fo:country="BR"/>
    </style:style>
    <style:style style:name="T290" style:parent-style-name="Absatz-Standardschriftart" style:family="text">
      <style:text-properties fo:color="#231F1F" fo:letter-spacing="0.0076in" fo:language="pt" fo:country="BR"/>
    </style:style>
    <style:style style:name="T291" style:parent-style-name="Absatz-Standardschriftart" style:family="text">
      <style:text-properties fo:color="#231F1F" fo:language="pt" fo:country="BR"/>
    </style:style>
    <style:style style:name="T292" style:parent-style-name="Absatz-Standardschriftart" style:family="text">
      <style:text-properties fo:color="#231F1F" fo:letter-spacing="-0.002in" fo:language="pt" fo:country="BR"/>
    </style:style>
    <style:style style:name="T293" style:parent-style-name="Absatz-Standardschriftart" style:family="text">
      <style:text-properties fo:color="#231F1F" fo:language="pt" fo:country="BR"/>
    </style:style>
    <style:style style:name="T294" style:parent-style-name="Absatz-Standardschriftart" style:family="text">
      <style:text-properties fo:color="#231F1F" fo:letter-spacing="-0.0013in" fo:language="pt" fo:country="BR"/>
    </style:style>
    <style:style style:name="T295" style:parent-style-name="Absatz-Standardschriftart" style:family="text">
      <style:text-properties fo:color="#231F1F" fo:language="pt" fo:country="BR"/>
    </style:style>
    <style:style style:name="T296" style:parent-style-name="Absatz-Standardschriftart" style:family="text">
      <style:text-properties fo:color="#231F1F" fo:letter-spacing="-0.0055in" fo:language="pt" fo:country="BR"/>
    </style:style>
    <style:style style:name="T297" style:parent-style-name="Absatz-Standardschriftart" style:family="text">
      <style:text-properties fo:color="#231F1F" fo:language="pt" fo:country="BR"/>
    </style:style>
    <style:style style:name="T298" style:parent-style-name="Absatz-Standardschriftart" style:family="text">
      <style:text-properties fo:color="#231F1F" fo:letter-spacing="0.0027in" fo:language="pt" fo:country="BR"/>
    </style:style>
    <style:style style:name="T299" style:parent-style-name="Absatz-Standardschriftart" style:family="text">
      <style:text-properties fo:color="#231F1F" fo:language="pt" fo:country="BR"/>
    </style:style>
    <style:style style:name="T300" style:parent-style-name="Absatz-Standardschriftart" style:family="text">
      <style:text-properties fo:color="#231F1F" fo:letter-spacing="-0.0027in" fo:language="pt" fo:country="BR"/>
    </style:style>
    <style:style style:name="T301" style:parent-style-name="Absatz-Standardschriftart" style:family="text">
      <style:text-properties fo:color="#231F1F" fo:language="pt" fo:country="BR"/>
    </style:style>
    <style:style style:name="T302" style:parent-style-name="Absatz-Standardschriftart" style:family="text">
      <style:text-properties fo:color="#231F1F" fo:letter-spacing="0.002in" fo:language="pt" fo:country="BR"/>
    </style:style>
    <style:style style:name="T303" style:parent-style-name="Absatz-Standardschriftart" style:family="text">
      <style:text-properties fo:color="#231F1F" fo:language="pt" fo:country="BR"/>
    </style:style>
    <style:style style:name="T304" style:parent-style-name="Absatz-Standardschriftart" style:family="text">
      <style:text-properties fo:color="#231F1F" fo:letter-spacing="0.0027in" fo:language="pt" fo:country="BR"/>
    </style:style>
    <style:style style:name="T305" style:parent-style-name="Absatz-Standardschriftart" style:family="text">
      <style:text-properties fo:color="#231F1F" fo:language="pt" fo:country="BR"/>
    </style:style>
    <style:style style:name="T306" style:parent-style-name="Absatz-Standardschriftart" style:family="text">
      <style:text-properties fo:color="#231F1F" fo:letter-spacing="-0.002in" fo:language="pt" fo:country="BR"/>
    </style:style>
    <style:style style:name="T307" style:parent-style-name="Absatz-Standardschriftart" style:family="text">
      <style:text-properties fo:color="#231F1F" fo:language="pt" fo:country="BR"/>
    </style:style>
    <style:style style:name="T308" style:parent-style-name="Absatz-Standardschriftart" style:family="text">
      <style:text-properties fo:color="#231F1F" style:text-scale="95%" fo:language="pt" fo:country="BR"/>
    </style:style>
    <style:style style:name="T309" style:parent-style-name="Absatz-Standardschriftart" style:family="text">
      <style:text-properties fo:color="#231F1F" fo:language="pt" fo:country="BR"/>
    </style:style>
    <style:style style:name="T310" style:parent-style-name="Absatz-Standardschriftart" style:family="text">
      <style:text-properties fo:color="#231F1F" fo:letter-spacing="0.0097in" fo:language="pt" fo:country="BR"/>
    </style:style>
    <style:style style:name="T311" style:parent-style-name="Absatz-Standardschriftart" style:family="text">
      <style:text-properties fo:color="#231F1F" fo:language="pt" fo:country="BR"/>
    </style:style>
    <style:style style:name="T312" style:parent-style-name="Absatz-Standardschriftart" style:family="text">
      <style:text-properties fo:color="#231F1F" fo:letter-spacing="0.0076in" fo:language="pt" fo:country="BR"/>
    </style:style>
    <style:style style:name="T313" style:parent-style-name="Absatz-Standardschriftart" style:family="text">
      <style:text-properties fo:color="#231F1F" fo:language="pt" fo:country="BR"/>
    </style:style>
    <style:style style:name="T314" style:parent-style-name="Absatz-Standardschriftart" style:family="text">
      <style:text-properties fo:color="#231F1F" fo:letter-spacing="0.0138in" fo:language="pt" fo:country="BR"/>
    </style:style>
    <style:style style:name="T315" style:parent-style-name="Absatz-Standardschriftart" style:family="text">
      <style:text-properties fo:color="#231F1F" fo:language="pt" fo:country="BR"/>
    </style:style>
    <style:style style:name="T316" style:parent-style-name="Absatz-Standardschriftart" style:family="text">
      <style:text-properties fo:color="#231F1F" fo:letter-spacing="0.0076in" fo:language="pt" fo:country="BR"/>
    </style:style>
    <style:style style:name="T317" style:parent-style-name="Absatz-Standardschriftart" style:family="text">
      <style:text-properties fo:color="#231F1F" fo:language="pt" fo:country="BR"/>
    </style:style>
    <style:style style:name="T318" style:parent-style-name="Absatz-Standardschriftart" style:family="text">
      <style:text-properties fo:color="#231F1F" fo:letter-spacing="0.0027in" fo:language="pt" fo:country="BR"/>
    </style:style>
    <style:style style:name="T319" style:parent-style-name="Absatz-Standardschriftart" style:family="text">
      <style:text-properties fo:color="#231F1F" fo:language="pt" fo:country="BR"/>
    </style:style>
    <style:style style:name="T320" style:parent-style-name="Absatz-Standardschriftart" style:family="text">
      <style:text-properties fo:color="#231F1F" fo:letter-spacing="0.0215in" fo:language="pt" fo:country="BR"/>
    </style:style>
    <style:style style:name="T321" style:parent-style-name="Absatz-Standardschriftart" style:family="text">
      <style:text-properties fo:color="#231F1F" fo:language="pt" fo:country="BR"/>
    </style:style>
    <style:style style:name="T322" style:parent-style-name="Absatz-Standardschriftart" style:family="text">
      <style:text-properties fo:color="#231F1F" fo:letter-spacing="0.0097in" fo:language="pt" fo:country="BR"/>
    </style:style>
    <style:style style:name="T323" style:parent-style-name="Absatz-Standardschriftart" style:family="text">
      <style:text-properties fo:color="#231F1F" fo:language="pt" fo:country="BR"/>
    </style:style>
    <style:style style:name="T324" style:parent-style-name="Absatz-Standardschriftart" style:family="text">
      <style:text-properties fo:color="#231F1F" fo:letter-spacing="0.0062in" fo:language="pt" fo:country="BR"/>
    </style:style>
    <style:style style:name="T325" style:parent-style-name="Absatz-Standardschriftart" style:family="text">
      <style:text-properties fo:color="#231F1F" fo:language="pt" fo:country="BR"/>
    </style:style>
    <style:style style:name="T326" style:parent-style-name="Absatz-Standardschriftart" style:family="text">
      <style:text-properties fo:color="#231F1F" fo:letter-spacing="0.0131in" fo:language="pt" fo:country="BR"/>
    </style:style>
    <style:style style:name="T327" style:parent-style-name="Absatz-Standardschriftart" style:family="text">
      <style:text-properties fo:color="#231F1F" fo:language="pt" fo:country="BR"/>
    </style:style>
    <style:style style:name="T328" style:parent-style-name="Absatz-Standardschriftart" style:family="text">
      <style:text-properties fo:color="#231F1F" fo:letter-spacing="0.0097in" fo:language="pt" fo:country="BR"/>
    </style:style>
    <style:style style:name="T329" style:parent-style-name="Absatz-Standardschriftart" style:family="text">
      <style:text-properties fo:color="#231F1F" fo:language="pt" fo:country="BR"/>
    </style:style>
    <style:style style:name="T330" style:parent-style-name="Absatz-Standardschriftart" style:family="text">
      <style:text-properties fo:color="#231F1F" fo:letter-spacing="0.0048in" fo:language="pt" fo:country="BR"/>
    </style:style>
    <style:style style:name="T331" style:parent-style-name="Absatz-Standardschriftart" style:family="text">
      <style:text-properties fo:color="#231F1F" fo:language="pt" fo:country="BR"/>
    </style:style>
    <style:style style:name="T332" style:parent-style-name="Absatz-Standardschriftart" style:family="text">
      <style:text-properties fo:color="#231F1F" fo:letter-spacing="0.0215in" fo:language="pt" fo:country="BR"/>
    </style:style>
    <style:style style:name="T333" style:parent-style-name="Absatz-Standardschriftart" style:family="text">
      <style:text-properties fo:color="#231F1F" fo:language="pt" fo:country="BR"/>
    </style:style>
    <style:style style:name="T334" style:parent-style-name="Absatz-Standardschriftart" style:family="text">
      <style:text-properties fo:color="#231F1F" fo:letter-spacing="0.0104in" fo:language="pt" fo:country="BR"/>
    </style:style>
    <style:style style:name="T335" style:parent-style-name="Absatz-Standardschriftart" style:family="text">
      <style:text-properties fo:color="#231F1F" fo:language="pt" fo:country="BR"/>
    </style:style>
    <style:style style:name="T336" style:parent-style-name="Absatz-Standardschriftart" style:family="text">
      <style:text-properties fo:color="#231F1F" fo:letter-spacing="0.0083in" fo:language="pt" fo:country="BR"/>
    </style:style>
    <style:style style:name="T337" style:parent-style-name="Absatz-Standardschriftart" style:family="text">
      <style:text-properties fo:color="#231F1F" fo:language="pt" fo:country="BR"/>
    </style:style>
    <style:style style:name="T338" style:parent-style-name="Absatz-Standardschriftart" style:family="text">
      <style:text-properties fo:color="#231F1F" style:text-scale="99%" fo:language="pt" fo:country="BR"/>
    </style:style>
    <style:style style:name="T339" style:parent-style-name="Absatz-Standardschriftart" style:family="text">
      <style:text-properties fo:color="#231F1F" fo:language="pt" fo:country="BR"/>
    </style:style>
    <style:style style:name="T340" style:parent-style-name="Absatz-Standardschriftart" style:family="text">
      <style:text-properties fo:color="#231F1F" fo:letter-spacing="0.0215in" fo:language="pt" fo:country="BR"/>
    </style:style>
    <style:style style:name="T341" style:parent-style-name="Absatz-Standardschriftart" style:family="text">
      <style:text-properties fo:color="#231F1F" fo:language="pt" fo:country="BR"/>
    </style:style>
    <style:style style:name="T342" style:parent-style-name="Absatz-Standardschriftart" style:family="text">
      <style:text-properties fo:color="#231F1F" fo:letter-spacing="0.0131in" fo:language="pt" fo:country="BR"/>
    </style:style>
    <style:style style:name="T343" style:parent-style-name="Absatz-Standardschriftart" style:family="text">
      <style:text-properties fo:color="#231F1F" fo:language="pt" fo:country="BR"/>
    </style:style>
    <style:style style:name="T344" style:parent-style-name="Absatz-Standardschriftart" style:family="text">
      <style:text-properties fo:color="#231F1F" fo:letter-spacing="0.0222in" fo:language="pt" fo:country="BR"/>
    </style:style>
    <style:style style:name="T345" style:parent-style-name="Absatz-Standardschriftart" style:family="text">
      <style:text-properties fo:color="#231F1F" fo:language="pt" fo:country="BR"/>
    </style:style>
    <style:style style:name="T346" style:parent-style-name="Absatz-Standardschriftart" style:family="text">
      <style:text-properties fo:color="#231F1F" fo:letter-spacing="0.0229in" fo:language="pt" fo:country="BR"/>
    </style:style>
    <style:style style:name="T347" style:parent-style-name="Absatz-Standardschriftart" style:family="text">
      <style:text-properties fo:color="#231F1F" fo:language="pt" fo:country="BR"/>
    </style:style>
    <style:style style:name="T348" style:parent-style-name="Absatz-Standardschriftart" style:family="text">
      <style:text-properties fo:color="#231F1F" fo:letter-spacing="0.0145in" fo:language="pt" fo:country="BR"/>
    </style:style>
    <style:style style:name="T349" style:parent-style-name="Absatz-Standardschriftart" style:family="text">
      <style:text-properties fo:color="#231F1F" fo:language="pt" fo:country="BR"/>
    </style:style>
    <style:style style:name="T350" style:parent-style-name="Absatz-Standardschriftart" style:family="text">
      <style:text-properties fo:color="#231F1F" fo:letter-spacing="0.0215in" fo:language="pt" fo:country="BR"/>
    </style:style>
    <style:style style:name="T351" style:parent-style-name="Absatz-Standardschriftart" style:family="text">
      <style:text-properties fo:color="#231F1F" fo:language="pt" fo:country="BR"/>
    </style:style>
    <style:style style:name="T352" style:parent-style-name="Absatz-Standardschriftart" style:family="text">
      <style:text-properties fo:color="#231F1F" fo:letter-spacing="0.0215in" fo:language="pt" fo:country="BR"/>
    </style:style>
    <style:style style:name="T353" style:parent-style-name="Absatz-Standardschriftart" style:family="text">
      <style:text-properties fo:color="#231F1F" fo:language="pt" fo:country="BR"/>
    </style:style>
    <style:style style:name="T354" style:parent-style-name="Absatz-Standardschriftart" style:family="text">
      <style:text-properties fo:color="#231F1F" fo:letter-spacing="0.0229in" fo:language="pt" fo:country="BR"/>
    </style:style>
    <style:style style:name="T355" style:parent-style-name="Absatz-Standardschriftart" style:family="text">
      <style:text-properties fo:color="#231F1F" fo:language="pt" fo:country="BR"/>
    </style:style>
    <style:style style:name="T356" style:parent-style-name="Absatz-Standardschriftart" style:family="text">
      <style:text-properties fo:color="#231F1F" fo:letter-spacing="0.0145in" fo:language="pt" fo:country="BR"/>
    </style:style>
    <style:style style:name="T357" style:parent-style-name="Absatz-Standardschriftart" style:family="text">
      <style:text-properties fo:color="#231F1F" fo:language="pt" fo:country="BR"/>
    </style:style>
    <style:style style:name="T358" style:parent-style-name="Absatz-Standardschriftart" style:family="text">
      <style:text-properties fo:color="#231F1F" fo:letter-spacing="0.0173in" fo:language="pt" fo:country="BR"/>
    </style:style>
    <style:style style:name="T359" style:parent-style-name="Absatz-Standardschriftart" style:family="text">
      <style:text-properties fo:color="#231F1F" fo:language="pt" fo:country="BR"/>
    </style:style>
    <style:style style:name="T360" style:parent-style-name="Absatz-Standardschriftart" style:family="text">
      <style:text-properties fo:color="#231F1F" fo:letter-spacing="0.018in" fo:language="pt" fo:country="BR"/>
    </style:style>
    <style:style style:name="T361" style:parent-style-name="Absatz-Standardschriftart" style:family="text">
      <style:text-properties fo:color="#231F1F" fo:language="pt" fo:country="BR"/>
    </style:style>
    <style:style style:name="T362" style:parent-style-name="Absatz-Standardschriftart" style:family="text">
      <style:text-properties fo:color="#231F1F" fo:letter-spacing="0.0201in" fo:language="pt" fo:country="BR"/>
    </style:style>
    <style:style style:name="T363" style:parent-style-name="Absatz-Standardschriftart" style:family="text">
      <style:text-properties fo:color="#231F1F" fo:language="pt" fo:country="BR"/>
    </style:style>
    <style:style style:name="T364" style:parent-style-name="Absatz-Standardschriftart" style:family="text">
      <style:text-properties fo:color="#231F1F" fo:letter-spacing="0.0138in" fo:language="pt" fo:country="BR"/>
    </style:style>
    <style:style style:name="T365" style:parent-style-name="Absatz-Standardschriftart" style:family="text">
      <style:text-properties fo:color="#231F1F" fo:language="pt" fo:country="BR"/>
    </style:style>
    <style:style style:name="T366" style:parent-style-name="Absatz-Standardschriftart" style:family="text">
      <style:text-properties fo:color="#231F1F" fo:letter-spacing="0.0229in" fo:language="pt" fo:country="BR"/>
    </style:style>
    <style:style style:name="T367" style:parent-style-name="Absatz-Standardschriftart" style:family="text">
      <style:text-properties fo:color="#231F1F" fo:language="pt" fo:country="BR"/>
    </style:style>
    <style:style style:name="T368" style:parent-style-name="Absatz-Standardschriftart" style:family="text">
      <style:text-properties fo:color="#231F1F" style:text-scale="98%" fo:language="pt" fo:country="BR"/>
    </style:style>
    <style:style style:name="T369" style:parent-style-name="Absatz-Standardschriftart" style:family="text">
      <style:text-properties fo:color="#231F1F" fo:language="pt" fo:country="BR"/>
    </style:style>
    <style:style style:name="P370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37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372" style:parent-style-name="Standard" style:family="paragraph">
      <style:paragraph-properties fo:text-align="justify" fo:line-height="0.127in" fo:margin-left="0.5256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374" style:parent-style-name="Absatz-Standardschriftart" style:family="text">
      <style:text-properties style:font-name="Arial" fo:font-weight="bold" style:font-weight-asian="bold" fo:color="#231F1F" fo:letter-spacing="0.0006in" fo:font-size="8pt" style:font-size-asian="8pt" fo:language="pt" fo:country="BR"/>
    </style:style>
    <style:style style:name="T375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376" style:parent-style-name="Absatz-Standardschriftart" style:family="text">
      <style:text-properties style:font-name="Arial" fo:font-weight="bold" style:font-weight-asian="bold" fo:color="#231F1F" fo:letter-spacing="0.0284in" fo:font-size="8pt" style:font-size-asian="8pt" fo:language="pt" fo:country="BR"/>
    </style:style>
    <style:style style:name="T377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378" style:parent-style-name="Absatz-Standardschriftart" style:family="text">
      <style:text-properties style:font-name="Arial" fo:font-weight="bold" style:font-weight-asian="bold" fo:color="#231F1F" fo:letter-spacing="0.0083in" fo:font-size="8pt" style:font-size-asian="8pt" fo:language="pt" fo:country="BR"/>
    </style:style>
    <style:style style:name="T379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380" style:parent-style-name="Absatz-Standardschriftart" style:family="text">
      <style:text-properties style:font-name="Arial" fo:font-weight="bold" style:font-weight-asian="bold" fo:color="#231F1F" fo:letter-spacing="0.0305in" fo:font-size="8pt" style:font-size-asian="8pt" fo:language="pt" fo:country="BR"/>
    </style:style>
    <style:style style:name="T381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382" style:parent-style-name="Absatz-Standardschriftart" style:family="text">
      <style:text-properties style:font-name="Arial" fo:font-weight="bold" style:font-weight-asian="bold" fo:color="#231F1F" fo:letter-spacing="0.0048in" fo:font-size="8pt" style:font-size-asian="8pt" fo:language="pt" fo:country="BR"/>
    </style:style>
    <style:style style:name="T383" style:parent-style-name="Absatz-Standardschriftart" style:family="text">
      <style:text-properties style:font-name="Arial" fo:font-weight="bold" style:font-weight-asian="bold" fo:color="#231F1F" fo:letter-spacing="-0.0006in" fo:font-size="8pt" style:font-size-asian="8pt" fo:language="pt" fo:country="BR"/>
    </style:style>
    <style:style style:name="T384" style:parent-style-name="Absatz-Standardschriftart" style:family="text">
      <style:text-properties style:font-name="Arial" fo:font-weight="bold" style:font-weight-asian="bold" fo:color="#231F1F" fo:letter-spacing="-0.0013in" fo:font-size="8pt" style:font-size-asian="8pt" fo:language="pt" fo:country="BR"/>
    </style:style>
    <style:style style:name="T385" style:parent-style-name="Absatz-Standardschriftart" style:family="text">
      <style:text-properties style:font-name="Arial" fo:font-weight="bold" style:font-weight-asian="bold" fo:color="#231F1F" fo:letter-spacing="0.0305in" fo:font-size="8pt" style:font-size-asian="8pt" fo:language="pt" fo:country="BR"/>
    </style:style>
    <style:style style:name="T386" style:parent-style-name="Absatz-Standardschriftart" style:family="text">
      <style:text-properties style:font-name="Arial" fo:color="#231F1F" fo:font-size="8pt" style:font-size-asian="8pt" fo:language="pt" fo:country="BR"/>
    </style:style>
    <style:style style:name="T387" style:parent-style-name="Absatz-Standardschriftart" style:family="text">
      <style:text-properties style:font-name="Arial" fo:color="#231F1F" fo:letter-spacing="0.0083in" fo:font-size="8pt" style:font-size-asian="8pt" fo:language="pt" fo:country="BR"/>
    </style:style>
    <style:style style:name="T388" style:parent-style-name="Absatz-Standardschriftart" style:family="text">
      <style:text-properties style:font-name="Arial" fo:color="#231F1F" fo:font-size="8pt" style:font-size-asian="8pt" fo:language="pt" fo:country="BR"/>
    </style:style>
    <style:style style:name="T389" style:parent-style-name="Absatz-Standardschriftart" style:family="text">
      <style:text-properties style:font-name="Arial" fo:color="#231F1F" fo:letter-spacing="0.0291in" fo:font-size="8pt" style:font-size-asian="8pt" fo:language="pt" fo:country="BR"/>
    </style:style>
    <style:style style:name="T390" style:parent-style-name="Absatz-Standardschriftart" style:family="text">
      <style:text-properties style:font-name="Arial" fo:color="#231F1F" fo:font-size="8pt" style:font-size-asian="8pt" fo:language="pt" fo:country="BR"/>
    </style:style>
    <style:style style:name="T391" style:parent-style-name="Absatz-Standardschriftart" style:family="text">
      <style:text-properties style:font-name="Arial" fo:color="#231F1F" fo:letter-spacing="0.0215in" fo:font-size="8pt" style:font-size-asian="8pt" fo:language="pt" fo:country="BR"/>
    </style:style>
    <style:style style:name="T392" style:parent-style-name="Absatz-Standardschriftart" style:family="text">
      <style:text-properties style:font-name="Arial" fo:color="#231F1F" fo:font-size="8pt" style:font-size-asian="8pt" fo:language="pt" fo:country="BR"/>
    </style:style>
    <style:style style:name="P393" style:parent-style-name="Textkörper" style:family="paragraph">
      <style:paragraph-properties fo:text-align="justify" fo:margin-left="0.5222in" fo:margin-right="1.134in" fo:text-indent="-0.0034in">
        <style:tab-stops/>
      </style:paragraph-properties>
    </style:style>
    <style:style style:name="T394" style:parent-style-name="Absatz-Standardschriftart" style:family="text">
      <style:text-properties fo:color="#231F1F" fo:language="pt" fo:country="BR"/>
    </style:style>
    <style:style style:name="T395" style:parent-style-name="Absatz-Standardschriftart" style:family="text">
      <style:text-properties fo:color="#231F1F" fo:letter-spacing="0.0243in" fo:language="pt" fo:country="BR"/>
    </style:style>
    <style:style style:name="T396" style:parent-style-name="Absatz-Standardschriftart" style:family="text">
      <style:text-properties fo:color="#231F1F" fo:language="pt" fo:country="BR"/>
    </style:style>
    <style:style style:name="T397" style:parent-style-name="Absatz-Standardschriftart" style:family="text">
      <style:text-properties fo:color="#231F1F" fo:letter-spacing="0.0187in" fo:language="pt" fo:country="BR"/>
    </style:style>
    <style:style style:name="T398" style:parent-style-name="Absatz-Standardschriftart" style:family="text">
      <style:text-properties fo:color="#231F1F" style:text-scale="180%" fo:language="pt" fo:country="BR"/>
    </style:style>
    <style:style style:name="T399" style:parent-style-name="Absatz-Standardschriftart" style:family="text">
      <style:text-properties fo:color="#231F1F" fo:letter-spacing="-0.0194in" style:text-scale="180%" fo:language="pt" fo:country="BR"/>
    </style:style>
    <style:style style:name="T400" style:parent-style-name="Absatz-Standardschriftart" style:family="text">
      <style:text-properties fo:color="#231F1F" fo:language="pt" fo:country="BR"/>
    </style:style>
    <style:style style:name="T401" style:parent-style-name="Absatz-Standardschriftart" style:family="text">
      <style:text-properties fo:color="#231F1F" fo:letter-spacing="0.0236in" fo:language="pt" fo:country="BR"/>
    </style:style>
    <style:style style:name="T402" style:parent-style-name="Absatz-Standardschriftart" style:family="text">
      <style:text-properties fo:color="#231F1F" fo:language="pt" fo:country="BR"/>
    </style:style>
    <style:style style:name="T403" style:parent-style-name="Absatz-Standardschriftart" style:family="text">
      <style:text-properties fo:color="#231F1F" fo:letter-spacing="0.025in" fo:language="pt" fo:country="BR"/>
    </style:style>
    <style:style style:name="T404" style:parent-style-name="Absatz-Standardschriftart" style:family="text">
      <style:text-properties fo:color="#231F1F" fo:language="pt" fo:country="BR"/>
    </style:style>
    <style:style style:name="T405" style:parent-style-name="Absatz-Standardschriftart" style:family="text">
      <style:text-properties fo:color="#231F1F" fo:letter-spacing="0.0215in" fo:language="pt" fo:country="BR"/>
    </style:style>
    <style:style style:name="T406" style:parent-style-name="Absatz-Standardschriftart" style:family="text">
      <style:text-properties fo:color="#231F1F" fo:language="pt" fo:country="BR"/>
    </style:style>
    <style:style style:name="T407" style:parent-style-name="Absatz-Standardschriftart" style:family="text">
      <style:text-properties fo:color="#231F1F" fo:letter-spacing="0.0166in" fo:language="pt" fo:country="BR"/>
    </style:style>
    <style:style style:name="T408" style:parent-style-name="Absatz-Standardschriftart" style:family="text">
      <style:text-properties fo:color="#231F1F" fo:language="pt" fo:country="BR"/>
    </style:style>
    <style:style style:name="T409" style:parent-style-name="Absatz-Standardschriftart" style:family="text">
      <style:text-properties fo:color="#231F1F" fo:letter-spacing="0.0236in" fo:language="pt" fo:country="BR"/>
    </style:style>
    <style:style style:name="T410" style:parent-style-name="Absatz-Standardschriftart" style:family="text">
      <style:text-properties fo:color="#231F1F" fo:language="pt" fo:country="BR"/>
    </style:style>
    <style:style style:name="T411" style:parent-style-name="Absatz-Standardschriftart" style:family="text">
      <style:text-properties fo:color="#231F1F" fo:letter-spacing="0.0229in" fo:language="pt" fo:country="BR"/>
    </style:style>
    <style:style style:name="T412" style:parent-style-name="Absatz-Standardschriftart" style:family="text">
      <style:text-properties fo:color="#231F1F" fo:language="pt" fo:country="BR"/>
    </style:style>
    <style:style style:name="T413" style:parent-style-name="Absatz-Standardschriftart" style:family="text">
      <style:text-properties fo:color="#231F1F" fo:letter-spacing="0.0173in" fo:language="pt" fo:country="BR"/>
    </style:style>
    <style:style style:name="T414" style:parent-style-name="Absatz-Standardschriftart" style:family="text">
      <style:text-properties fo:color="#231F1F" fo:language="pt" fo:country="BR"/>
    </style:style>
    <style:style style:name="T415" style:parent-style-name="Absatz-Standardschriftart" style:family="text">
      <style:text-properties fo:color="#231F1F" fo:letter-spacing="0.025in" fo:language="pt" fo:country="BR"/>
    </style:style>
    <style:style style:name="T416" style:parent-style-name="Absatz-Standardschriftart" style:family="text">
      <style:text-properties fo:color="#231F1F" fo:language="pt" fo:country="BR"/>
    </style:style>
    <style:style style:name="T417" style:parent-style-name="Absatz-Standardschriftart" style:family="text">
      <style:text-properties fo:color="#231F1F" fo:letter-spacing="0.0194in" fo:language="pt" fo:country="BR"/>
    </style:style>
    <style:style style:name="T418" style:parent-style-name="Absatz-Standardschriftart" style:family="text">
      <style:text-properties fo:color="#231F1F" fo:language="pt" fo:country="BR"/>
    </style:style>
    <style:style style:name="T419" style:parent-style-name="Absatz-Standardschriftart" style:family="text">
      <style:text-properties fo:color="#231F1F" fo:letter-spacing="0.0277in" fo:language="pt" fo:country="BR"/>
    </style:style>
    <style:style style:name="T420" style:parent-style-name="Absatz-Standardschriftart" style:family="text">
      <style:text-properties fo:color="#231F1F" fo:language="pt" fo:country="BR"/>
    </style:style>
    <style:style style:name="T421" style:parent-style-name="Absatz-Standardschriftart" style:family="text">
      <style:text-properties fo:color="#231F1F" fo:letter-spacing="0.0173in" fo:language="pt" fo:country="BR"/>
    </style:style>
    <style:style style:name="T422" style:parent-style-name="Absatz-Standardschriftart" style:family="text">
      <style:text-properties fo:color="#231F1F" fo:language="pt" fo:country="BR"/>
    </style:style>
    <style:style style:name="T423" style:parent-style-name="Absatz-Standardschriftart" style:family="text">
      <style:text-properties fo:color="#231F1F" fo:letter-spacing="0.0236in" fo:language="pt" fo:country="BR"/>
    </style:style>
    <style:style style:name="T424" style:parent-style-name="Absatz-Standardschriftart" style:family="text">
      <style:text-properties fo:color="#231F1F" fo:language="pt" fo:country="BR"/>
    </style:style>
    <style:style style:name="T425" style:parent-style-name="Absatz-Standardschriftart" style:family="text">
      <style:text-properties fo:color="#231F1F" fo:letter-spacing="0.0263in" fo:language="pt" fo:country="BR"/>
    </style:style>
    <style:style style:name="T426" style:parent-style-name="Absatz-Standardschriftart" style:family="text">
      <style:text-properties fo:color="#231F1F" fo:language="pt" fo:country="BR"/>
    </style:style>
    <style:style style:name="T427" style:parent-style-name="Absatz-Standardschriftart" style:family="text">
      <style:text-properties fo:color="#231F1F" style:text-scale="99%" fo:language="pt" fo:country="BR"/>
    </style:style>
    <style:style style:name="T428" style:parent-style-name="Absatz-Standardschriftart" style:family="text">
      <style:text-properties fo:color="#231F1F" fo:language="pt" fo:country="BR"/>
    </style:style>
    <style:style style:name="T429" style:parent-style-name="Absatz-Standardschriftart" style:family="text">
      <style:text-properties fo:color="#231F1F" fo:letter-spacing="0.0111in" fo:language="pt" fo:country="BR"/>
    </style:style>
    <style:style style:name="T430" style:parent-style-name="Absatz-Standardschriftart" style:family="text">
      <style:text-properties fo:color="#231F1F" fo:language="pt" fo:country="BR"/>
    </style:style>
    <style:style style:name="T431" style:parent-style-name="Absatz-Standardschriftart" style:family="text">
      <style:text-properties fo:color="#231F1F" fo:letter-spacing="0.0111in" fo:language="pt" fo:country="BR"/>
    </style:style>
    <style:style style:name="T432" style:parent-style-name="Absatz-Standardschriftart" style:family="text">
      <style:text-properties fo:color="#231F1F" fo:language="pt" fo:country="BR"/>
    </style:style>
    <style:style style:name="T433" style:parent-style-name="Absatz-Standardschriftart" style:family="text">
      <style:text-properties fo:color="#231F1F" fo:letter-spacing="0.002in" fo:language="pt" fo:country="BR"/>
    </style:style>
    <style:style style:name="T434" style:parent-style-name="Absatz-Standardschriftart" style:family="text">
      <style:text-properties fo:color="#231F1F" fo:language="pt" fo:country="BR"/>
    </style:style>
    <style:style style:name="T435" style:parent-style-name="Absatz-Standardschriftart" style:family="text">
      <style:text-properties fo:color="#231F1F" fo:letter-spacing="0.0062in" fo:language="pt" fo:country="BR"/>
    </style:style>
    <style:style style:name="T436" style:parent-style-name="Absatz-Standardschriftart" style:family="text">
      <style:text-properties fo:color="#231F1F" fo:language="pt" fo:country="BR"/>
    </style:style>
    <style:style style:name="T437" style:parent-style-name="Absatz-Standardschriftart" style:family="text">
      <style:text-properties fo:color="#231F1F" fo:letter-spacing="0.0048in" fo:language="pt" fo:country="BR"/>
    </style:style>
    <style:style style:name="T438" style:parent-style-name="Absatz-Standardschriftart" style:family="text">
      <style:text-properties fo:color="#231F1F" fo:language="pt" fo:country="BR"/>
    </style:style>
    <style:style style:name="T439" style:parent-style-name="Absatz-Standardschriftart" style:family="text">
      <style:text-properties fo:color="#231F1F" fo:letter-spacing="0.0048in" fo:language="pt" fo:country="BR"/>
    </style:style>
    <style:style style:name="T440" style:parent-style-name="Absatz-Standardschriftart" style:family="text">
      <style:text-properties fo:font-weight="bold" style:font-weight-asian="bold" fo:color="#231F1F" fo:language="pt" fo:country="BR"/>
    </style:style>
    <style:style style:name="T441" style:parent-style-name="Absatz-Standardschriftart" style:family="text">
      <style:text-properties fo:font-weight="bold" style:font-weight-asian="bold" fo:color="#231F1F" fo:letter-spacing="0.0055in" fo:language="pt" fo:country="BR"/>
    </style:style>
    <style:style style:name="T442" style:parent-style-name="Absatz-Standardschriftart" style:family="text">
      <style:text-properties fo:font-weight="bold" style:font-weight-asian="bold" fo:color="#231F1F" fo:language="pt" fo:country="BR"/>
    </style:style>
    <style:style style:name="T443" style:parent-style-name="Absatz-Standardschriftart" style:family="text">
      <style:text-properties fo:font-weight="bold" style:font-weight-asian="bold" fo:color="#231F1F" fo:letter-spacing="0.0055in" fo:language="pt" fo:country="BR"/>
    </style:style>
    <style:style style:name="T444" style:parent-style-name="Absatz-Standardschriftart" style:family="text">
      <style:text-properties fo:font-weight="bold" style:font-weight-asian="bold" fo:color="#231F1F" fo:language="pt" fo:country="BR"/>
    </style:style>
    <style:style style:name="T445" style:parent-style-name="Absatz-Standardschriftart" style:family="text">
      <style:text-properties fo:font-weight="bold" style:font-weight-asian="bold" fo:color="#231F1F" fo:letter-spacing="0.0076in" fo:language="pt" fo:country="BR"/>
    </style:style>
    <style:style style:name="T446" style:parent-style-name="Absatz-Standardschriftart" style:family="text">
      <style:text-properties fo:color="#231F1F" fo:language="pt" fo:country="BR"/>
    </style:style>
    <style:style style:name="T447" style:parent-style-name="Absatz-Standardschriftart" style:family="text">
      <style:text-properties fo:color="#231F1F" fo:letter-spacing="0.0062in" fo:language="pt" fo:country="BR"/>
    </style:style>
    <style:style style:name="T448" style:parent-style-name="Absatz-Standardschriftart" style:family="text">
      <style:text-properties fo:color="#231F1F" fo:language="pt" fo:country="BR"/>
    </style:style>
    <style:style style:name="T449" style:parent-style-name="Absatz-Standardschriftart" style:family="text">
      <style:text-properties fo:color="#231F1F" fo:letter-spacing="0.0062in" fo:language="pt" fo:country="BR"/>
    </style:style>
    <style:style style:name="T450" style:parent-style-name="Absatz-Standardschriftart" style:family="text">
      <style:text-properties fo:color="#231F1F" fo:language="pt" fo:country="BR"/>
    </style:style>
    <style:style style:name="T451" style:parent-style-name="Absatz-Standardschriftart" style:family="text">
      <style:text-properties fo:color="#231F1F" style:text-scale="97%" fo:language="pt" fo:country="BR"/>
    </style:style>
    <style:style style:name="T452" style:parent-style-name="Absatz-Standardschriftart" style:family="text">
      <style:text-properties fo:color="#231F1F" fo:language="pt" fo:country="BR"/>
    </style:style>
    <style:style style:name="T453" style:parent-style-name="Absatz-Standardschriftart" style:family="text">
      <style:text-properties fo:color="#231F1F" fo:letter-spacing="-0.0097in" fo:language="pt" fo:country="BR"/>
    </style:style>
    <style:style style:name="T454" style:parent-style-name="Absatz-Standardschriftart" style:family="text">
      <style:text-properties fo:color="#231F1F" fo:language="pt" fo:country="BR"/>
    </style:style>
    <style:style style:name="T455" style:parent-style-name="Absatz-Standardschriftart" style:family="text">
      <style:text-properties fo:color="#231F1F" fo:letter-spacing="-0.0013in" fo:language="pt" fo:country="BR"/>
    </style:style>
    <style:style style:name="T456" style:parent-style-name="Absatz-Standardschriftart" style:family="text">
      <style:text-properties fo:color="#231F1F" style:text-scale="180%" fo:language="pt" fo:country="BR"/>
    </style:style>
    <style:style style:name="T457" style:parent-style-name="Absatz-Standardschriftart" style:family="text">
      <style:text-properties fo:color="#231F1F" fo:letter-spacing="-0.0381in" style:text-scale="180%" fo:language="pt" fo:country="BR"/>
    </style:style>
    <style:style style:name="T458" style:parent-style-name="Absatz-Standardschriftart" style:family="text">
      <style:text-properties fo:color="#231F1F" fo:language="pt" fo:country="BR"/>
    </style:style>
    <style:style style:name="T459" style:parent-style-name="Absatz-Standardschriftart" style:family="text">
      <style:text-properties fo:color="#231F1F" fo:letter-spacing="-0.0062in" fo:language="pt" fo:country="BR"/>
    </style:style>
    <style:style style:name="T460" style:parent-style-name="Absatz-Standardschriftart" style:family="text">
      <style:text-properties fo:color="#231F1F" fo:language="pt" fo:country="BR"/>
    </style:style>
    <style:style style:name="T461" style:parent-style-name="Absatz-Standardschriftart" style:family="text">
      <style:text-properties fo:color="#231F1F" fo:letter-spacing="-0.0006in" fo:language="pt" fo:country="BR"/>
    </style:style>
    <style:style style:name="T462" style:parent-style-name="Absatz-Standardschriftart" style:family="text">
      <style:text-properties fo:color="#231F1F" fo:language="pt" fo:country="BR"/>
    </style:style>
    <style:style style:name="P463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464" style:parent-style-name="Standard" style:family="paragraph">
      <style:text-properties style:font-name="Arial" style:font-name-asian="Arial" style:font-name-complex="Arial" fo:font-size="8pt" style:font-size-asian="8pt" style:font-size-complex="8pt" fo:language="pt" fo:country="BR"/>
    </style:style>
    <style:style style:name="P465" style:parent-style-name="Überschrift2" style:family="paragraph">
      <style:paragraph-properties fo:text-align="justify"/>
    </style:style>
    <style:style style:name="T466" style:parent-style-name="Absatz-Standardschriftart" style:family="text">
      <style:text-properties fo:color="#231F1F" fo:language="pt" fo:country="BR"/>
    </style:style>
    <style:style style:name="T467" style:parent-style-name="Absatz-Standardschriftart" style:family="text">
      <style:text-properties fo:color="#231F1F" fo:letter-spacing="-0.002in" fo:language="pt" fo:country="BR"/>
    </style:style>
    <style:style style:name="T468" style:parent-style-name="Absatz-Standardschriftart" style:family="text">
      <style:text-properties fo:color="#231F1F" fo:language="pt" fo:country="BR"/>
    </style:style>
    <style:style style:name="T469" style:parent-style-name="Absatz-Standardschriftart" style:family="text">
      <style:text-properties fo:color="#231F1F" fo:letter-spacing="-0.0048in" fo:language="pt" fo:country="BR"/>
    </style:style>
    <style:style style:name="T470" style:parent-style-name="Absatz-Standardschriftart" style:family="text">
      <style:text-properties fo:color="#231F1F" fo:language="pt" fo:country="BR"/>
    </style:style>
    <style:style style:name="T471" style:parent-style-name="Absatz-Standardschriftart" style:family="text">
      <style:text-properties fo:color="#231F1F" fo:letter-spacing="-0.0111in" fo:language="pt" fo:country="BR"/>
    </style:style>
    <style:style style:name="T472" style:parent-style-name="Absatz-Standardschriftart" style:family="text">
      <style:text-properties fo:color="#231F1F" fo:language="pt" fo:country="BR"/>
    </style:style>
    <style:style style:name="T473" style:parent-style-name="Absatz-Standardschriftart" style:family="text">
      <style:text-properties fo:color="#231F1F" fo:letter-spacing="-0.0118in" fo:language="pt" fo:country="BR"/>
    </style:style>
    <style:style style:name="T474" style:parent-style-name="Absatz-Standardschriftart" style:family="text">
      <style:text-properties fo:color="#231F1F" fo:language="pt" fo:country="BR"/>
    </style:style>
    <style:style style:name="P4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476" style:parent-style-name="Textkörper" style:family="paragraph">
      <style:paragraph-properties fo:margin-right="0.6763in" fo:text-indent="0.3465in"/>
    </style:style>
    <style:style style:name="T477" style:parent-style-name="Absatz-Standardschriftart" style:family="text">
      <style:text-properties fo:color="#231F1F" fo:language="pt" fo:country="BR"/>
    </style:style>
    <style:style style:name="T478" style:parent-style-name="Absatz-Standardschriftart" style:family="text">
      <style:text-properties fo:color="#231F1F" fo:letter-spacing="0.0034in" fo:language="pt" fo:country="BR"/>
    </style:style>
    <style:style style:name="T479" style:parent-style-name="Absatz-Standardschriftart" style:family="text">
      <style:text-properties fo:color="#231F1F" fo:language="pt" fo:country="BR"/>
    </style:style>
    <style:style style:name="T480" style:parent-style-name="Absatz-Standardschriftart" style:family="text">
      <style:text-properties fo:color="#231F1F" fo:letter-spacing="0.0118in" fo:language="pt" fo:country="BR"/>
    </style:style>
    <style:style style:name="T481" style:parent-style-name="Absatz-Standardschriftart" style:family="text">
      <style:text-properties fo:color="#231F1F" fo:language="pt" fo:country="BR"/>
    </style:style>
    <style:style style:name="T482" style:parent-style-name="Absatz-Standardschriftart" style:family="text">
      <style:text-properties fo:color="#231F1F" fo:letter-spacing="0.0104in" fo:language="pt" fo:country="BR"/>
    </style:style>
    <style:style style:name="T483" style:parent-style-name="Absatz-Standardschriftart" style:family="text">
      <style:text-properties fo:color="#231F1F" fo:language="pt" fo:country="BR"/>
    </style:style>
    <style:style style:name="T484" style:parent-style-name="Absatz-Standardschriftart" style:family="text">
      <style:text-properties fo:color="#231F1F" fo:letter-spacing="0.0125in" fo:language="pt" fo:country="BR"/>
    </style:style>
    <style:style style:name="T485" style:parent-style-name="Absatz-Standardschriftart" style:family="text">
      <style:text-properties fo:color="#231F1F" fo:language="pt" fo:country="BR"/>
    </style:style>
    <style:style style:name="T486" style:parent-style-name="Absatz-Standardschriftart" style:family="text">
      <style:text-properties fo:color="#231F1F" fo:letter-spacing="0.0125in" fo:language="pt" fo:country="BR"/>
    </style:style>
    <style:style style:name="T487" style:parent-style-name="Absatz-Standardschriftart" style:family="text">
      <style:text-properties fo:color="#231F1F" fo:language="pt" fo:country="BR"/>
    </style:style>
    <style:style style:name="T488" style:parent-style-name="Absatz-Standardschriftart" style:family="text">
      <style:text-properties fo:color="#231F1F" fo:letter-spacing="0.0083in" fo:language="pt" fo:country="BR"/>
    </style:style>
    <style:style style:name="T489" style:parent-style-name="Absatz-Standardschriftart" style:family="text">
      <style:text-properties fo:color="#231F1F" fo:language="pt" fo:country="BR"/>
    </style:style>
    <style:style style:name="T490" style:parent-style-name="Absatz-Standardschriftart" style:family="text">
      <style:text-properties fo:color="#231F1F" fo:letter-spacing="0.0104in" fo:language="pt" fo:country="BR"/>
    </style:style>
    <style:style style:name="T491" style:parent-style-name="Absatz-Standardschriftart" style:family="text">
      <style:text-properties fo:color="#231F1F" fo:language="pt" fo:country="BR"/>
    </style:style>
    <style:style style:name="T492" style:parent-style-name="Absatz-Standardschriftart" style:family="text">
      <style:text-properties fo:color="#231F1F" fo:letter-spacing="0.0201in" fo:language="pt" fo:country="BR"/>
    </style:style>
    <style:style style:name="T493" style:parent-style-name="Absatz-Standardschriftart" style:family="text">
      <style:text-properties fo:color="#231F1F" fo:language="pt" fo:country="BR"/>
    </style:style>
    <style:style style:name="T494" style:parent-style-name="Absatz-Standardschriftart" style:family="text">
      <style:text-properties fo:color="#231F1F" fo:letter-spacing="0.0125in" fo:language="pt" fo:country="BR"/>
    </style:style>
    <style:style style:name="T495" style:parent-style-name="Absatz-Standardschriftart" style:family="text">
      <style:text-properties fo:font-weight="bold" style:font-weight-asian="bold" fo:color="#231F1F" fo:language="pt" fo:country="BR"/>
    </style:style>
    <style:style style:name="T496" style:parent-style-name="Absatz-Standardschriftart" style:family="text">
      <style:text-properties fo:font-weight="bold" style:font-weight-asian="bold" fo:color="#231F1F" fo:letter-spacing="0.0138in" fo:language="pt" fo:country="BR"/>
    </style:style>
    <style:style style:name="T497" style:parent-style-name="Absatz-Standardschriftart" style:family="text">
      <style:text-properties fo:font-weight="bold" style:font-weight-asian="bold" fo:color="#231F1F" fo:language="pt" fo:country="BR"/>
    </style:style>
    <style:style style:name="T498" style:parent-style-name="Absatz-Standardschriftart" style:family="text">
      <style:text-properties fo:font-weight="bold" style:font-weight-asian="bold" fo:color="#231F1F" fo:letter-spacing="0.0138in" fo:language="pt" fo:country="BR"/>
    </style:style>
    <style:style style:name="T499" style:parent-style-name="Absatz-Standardschriftart" style:family="text">
      <style:text-properties fo:font-weight="bold" style:font-weight-asian="bold" fo:color="#231F1F" fo:language="pt" fo:country="BR"/>
    </style:style>
    <style:style style:name="T500" style:parent-style-name="Absatz-Standardschriftart" style:family="text">
      <style:text-properties fo:font-weight="bold" style:font-weight-asian="bold" fo:color="#231F1F" fo:letter-spacing="0.018in" fo:language="pt" fo:country="BR"/>
    </style:style>
    <style:style style:name="T501" style:parent-style-name="Absatz-Standardschriftart" style:family="text">
      <style:text-properties fo:color="#231F1F" fo:language="pt" fo:country="BR"/>
    </style:style>
    <style:style style:name="T502" style:parent-style-name="Absatz-Standardschriftart" style:family="text">
      <style:text-properties fo:color="#231F1F" style:text-scale="97%" fo:language="pt" fo:country="BR"/>
    </style:style>
    <style:style style:name="T503" style:parent-style-name="Absatz-Standardschriftart" style:family="text">
      <style:text-properties fo:color="#231F1F" fo:language="pt" fo:country="BR"/>
    </style:style>
    <style:style style:name="T504" style:parent-style-name="Absatz-Standardschriftart" style:family="text">
      <style:text-properties fo:color="#231F1F" fo:letter-spacing="0.0055in" fo:language="pt" fo:country="BR"/>
    </style:style>
    <style:style style:name="T505" style:parent-style-name="Absatz-Standardschriftart" style:family="text">
      <style:text-properties fo:color="#231F1F" fo:language="pt" fo:country="BR"/>
    </style:style>
    <style:style style:name="T506" style:parent-style-name="Absatz-Standardschriftart" style:family="text">
      <style:text-properties fo:color="#231F1F" fo:letter-spacing="-0.0069in" fo:language="pt" fo:country="BR"/>
    </style:style>
    <style:style style:name="T507" style:parent-style-name="Absatz-Standardschriftart" style:family="text">
      <style:text-properties fo:color="#231F1F" fo:language="pt" fo:country="BR"/>
    </style:style>
    <style:style style:name="T508" style:parent-style-name="Absatz-Standardschriftart" style:family="text">
      <style:text-properties fo:color="#231F1F" fo:letter-spacing="-0.0041in" fo:language="pt" fo:country="BR"/>
    </style:style>
    <style:style style:name="T509" style:parent-style-name="Absatz-Standardschriftart" style:family="text">
      <style:text-properties fo:color="#231F1F" fo:language="pt" fo:country="BR"/>
    </style:style>
    <style:style style:name="T510" style:parent-style-name="Absatz-Standardschriftart" style:family="text">
      <style:text-properties fo:color="#231F1F" fo:letter-spacing="-0.0027in" fo:language="pt" fo:country="BR"/>
    </style:style>
    <style:style style:name="T511" style:parent-style-name="Absatz-Standardschriftart" style:family="text">
      <style:text-properties fo:color="#231F1F" fo:language="pt" fo:country="BR"/>
    </style:style>
    <style:style style:name="T512" style:parent-style-name="Absatz-Standardschriftart" style:family="text">
      <style:text-properties fo:color="#231F1F" fo:letter-spacing="-0.0027in" fo:language="pt" fo:country="BR"/>
    </style:style>
    <style:style style:name="T513" style:parent-style-name="Absatz-Standardschriftart" style:family="text">
      <style:text-properties fo:color="#231F1F" fo:language="pt" fo:country="BR"/>
    </style:style>
    <style:style style:name="T514" style:parent-style-name="Absatz-Standardschriftart" style:family="text">
      <style:text-properties fo:color="#231F1F" fo:letter-spacing="0.0006in" fo:language="pt" fo:country="BR"/>
    </style:style>
    <style:style style:name="T515" style:parent-style-name="Absatz-Standardschriftart" style:family="text">
      <style:text-properties fo:color="#231F1F" fo:language="pt" fo:country="BR"/>
    </style:style>
    <style:style style:name="T516" style:parent-style-name="Absatz-Standardschriftart" style:family="text">
      <style:text-properties fo:color="#231F1F" fo:letter-spacing="-0.0097in" fo:language="pt" fo:country="BR"/>
    </style:style>
    <style:style style:name="T517" style:parent-style-name="Absatz-Standardschriftart" style:family="text">
      <style:text-properties fo:color="#231F1F" fo:language="pt" fo:country="BR"/>
    </style:style>
    <style:style style:name="T518" style:parent-style-name="Absatz-Standardschriftart" style:family="text">
      <style:text-properties fo:color="#231F1F" fo:letter-spacing="-0.0027in" fo:language="pt" fo:country="BR"/>
    </style:style>
    <style:style style:name="T519" style:parent-style-name="Absatz-Standardschriftart" style:family="text">
      <style:text-properties fo:color="#231F1F" fo:language="pt" fo:country="BR"/>
    </style:style>
    <style:style style:name="T520" style:parent-style-name="Absatz-Standardschriftart" style:family="text">
      <style:text-properties fo:color="#231F1F" fo:letter-spacing="-0.0034in" fo:language="pt" fo:country="BR"/>
    </style:style>
    <style:style style:name="T521" style:parent-style-name="Absatz-Standardschriftart" style:family="text">
      <style:text-properties fo:color="#231F1F" fo:language="pt" fo:country="BR"/>
    </style:style>
    <style:style style:name="T522" style:parent-style-name="Absatz-Standardschriftart" style:family="text">
      <style:text-properties fo:color="#231F1F" fo:letter-spacing="-0.0013in" fo:language="pt" fo:country="BR"/>
    </style:style>
    <style:style style:name="T523" style:parent-style-name="Absatz-Standardschriftart" style:family="text">
      <style:text-properties fo:color="#231F1F" fo:language="pt" fo:country="BR"/>
    </style:style>
    <style:style style:name="T524" style:parent-style-name="Absatz-Standardschriftart" style:family="text">
      <style:text-properties fo:color="#231F1F" fo:letter-spacing="0.0013in" fo:language="pt" fo:country="BR"/>
    </style:style>
    <style:style style:name="T525" style:parent-style-name="Absatz-Standardschriftart" style:family="text">
      <style:text-properties fo:color="#231F1F" fo:language="pt" fo:country="BR"/>
    </style:style>
    <style:style style:name="T526" style:parent-style-name="Absatz-Standardschriftart" style:family="text">
      <style:text-properties fo:color="#231F1F" fo:letter-spacing="-0.0048in" fo:language="pt" fo:country="BR"/>
    </style:style>
    <style:style style:name="T527" style:parent-style-name="Absatz-Standardschriftart" style:family="text">
      <style:text-properties fo:color="#231F1F" fo:language="pt" fo:country="BR"/>
    </style:style>
    <style:style style:name="T528" style:parent-style-name="Absatz-Standardschriftart" style:family="text">
      <style:text-properties fo:color="#231F1F" fo:letter-spacing="-0.0048in" fo:language="pt" fo:country="BR"/>
    </style:style>
    <style:style style:name="T529" style:parent-style-name="Absatz-Standardschriftart" style:family="text">
      <style:text-properties fo:color="#231F1F" fo:language="pt" fo:country="BR"/>
    </style:style>
    <style:style style:name="T530" style:parent-style-name="Absatz-Standardschriftart" style:family="text">
      <style:text-properties fo:color="#231F1F" fo:letter-spacing="-0.0062in" fo:language="pt" fo:country="BR"/>
    </style:style>
    <style:style style:name="T531" style:parent-style-name="Absatz-Standardschriftart" style:family="text">
      <style:text-properties fo:color="#231F1F" fo:language="pt" fo:country="BR"/>
    </style:style>
    <style:style style:name="T532" style:parent-style-name="Absatz-Standardschriftart" style:family="text">
      <style:text-properties fo:color="#231F1F" fo:letter-spacing="-0.0055in" fo:language="pt" fo:country="BR"/>
    </style:style>
    <style:style style:name="T533" style:parent-style-name="Absatz-Standardschriftart" style:family="text">
      <style:text-properties fo:color="#231F1F" fo:language="pt" fo:country="BR"/>
    </style:style>
    <style:style style:name="P53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535" style:parent-style-name="Überschrift2" style:family="paragraph">
      <style:paragraph-properties fo:text-align="justify"/>
    </style:style>
    <style:style style:name="T536" style:parent-style-name="Absatz-Standardschriftart" style:family="text">
      <style:text-properties fo:color="#231F1F" fo:language="pt" fo:country="BR"/>
    </style:style>
    <style:style style:name="T537" style:parent-style-name="Absatz-Standardschriftart" style:family="text">
      <style:text-properties fo:color="#231F1F" fo:letter-spacing="-0.0055in" fo:language="pt" fo:country="BR"/>
    </style:style>
    <style:style style:name="T538" style:parent-style-name="Absatz-Standardschriftart" style:family="text">
      <style:text-properties fo:color="#231F1F" fo:language="pt" fo:country="BR"/>
    </style:style>
    <style:style style:name="T539" style:parent-style-name="Absatz-Standardschriftart" style:family="text">
      <style:text-properties fo:color="#231F1F" fo:letter-spacing="-0.002in" fo:language="pt" fo:country="BR"/>
    </style:style>
    <style:style style:name="T540" style:parent-style-name="Absatz-Standardschriftart" style:family="text">
      <style:text-properties fo:color="#231F1F" fo:language="pt" fo:country="BR"/>
    </style:style>
    <style:style style:name="T541" style:parent-style-name="Absatz-Standardschriftart" style:family="text">
      <style:text-properties fo:color="#231F1F" fo:letter-spacing="-0.0118in" fo:language="pt" fo:country="BR"/>
    </style:style>
    <style:style style:name="T542" style:parent-style-name="Absatz-Standardschriftart" style:family="text">
      <style:text-properties fo:color="#231F1F" fo:language="pt" fo:country="BR"/>
    </style:style>
    <style:style style:name="T543" style:parent-style-name="Absatz-Standardschriftart" style:family="text">
      <style:text-properties fo:color="#231F1F" fo:letter-spacing="-0.0173in" fo:language="pt" fo:country="BR"/>
    </style:style>
    <style:style style:name="T544" style:parent-style-name="Absatz-Standardschriftart" style:family="text">
      <style:text-properties fo:color="#231F1F" fo:language="pt" fo:country="BR"/>
    </style:style>
    <style:style style:name="P5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546" style:parent-style-name="Textkörper" style:family="paragraph">
      <style:paragraph-properties fo:margin-right="0.6763in" fo:text-indent="0.3694in"/>
    </style:style>
    <style:style style:name="T547" style:parent-style-name="Absatz-Standardschriftart" style:family="text">
      <style:text-properties fo:color="#231F1F" fo:language="pt" fo:country="BR"/>
    </style:style>
    <style:style style:name="T548" style:parent-style-name="Absatz-Standardschriftart" style:family="text">
      <style:text-properties fo:color="#231F1F" fo:letter-spacing="0.0097in" fo:language="pt" fo:country="BR"/>
    </style:style>
    <style:style style:name="T549" style:parent-style-name="Absatz-Standardschriftart" style:family="text">
      <style:text-properties fo:color="#231F1F" fo:language="pt" fo:country="BR"/>
    </style:style>
    <style:style style:name="T550" style:parent-style-name="Absatz-Standardschriftart" style:family="text">
      <style:text-properties fo:color="#231F1F" fo:letter-spacing="0.0048in" fo:language="pt" fo:country="BR"/>
    </style:style>
    <style:style style:name="T551" style:parent-style-name="Absatz-Standardschriftart" style:family="text">
      <style:text-properties fo:color="#231F1F" fo:language="pt" fo:country="BR"/>
    </style:style>
    <style:style style:name="T552" style:parent-style-name="Absatz-Standardschriftart" style:family="text">
      <style:text-properties fo:color="#231F1F" fo:letter-spacing="0.0145in" fo:language="pt" fo:country="BR"/>
    </style:style>
    <style:style style:name="T553" style:parent-style-name="Absatz-Standardschriftart" style:family="text">
      <style:text-properties fo:color="#231F1F" fo:language="pt" fo:country="BR"/>
    </style:style>
    <style:style style:name="T554" style:parent-style-name="Absatz-Standardschriftart" style:family="text">
      <style:text-properties fo:color="#231F1F" fo:letter-spacing="0.009in" fo:language="pt" fo:country="BR"/>
    </style:style>
    <style:style style:name="T555" style:parent-style-name="Absatz-Standardschriftart" style:family="text">
      <style:text-properties fo:color="#231F1F" fo:language="pt" fo:country="BR"/>
    </style:style>
    <style:style style:name="T556" style:parent-style-name="Absatz-Standardschriftart" style:family="text">
      <style:text-properties fo:color="#231F1F" fo:letter-spacing="0.0111in" fo:language="pt" fo:country="BR"/>
    </style:style>
    <style:style style:name="T557" style:parent-style-name="Absatz-Standardschriftart" style:family="text">
      <style:text-properties fo:color="#231F1F" fo:language="pt" fo:country="BR"/>
    </style:style>
    <style:style style:name="T558" style:parent-style-name="Absatz-Standardschriftart" style:family="text">
      <style:text-properties fo:color="#231F1F" fo:letter-spacing="0.0138in" fo:language="pt" fo:country="BR"/>
    </style:style>
    <style:style style:name="T559" style:parent-style-name="Absatz-Standardschriftart" style:family="text">
      <style:text-properties fo:color="#231F1F" fo:language="pt" fo:country="BR"/>
    </style:style>
    <style:style style:name="T560" style:parent-style-name="Absatz-Standardschriftart" style:family="text">
      <style:text-properties fo:color="#231F1F" fo:letter-spacing="0.0076in" fo:language="pt" fo:country="BR"/>
    </style:style>
    <style:style style:name="T561" style:parent-style-name="Absatz-Standardschriftart" style:family="text">
      <style:text-properties fo:color="#231F1F" fo:language="pt" fo:country="BR"/>
    </style:style>
    <style:style style:name="T562" style:parent-style-name="Absatz-Standardschriftart" style:family="text">
      <style:text-properties fo:color="#231F1F" fo:letter-spacing="0.0111in" fo:language="pt" fo:country="BR"/>
    </style:style>
    <style:style style:name="T563" style:parent-style-name="Absatz-Standardschriftart" style:family="text">
      <style:text-properties fo:color="#231F1F" fo:language="pt" fo:country="BR"/>
    </style:style>
    <style:style style:name="T564" style:parent-style-name="Absatz-Standardschriftart" style:family="text">
      <style:text-properties fo:color="#231F1F" fo:letter-spacing="0.0048in" fo:language="pt" fo:country="BR"/>
    </style:style>
    <style:style style:name="T565" style:parent-style-name="Absatz-Standardschriftart" style:family="text">
      <style:text-properties fo:color="#231F1F" fo:language="pt" fo:country="BR"/>
    </style:style>
    <style:style style:name="T566" style:parent-style-name="Absatz-Standardschriftart" style:family="text">
      <style:text-properties fo:color="#231F1F" fo:letter-spacing="0.0069in" fo:language="pt" fo:country="BR"/>
    </style:style>
    <style:style style:name="T567" style:parent-style-name="Absatz-Standardschriftart" style:family="text">
      <style:text-properties fo:color="#231F1F" fo:language="pt" fo:country="BR"/>
    </style:style>
    <style:style style:name="T568" style:parent-style-name="Absatz-Standardschriftart" style:family="text">
      <style:text-properties fo:color="#231F1F" fo:letter-spacing="0.0159in" fo:language="pt" fo:country="BR"/>
    </style:style>
    <style:style style:name="T569" style:parent-style-name="Absatz-Standardschriftart" style:family="text">
      <style:text-properties fo:color="#231F1F" fo:language="pt" fo:country="BR"/>
    </style:style>
    <style:style style:name="T570" style:parent-style-name="Absatz-Standardschriftart" style:family="text">
      <style:text-properties fo:color="#231F1F" fo:letter-spacing="0.0138in" fo:language="pt" fo:country="BR"/>
    </style:style>
    <style:style style:name="T571" style:parent-style-name="Absatz-Standardschriftart" style:family="text">
      <style:text-properties fo:font-weight="bold" style:font-weight-asian="bold" fo:color="#231F1F" fo:font-size="7.5pt" style:font-size-asian="7.5pt" fo:language="pt" fo:country="BR"/>
    </style:style>
    <style:style style:name="T572" style:parent-style-name="Absatz-Standardschriftart" style:family="text">
      <style:text-properties fo:font-weight="bold" style:font-weight-asian="bold" fo:color="#231F1F" fo:letter-spacing="0.0104in" fo:font-size="7.5pt" style:font-size-asian="7.5pt" fo:language="pt" fo:country="BR"/>
    </style:style>
    <style:style style:name="T573" style:parent-style-name="Absatz-Standardschriftart" style:family="text">
      <style:text-properties fo:font-weight="bold" style:font-weight-asian="bold" fo:color="#231F1F" fo:language="pt" fo:country="BR"/>
    </style:style>
    <style:style style:name="T574" style:parent-style-name="Absatz-Standardschriftart" style:family="text">
      <style:text-properties fo:font-weight="bold" style:font-weight-asian="bold" fo:color="#231F1F" fo:letter-spacing="0.0097in" fo:language="pt" fo:country="BR"/>
    </style:style>
    <style:style style:name="T575" style:parent-style-name="Absatz-Standardschriftart" style:family="text">
      <style:text-properties fo:color="#231F1F" fo:language="pt" fo:country="BR"/>
    </style:style>
    <style:style style:name="T576" style:parent-style-name="Absatz-Standardschriftart" style:family="text">
      <style:text-properties fo:color="#231F1F" fo:letter-spacing="0.0062in" fo:language="pt" fo:country="BR"/>
    </style:style>
    <style:style style:name="T577" style:parent-style-name="Absatz-Standardschriftart" style:family="text">
      <style:text-properties fo:color="#231F1F" fo:language="pt" fo:country="BR"/>
    </style:style>
    <style:style style:name="T578" style:parent-style-name="Absatz-Standardschriftart" style:family="text">
      <style:text-properties fo:color="#231F1F" fo:letter-spacing="0.009in" fo:language="pt" fo:country="BR"/>
    </style:style>
    <style:style style:name="T579" style:parent-style-name="Absatz-Standardschriftart" style:family="text">
      <style:text-properties fo:color="#231F1F" fo:language="pt" fo:country="BR"/>
    </style:style>
    <style:style style:name="T580" style:parent-style-name="Absatz-Standardschriftart" style:family="text">
      <style:text-properties fo:color="#231F1F" fo:letter-spacing="0.0097in" fo:language="pt" fo:country="BR"/>
    </style:style>
    <style:style style:name="T581" style:parent-style-name="Absatz-Standardschriftart" style:family="text">
      <style:text-properties fo:color="#231F1F" fo:language="pt" fo:country="BR"/>
    </style:style>
    <style:style style:name="T582" style:parent-style-name="Absatz-Standardschriftart" style:family="text">
      <style:text-properties fo:color="#231F1F" fo:letter-spacing="0.0076in" fo:language="pt" fo:country="BR"/>
    </style:style>
    <style:style style:name="T583" style:parent-style-name="Absatz-Standardschriftart" style:family="text">
      <style:text-properties fo:color="#231F1F" fo:language="pt" fo:country="BR"/>
    </style:style>
    <style:style style:name="T584" style:parent-style-name="Absatz-Standardschriftart" style:family="text">
      <style:text-properties fo:color="#231F1F" fo:letter-spacing="0.0131in" fo:language="pt" fo:country="BR"/>
    </style:style>
    <style:style style:name="T585" style:parent-style-name="Absatz-Standardschriftart" style:family="text">
      <style:text-properties fo:color="#231F1F" fo:language="pt" fo:country="BR"/>
    </style:style>
    <style:style style:name="T586" style:parent-style-name="Absatz-Standardschriftart" style:family="text">
      <style:text-properties fo:color="#231F1F" style:text-scale="96%" fo:language="pt" fo:country="BR"/>
    </style:style>
    <style:style style:name="T587" style:parent-style-name="Absatz-Standardschriftart" style:family="text">
      <style:text-properties fo:color="#231F1F" fo:language="pt" fo:country="BR"/>
    </style:style>
    <style:style style:name="T588" style:parent-style-name="Absatz-Standardschriftart" style:family="text">
      <style:text-properties fo:color="#231F1F" fo:letter-spacing="-0.0062in" fo:language="pt" fo:country="BR"/>
    </style:style>
    <style:style style:name="T589" style:parent-style-name="Absatz-Standardschriftart" style:family="text">
      <style:text-properties fo:color="#231F1F" fo:language="pt" fo:country="BR"/>
    </style:style>
    <style:style style:name="T590" style:parent-style-name="Absatz-Standardschriftart" style:family="text">
      <style:text-properties fo:color="#231F1F" fo:letter-spacing="-0.0131in" fo:language="pt" fo:country="BR"/>
    </style:style>
    <style:style style:name="T591" style:parent-style-name="Absatz-Standardschriftart" style:family="text">
      <style:text-properties fo:color="#231F1F" fo:language="pt" fo:country="BR"/>
    </style:style>
    <style:style style:name="T592" style:parent-style-name="Absatz-Standardschriftart" style:family="text">
      <style:text-properties fo:color="#231F1F" fo:letter-spacing="0.0013in" fo:language="pt" fo:country="BR"/>
    </style:style>
    <style:style style:name="T593" style:parent-style-name="Absatz-Standardschriftart" style:family="text">
      <style:text-properties fo:color="#231F1F" fo:language="pt" fo:country="BR"/>
    </style:style>
    <style:style style:name="P59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595" style:parent-style-name="Überschrift2" style:family="paragraph">
      <style:paragraph-properties fo:text-align="justify"/>
    </style:style>
    <style:style style:name="T596" style:parent-style-name="Absatz-Standardschriftart" style:family="text">
      <style:text-properties fo:color="#231F1F" fo:language="pt" fo:country="BR"/>
    </style:style>
    <style:style style:name="T597" style:parent-style-name="Absatz-Standardschriftart" style:family="text">
      <style:text-properties fo:color="#231F1F" fo:letter-spacing="-0.0062in" fo:language="pt" fo:country="BR"/>
    </style:style>
    <style:style style:name="T598" style:parent-style-name="Absatz-Standardschriftart" style:family="text">
      <style:text-properties fo:color="#231F1F" fo:language="pt" fo:country="BR"/>
    </style:style>
    <style:style style:name="T599" style:parent-style-name="Absatz-Standardschriftart" style:family="text">
      <style:text-properties fo:color="#231F1F" fo:letter-spacing="-0.0041in" fo:language="pt" fo:country="BR"/>
    </style:style>
    <style:style style:name="T600" style:parent-style-name="Absatz-Standardschriftart" style:family="text">
      <style:text-properties fo:color="#231F1F" fo:language="pt" fo:country="BR"/>
    </style:style>
    <style:style style:name="T601" style:parent-style-name="Absatz-Standardschriftart" style:family="text">
      <style:text-properties fo:color="#231F1F" fo:letter-spacing="-0.009in" fo:language="pt" fo:country="BR"/>
    </style:style>
    <style:style style:name="T602" style:parent-style-name="Absatz-Standardschriftart" style:family="text">
      <style:text-properties fo:color="#231F1F" fo:language="pt" fo:country="BR"/>
    </style:style>
    <style:style style:name="T603" style:parent-style-name="Absatz-Standardschriftart" style:family="text">
      <style:text-properties fo:color="#231F1F" fo:letter-spacing="-0.0055in" fo:language="pt" fo:country="BR"/>
    </style:style>
    <style:style style:name="T604" style:parent-style-name="Absatz-Standardschriftart" style:family="text">
      <style:text-properties fo:color="#231F1F" fo:language="pt" fo:country="BR"/>
    </style:style>
    <style:style style:name="T605" style:parent-style-name="Absatz-Standardschriftart" style:family="text">
      <style:text-properties fo:color="#231F1F" fo:letter-spacing="-0.0048in" fo:language="pt" fo:country="BR"/>
    </style:style>
    <style:style style:name="T606" style:parent-style-name="Absatz-Standardschriftart" style:family="text">
      <style:text-properties fo:color="#231F1F" fo:language="pt" fo:country="BR"/>
    </style:style>
    <style:style style:name="T607" style:parent-style-name="Absatz-Standardschriftart" style:family="text">
      <style:text-properties fo:color="#231F1F" fo:letter-spacing="-0.0083in" fo:language="pt" fo:country="BR"/>
    </style:style>
    <style:style style:name="T608" style:parent-style-name="Absatz-Standardschriftart" style:family="text">
      <style:text-properties fo:color="#231F1F" fo:language="pt" fo:country="BR"/>
    </style:style>
    <style:style style:name="T609" style:parent-style-name="Absatz-Standardschriftart" style:family="text">
      <style:text-properties fo:color="#231F1F" fo:letter-spacing="-0.0104in" fo:language="pt" fo:country="BR"/>
    </style:style>
    <style:style style:name="T610" style:parent-style-name="Absatz-Standardschriftart" style:family="text">
      <style:text-properties fo:color="#231F1F" fo:language="pt" fo:country="BR"/>
    </style:style>
    <style:style style:name="P61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pt" fo:country="BR"/>
    </style:style>
    <style:style style:name="P612" style:parent-style-name="Standard" style:family="paragraph">
      <style:paragraph-properties style:line-height-at-least="0.1388in" fo:margin-left="0.6638in">
        <style:tab-stops/>
      </style:paragraph-properties>
    </style:style>
    <style:style style:name="T6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T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paragraph-properties fo:line-height="0.1111in"/>
    </style:style>
    <style:style style:name="T616" style:parent-style-name="Absatz-Standardschriftart" style:family="text">
      <style:text-properties style:font-name="Arial" fo:font-weight="bold" style:font-weight-asian="bold" fo:color="#231F1F" style:text-scale="95%" fo:font-size="8pt" style:font-size-asian="8pt"/>
    </style:style>
    <style:style style:name="P617" style:parent-style-name="Standard" style:family="paragraph">
      <style:paragraph-properties fo:text-align="center" fo:line-height="0.1138in" fo:margin-left="0.4527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619" style:parent-style-name="Absatz-Standardschriftart" style:family="text">
      <style:text-properties style:font-name="Arial" fo:font-weight="bold" style:font-weight-asian="bold" fo:color="#231F1F" fo:letter-spacing="-0.0097in" fo:font-size="8pt" style:font-size-asian="8pt" fo:language="pt" fo:country="BR"/>
    </style:style>
    <style:style style:name="T620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621" style:parent-style-name="Absatz-Standardschriftart" style:family="text">
      <style:text-properties style:font-name="Arial" fo:font-weight="bold" style:font-weight-asian="bold" fo:color="#231F1F" fo:letter-spacing="-0.0118in" fo:font-size="8pt" style:font-size-asian="8pt" fo:language="pt" fo:country="BR"/>
    </style:style>
    <style:style style:name="T622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623" style:parent-style-name="Absatz-Standardschriftart" style:family="text">
      <style:text-properties style:font-name="Arial" fo:font-weight="bold" style:font-weight-asian="bold" fo:color="#231F1F" fo:letter-spacing="-0.0111in" fo:font-size="8pt" style:font-size-asian="8pt" fo:language="pt" fo:country="BR"/>
    </style:style>
    <style:style style:name="T624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625" style:parent-style-name="Absatz-Standardschriftart" style:family="text">
      <style:text-properties style:font-name="Arial" fo:font-weight="bold" style:font-weight-asian="bold" fo:color="#231F1F" fo:letter-spacing="-0.0083in" fo:font-size="8pt" style:font-size-asian="8pt" fo:language="pt" fo:country="BR"/>
    </style:style>
    <style:style style:name="T626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P627" style:parent-style-name="Standard" style:family="paragraph">
      <style:paragraph-properties fo:text-align="center" fo:margin-top="0.002in" fo:margin-left="0.4597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629" style:parent-style-name="Absatz-Standardschriftart" style:family="text">
      <style:text-properties style:font-name="Arial" fo:font-weight="bold" style:font-weight-asian="bold" fo:color="#231F1F" fo:letter-spacing="0.0291in" fo:font-size="8pt" style:font-size-asian="8pt" fo:language="pt" fo:country="BR"/>
    </style:style>
    <style:style style:name="T630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P631" style:parent-style-name="Standard" style:family="paragraph">
      <style:paragraph-properties fo:margin-top="0.0055in" fo:line-height="0.125in"/>
    </style:style>
    <style:style style:name="T632" style:parent-style-name="Absatz-Standardschriftart" style:family="text">
      <style:text-properties style:font-name="Arial" fo:color="#231F1F" fo:font-size="8pt" style:font-size-asian="8pt" fo:language="pt" fo:country="BR"/>
    </style:style>
    <style:style style:name="T633" style:parent-style-name="Absatz-Standardschriftart" style:family="text">
      <style:text-properties style:font-name="Arial" fo:color="#231F1F" fo:letter-spacing="-0.0013in" fo:font-size="8pt" style:font-size-asian="8pt" fo:language="pt" fo:country="BR"/>
    </style:style>
    <style:style style:name="T634" style:parent-style-name="Absatz-Standardschriftart" style:family="text">
      <style:text-properties style:font-name="Arial" fo:color="#231F1F" fo:font-size="8pt" style:font-size-asian="8pt" fo:language="pt" fo:country="BR"/>
    </style:style>
    <style:style style:name="T635" style:parent-style-name="Absatz-Standardschriftart" style:family="text">
      <style:text-properties style:font-name="Arial" fo:color="#231F1F" fo:letter-spacing="0.0041in" fo:font-size="8pt" style:font-size-asian="8pt" fo:language="pt" fo:country="BR"/>
    </style:style>
    <style:style style:name="T636" style:parent-style-name="Absatz-Standardschriftart" style:family="text">
      <style:text-properties style:font-name="Arial" fo:color="#231F1F" fo:font-size="8pt" style:font-size-asian="8pt" fo:language="pt" fo:country="BR"/>
    </style:style>
    <style:style style:name="T637" style:parent-style-name="Absatz-Standardschriftart" style:family="text">
      <style:text-properties style:font-name="Arial" fo:color="#231F1F" fo:letter-spacing="-0.0083in" fo:font-size="8pt" style:font-size-asian="8pt" fo:language="pt" fo:country="BR"/>
    </style:style>
    <style:style style:name="T638" style:parent-style-name="Absatz-Standardschriftart" style:family="text">
      <style:text-properties style:font-name="Times New Roman" fo:color="#231F1F" fo:font-size="6.5pt" style:font-size-asian="6.5pt" fo:language="pt" fo:country="BR"/>
    </style:style>
    <style:style style:name="T639" style:parent-style-name="Absatz-Standardschriftart" style:family="text">
      <style:text-properties style:font-name="Times New Roman" fo:color="#231F1F" fo:letter-spacing="0.0048in" fo:font-size="6.5pt" style:font-size-asian="6.5pt" fo:language="pt" fo:country="BR"/>
    </style:style>
    <style:style style:name="T640" style:parent-style-name="Absatz-Standardschriftart" style:family="text">
      <style:text-properties style:font-name="Arial" fo:color="#231F1F" fo:font-size="8pt" style:font-size-asian="8pt" fo:language="pt" fo:country="BR"/>
    </style:style>
    <style:style style:name="P641" style:parent-style-name="Standard" style:family="paragraph">
      <style:paragraph-properties fo:line-height="0.1111in"/>
    </style:style>
    <style:style style:name="T642" style:parent-style-name="Absatz-Standardschriftart" style:family="text">
      <style:text-properties style:font-name="Arial" fo:font-weight="bold" style:font-weight-asian="bold" fo:color="#231F1F" style:text-scale="95%" fo:font-size="8pt" style:font-size-asian="8pt"/>
    </style:style>
    <style:style style:name="P643" style:parent-style-name="Standard" style:family="paragraph">
      <style:paragraph-properties fo:line-height="0.1111in"/>
    </style:style>
    <style:style style:name="T644" style:parent-style-name="Absatz-Standardschriftart" style:family="text">
      <style:text-properties style:font-name="Arial" fo:color="#231F1F" style:text-scale="95%" fo:font-size="8pt" style:font-size-asian="8pt"/>
    </style:style>
    <style:style style:name="P645" style:parent-style-name="Standard" style:family="paragraph">
      <style:paragraph-properties fo:text-align="center" fo:line-height="0.1138in" fo:margin-left="-0.0006in" fo:margin-right="0.0368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color="#231F1F" fo:font-size="8pt" style:font-size-asian="8pt"/>
    </style:style>
    <style:style style:name="P647" style:parent-style-name="Standard" style:family="paragraph">
      <style:paragraph-properties fo:text-align="center" fo:margin-top="0.002in" fo:margin-left="-0.0006in" fo:margin-right="0.0368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color="#231F1F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color="#231F1F" fo:letter-spacing="0.0284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color="#231F1F" fo:font-size="8pt" style:font-size-asian="8pt"/>
    </style:style>
    <style:style style:name="P651" style:parent-style-name="Standard" style:family="paragraph">
      <style:paragraph-properties fo:margin-top="0.0055in" fo:line-height="0.125in" fo:margin-left="0.5097in">
        <style:tab-stops/>
      </style:paragraph-properties>
    </style:style>
    <style:style style:name="T652" style:parent-style-name="Absatz-Standardschriftart" style:family="text">
      <style:text-properties style:font-name="Arial" fo:color="#231F1F" style:text-scale="95%" fo:font-size="8pt" style:font-size-asian="8pt"/>
    </style:style>
    <style:style style:name="P6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654" style:parent-style-name="Textkörper" style:family="paragraph">
      <style:paragraph-properties fo:text-align="justify" fo:margin-top="0.0548in" fo:margin-right="1.1402in" fo:text-indent="0.3395in"/>
    </style:style>
    <style:style style:name="T655" style:parent-style-name="Absatz-Standardschriftart" style:family="text">
      <style:text-properties fo:color="#231F1F" fo:language="pt" fo:country="BR"/>
    </style:style>
    <style:style style:name="T656" style:parent-style-name="Absatz-Standardschriftart" style:family="text">
      <style:text-properties fo:color="#231F1F" fo:letter-spacing="0.0006in" fo:language="pt" fo:country="BR"/>
    </style:style>
    <style:style style:name="T657" style:parent-style-name="Absatz-Standardschriftart" style:family="text">
      <style:text-properties fo:color="#231F1F" style:text-scale="180%" fo:language="pt" fo:country="BR"/>
    </style:style>
    <style:style style:name="T658" style:parent-style-name="Absatz-Standardschriftart" style:family="text">
      <style:text-properties fo:color="#231F1F" fo:letter-spacing="-0.0305in" style:text-scale="180%" fo:language="pt" fo:country="BR"/>
    </style:style>
    <style:style style:name="T659" style:parent-style-name="Absatz-Standardschriftart" style:family="text">
      <style:text-properties fo:color="#231F1F" fo:language="pt" fo:country="BR"/>
    </style:style>
    <style:style style:name="T660" style:parent-style-name="Absatz-Standardschriftart" style:family="text">
      <style:text-properties fo:color="#231F1F" fo:letter-spacing="0.0006in" fo:language="pt" fo:country="BR"/>
    </style:style>
    <style:style style:name="T661" style:parent-style-name="Absatz-Standardschriftart" style:family="text">
      <style:text-properties fo:color="#231F1F" fo:language="pt" fo:country="BR"/>
    </style:style>
    <style:style style:name="T662" style:parent-style-name="Absatz-Standardschriftart" style:family="text">
      <style:text-properties fo:color="#231F1F" fo:letter-spacing="0.0083in" fo:language="pt" fo:country="BR"/>
    </style:style>
    <style:style style:name="T663" style:parent-style-name="Absatz-Standardschriftart" style:family="text">
      <style:text-properties fo:color="#231F1F" fo:language="pt" fo:country="BR"/>
    </style:style>
    <style:style style:name="T664" style:parent-style-name="Absatz-Standardschriftart" style:family="text">
      <style:text-properties fo:color="#231F1F" fo:letter-spacing="0.0069in" fo:language="pt" fo:country="BR"/>
    </style:style>
    <style:style style:name="T665" style:parent-style-name="Absatz-Standardschriftart" style:family="text">
      <style:text-properties fo:color="#231F1F" fo:language="pt" fo:country="BR"/>
    </style:style>
    <style:style style:name="T666" style:parent-style-name="Absatz-Standardschriftart" style:family="text">
      <style:text-properties fo:color="#231F1F" fo:letter-spacing="0.0083in" fo:language="pt" fo:country="BR"/>
    </style:style>
    <style:style style:name="T667" style:parent-style-name="Absatz-Standardschriftart" style:family="text">
      <style:text-properties fo:color="#231F1F" fo:language="pt" fo:country="BR"/>
    </style:style>
    <style:style style:name="T668" style:parent-style-name="Absatz-Standardschriftart" style:family="text">
      <style:text-properties fo:color="#231F1F" fo:letter-spacing="0.0111in" fo:language="pt" fo:country="BR"/>
    </style:style>
    <style:style style:name="T669" style:parent-style-name="Absatz-Standardschriftart" style:family="text">
      <style:text-properties fo:color="#231F1F" fo:language="pt" fo:country="BR"/>
    </style:style>
    <style:style style:name="T670" style:parent-style-name="Absatz-Standardschriftart" style:family="text">
      <style:text-properties fo:color="#231F1F" fo:letter-spacing="0.0111in" fo:language="pt" fo:country="BR"/>
    </style:style>
    <style:style style:name="T671" style:parent-style-name="Absatz-Standardschriftart" style:family="text">
      <style:text-properties fo:color="#231F1F" fo:language="pt" fo:country="BR"/>
    </style:style>
    <style:style style:name="T672" style:parent-style-name="Absatz-Standardschriftart" style:family="text">
      <style:text-properties fo:color="#231F1F" fo:letter-spacing="0.009in" fo:language="pt" fo:country="BR"/>
    </style:style>
    <style:style style:name="T673" style:parent-style-name="Absatz-Standardschriftart" style:family="text">
      <style:text-properties fo:color="#231F1F" fo:language="pt" fo:country="BR"/>
    </style:style>
    <style:style style:name="T674" style:parent-style-name="Absatz-Standardschriftart" style:family="text">
      <style:text-properties fo:color="#231F1F" fo:letter-spacing="0.0041in" fo:language="pt" fo:country="BR"/>
    </style:style>
    <style:style style:name="T675" style:parent-style-name="Absatz-Standardschriftart" style:family="text">
      <style:text-properties fo:color="#231F1F" fo:language="pt" fo:country="BR"/>
    </style:style>
    <style:style style:name="T676" style:parent-style-name="Absatz-Standardschriftart" style:family="text">
      <style:text-properties fo:color="#231F1F" fo:letter-spacing="0.0041in" fo:language="pt" fo:country="BR"/>
    </style:style>
    <style:style style:name="T677" style:parent-style-name="Absatz-Standardschriftart" style:family="text">
      <style:text-properties fo:color="#231F1F" fo:language="pt" fo:country="BR"/>
    </style:style>
    <style:style style:name="T678" style:parent-style-name="Absatz-Standardschriftart" style:family="text">
      <style:text-properties fo:color="#231F1F" fo:letter-spacing="0.0055in" fo:language="pt" fo:country="BR"/>
    </style:style>
    <style:style style:name="T679" style:parent-style-name="Absatz-Standardschriftart" style:family="text">
      <style:text-properties fo:color="#231F1F" fo:language="pt" fo:country="BR"/>
    </style:style>
    <style:style style:name="T680" style:parent-style-name="Absatz-Standardschriftart" style:family="text">
      <style:text-properties fo:color="#231F1F" fo:letter-spacing="0.0069in" fo:language="pt" fo:country="BR"/>
    </style:style>
    <style:style style:name="T681" style:parent-style-name="Absatz-Standardschriftart" style:family="text">
      <style:text-properties fo:color="#231F1F" fo:language="pt" fo:country="BR"/>
    </style:style>
    <style:style style:name="T682" style:parent-style-name="Absatz-Standardschriftart" style:family="text">
      <style:text-properties fo:color="#231F1F" fo:letter-spacing="0.0152in" fo:language="pt" fo:country="BR"/>
    </style:style>
    <style:style style:name="T683" style:parent-style-name="Absatz-Standardschriftart" style:family="text">
      <style:text-properties fo:color="#231F1F" fo:language="pt" fo:country="BR"/>
    </style:style>
    <style:style style:name="T684" style:parent-style-name="Absatz-Standardschriftart" style:family="text">
      <style:text-properties fo:color="#231F1F" fo:letter-spacing="0.0034in" fo:language="pt" fo:country="BR"/>
    </style:style>
    <style:style style:name="T685" style:parent-style-name="Absatz-Standardschriftart" style:family="text">
      <style:text-properties fo:color="#231F1F" fo:language="pt" fo:country="BR"/>
    </style:style>
    <style:style style:name="T686" style:parent-style-name="Absatz-Standardschriftart" style:family="text">
      <style:text-properties fo:color="#231F1F" fo:letter-spacing="0.0097in" fo:language="pt" fo:country="BR"/>
    </style:style>
    <style:style style:name="T687" style:parent-style-name="Absatz-Standardschriftart" style:family="text">
      <style:text-properties fo:color="#231F1F" fo:language="pt" fo:country="BR"/>
    </style:style>
    <style:style style:name="T688" style:parent-style-name="Absatz-Standardschriftart" style:family="text">
      <style:text-properties fo:color="#231F1F" style:text-scale="97%" fo:language="pt" fo:country="BR"/>
    </style:style>
    <style:style style:name="T689" style:parent-style-name="Absatz-Standardschriftart" style:family="text">
      <style:text-properties fo:color="#231F1F" fo:language="pt" fo:country="BR"/>
    </style:style>
    <style:style style:name="T690" style:parent-style-name="Absatz-Standardschriftart" style:family="text">
      <style:text-properties fo:color="#231F1F" fo:letter-spacing="0.018in" fo:language="pt" fo:country="BR"/>
    </style:style>
    <style:style style:name="T691" style:parent-style-name="Absatz-Standardschriftart" style:family="text">
      <style:text-properties fo:color="#231F1F" fo:language="pt" fo:country="BR"/>
    </style:style>
    <style:style style:name="T692" style:parent-style-name="Absatz-Standardschriftart" style:family="text">
      <style:text-properties fo:color="#231F1F" fo:letter-spacing="0.002in" fo:language="pt" fo:country="BR"/>
    </style:style>
    <style:style style:name="T693" style:parent-style-name="Absatz-Standardschriftart" style:family="text">
      <style:text-properties fo:color="#231F1F" fo:language="pt" fo:country="BR"/>
    </style:style>
    <style:style style:name="T694" style:parent-style-name="Absatz-Standardschriftart" style:family="text">
      <style:text-properties fo:color="#231F1F" fo:letter-spacing="0.0138in" fo:language="pt" fo:country="BR"/>
    </style:style>
    <style:style style:name="T695" style:parent-style-name="Absatz-Standardschriftart" style:family="text">
      <style:text-properties fo:color="#231F1F" fo:language="pt" fo:country="BR"/>
    </style:style>
    <style:style style:name="T696" style:parent-style-name="Absatz-Standardschriftart" style:family="text">
      <style:text-properties fo:color="#231F1F" fo:letter-spacing="0.0083in" fo:language="pt" fo:country="BR"/>
    </style:style>
    <style:style style:name="T697" style:parent-style-name="Absatz-Standardschriftart" style:family="text">
      <style:text-properties fo:color="#231F1F" fo:language="pt" fo:country="BR"/>
    </style:style>
    <style:style style:name="T698" style:parent-style-name="Absatz-Standardschriftart" style:family="text">
      <style:text-properties fo:color="#231F1F" fo:letter-spacing="0.025in" fo:language="pt" fo:country="BR"/>
    </style:style>
    <style:style style:name="T699" style:parent-style-name="Absatz-Standardschriftart" style:family="text">
      <style:text-properties fo:color="#231F1F" fo:language="pt" fo:country="BR"/>
    </style:style>
    <style:style style:name="T700" style:parent-style-name="Absatz-Standardschriftart" style:family="text">
      <style:text-properties fo:color="#231F1F" fo:letter-spacing="0.0104in" fo:language="pt" fo:country="BR"/>
    </style:style>
    <style:style style:name="T701" style:parent-style-name="Absatz-Standardschriftart" style:family="text">
      <style:text-properties fo:color="#231F1F" fo:language="pt" fo:country="BR"/>
    </style:style>
    <style:style style:name="T702" style:parent-style-name="Absatz-Standardschriftart" style:family="text">
      <style:text-properties fo:color="#231F1F" fo:letter-spacing="-0.0034in" fo:language="pt" fo:country="BR"/>
    </style:style>
    <style:style style:name="T703" style:parent-style-name="Absatz-Standardschriftart" style:family="text">
      <style:text-properties fo:color="#231F1F" fo:language="pt" fo:country="BR"/>
    </style:style>
    <style:style style:name="T704" style:parent-style-name="Absatz-Standardschriftart" style:family="text">
      <style:text-properties fo:color="#231F1F" fo:letter-spacing="0.025in" fo:language="pt" fo:country="BR"/>
    </style:style>
    <style:style style:name="T705" style:parent-style-name="Absatz-Standardschriftart" style:family="text">
      <style:text-properties fo:color="#231F1F" fo:language="pt" fo:country="BR"/>
    </style:style>
    <style:style style:name="T706" style:parent-style-name="Absatz-Standardschriftart" style:family="text">
      <style:text-properties fo:color="#231F1F" fo:letter-spacing="0.0111in" fo:language="pt" fo:country="BR"/>
    </style:style>
    <style:style style:name="T707" style:parent-style-name="Absatz-Standardschriftart" style:family="text">
      <style:text-properties fo:color="#231F1F" fo:language="pt" fo:country="BR"/>
    </style:style>
    <style:style style:name="T708" style:parent-style-name="Absatz-Standardschriftart" style:family="text">
      <style:text-properties fo:color="#231F1F" fo:letter-spacing="0.0187in" fo:language="pt" fo:country="BR"/>
    </style:style>
    <style:style style:name="T709" style:parent-style-name="Absatz-Standardschriftart" style:family="text">
      <style:text-properties fo:color="#231F1F" fo:language="pt" fo:country="BR"/>
    </style:style>
    <style:style style:name="T710" style:parent-style-name="Absatz-Standardschriftart" style:family="text">
      <style:text-properties fo:color="#231F1F" fo:letter-spacing="0.0083in" fo:language="pt" fo:country="BR"/>
    </style:style>
    <style:style style:name="T711" style:parent-style-name="Absatz-Standardschriftart" style:family="text">
      <style:text-properties fo:color="#231F1F" fo:language="pt" fo:country="BR"/>
    </style:style>
    <style:style style:name="T712" style:parent-style-name="Absatz-Standardschriftart" style:family="text">
      <style:text-properties fo:color="#231F1F" fo:letter-spacing="0.025in" fo:language="pt" fo:country="BR"/>
    </style:style>
    <style:style style:name="T713" style:parent-style-name="Absatz-Standardschriftart" style:family="text">
      <style:text-properties fo:color="#231F1F" fo:language="pt" fo:country="BR"/>
    </style:style>
    <style:style style:name="T714" style:parent-style-name="Absatz-Standardschriftart" style:family="text">
      <style:text-properties fo:color="#231F1F" fo:letter-spacing="0.018in" fo:language="pt" fo:country="BR"/>
    </style:style>
    <style:style style:name="T715" style:parent-style-name="Absatz-Standardschriftart" style:family="text">
      <style:text-properties fo:color="#231F1F" fo:language="pt" fo:country="BR"/>
    </style:style>
    <style:style style:name="T716" style:parent-style-name="Absatz-Standardschriftart" style:family="text">
      <style:text-properties fo:color="#231F1F" fo:letter-spacing="0.0159in" fo:language="pt" fo:country="BR"/>
    </style:style>
    <style:style style:name="T717" style:parent-style-name="Absatz-Standardschriftart" style:family="text">
      <style:text-properties fo:color="#231F1F" fo:language="pt" fo:country="BR"/>
    </style:style>
    <style:style style:name="T718" style:parent-style-name="Absatz-Standardschriftart" style:family="text">
      <style:text-properties fo:color="#231F1F" style:text-scale="96%" fo:language="pt" fo:country="BR"/>
    </style:style>
    <style:style style:name="T719" style:parent-style-name="Absatz-Standardschriftart" style:family="text">
      <style:text-properties fo:color="#231F1F" fo:language="pt" fo:country="BR"/>
    </style:style>
    <style:style style:name="T720" style:parent-style-name="Absatz-Standardschriftart" style:family="text">
      <style:text-properties fo:color="#231F1F" fo:letter-spacing="0.0027in" fo:language="pt" fo:country="BR"/>
    </style:style>
    <style:style style:name="T721" style:parent-style-name="Absatz-Standardschriftart" style:family="text">
      <style:text-properties fo:color="#231F1F" fo:language="pt" fo:country="BR"/>
    </style:style>
    <style:style style:name="T722" style:parent-style-name="Absatz-Standardschriftart" style:family="text">
      <style:text-properties fo:color="#231F1F" fo:letter-spacing="-0.0006in" fo:language="pt" fo:country="BR"/>
    </style:style>
    <style:style style:name="T723" style:parent-style-name="Absatz-Standardschriftart" style:family="text">
      <style:text-properties fo:color="#231F1F" fo:language="pt" fo:country="BR"/>
    </style:style>
    <style:style style:name="T724" style:parent-style-name="Absatz-Standardschriftart" style:family="text">
      <style:text-properties fo:color="#231F1F" fo:letter-spacing="-0.0062in" fo:language="pt" fo:country="BR"/>
    </style:style>
    <style:style style:name="T725" style:parent-style-name="Absatz-Standardschriftart" style:family="text">
      <style:text-properties fo:color="#231F1F" fo:language="pt" fo:country="BR"/>
    </style:style>
    <style:style style:name="T726" style:parent-style-name="Absatz-Standardschriftart" style:family="text">
      <style:text-properties fo:color="#231F1F" fo:letter-spacing="-0.0041in" fo:language="pt" fo:country="BR"/>
    </style:style>
    <style:style style:name="T727" style:parent-style-name="Absatz-Standardschriftart" style:family="text">
      <style:text-properties fo:color="#231F1F" fo:language="pt" fo:country="BR"/>
    </style:style>
    <style:style style:name="T728" style:parent-style-name="Absatz-Standardschriftart" style:family="text">
      <style:text-properties fo:color="#231F1F" fo:letter-spacing="-0.0041in" fo:language="pt" fo:country="BR"/>
    </style:style>
    <style:style style:name="T729" style:parent-style-name="Absatz-Standardschriftart" style:family="text">
      <style:text-properties fo:color="#231F1F" fo:language="pt" fo:country="BR"/>
    </style:style>
    <style:style style:name="T730" style:parent-style-name="Absatz-Standardschriftart" style:family="text">
      <style:text-properties fo:color="#231F1F" fo:letter-spacing="-0.0062in" fo:language="pt" fo:country="BR"/>
    </style:style>
    <style:style style:name="T731" style:parent-style-name="Absatz-Standardschriftart" style:family="text">
      <style:text-properties fo:color="#231F1F" fo:language="pt" fo:country="BR"/>
    </style:style>
    <style:style style:name="P732" style:parent-style-name="Standard" style:family="paragraph"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T733" style:parent-style-name="Absatz-Standardschriftart" style:family="text">
      <style:text-properties fo:color="#231F1F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color="#231F1F"/>
    </style:style>
    <style:style style:name="T735" style:parent-style-name="Absatz-Standardschriftart" style:family="text">
      <style:text-properties fo:color="#231F1F" fo:letter-spacing="0.0062in"/>
    </style:style>
    <style:style style:name="T736" style:parent-style-name="Absatz-Standardschriftart" style:family="text">
      <style:text-properties fo:color="#231F1F"/>
    </style:style>
    <style:style style:name="T737" style:parent-style-name="Absatz-Standardschriftart" style:family="text">
      <style:text-properties fo:color="#231F1F" fo:letter-spacing="-0.0041in"/>
    </style:style>
    <style:style style:name="T738" style:parent-style-name="Absatz-Standardschriftart" style:family="text">
      <style:text-properties fo:color="#231F1F"/>
    </style:style>
    <style:style style:name="T739" style:parent-style-name="Absatz-Standardschriftart" style:family="text">
      <style:text-properties fo:color="#231F1F" fo:letter-spacing="-0.0076in"/>
    </style:style>
    <style:style style:name="T740" style:parent-style-name="Absatz-Standardschriftart" style:family="text">
      <style:text-properties fo:color="#231F1F"/>
    </style:style>
    <style:style style:name="T741" style:parent-style-name="Absatz-Standardschriftart" style:family="text">
      <style:text-properties fo:color="#231F1F" fo:letter-spacing="0.0006in"/>
    </style:style>
    <style:style style:name="T742" style:parent-style-name="Absatz-Standardschriftart" style:family="text">
      <style:text-properties fo:color="#231F1F"/>
    </style:style>
    <style:style style:name="P7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44" style:parent-style-name="Textkörper" style:list-style-name="LFO1" style:family="paragraph">
      <style:paragraph-properties fo:text-align="justify" fo:line-height="0.1305in" fo:margin-right="1.1444in" fo:text-indent="0.3069in">
        <style:tab-stops>
          <style:tab-stop style:type="left" style:position="0.5013in"/>
        </style:tab-stops>
      </style:paragraph-properties>
    </style:style>
    <style:style style:name="T745" style:parent-style-name="Absatz-Standardschriftart" style:family="text">
      <style:text-properties fo:color="#231F1F" fo:language="pt" fo:country="BR"/>
    </style:style>
    <style:style style:name="T746" style:parent-style-name="Absatz-Standardschriftart" style:family="text">
      <style:text-properties fo:color="#231F1F" fo:letter-spacing="0.0125in" fo:language="pt" fo:country="BR"/>
    </style:style>
    <style:style style:name="T747" style:parent-style-name="Absatz-Standardschriftart" style:family="text">
      <style:text-properties fo:color="#231F1F" fo:language="pt" fo:country="BR"/>
    </style:style>
    <style:style style:name="T748" style:parent-style-name="Absatz-Standardschriftart" style:family="text">
      <style:text-properties fo:color="#231F1F" fo:letter-spacing="0.0222in" fo:language="pt" fo:country="BR"/>
    </style:style>
    <style:style style:name="T749" style:parent-style-name="Absatz-Standardschriftart" style:family="text">
      <style:text-properties fo:color="#231F1F" fo:language="pt" fo:country="BR"/>
    </style:style>
    <style:style style:name="T750" style:parent-style-name="Absatz-Standardschriftart" style:family="text">
      <style:text-properties fo:color="#231F1F" fo:letter-spacing="0.0236in" fo:language="pt" fo:country="BR"/>
    </style:style>
    <style:style style:name="T751" style:parent-style-name="Absatz-Standardschriftart" style:family="text">
      <style:text-properties fo:color="#231F1F" fo:language="pt" fo:country="BR"/>
    </style:style>
    <style:style style:name="T752" style:parent-style-name="Absatz-Standardschriftart" style:family="text">
      <style:text-properties fo:color="#231F1F" fo:letter-spacing="0.0208in" fo:language="pt" fo:country="BR"/>
    </style:style>
    <style:style style:name="T753" style:parent-style-name="Absatz-Standardschriftart" style:family="text">
      <style:text-properties fo:color="#231F1F" fo:language="pt" fo:country="BR"/>
    </style:style>
    <style:style style:name="T754" style:parent-style-name="Absatz-Standardschriftart" style:family="text">
      <style:text-properties fo:color="#231F1F" fo:letter-spacing="0.0236in" fo:language="pt" fo:country="BR"/>
    </style:style>
    <style:style style:name="T755" style:parent-style-name="Absatz-Standardschriftart" style:family="text">
      <style:text-properties fo:color="#231F1F" fo:language="pt" fo:country="BR"/>
    </style:style>
    <style:style style:name="T756" style:parent-style-name="Absatz-Standardschriftart" style:family="text">
      <style:text-properties fo:color="#231F1F" fo:letter-spacing="0.0152in" fo:language="pt" fo:country="BR"/>
    </style:style>
    <style:style style:name="T757" style:parent-style-name="Absatz-Standardschriftart" style:family="text">
      <style:text-properties fo:color="#231F1F" fo:language="pt" fo:country="BR"/>
    </style:style>
    <style:style style:name="T758" style:parent-style-name="Absatz-Standardschriftart" style:family="text">
      <style:text-properties fo:color="#231F1F" fo:letter-spacing="0.018in" fo:language="pt" fo:country="BR"/>
    </style:style>
    <style:style style:name="T759" style:parent-style-name="Absatz-Standardschriftart" style:family="text">
      <style:text-properties fo:color="#231F1F" fo:language="pt" fo:country="BR"/>
    </style:style>
    <style:style style:name="T760" style:parent-style-name="Absatz-Standardschriftart" style:family="text">
      <style:text-properties fo:color="#231F1F" fo:letter-spacing="0.0166in" fo:language="pt" fo:country="BR"/>
    </style:style>
    <style:style style:name="T761" style:parent-style-name="Absatz-Standardschriftart" style:family="text">
      <style:text-properties fo:color="#231F1F" fo:language="pt" fo:country="BR"/>
    </style:style>
    <style:style style:name="T762" style:parent-style-name="Absatz-Standardschriftart" style:family="text">
      <style:text-properties fo:color="#231F1F" fo:letter-spacing="0.0215in" fo:language="pt" fo:country="BR"/>
    </style:style>
    <style:style style:name="T763" style:parent-style-name="Absatz-Standardschriftart" style:family="text">
      <style:text-properties fo:color="#231F1F" fo:language="pt" fo:country="BR"/>
    </style:style>
    <style:style style:name="T764" style:parent-style-name="Absatz-Standardschriftart" style:family="text">
      <style:text-properties fo:color="#231F1F" fo:letter-spacing="0.0263in" fo:language="pt" fo:country="BR"/>
    </style:style>
    <style:style style:name="T765" style:parent-style-name="Absatz-Standardschriftart" style:family="text">
      <style:text-properties fo:color="#231F1F" fo:language="pt" fo:country="BR"/>
    </style:style>
    <style:style style:name="T766" style:parent-style-name="Absatz-Standardschriftart" style:family="text">
      <style:text-properties fo:color="#231F1F" fo:letter-spacing="0.0138in" fo:language="pt" fo:country="BR"/>
    </style:style>
    <style:style style:name="T767" style:parent-style-name="Absatz-Standardschriftart" style:family="text">
      <style:text-properties fo:color="#231F1F" fo:language="pt" fo:country="BR"/>
    </style:style>
    <style:style style:name="T768" style:parent-style-name="Absatz-Standardschriftart" style:family="text">
      <style:text-properties fo:color="#231F1F" fo:letter-spacing="0.0236in" fo:language="pt" fo:country="BR"/>
    </style:style>
    <style:style style:name="T769" style:parent-style-name="Absatz-Standardschriftart" style:family="text">
      <style:text-properties fo:color="#231F1F" fo:language="pt" fo:country="BR"/>
    </style:style>
    <style:style style:name="T770" style:parent-style-name="Absatz-Standardschriftart" style:family="text">
      <style:text-properties fo:color="#231F1F" fo:letter-spacing="0.0152in" fo:language="pt" fo:country="BR"/>
    </style:style>
    <style:style style:name="T771" style:parent-style-name="Absatz-Standardschriftart" style:family="text">
      <style:text-properties fo:color="#231F1F" fo:language="pt" fo:country="BR"/>
    </style:style>
    <style:style style:name="T772" style:parent-style-name="Absatz-Standardschriftart" style:family="text">
      <style:text-properties fo:color="#231F1F" style:text-scale="97%" fo:language="pt" fo:country="BR"/>
    </style:style>
    <style:style style:name="T773" style:parent-style-name="Absatz-Standardschriftart" style:family="text">
      <style:text-properties fo:color="#231F1F" fo:language="pt" fo:country="BR"/>
    </style:style>
    <style:style style:name="T774" style:parent-style-name="Absatz-Standardschriftart" style:family="text">
      <style:text-properties fo:color="#231F1F" fo:letter-spacing="-0.0034in" fo:language="pt" fo:country="BR"/>
    </style:style>
    <style:style style:name="T775" style:parent-style-name="Absatz-Standardschriftart" style:family="text">
      <style:text-properties fo:color="#231F1F" fo:language="pt" fo:country="BR"/>
    </style:style>
    <style:style style:name="T776" style:parent-style-name="Absatz-Standardschriftart" style:family="text">
      <style:text-properties fo:color="#231F1F" fo:letter-spacing="-0.0041in" fo:language="pt" fo:country="BR"/>
    </style:style>
    <style:style style:name="T777" style:parent-style-name="Absatz-Standardschriftart" style:family="text">
      <style:text-properties fo:color="#231F1F" fo:language="pt" fo:country="BR"/>
    </style:style>
    <style:style style:name="T778" style:parent-style-name="Absatz-Standardschriftart" style:family="text">
      <style:text-properties fo:color="#231F1F" fo:letter-spacing="-0.0069in" fo:language="pt" fo:country="BR"/>
    </style:style>
    <style:style style:name="T779" style:parent-style-name="Absatz-Standardschriftart" style:family="text">
      <style:text-properties fo:color="#231F1F" fo:language="pt" fo:country="BR"/>
    </style:style>
    <style:style style:name="T780" style:parent-style-name="Absatz-Standardschriftart" style:family="text">
      <style:text-properties fo:color="#231F1F" fo:letter-spacing="-0.0027in" fo:language="pt" fo:country="BR"/>
    </style:style>
    <style:style style:name="T781" style:parent-style-name="Absatz-Standardschriftart" style:family="text">
      <style:text-properties fo:color="#231F1F" fo:language="pt" fo:country="BR"/>
    </style:style>
    <style:style style:name="T782" style:parent-style-name="Absatz-Standardschriftart" style:family="text">
      <style:text-properties fo:color="#231F1F" fo:letter-spacing="-0.0027in" fo:language="pt" fo:country="BR"/>
    </style:style>
    <style:style style:name="T783" style:parent-style-name="Absatz-Standardschriftart" style:family="text">
      <style:text-properties fo:color="#231F1F" fo:language="pt" fo:country="BR"/>
    </style:style>
    <style:style style:name="T784" style:parent-style-name="Absatz-Standardschriftart" style:family="text">
      <style:text-properties fo:color="#231F1F" fo:letter-spacing="-0.0104in" fo:language="pt" fo:country="BR"/>
    </style:style>
    <style:style style:name="T785" style:parent-style-name="Absatz-Standardschriftart" style:family="text">
      <style:text-properties fo:color="#231F1F" fo:language="pt" fo:country="BR"/>
    </style:style>
    <style:style style:name="T786" style:parent-style-name="Absatz-Standardschriftart" style:family="text">
      <style:text-properties fo:color="#231F1F" fo:letter-spacing="-0.0055in" fo:language="pt" fo:country="BR"/>
    </style:style>
    <style:style style:name="T787" style:parent-style-name="Absatz-Standardschriftart" style:family="text">
      <style:text-properties fo:color="#231F1F" fo:language="pt" fo:country="BR"/>
    </style:style>
    <style:style style:name="T788" style:parent-style-name="Absatz-Standardschriftart" style:family="text">
      <style:text-properties fo:color="#231F1F" fo:letter-spacing="0.0034in" fo:language="pt" fo:country="BR"/>
    </style:style>
    <style:style style:name="T789" style:parent-style-name="Absatz-Standardschriftart" style:family="text">
      <style:text-properties style:font-name="Times New Roman" fo:color="#231F1F" fo:font-size="8.5pt" style:font-size-asian="8.5pt" fo:language="pt" fo:country="BR"/>
    </style:style>
    <style:style style:name="T790" style:parent-style-name="Absatz-Standardschriftart" style:family="text">
      <style:text-properties style:font-name="Times New Roman" fo:color="#231F1F" fo:letter-spacing="-0.0041in" fo:font-size="8.5pt" style:font-size-asian="8.5pt" fo:language="pt" fo:country="BR"/>
    </style:style>
    <style:style style:name="T791" style:parent-style-name="Absatz-Standardschriftart" style:family="text">
      <style:text-properties fo:color="#231F1F" fo:language="pt" fo:country="BR"/>
    </style:style>
    <style:style style:name="T792" style:parent-style-name="Absatz-Standardschriftart" style:family="text">
      <style:text-properties fo:color="#231F1F" fo:letter-spacing="-0.0104in" fo:language="pt" fo:country="BR"/>
    </style:style>
    <style:style style:name="T793" style:parent-style-name="Absatz-Standardschriftart" style:family="text">
      <style:text-properties fo:color="#231F1F" fo:language="pt" fo:country="BR"/>
    </style:style>
    <style:style style:name="P794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 fo:language="pt" fo:country="BR"/>
    </style:style>
    <style:style style:name="P795" style:parent-style-name="Textkörper" style:list-style-name="LFO1" style:family="paragraph">
      <style:paragraph-properties fo:margin-left="1.0458in" fo:text-indent="-0.2131in">
        <style:tab-stops>
          <style:tab-stop style:type="left" style:position="0.0006in"/>
        </style:tab-stops>
      </style:paragraph-properties>
    </style:style>
    <style:style style:name="T796" style:parent-style-name="Absatz-Standardschriftart" style:family="text">
      <style:text-properties fo:color="#231F1F" fo:language="pt" fo:country="BR"/>
    </style:style>
    <style:style style:name="T797" style:parent-style-name="Absatz-Standardschriftart" style:family="text">
      <style:text-properties fo:color="#231F1F" fo:letter-spacing="0.0166in" fo:language="pt" fo:country="BR"/>
    </style:style>
    <style:style style:name="T798" style:parent-style-name="Absatz-Standardschriftart" style:family="text">
      <style:text-properties fo:color="#231F1F" fo:language="pt" fo:country="BR"/>
    </style:style>
    <style:style style:name="T799" style:parent-style-name="Absatz-Standardschriftart" style:family="text">
      <style:text-properties fo:color="#231F1F" fo:letter-spacing="0.0027in" fo:language="pt" fo:country="BR"/>
    </style:style>
    <style:style style:name="T800" style:parent-style-name="Absatz-Standardschriftart" style:family="text">
      <style:text-properties fo:color="#231F1F" fo:language="pt" fo:country="BR"/>
    </style:style>
    <style:style style:name="T801" style:parent-style-name="Absatz-Standardschriftart" style:family="text">
      <style:text-properties fo:color="#231F1F" fo:letter-spacing="0.0208in" fo:language="pt" fo:country="BR"/>
    </style:style>
    <style:style style:name="T802" style:parent-style-name="Absatz-Standardschriftart" style:family="text">
      <style:text-properties fo:color="#231F1F" fo:language="pt" fo:country="BR"/>
    </style:style>
    <style:style style:name="T803" style:parent-style-name="Absatz-Standardschriftart" style:family="text">
      <style:text-properties fo:color="#231F1F" fo:letter-spacing="0.0013in" fo:language="pt" fo:country="BR"/>
    </style:style>
    <style:style style:name="T804" style:parent-style-name="Absatz-Standardschriftart" style:family="text">
      <style:text-properties fo:color="#231F1F" fo:language="pt" fo:country="BR"/>
    </style:style>
    <style:style style:name="T805" style:parent-style-name="Absatz-Standardschriftart" style:family="text">
      <style:text-properties fo:color="#231F1F" fo:letter-spacing="0.0284in" fo:language="pt" fo:country="BR"/>
    </style:style>
    <style:style style:name="T806" style:parent-style-name="Absatz-Standardschriftart" style:family="text">
      <style:text-properties fo:color="#231F1F" fo:language="pt" fo:country="BR"/>
    </style:style>
    <style:style style:name="T807" style:parent-style-name="Absatz-Standardschriftart" style:family="text">
      <style:text-properties fo:color="#231F1F" fo:letter-spacing="0.0062in" fo:language="pt" fo:country="BR"/>
    </style:style>
    <style:style style:name="T808" style:parent-style-name="Absatz-Standardschriftart" style:family="text">
      <style:text-properties fo:color="#231F1F" fo:language="pt" fo:country="BR"/>
    </style:style>
    <style:style style:name="T809" style:parent-style-name="Absatz-Standardschriftart" style:family="text">
      <style:text-properties fo:color="#231F1F" fo:letter-spacing="0.0263in" fo:language="pt" fo:country="BR"/>
    </style:style>
    <style:style style:name="T810" style:parent-style-name="Absatz-Standardschriftart" style:family="text">
      <style:text-properties fo:color="#231F1F" fo:language="pt" fo:country="BR"/>
    </style:style>
    <style:style style:name="T811" style:parent-style-name="Absatz-Standardschriftart" style:family="text">
      <style:text-properties fo:color="#231F1F" fo:letter-spacing="0.0256in" fo:language="pt" fo:country="BR"/>
    </style:style>
    <style:style style:name="T812" style:parent-style-name="Absatz-Standardschriftart" style:family="text">
      <style:text-properties fo:color="#231F1F" fo:language="pt" fo:country="BR"/>
    </style:style>
    <style:style style:name="T813" style:parent-style-name="Absatz-Standardschriftart" style:family="text">
      <style:text-properties fo:color="#231F1F" fo:letter-spacing="0.0201in" fo:language="pt" fo:country="BR"/>
    </style:style>
    <style:style style:name="T814" style:parent-style-name="Absatz-Standardschriftart" style:family="text">
      <style:text-properties fo:color="#231F1F" fo:language="pt" fo:country="BR"/>
    </style:style>
    <style:style style:name="T815" style:parent-style-name="Absatz-Standardschriftart" style:family="text">
      <style:text-properties fo:color="#231F1F" fo:letter-spacing="0.0027in" fo:language="pt" fo:country="BR"/>
    </style:style>
    <style:style style:name="T816" style:parent-style-name="Absatz-Standardschriftart" style:family="text">
      <style:text-properties fo:color="#231F1F" fo:language="pt" fo:country="BR"/>
    </style:style>
    <style:style style:name="T817" style:parent-style-name="Absatz-Standardschriftart" style:family="text">
      <style:text-properties fo:color="#231F1F" fo:letter-spacing="0.0277in" fo:language="pt" fo:country="BR"/>
    </style:style>
    <style:style style:name="T818" style:parent-style-name="Absatz-Standardschriftart" style:family="text">
      <style:text-properties fo:color="#231F1F" fo:language="pt" fo:country="BR"/>
    </style:style>
    <style:style style:name="T819" style:parent-style-name="Absatz-Standardschriftart" style:family="text">
      <style:text-properties fo:color="#231F1F" fo:letter-spacing="0.0298in" fo:language="pt" fo:country="BR"/>
    </style:style>
    <style:style style:name="T820" style:parent-style-name="Absatz-Standardschriftart" style:family="text">
      <style:text-properties fo:color="#231F1F" fo:language="pt" fo:country="BR"/>
    </style:style>
    <style:style style:name="T821" style:parent-style-name="Absatz-Standardschriftart" style:family="text">
      <style:text-properties fo:color="#231F1F" fo:letter-spacing="0.0298in" fo:language="pt" fo:country="BR"/>
    </style:style>
    <style:style style:name="T822" style:parent-style-name="Absatz-Standardschriftart" style:family="text">
      <style:text-properties fo:color="#231F1F" fo:language="pt" fo:country="BR"/>
    </style:style>
    <style:style style:name="P82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954" style:parent-style-name="Textkörper" style:list-style-name="LFO1" style:family="paragraph">
      <style:paragraph-properties fo:text-align="justify" fo:margin-left="0.5194in" fo:margin-right="1.1243in" fo:text-indent="0.3131in">
        <style:tab-stops>
          <style:tab-stop style:type="left" style:position="0.5034in"/>
        </style:tab-stops>
      </style:paragraph-properties>
    </style:style>
    <style:style style:name="T955" style:parent-style-name="Absatz-Standardschriftart" style:family="text">
      <style:text-properties fo:color="#231F1F" fo:language="pt" fo:country="BR"/>
    </style:style>
    <style:style style:name="T956" style:parent-style-name="Absatz-Standardschriftart" style:family="text">
      <style:text-properties fo:color="#231F1F" fo:letter-spacing="-0.002in" fo:language="pt" fo:country="BR"/>
    </style:style>
    <style:style style:name="T957" style:parent-style-name="Absatz-Standardschriftart" style:family="text">
      <style:text-properties fo:color="#231F1F" fo:language="pt" fo:country="BR"/>
    </style:style>
    <style:style style:name="T958" style:parent-style-name="Absatz-Standardschriftart" style:family="text">
      <style:text-properties fo:color="#231F1F" fo:letter-spacing="-0.0006in" fo:language="pt" fo:country="BR"/>
    </style:style>
    <style:style style:name="T959" style:parent-style-name="Absatz-Standardschriftart" style:family="text">
      <style:text-properties fo:color="#231F1F" fo:language="pt" fo:country="BR"/>
    </style:style>
    <style:style style:name="T960" style:parent-style-name="Absatz-Standardschriftart" style:family="text">
      <style:text-properties fo:color="#231F1F" fo:letter-spacing="0.0013in" fo:language="pt" fo:country="BR"/>
    </style:style>
    <style:style style:name="T961" style:parent-style-name="Absatz-Standardschriftart" style:family="text">
      <style:text-properties fo:color="#231F1F" fo:language="pt" fo:country="BR"/>
    </style:style>
    <style:style style:name="T962" style:parent-style-name="Absatz-Standardschriftart" style:family="text">
      <style:text-properties fo:color="#231F1F" fo:letter-spacing="0.002in" fo:language="pt" fo:country="BR"/>
    </style:style>
    <style:style style:name="T963" style:parent-style-name="Absatz-Standardschriftart" style:family="text">
      <style:text-properties fo:color="#231F1F" fo:language="pt" fo:country="BR"/>
    </style:style>
    <style:style style:name="T964" style:parent-style-name="Absatz-Standardschriftart" style:family="text">
      <style:text-properties fo:color="#231F1F" fo:letter-spacing="0.0006in" fo:language="pt" fo:country="BR"/>
    </style:style>
    <style:style style:name="T965" style:parent-style-name="Absatz-Standardschriftart" style:family="text">
      <style:text-properties fo:color="#231F1F" fo:language="pt" fo:country="BR"/>
    </style:style>
    <style:style style:name="T966" style:parent-style-name="Absatz-Standardschriftart" style:family="text">
      <style:text-properties fo:color="#231F1F" fo:letter-spacing="0.0041in" fo:language="pt" fo:country="BR"/>
    </style:style>
    <style:style style:name="T967" style:parent-style-name="Absatz-Standardschriftart" style:family="text">
      <style:text-properties fo:color="#231F1F" fo:language="pt" fo:country="BR"/>
    </style:style>
    <style:style style:name="T968" style:parent-style-name="Absatz-Standardschriftart" style:family="text">
      <style:text-properties fo:color="#231F1F" fo:letter-spacing="0.0006in" fo:language="pt" fo:country="BR"/>
    </style:style>
    <style:style style:name="T969" style:parent-style-name="Absatz-Standardschriftart" style:family="text">
      <style:text-properties fo:color="#231F1F" fo:language="pt" fo:country="BR"/>
    </style:style>
    <style:style style:name="T970" style:parent-style-name="Absatz-Standardschriftart" style:family="text">
      <style:text-properties fo:color="#231F1F" fo:letter-spacing="0.0027in" fo:language="pt" fo:country="BR"/>
    </style:style>
    <style:style style:name="T971" style:parent-style-name="Absatz-Standardschriftart" style:family="text">
      <style:text-properties fo:color="#231F1F" fo:language="pt" fo:country="BR"/>
    </style:style>
    <style:style style:name="T972" style:parent-style-name="Absatz-Standardschriftart" style:family="text">
      <style:text-properties fo:color="#231F1F" fo:letter-spacing="0.002in" fo:language="pt" fo:country="BR"/>
    </style:style>
    <style:style style:name="T973" style:parent-style-name="Absatz-Standardschriftart" style:family="text">
      <style:text-properties style:font-name-complex="Arial" fo:font-weight="bold" style:font-weight-asian="bold" style:font-weight-complex="bold" fo:color="#231F1F" fo:language="pt" fo:country="BR"/>
    </style:style>
    <style:style style:name="T974" style:parent-style-name="Absatz-Standardschriftart" style:family="text">
      <style:text-properties style:font-name-complex="Arial" fo:font-weight="bold" style:font-weight-asian="bold" style:font-weight-complex="bold" fo:color="#231F1F" fo:letter-spacing="0.0055in" fo:language="pt" fo:country="BR"/>
    </style:style>
    <style:style style:name="T975" style:parent-style-name="Absatz-Standardschriftart" style:family="text">
      <style:text-properties style:font-name-complex="Arial" fo:font-weight="bold" style:font-weight-asian="bold" style:font-weight-complex="bold" fo:color="#231F1F" fo:language="pt" fo:country="BR"/>
    </style:style>
    <style:style style:name="T976" style:parent-style-name="Absatz-Standardschriftart" style:family="text">
      <style:text-properties style:font-name-complex="Arial" fo:font-weight="bold" style:font-weight-asian="bold" style:font-weight-complex="bold" fo:color="#231F1F" fo:letter-spacing="-0.0027in" fo:language="pt" fo:country="BR"/>
    </style:style>
    <style:style style:name="T977" style:parent-style-name="Absatz-Standardschriftart" style:family="text">
      <style:text-properties fo:color="#231F1F" fo:language="pt" fo:country="BR"/>
    </style:style>
    <style:style style:name="T978" style:parent-style-name="Absatz-Standardschriftart" style:family="text">
      <style:text-properties fo:color="#231F1F" fo:letter-spacing="-0.0006in" fo:language="pt" fo:country="BR"/>
    </style:style>
    <style:style style:name="T979" style:parent-style-name="Absatz-Standardschriftart" style:family="text">
      <style:text-properties fo:color="#231F1F" fo:language="pt" fo:country="BR"/>
    </style:style>
    <style:style style:name="T980" style:parent-style-name="Absatz-Standardschriftart" style:family="text">
      <style:text-properties fo:color="#231F1F" fo:letter-spacing="0.0048in" fo:language="pt" fo:country="BR"/>
    </style:style>
    <style:style style:name="T981" style:parent-style-name="Absatz-Standardschriftart" style:family="text">
      <style:text-properties fo:color="#231F1F" fo:language="pt" fo:country="BR"/>
    </style:style>
    <style:style style:name="T982" style:parent-style-name="Absatz-Standardschriftart" style:family="text">
      <style:text-properties fo:color="#231F1F" fo:letter-spacing="0.0034in" fo:language="pt" fo:country="BR"/>
    </style:style>
    <style:style style:name="T983" style:parent-style-name="Absatz-Standardschriftart" style:family="text">
      <style:text-properties fo:color="#231F1F" fo:language="pt" fo:country="BR"/>
    </style:style>
    <style:style style:name="T984" style:parent-style-name="Absatz-Standardschriftart" style:family="text">
      <style:text-properties fo:color="#231F1F" fo:letter-spacing="0.0034in" fo:language="pt" fo:country="BR"/>
    </style:style>
    <style:style style:name="T985" style:parent-style-name="Absatz-Standardschriftart" style:family="text">
      <style:text-properties fo:color="#231F1F" fo:language="pt" fo:country="BR"/>
    </style:style>
    <style:style style:name="T986" style:parent-style-name="Absatz-Standardschriftart" style:family="text">
      <style:text-properties fo:color="#231F1F" fo:letter-spacing="0.0048in" fo:language="pt" fo:country="BR"/>
    </style:style>
    <style:style style:name="T987" style:parent-style-name="Absatz-Standardschriftart" style:family="text">
      <style:text-properties fo:color="#231F1F" fo:language="pt" fo:country="BR"/>
    </style:style>
    <style:style style:name="T988" style:parent-style-name="Absatz-Standardschriftart" style:family="text">
      <style:text-properties fo:color="#231F1F" fo:letter-spacing="-0.0097in" fo:language="pt" fo:country="BR"/>
    </style:style>
    <style:style style:name="T989" style:parent-style-name="Absatz-Standardschriftart" style:family="text">
      <style:text-properties fo:color="#231F1F" fo:language="pt" fo:country="BR"/>
    </style:style>
    <style:style style:name="T990" style:parent-style-name="Absatz-Standardschriftart" style:family="text">
      <style:text-properties fo:color="#231F1F" fo:letter-spacing="0.0048in" fo:language="pt" fo:country="BR"/>
    </style:style>
    <style:style style:name="T991" style:parent-style-name="Absatz-Standardschriftart" style:family="text">
      <style:text-properties fo:color="#231F1F" fo:language="pt" fo:country="BR"/>
    </style:style>
    <style:style style:name="T992" style:parent-style-name="Absatz-Standardschriftart" style:family="text">
      <style:text-properties fo:color="#231F1F" fo:letter-spacing="0.0048in" fo:language="pt" fo:country="BR"/>
    </style:style>
    <style:style style:name="T993" style:parent-style-name="Absatz-Standardschriftart" style:family="text">
      <style:text-properties fo:color="#231F1F" fo:language="pt" fo:country="BR"/>
    </style:style>
    <style:style style:name="T994" style:parent-style-name="Absatz-Standardschriftart" style:family="text">
      <style:text-properties fo:color="#231F1F" style:text-scale="97%" fo:language="pt" fo:country="BR"/>
    </style:style>
    <style:style style:name="T995" style:parent-style-name="Absatz-Standardschriftart" style:family="text">
      <style:text-properties fo:color="#231F1F" fo:language="pt" fo:country="BR"/>
    </style:style>
    <style:style style:name="T996" style:parent-style-name="Absatz-Standardschriftart" style:family="text">
      <style:text-properties fo:color="#231F1F" fo:letter-spacing="0.0104in" fo:language="pt" fo:country="BR"/>
    </style:style>
    <style:style style:name="T997" style:parent-style-name="Absatz-Standardschriftart" style:family="text">
      <style:text-properties fo:color="#231F1F" fo:language="pt" fo:country="BR"/>
    </style:style>
    <style:style style:name="T998" style:parent-style-name="Absatz-Standardschriftart" style:family="text">
      <style:text-properties fo:color="#231F1F" fo:letter-spacing="0.0111in" fo:language="pt" fo:country="BR"/>
    </style:style>
    <style:style style:name="T999" style:parent-style-name="Absatz-Standardschriftart" style:family="text">
      <style:text-properties fo:color="#231F1F" fo:language="pt" fo:country="BR"/>
    </style:style>
    <style:style style:name="T1000" style:parent-style-name="Absatz-Standardschriftart" style:family="text">
      <style:text-properties fo:color="#231F1F" fo:letter-spacing="0.0125in" fo:language="pt" fo:country="BR"/>
    </style:style>
    <style:style style:name="T1001" style:parent-style-name="Absatz-Standardschriftart" style:family="text">
      <style:text-properties fo:color="#231F1F" fo:language="pt" fo:country="BR"/>
    </style:style>
    <style:style style:name="T1002" style:parent-style-name="Absatz-Standardschriftart" style:family="text">
      <style:text-properties fo:color="#231F1F" fo:letter-spacing="0.0111in" fo:language="pt" fo:country="BR"/>
    </style:style>
    <style:style style:name="T1003" style:parent-style-name="Absatz-Standardschriftart" style:family="text">
      <style:text-properties fo:color="#231F1F" fo:language="pt" fo:country="BR"/>
    </style:style>
    <style:style style:name="T1004" style:parent-style-name="Absatz-Standardschriftart" style:family="text">
      <style:text-properties fo:color="#231F1F" fo:letter-spacing="0.0062in" fo:language="pt" fo:country="BR"/>
    </style:style>
    <style:style style:name="T1005" style:parent-style-name="Absatz-Standardschriftart" style:family="text">
      <style:text-properties fo:color="#231F1F" fo:language="pt" fo:country="BR"/>
    </style:style>
    <style:style style:name="T1006" style:parent-style-name="Absatz-Standardschriftart" style:family="text">
      <style:text-properties fo:color="#231F1F" fo:letter-spacing="0.0145in" fo:language="pt" fo:country="BR"/>
    </style:style>
    <style:style style:name="T1007" style:parent-style-name="Absatz-Standardschriftart" style:family="text">
      <style:text-properties fo:color="#231F1F" fo:language="pt" fo:country="BR"/>
    </style:style>
    <style:style style:name="T1008" style:parent-style-name="Absatz-Standardschriftart" style:family="text">
      <style:text-properties fo:color="#231F1F" fo:letter-spacing="0.0111in" fo:language="pt" fo:country="BR"/>
    </style:style>
    <style:style style:name="T1009" style:parent-style-name="Absatz-Standardschriftart" style:family="text">
      <style:text-properties fo:color="#231F1F" fo:language="pt" fo:country="BR"/>
    </style:style>
    <style:style style:name="T1010" style:parent-style-name="Absatz-Standardschriftart" style:family="text">
      <style:text-properties fo:color="#231F1F" fo:letter-spacing="0.0104in" fo:language="pt" fo:country="BR"/>
    </style:style>
    <style:style style:name="T1011" style:parent-style-name="Absatz-Standardschriftart" style:family="text">
      <style:text-properties fo:color="#231F1F" fo:language="pt" fo:country="BR"/>
    </style:style>
    <style:style style:name="T1012" style:parent-style-name="Absatz-Standardschriftart" style:family="text">
      <style:text-properties fo:color="#231F1F" fo:letter-spacing="0.0152in" fo:language="pt" fo:country="BR"/>
    </style:style>
    <style:style style:name="T1013" style:parent-style-name="Absatz-Standardschriftart" style:family="text">
      <style:text-properties fo:color="#231F1F" fo:language="pt" fo:country="BR"/>
    </style:style>
    <style:style style:name="T1014" style:parent-style-name="Absatz-Standardschriftart" style:family="text">
      <style:text-properties fo:color="#231F1F" fo:letter-spacing="0.0159in" fo:language="pt" fo:country="BR"/>
    </style:style>
    <style:style style:name="T1015" style:parent-style-name="Absatz-Standardschriftart" style:family="text">
      <style:text-properties fo:color="#231F1F" fo:language="pt" fo:country="BR"/>
    </style:style>
    <style:style style:name="T1016" style:parent-style-name="Absatz-Standardschriftart" style:family="text">
      <style:text-properties fo:color="#231F1F" fo:letter-spacing="0.0069in" fo:language="pt" fo:country="BR"/>
    </style:style>
    <style:style style:name="T1017" style:parent-style-name="Absatz-Standardschriftart" style:family="text">
      <style:text-properties fo:color="#231F1F" fo:language="pt" fo:country="BR"/>
    </style:style>
    <style:style style:name="T1018" style:parent-style-name="Absatz-Standardschriftart" style:family="text">
      <style:text-properties fo:color="#231F1F" fo:letter-spacing="0.0173in" fo:language="pt" fo:country="BR"/>
    </style:style>
    <style:style style:name="T1019" style:parent-style-name="Absatz-Standardschriftart" style:family="text">
      <style:text-properties fo:color="#231F1F" fo:language="pt" fo:country="BR"/>
    </style:style>
    <style:style style:name="T1020" style:parent-style-name="Absatz-Standardschriftart" style:family="text">
      <style:text-properties fo:color="#231F1F" fo:letter-spacing="0.0083in" fo:language="pt" fo:country="BR"/>
    </style:style>
    <style:style style:name="T1021" style:parent-style-name="Absatz-Standardschriftart" style:family="text">
      <style:text-properties fo:color="#231F1F" fo:language="pt" fo:country="BR"/>
    </style:style>
    <style:style style:name="T1022" style:parent-style-name="Absatz-Standardschriftart" style:family="text">
      <style:text-properties fo:color="#231F1F" fo:letter-spacing="0.0118in" fo:language="pt" fo:country="BR"/>
    </style:style>
    <style:style style:name="T1023" style:parent-style-name="Absatz-Standardschriftart" style:family="text">
      <style:text-properties fo:color="#231F1F" fo:language="pt" fo:country="BR"/>
    </style:style>
    <style:style style:name="T1024" style:parent-style-name="Absatz-Standardschriftart" style:family="text">
      <style:text-properties fo:color="#231F1F" fo:letter-spacing="0.0097in" fo:language="pt" fo:country="BR"/>
    </style:style>
    <style:style style:name="T1025" style:parent-style-name="Absatz-Standardschriftart" style:family="text">
      <style:text-properties style:font-name="Times New Roman" style:font-name-asian="Times New Roman" fo:color="#231F1F" fo:font-size="8.5pt" style:font-size-asian="8.5pt" style:font-size-complex="8.5pt" fo:language="pt" fo:country="BR"/>
    </style:style>
    <style:style style:name="T1026" style:parent-style-name="Absatz-Standardschriftart" style:family="text">
      <style:text-properties style:font-name="Times New Roman" style:font-name-asian="Times New Roman" fo:color="#231F1F" fo:letter-spacing="0.0076in" fo:font-size="8.5pt" style:font-size-asian="8.5pt" style:font-size-complex="8.5pt" fo:language="pt" fo:country="BR"/>
    </style:style>
    <style:style style:name="T1027" style:parent-style-name="Absatz-Standardschriftart" style:family="text">
      <style:text-properties fo:color="#231F1F" fo:letter-spacing="-0.027in" style:text-scale="120%" fo:language="pt" fo:country="BR"/>
    </style:style>
    <style:style style:name="T1028" style:parent-style-name="Absatz-Standardschriftart" style:family="text">
      <style:text-properties fo:color="#3B383A" fo:letter-spacing="-0.0069in" style:text-scale="120%" fo:language="pt" fo:country="BR"/>
    </style:style>
    <style:style style:name="T1029" style:parent-style-name="Absatz-Standardschriftart" style:family="text">
      <style:text-properties fo:color="#231F1F" style:text-scale="120%" fo:language="pt" fo:country="BR"/>
    </style:style>
    <style:style style:name="T1030" style:parent-style-name="Absatz-Standardschriftart" style:family="text">
      <style:text-properties fo:color="#231F1F" fo:letter-spacing="-0.0166in" style:text-scale="120%" fo:language="pt" fo:country="BR"/>
    </style:style>
    <style:style style:name="T1031" style:parent-style-name="Absatz-Standardschriftart" style:family="text">
      <style:text-properties fo:color="#231F1F" fo:language="pt" fo:country="BR"/>
    </style:style>
    <style:style style:name="T1032" style:parent-style-name="Absatz-Standardschriftart" style:family="text">
      <style:text-properties fo:color="#231F1F" fo:letter-spacing="0.0215in" fo:language="pt" fo:country="BR"/>
    </style:style>
    <style:style style:name="T1033" style:parent-style-name="Absatz-Standardschriftart" style:family="text">
      <style:text-properties fo:color="#231F1F" fo:language="pt" fo:country="BR"/>
    </style:style>
    <style:style style:name="T1034" style:parent-style-name="Absatz-Standardschriftart" style:family="text">
      <style:text-properties fo:color="#231F1F" fo:letter-spacing="0.0111in" fo:language="pt" fo:country="BR"/>
    </style:style>
    <style:style style:name="T1035" style:parent-style-name="Absatz-Standardschriftart" style:family="text">
      <style:text-properties fo:color="#231F1F" fo:letter-spacing="-0.0048in" fo:language="pt" fo:country="BR"/>
    </style:style>
    <style:style style:name="T1036" style:parent-style-name="Absatz-Standardschriftart" style:family="text">
      <style:text-properties fo:color="#3B383A" fo:language="pt" fo:country="BR"/>
    </style:style>
    <style:style style:name="T1037" style:parent-style-name="Absatz-Standardschriftart" style:family="text">
      <style:text-properties fo:color="#3B383A" style:text-scale="152%" fo:language="pt" fo:country="BR"/>
    </style:style>
    <style:style style:name="T1038" style:parent-style-name="Absatz-Standardschriftart" style:family="text">
      <style:text-properties style:font-name="Times New Roman" style:font-name-asian="Times New Roman" fo:color="#231F1F" fo:letter-spacing="-0.0013in" fo:font-size="8.5pt" style:font-size-asian="8.5pt" style:font-size-complex="8.5pt" fo:language="pt" fo:country="BR"/>
    </style:style>
    <style:style style:name="T1039" style:parent-style-name="Absatz-Standardschriftart" style:family="text">
      <style:text-properties style:font-name="Times New Roman" style:font-name-asian="Times New Roman" fo:color="#3B383A" fo:letter-spacing="-0.0013in" fo:font-size="8.5pt" style:font-size-asian="8.5pt" style:font-size-complex="8.5pt" fo:language="pt" fo:country="BR"/>
    </style:style>
    <style:style style:name="T1040" style:parent-style-name="Absatz-Standardschriftart" style:family="text">
      <style:text-properties style:font-name="Times New Roman" style:font-name-asian="Times New Roman" fo:color="#3B383A" fo:letter-spacing="-0.0034in" fo:font-size="8.5pt" style:font-size-asian="8.5pt" style:font-size-complex="8.5pt" fo:language="pt" fo:country="BR"/>
    </style:style>
    <style:style style:name="T1041" style:parent-style-name="Absatz-Standardschriftart" style:family="text">
      <style:text-properties style:font-name="Times New Roman" style:font-name-asian="Times New Roman" fo:color="#231F1F" fo:font-size="8.5pt" style:font-size-asian="8.5pt" style:font-size-complex="8.5pt" fo:language="pt" fo:country="BR"/>
    </style:style>
    <style:style style:name="P1042" style:parent-style-name="Standard" style:family="paragraph">
      <style:paragraph-properties fo:margin-top="0.0069in"/>
      <style:text-properties style:font-name="Times New Roman" style:font-name-asian="Times New Roman" fo:font-size="7pt" style:font-size-asian="7pt" style:font-size-complex="7pt" fo:language="pt" fo:country="BR"/>
    </style:style>
    <style:style style:name="P1043" style:parent-style-name="Standard" style:list-style-name="LFO1" style:family="paragraph">
      <style:paragraph-properties fo:text-align="justify" fo:margin-left="0.5222in" fo:margin-right="1.1402in" fo:text-indent="0.3104in">
        <style:tab-stops>
          <style:tab-stop style:type="left" style:position="0.5041in"/>
        </style:tab-stops>
      </style:paragraph-properties>
    </style:style>
    <style:style style:name="T1044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45" style:parent-style-name="Absatz-Standardschriftart" style:family="text">
      <style:text-properties style:font-name="Arial" fo:color="#231F1F" fo:letter-spacing="0.0034in" fo:font-size="8pt" style:font-size-asian="8pt" fo:language="pt" fo:country="BR"/>
    </style:style>
    <style:style style:name="T1046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47" style:parent-style-name="Absatz-Standardschriftart" style:family="text">
      <style:text-properties style:font-name="Arial" fo:color="#231F1F" fo:letter-spacing="0.0034in" fo:font-size="8pt" style:font-size-asian="8pt" fo:language="pt" fo:country="BR"/>
    </style:style>
    <style:style style:name="T1048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49" style:parent-style-name="Absatz-Standardschriftart" style:family="text">
      <style:text-properties style:font-name="Arial" fo:color="#231F1F" fo:letter-spacing="0.0055in" fo:font-size="8pt" style:font-size-asian="8pt" fo:language="pt" fo:country="BR"/>
    </style:style>
    <style:style style:name="T1050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51" style:parent-style-name="Absatz-Standardschriftart" style:family="text">
      <style:text-properties style:font-name="Arial" fo:color="#231F1F" fo:letter-spacing="0.0048in" fo:font-size="8pt" style:font-size-asian="8pt" fo:language="pt" fo:country="BR"/>
    </style:style>
    <style:style style:name="T1052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53" style:parent-style-name="Absatz-Standardschriftart" style:family="text">
      <style:text-properties style:font-name="Arial" fo:color="#231F1F" fo:letter-spacing="0.0118in" fo:font-size="8pt" style:font-size-asian="8pt" fo:language="pt" fo:country="BR"/>
    </style:style>
    <style:style style:name="T1054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55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56" style:parent-style-name="Absatz-Standardschriftart" style:family="text">
      <style:text-properties style:font-name="Arial" fo:font-weight="bold" style:font-weight-asian="bold" fo:color="#231F1F" fo:letter-spacing="0.0076in" fo:font-size="8pt" style:font-size-asian="8pt" fo:language="pt" fo:country="BR"/>
    </style:style>
    <style:style style:name="T1057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58" style:parent-style-name="Absatz-Standardschriftart" style:family="text">
      <style:text-properties style:font-name="Arial" fo:font-weight="bold" style:font-weight-asian="bold" fo:color="#231F1F" fo:letter-spacing="0.0041in" fo:font-size="8pt" style:font-size-asian="8pt" fo:language="pt" fo:country="BR"/>
    </style:style>
    <style:style style:name="T1059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60" style:parent-style-name="Absatz-Standardschriftart" style:family="text">
      <style:text-properties style:font-name="Arial" fo:font-weight="bold" style:font-weight-asian="bold" fo:color="#231F1F" fo:letter-spacing="0.0145in" fo:font-size="8pt" style:font-size-asian="8pt" fo:language="pt" fo:country="BR"/>
    </style:style>
    <style:style style:name="T1061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62" style:parent-style-name="Absatz-Standardschriftart" style:family="text">
      <style:text-properties style:font-name="Arial" fo:font-weight="bold" style:font-weight-asian="bold" fo:color="#231F1F" fo:letter-spacing="0.0138in" fo:font-size="8pt" style:font-size-asian="8pt" fo:language="pt" fo:country="BR"/>
    </style:style>
    <style:style style:name="T1063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64" style:parent-style-name="Absatz-Standardschriftart" style:family="text">
      <style:text-properties style:font-name="Arial" fo:font-weight="bold" style:font-weight-asian="bold" fo:color="#231F1F" fo:letter-spacing="0.0062in" fo:font-size="8pt" style:font-size-asian="8pt" fo:language="pt" fo:country="BR"/>
    </style:style>
    <style:style style:name="T1065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66" style:parent-style-name="Absatz-Standardschriftart" style:family="text">
      <style:text-properties style:font-name="Arial" fo:font-weight="bold" style:font-weight-asian="bold" fo:color="#231F1F" fo:letter-spacing="0.0083in" fo:font-size="8pt" style:font-size-asian="8pt" fo:language="pt" fo:country="BR"/>
    </style:style>
    <style:style style:name="T1067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68" style:parent-style-name="Absatz-Standardschriftart" style:family="text">
      <style:text-properties style:font-name="Arial" fo:font-weight="bold" style:font-weight-asian="bold" fo:color="#231F1F" fo:letter-spacing="0.0076in" fo:font-size="8pt" style:font-size-asian="8pt" fo:language="pt" fo:country="BR"/>
    </style:style>
    <style:style style:name="T1069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70" style:parent-style-name="Absatz-Standardschriftart" style:family="text">
      <style:text-properties style:font-name="Arial" fo:font-weight="bold" style:font-weight-asian="bold" fo:color="#231F1F" fo:letter-spacing="0.0013in" fo:font-size="8pt" style:font-size-asian="8pt" fo:language="pt" fo:country="BR"/>
    </style:style>
    <style:style style:name="T1071" style:parent-style-name="Absatz-Standardschriftart" style:family="text">
      <style:text-properties style:font-name="Arial" fo:font-weight="bold" style:font-weight-asian="bold" fo:color="#231F1F" style:text-scale="180%" fo:font-size="8pt" style:font-size-asian="8pt" fo:language="pt" fo:country="BR"/>
    </style:style>
    <style:style style:name="T1072" style:parent-style-name="Absatz-Standardschriftart" style:family="text">
      <style:text-properties style:font-name="Arial" fo:font-weight="bold" style:font-weight-asian="bold" fo:color="#231F1F" fo:letter-spacing="-0.034in" style:text-scale="180%" fo:font-size="8pt" style:font-size-asian="8pt" fo:language="pt" fo:country="BR"/>
    </style:style>
    <style:style style:name="T1073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74" style:parent-style-name="Absatz-Standardschriftart" style:family="text">
      <style:text-properties style:font-name="Arial" fo:font-weight="bold" style:font-weight-asian="bold" fo:color="#231F1F" style:text-scale="98%" fo:font-size="8pt" style:font-size-asian="8pt" fo:language="pt" fo:country="BR"/>
    </style:style>
    <style:style style:name="T1075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76" style:parent-style-name="Absatz-Standardschriftart" style:family="text">
      <style:text-properties style:font-name="Arial" fo:font-weight="bold" style:font-weight-asian="bold" fo:color="#231F1F" fo:letter-spacing="-0.0083in" fo:font-size="8pt" style:font-size-asian="8pt" fo:language="pt" fo:country="BR"/>
    </style:style>
    <style:style style:name="T1077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78" style:parent-style-name="Absatz-Standardschriftart" style:family="text">
      <style:text-properties style:font-name="Arial" fo:font-weight="bold" style:font-weight-asian="bold" fo:color="#231F1F" fo:letter-spacing="-0.0076in" fo:font-size="8pt" style:font-size-asian="8pt" fo:language="pt" fo:country="BR"/>
    </style:style>
    <style:style style:name="T1079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80" style:parent-style-name="Absatz-Standardschriftart" style:family="text">
      <style:text-properties style:font-name="Arial" fo:font-weight="bold" style:font-weight-asian="bold" fo:color="#231F1F" fo:letter-spacing="-0.0111in" fo:font-size="8pt" style:font-size-asian="8pt" fo:language="pt" fo:country="BR"/>
    </style:style>
    <style:style style:name="T1081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082" style:parent-style-name="Absatz-Standardschriftart" style:family="text">
      <style:text-properties style:font-name="Arial" fo:font-weight="bold" style:font-weight-asian="bold" fo:color="#231F1F" fo:letter-spacing="-0.0006in" fo:font-size="8pt" style:font-size-asian="8pt" fo:language="pt" fo:country="BR"/>
    </style:style>
    <style:style style:name="T1083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84" style:parent-style-name="Absatz-Standardschriftart" style:family="text">
      <style:text-properties style:font-name="Arial" fo:color="#231F1F" fo:letter-spacing="-0.0048in" fo:font-size="8pt" style:font-size-asian="8pt" fo:language="pt" fo:country="BR"/>
    </style:style>
    <style:style style:name="T1085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86" style:parent-style-name="Absatz-Standardschriftart" style:family="text">
      <style:text-properties style:font-name="Arial" fo:color="#231F1F" fo:letter-spacing="-0.002in" fo:font-size="8pt" style:font-size-asian="8pt" fo:language="pt" fo:country="BR"/>
    </style:style>
    <style:style style:name="T1087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88" style:parent-style-name="Absatz-Standardschriftart" style:family="text">
      <style:text-properties style:font-name="Arial" fo:color="#231F1F" fo:letter-spacing="-0.0076in" fo:font-size="8pt" style:font-size-asian="8pt" fo:language="pt" fo:country="BR"/>
    </style:style>
    <style:style style:name="T1089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90" style:parent-style-name="Absatz-Standardschriftart" style:family="text">
      <style:text-properties style:font-name="Arial" fo:color="#231F1F" fo:letter-spacing="0.0076in" fo:font-size="8pt" style:font-size-asian="8pt" fo:language="pt" fo:country="BR"/>
    </style:style>
    <style:style style:name="T1091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92" style:parent-style-name="Absatz-Standardschriftart" style:family="text">
      <style:text-properties style:font-name="Arial" fo:color="#231F1F" fo:letter-spacing="0.0027in" fo:font-size="8pt" style:font-size-asian="8pt" fo:language="pt" fo:country="BR"/>
    </style:style>
    <style:style style:name="T1093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94" style:parent-style-name="Absatz-Standardschriftart" style:family="text">
      <style:text-properties style:font-name="Arial" fo:color="#231F1F" fo:letter-spacing="-0.0062in" fo:font-size="8pt" style:font-size-asian="8pt" fo:language="pt" fo:country="BR"/>
    </style:style>
    <style:style style:name="T1095" style:parent-style-name="Absatz-Standardschriftart" style:family="text">
      <style:text-properties style:font-name="Arial" fo:color="#231F1F" fo:font-size="8pt" style:font-size-asian="8pt" fo:language="pt" fo:country="BR"/>
    </style:style>
    <style:style style:name="T1096" style:parent-style-name="Absatz-Standardschriftart" style:family="text">
      <style:text-properties style:font-name="Arial" fo:color="#231F1F" fo:letter-spacing="0.002in" fo:font-size="8pt" style:font-size-asian="8pt" fo:language="pt" fo:country="BR"/>
    </style:style>
    <style:style style:name="T1097" style:parent-style-name="Absatz-Standardschriftart" style:family="text">
      <style:text-properties style:font-name="Arial" fo:color="#231F1F" fo:font-size="8pt" style:font-size-asian="8pt" fo:language="pt" fo:country="BR"/>
    </style:style>
    <style:style style:name="P1098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 fo:language="pt" fo:country="BR"/>
    </style:style>
    <style:style style:name="P1099" style:parent-style-name="Textkörper" style:list-style-name="LFO1" style:family="paragraph">
      <style:paragraph-properties fo:text-align="justify" fo:line-height="97%" fo:margin-left="0.5159in" fo:margin-right="1.1375in" fo:text-indent="0.3166in">
        <style:tab-stops>
          <style:tab-stop style:type="left" style:position="0.5472in"/>
        </style:tab-stops>
      </style:paragraph-properties>
    </style:style>
    <style:style style:name="T1100" style:parent-style-name="Absatz-Standardschriftart" style:family="text">
      <style:text-properties fo:color="#231F1F" fo:language="pt" fo:country="BR"/>
    </style:style>
    <style:style style:name="T1101" style:parent-style-name="Absatz-Standardschriftart" style:family="text">
      <style:text-properties fo:color="#231F1F" fo:letter-spacing="0.0083in" fo:language="pt" fo:country="BR"/>
    </style:style>
    <style:style style:name="T1102" style:parent-style-name="Absatz-Standardschriftart" style:family="text">
      <style:text-properties fo:color="#231F1F" fo:language="pt" fo:country="BR"/>
    </style:style>
    <style:style style:name="T1103" style:parent-style-name="Absatz-Standardschriftart" style:family="text">
      <style:text-properties fo:color="#231F1F" fo:letter-spacing="0.0055in" fo:language="pt" fo:country="BR"/>
    </style:style>
    <style:style style:name="T1104" style:parent-style-name="Absatz-Standardschriftart" style:family="text">
      <style:text-properties fo:color="#231F1F" fo:language="pt" fo:country="BR"/>
    </style:style>
    <style:style style:name="T1105" style:parent-style-name="Absatz-Standardschriftart" style:family="text">
      <style:text-properties fo:color="#231F1F" fo:letter-spacing="0.0104in" fo:language="pt" fo:country="BR"/>
    </style:style>
    <style:style style:name="T1106" style:parent-style-name="Absatz-Standardschriftart" style:family="text">
      <style:text-properties fo:color="#231F1F" fo:language="pt" fo:country="BR"/>
    </style:style>
    <style:style style:name="T1107" style:parent-style-name="Absatz-Standardschriftart" style:family="text">
      <style:text-properties fo:color="#231F1F" fo:letter-spacing="0.0138in" fo:language="pt" fo:country="BR"/>
    </style:style>
    <style:style style:name="T1108" style:parent-style-name="Absatz-Standardschriftart" style:family="text">
      <style:text-properties fo:color="#231F1F" fo:language="pt" fo:country="BR"/>
    </style:style>
    <style:style style:name="T1109" style:parent-style-name="Absatz-Standardschriftart" style:family="text">
      <style:text-properties fo:color="#231F1F" fo:letter-spacing="0.0159in" fo:language="pt" fo:country="BR"/>
    </style:style>
    <style:style style:name="T1110" style:parent-style-name="Absatz-Standardschriftart" style:family="text">
      <style:text-properties fo:color="#231F1F" fo:language="pt" fo:country="BR"/>
    </style:style>
    <style:style style:name="T1111" style:parent-style-name="Absatz-Standardschriftart" style:family="text">
      <style:text-properties fo:color="#231F1F" fo:letter-spacing="0.0187in" fo:language="pt" fo:country="BR"/>
    </style:style>
    <style:style style:name="T1112" style:parent-style-name="Absatz-Standardschriftart" style:family="text">
      <style:text-properties fo:color="#231F1F" fo:language="pt" fo:country="BR"/>
    </style:style>
    <style:style style:name="T1113" style:parent-style-name="Absatz-Standardschriftart" style:family="text">
      <style:text-properties fo:color="#231F1F" fo:letter-spacing="0.0041in" fo:language="pt" fo:country="BR"/>
    </style:style>
    <style:style style:name="T1114" style:parent-style-name="Absatz-Standardschriftart" style:family="text">
      <style:text-properties fo:color="#231F1F" fo:language="pt" fo:country="BR"/>
    </style:style>
    <style:style style:name="T1115" style:parent-style-name="Absatz-Standardschriftart" style:family="text">
      <style:text-properties fo:color="#231F1F" fo:letter-spacing="0.0118in" fo:language="pt" fo:country="BR"/>
    </style:style>
    <style:style style:name="T1116" style:parent-style-name="Absatz-Standardschriftart" style:family="text">
      <style:text-properties fo:color="#231F1F" fo:language="pt" fo:country="BR"/>
    </style:style>
    <style:style style:name="T1117" style:parent-style-name="Absatz-Standardschriftart" style:family="text">
      <style:text-properties fo:color="#231F1F" fo:letter-spacing="0.0062in" fo:language="pt" fo:country="BR"/>
    </style:style>
    <style:style style:name="T1118" style:parent-style-name="Absatz-Standardschriftart" style:family="text">
      <style:text-properties fo:color="#231F1F" fo:language="pt" fo:country="BR"/>
    </style:style>
    <style:style style:name="T1119" style:parent-style-name="Absatz-Standardschriftart" style:family="text">
      <style:text-properties fo:color="#231F1F" fo:letter-spacing="0.0194in" fo:language="pt" fo:country="BR"/>
    </style:style>
    <style:style style:name="T1120" style:parent-style-name="Absatz-Standardschriftart" style:family="text">
      <style:text-properties fo:color="#231F1F" fo:language="pt" fo:country="BR"/>
    </style:style>
    <style:style style:name="T1121" style:parent-style-name="Absatz-Standardschriftart" style:family="text">
      <style:text-properties fo:color="#231F1F" fo:letter-spacing="0.0118in" fo:language="pt" fo:country="BR"/>
    </style:style>
    <style:style style:name="T1122" style:parent-style-name="Absatz-Standardschriftart" style:family="text">
      <style:text-properties fo:color="#231F1F" fo:language="pt" fo:country="BR"/>
    </style:style>
    <style:style style:name="T1123" style:parent-style-name="Absatz-Standardschriftart" style:family="text">
      <style:text-properties fo:color="#231F1F" fo:letter-spacing="0.0027in" fo:language="pt" fo:country="BR"/>
    </style:style>
    <style:style style:name="T1124" style:parent-style-name="Absatz-Standardschriftart" style:family="text">
      <style:text-properties fo:color="#231F1F" fo:language="pt" fo:country="BR"/>
    </style:style>
    <style:style style:name="T1125" style:parent-style-name="Absatz-Standardschriftart" style:family="text">
      <style:text-properties fo:color="#231F1F" fo:letter-spacing="0.0104in" fo:language="pt" fo:country="BR"/>
    </style:style>
    <style:style style:name="T1126" style:parent-style-name="Absatz-Standardschriftart" style:family="text">
      <style:text-properties fo:color="#231F1F" fo:language="pt" fo:country="BR"/>
    </style:style>
    <style:style style:name="T1127" style:parent-style-name="Absatz-Standardschriftart" style:family="text">
      <style:text-properties fo:color="#231F1F" style:text-scale="99%" fo:language="pt" fo:country="BR"/>
    </style:style>
    <style:style style:name="T1128" style:parent-style-name="Absatz-Standardschriftart" style:family="text">
      <style:text-properties fo:color="#231F1F" fo:language="pt" fo:country="BR"/>
    </style:style>
    <style:style style:name="T1129" style:parent-style-name="Absatz-Standardschriftart" style:family="text">
      <style:text-properties fo:color="#231F1F" fo:letter-spacing="0.018in" fo:language="pt" fo:country="BR"/>
    </style:style>
    <style:style style:name="T1130" style:parent-style-name="Absatz-Standardschriftart" style:family="text">
      <style:text-properties fo:color="#231F1F" fo:language="pt" fo:country="BR"/>
    </style:style>
    <style:style style:name="T1131" style:parent-style-name="Absatz-Standardschriftart" style:family="text">
      <style:text-properties fo:color="#231F1F" fo:letter-spacing="0.009in" fo:language="pt" fo:country="BR"/>
    </style:style>
    <style:style style:name="T1132" style:parent-style-name="Absatz-Standardschriftart" style:family="text">
      <style:text-properties fo:color="#231F1F" fo:language="pt" fo:country="BR"/>
    </style:style>
    <style:style style:name="T1133" style:parent-style-name="Absatz-Standardschriftart" style:family="text">
      <style:text-properties fo:color="#231F1F" fo:letter-spacing="0.0152in" fo:language="pt" fo:country="BR"/>
    </style:style>
    <style:style style:name="T1134" style:parent-style-name="Absatz-Standardschriftart" style:family="text">
      <style:text-properties fo:color="#231F1F" fo:language="pt" fo:country="BR"/>
    </style:style>
    <style:style style:name="T1135" style:parent-style-name="Absatz-Standardschriftart" style:family="text">
      <style:text-properties fo:color="#231F1F" fo:letter-spacing="0.0111in" fo:language="pt" fo:country="BR"/>
    </style:style>
    <style:style style:name="T1136" style:parent-style-name="Absatz-Standardschriftart" style:family="text">
      <style:text-properties fo:color="#231F1F" fo:language="pt" fo:country="BR"/>
    </style:style>
    <style:style style:name="T1137" style:parent-style-name="Absatz-Standardschriftart" style:family="text">
      <style:text-properties fo:color="#231F1F" fo:letter-spacing="0.018in" fo:language="pt" fo:country="BR"/>
    </style:style>
    <style:style style:name="T1138" style:parent-style-name="Absatz-Standardschriftart" style:family="text">
      <style:text-properties fo:color="#231F1F" fo:language="pt" fo:country="BR"/>
    </style:style>
    <style:style style:name="T1139" style:parent-style-name="Absatz-Standardschriftart" style:family="text">
      <style:text-properties fo:color="#231F1F" fo:letter-spacing="0.0111in" fo:language="pt" fo:country="BR"/>
    </style:style>
    <style:style style:name="T1140" style:parent-style-name="Absatz-Standardschriftart" style:family="text">
      <style:text-properties fo:color="#231F1F" fo:language="pt" fo:country="BR"/>
    </style:style>
    <style:style style:name="T1141" style:parent-style-name="Absatz-Standardschriftart" style:family="text">
      <style:text-properties fo:color="#231F1F" fo:letter-spacing="0.0097in" fo:language="pt" fo:country="BR"/>
    </style:style>
    <style:style style:name="T1142" style:parent-style-name="Absatz-Standardschriftart" style:family="text">
      <style:text-properties fo:color="#231F1F" fo:language="pt" fo:country="BR"/>
    </style:style>
    <style:style style:name="T1143" style:parent-style-name="Absatz-Standardschriftart" style:family="text">
      <style:text-properties fo:color="#231F1F" fo:letter-spacing="0.0166in" fo:language="pt" fo:country="BR"/>
    </style:style>
    <style:style style:name="T1144" style:parent-style-name="Absatz-Standardschriftart" style:family="text">
      <style:text-properties fo:color="#231F1F" fo:language="pt" fo:country="BR"/>
    </style:style>
    <style:style style:name="T1145" style:parent-style-name="Absatz-Standardschriftart" style:family="text">
      <style:text-properties fo:color="#231F1F" fo:letter-spacing="0.0173in" fo:language="pt" fo:country="BR"/>
    </style:style>
    <style:style style:name="T1146" style:parent-style-name="Absatz-Standardschriftart" style:family="text">
      <style:text-properties fo:color="#231F1F" fo:language="pt" fo:country="BR"/>
    </style:style>
    <style:style style:name="T1147" style:parent-style-name="Absatz-Standardschriftart" style:family="text">
      <style:text-properties fo:color="#231F1F" fo:letter-spacing="0.0097in" fo:language="pt" fo:country="BR"/>
    </style:style>
    <style:style style:name="T1148" style:parent-style-name="Absatz-Standardschriftart" style:family="text">
      <style:text-properties fo:color="#231F1F" fo:language="pt" fo:country="BR"/>
    </style:style>
    <style:style style:name="T1149" style:parent-style-name="Absatz-Standardschriftart" style:family="text">
      <style:text-properties fo:color="#231F1F" fo:letter-spacing="0.0076in" fo:language="pt" fo:country="BR"/>
    </style:style>
    <style:style style:name="T1150" style:parent-style-name="Absatz-Standardschriftart" style:family="text">
      <style:text-properties fo:color="#231F1F" fo:language="pt" fo:country="BR"/>
    </style:style>
    <style:style style:name="T1151" style:parent-style-name="Absatz-Standardschriftart" style:family="text">
      <style:text-properties fo:color="#231F1F" fo:letter-spacing="0.0125in" fo:language="pt" fo:country="BR"/>
    </style:style>
    <style:style style:name="T1152" style:parent-style-name="Absatz-Standardschriftart" style:family="text">
      <style:text-properties fo:color="#231F1F" fo:language="pt" fo:country="BR"/>
    </style:style>
    <style:style style:name="T1153" style:parent-style-name="Absatz-Standardschriftart" style:family="text">
      <style:text-properties fo:color="#231F1F" style:text-scale="97%" fo:language="pt" fo:country="BR"/>
    </style:style>
    <style:style style:name="T1154" style:parent-style-name="Absatz-Standardschriftart" style:family="text">
      <style:text-properties fo:color="#231F1F" fo:language="pt" fo:country="BR"/>
    </style:style>
    <style:style style:name="T1155" style:parent-style-name="Absatz-Standardschriftart" style:family="text">
      <style:text-properties fo:color="#231F1F" fo:letter-spacing="0.0145in" fo:language="pt" fo:country="BR"/>
    </style:style>
    <style:style style:name="T1156" style:parent-style-name="Absatz-Standardschriftart" style:family="text">
      <style:text-properties fo:color="#231F1F" fo:language="pt" fo:country="BR"/>
    </style:style>
    <style:style style:name="T1157" style:parent-style-name="Absatz-Standardschriftart" style:family="text">
      <style:text-properties fo:color="#231F1F" fo:letter-spacing="0.0062in" fo:language="pt" fo:country="BR"/>
    </style:style>
    <style:style style:name="T1158" style:parent-style-name="Absatz-Standardschriftart" style:family="text">
      <style:text-properties fo:color="#231F1F" fo:language="pt" fo:country="BR"/>
    </style:style>
    <style:style style:name="T1159" style:parent-style-name="Absatz-Standardschriftart" style:family="text">
      <style:text-properties fo:color="#231F1F" fo:letter-spacing="0.009in" fo:language="pt" fo:country="BR"/>
    </style:style>
    <style:style style:name="T1160" style:parent-style-name="Absatz-Standardschriftart" style:family="text">
      <style:text-properties fo:color="#231F1F" fo:language="pt" fo:country="BR"/>
    </style:style>
    <style:style style:name="T1161" style:parent-style-name="Absatz-Standardschriftart" style:family="text">
      <style:text-properties fo:color="#231F1F" fo:letter-spacing="0.0138in" fo:language="pt" fo:country="BR"/>
    </style:style>
    <style:style style:name="T1162" style:parent-style-name="Absatz-Standardschriftart" style:family="text">
      <style:text-properties fo:color="#231F1F" fo:language="pt" fo:country="BR"/>
    </style:style>
    <style:style style:name="T1163" style:parent-style-name="Absatz-Standardschriftart" style:family="text">
      <style:text-properties fo:color="#231F1F" fo:letter-spacing="0.0069in" fo:language="pt" fo:country="BR"/>
    </style:style>
    <style:style style:name="T1164" style:parent-style-name="Absatz-Standardschriftart" style:family="text">
      <style:text-properties fo:color="#231F1F" fo:language="pt" fo:country="BR"/>
    </style:style>
    <style:style style:name="T1165" style:parent-style-name="Absatz-Standardschriftart" style:family="text">
      <style:text-properties fo:color="#231F1F" fo:letter-spacing="0.009in" fo:language="pt" fo:country="BR"/>
    </style:style>
    <style:style style:name="T1166" style:parent-style-name="Absatz-Standardschriftart" style:family="text">
      <style:text-properties fo:color="#231F1F" fo:language="pt" fo:country="BR"/>
    </style:style>
    <style:style style:name="T1167" style:parent-style-name="Absatz-Standardschriftart" style:family="text">
      <style:text-properties fo:color="#231F1F" fo:letter-spacing="0.0104in" fo:language="pt" fo:country="BR"/>
    </style:style>
    <style:style style:name="T1168" style:parent-style-name="Absatz-Standardschriftart" style:family="text">
      <style:text-properties fo:color="#231F1F" fo:language="pt" fo:country="BR"/>
    </style:style>
    <style:style style:name="T1169" style:parent-style-name="Absatz-Standardschriftart" style:family="text">
      <style:text-properties fo:color="#231F1F" fo:letter-spacing="0.002in" fo:language="pt" fo:country="BR"/>
    </style:style>
    <style:style style:name="T1170" style:parent-style-name="Absatz-Standardschriftart" style:family="text">
      <style:text-properties fo:color="#231F1F" fo:language="pt" fo:country="BR"/>
    </style:style>
    <style:style style:name="T1171" style:parent-style-name="Absatz-Standardschriftart" style:family="text">
      <style:text-properties fo:color="#231F1F" fo:letter-spacing="0.0111in" fo:language="pt" fo:country="BR"/>
    </style:style>
    <style:style style:name="T1172" style:parent-style-name="Absatz-Standardschriftart" style:family="text">
      <style:text-properties fo:color="#231F1F" fo:language="pt" fo:country="BR"/>
    </style:style>
    <style:style style:name="T1173" style:parent-style-name="Absatz-Standardschriftart" style:family="text">
      <style:text-properties fo:color="#231F1F" fo:letter-spacing="0.0048in" fo:language="pt" fo:country="BR"/>
    </style:style>
    <style:style style:name="T1174" style:parent-style-name="Absatz-Standardschriftart" style:family="text">
      <style:text-properties fo:color="#231F1F" fo:language="pt" fo:country="BR"/>
    </style:style>
    <style:style style:name="T1175" style:parent-style-name="Absatz-Standardschriftart" style:family="text">
      <style:text-properties fo:color="#231F1F" fo:letter-spacing="0.0069in" fo:language="pt" fo:country="BR"/>
    </style:style>
    <style:style style:name="T1176" style:parent-style-name="Absatz-Standardschriftart" style:family="text">
      <style:text-properties fo:color="#231F1F" fo:language="pt" fo:country="BR"/>
    </style:style>
    <style:style style:name="T1177" style:parent-style-name="Absatz-Standardschriftart" style:family="text">
      <style:text-properties fo:color="#231F1F" fo:letter-spacing="0.0069in" fo:language="pt" fo:country="BR"/>
    </style:style>
    <style:style style:name="T1178" style:parent-style-name="Absatz-Standardschriftart" style:family="text">
      <style:text-properties fo:color="#231F1F" fo:language="pt" fo:country="BR"/>
    </style:style>
    <style:style style:name="T1179" style:parent-style-name="Absatz-Standardschriftart" style:family="text">
      <style:text-properties fo:color="#231F1F" fo:letter-spacing="0.018in" fo:language="pt" fo:country="BR"/>
    </style:style>
    <style:style style:name="T1180" style:parent-style-name="Absatz-Standardschriftart" style:family="text">
      <style:text-properties fo:color="#231F1F" fo:language="pt" fo:country="BR"/>
    </style:style>
    <style:style style:name="T1181" style:parent-style-name="Absatz-Standardschriftart" style:family="text">
      <style:text-properties fo:color="#231F1F" fo:letter-spacing="0.0062in" fo:language="pt" fo:country="BR"/>
    </style:style>
    <style:style style:name="T1182" style:parent-style-name="Absatz-Standardschriftart" style:family="text">
      <style:text-properties fo:color="#231F1F" fo:language="pt" fo:country="BR"/>
    </style:style>
    <style:style style:name="T1183" style:parent-style-name="Absatz-Standardschriftart" style:family="text">
      <style:text-properties fo:color="#231F1F" fo:letter-spacing="0.0145in" fo:language="pt" fo:country="BR"/>
    </style:style>
    <style:style style:name="T1184" style:parent-style-name="Absatz-Standardschriftart" style:family="text">
      <style:text-properties fo:color="#231F1F" fo:language="pt" fo:country="BR"/>
    </style:style>
    <style:style style:name="T1185" style:parent-style-name="Absatz-Standardschriftart" style:family="text">
      <style:text-properties fo:color="#231F1F" fo:letter-spacing="0.0062in" fo:language="pt" fo:country="BR"/>
    </style:style>
    <style:style style:name="T1186" style:parent-style-name="Absatz-Standardschriftart" style:family="text">
      <style:text-properties fo:color="#231F1F" fo:language="pt" fo:country="BR"/>
    </style:style>
    <style:style style:name="T1187" style:parent-style-name="Absatz-Standardschriftart" style:family="text">
      <style:text-properties fo:color="#231F1F" style:text-scale="98%" fo:language="pt" fo:country="BR"/>
    </style:style>
    <style:style style:name="T1188" style:parent-style-name="Absatz-Standardschriftart" style:family="text">
      <style:text-properties fo:color="#231F1F" fo:language="pt" fo:country="BR"/>
    </style:style>
    <style:style style:name="T1189" style:parent-style-name="Absatz-Standardschriftart" style:family="text">
      <style:text-properties fo:color="#231F1F" fo:letter-spacing="0.0069in" fo:language="pt" fo:country="BR"/>
    </style:style>
    <style:style style:name="T1190" style:parent-style-name="Absatz-Standardschriftart" style:family="text">
      <style:text-properties fo:color="#231F1F" fo:language="pt" fo:country="BR"/>
    </style:style>
    <style:style style:name="T1191" style:parent-style-name="Absatz-Standardschriftart" style:family="text">
      <style:text-properties fo:color="#231F1F" fo:letter-spacing="-0.0013in" fo:language="pt" fo:country="BR"/>
    </style:style>
    <style:style style:name="T1192" style:parent-style-name="Absatz-Standardschriftart" style:family="text">
      <style:text-properties fo:color="#231F1F" fo:language="pt" fo:country="BR"/>
    </style:style>
    <style:style style:name="T1193" style:parent-style-name="Absatz-Standardschriftart" style:family="text">
      <style:text-properties fo:color="#231F1F" fo:letter-spacing="0.0194in" fo:language="pt" fo:country="BR"/>
    </style:style>
    <style:style style:name="T1194" style:parent-style-name="Absatz-Standardschriftart" style:family="text">
      <style:text-properties fo:color="#231F1F" fo:language="pt" fo:country="BR"/>
    </style:style>
    <style:style style:name="T1195" style:parent-style-name="Absatz-Standardschriftart" style:family="text">
      <style:text-properties fo:color="#231F1F" fo:letter-spacing="0.0034in" fo:language="pt" fo:country="BR"/>
    </style:style>
    <style:style style:name="T1196" style:parent-style-name="Absatz-Standardschriftart" style:family="text">
      <style:text-properties fo:color="#231F1F" fo:language="pt" fo:country="BR"/>
    </style:style>
    <style:style style:name="T1197" style:parent-style-name="Absatz-Standardschriftart" style:family="text">
      <style:text-properties fo:color="#231F1F" fo:letter-spacing="0.0034in" fo:language="pt" fo:country="BR"/>
    </style:style>
    <style:style style:name="T1198" style:parent-style-name="Absatz-Standardschriftart" style:family="text">
      <style:text-properties fo:color="#231F1F" fo:language="pt" fo:country="BR"/>
    </style:style>
    <style:style style:name="T1199" style:parent-style-name="Absatz-Standardschriftart" style:family="text">
      <style:text-properties fo:color="#231F1F" fo:letter-spacing="0.0041in" fo:language="pt" fo:country="BR"/>
    </style:style>
    <style:style style:name="T1200" style:parent-style-name="Absatz-Standardschriftart" style:family="text">
      <style:text-properties fo:color="#231F1F" fo:language="pt" fo:country="BR"/>
    </style:style>
    <style:style style:name="T1201" style:parent-style-name="Absatz-Standardschriftart" style:family="text">
      <style:text-properties fo:color="#231F1F" fo:letter-spacing="0.0027in" fo:language="pt" fo:country="BR"/>
    </style:style>
    <style:style style:name="T1202" style:parent-style-name="Absatz-Standardschriftart" style:family="text">
      <style:text-properties fo:font-weight="bold" style:font-weight-asian="bold" fo:color="#231F1F" fo:language="pt" fo:country="BR"/>
    </style:style>
    <style:style style:name="T1203" style:parent-style-name="Absatz-Standardschriftart" style:family="text">
      <style:text-properties fo:font-weight="bold" style:font-weight-asian="bold" fo:color="#231F1F" fo:letter-spacing="0.0041in" fo:language="pt" fo:country="BR"/>
    </style:style>
    <style:style style:name="T1204" style:parent-style-name="Absatz-Standardschriftart" style:family="text">
      <style:text-properties fo:font-weight="bold" style:font-weight-asian="bold" fo:color="#231F1F" fo:language="pt" fo:country="BR"/>
    </style:style>
    <style:style style:name="T1205" style:parent-style-name="Absatz-Standardschriftart" style:family="text">
      <style:text-properties fo:font-weight="bold" style:font-weight-asian="bold" fo:color="#231F1F" fo:letter-spacing="0.0006in" fo:language="pt" fo:country="BR"/>
    </style:style>
    <style:style style:name="T1206" style:parent-style-name="Absatz-Standardschriftart" style:family="text">
      <style:text-properties fo:color="#231F1F" fo:language="pt" fo:country="BR"/>
    </style:style>
    <style:style style:name="T1207" style:parent-style-name="Absatz-Standardschriftart" style:family="text">
      <style:text-properties fo:color="#231F1F" fo:letter-spacing="0.0076in" fo:language="pt" fo:country="BR"/>
    </style:style>
    <style:style style:name="T1208" style:parent-style-name="Absatz-Standardschriftart" style:family="text">
      <style:text-properties fo:font-weight="bold" style:font-weight-asian="bold" fo:color="#231F1F" fo:language="pt" fo:country="BR"/>
    </style:style>
    <style:style style:name="T1209" style:parent-style-name="Absatz-Standardschriftart" style:family="text">
      <style:text-properties fo:font-weight="bold" style:font-weight-asian="bold" fo:color="#231F1F" fo:letter-spacing="0.0055in" fo:language="pt" fo:country="BR"/>
    </style:style>
    <style:style style:name="T1210" style:parent-style-name="Absatz-Standardschriftart" style:family="text">
      <style:text-properties fo:color="#231F1F" fo:language="pt" fo:country="BR"/>
    </style:style>
    <style:style style:name="T1211" style:parent-style-name="Absatz-Standardschriftart" style:family="text">
      <style:text-properties fo:color="#231F1F" fo:letter-spacing="0.0013in" fo:language="pt" fo:country="BR"/>
    </style:style>
    <style:style style:name="T1212" style:parent-style-name="Absatz-Standardschriftart" style:family="text">
      <style:text-properties fo:color="#231F1F" fo:language="pt" fo:country="BR"/>
    </style:style>
    <style:style style:name="T1213" style:parent-style-name="Absatz-Standardschriftart" style:family="text">
      <style:text-properties fo:color="#231F1F" fo:letter-spacing="0.0111in" fo:language="pt" fo:country="BR"/>
    </style:style>
    <style:style style:name="T1214" style:parent-style-name="Absatz-Standardschriftart" style:family="text">
      <style:text-properties fo:color="#231F1F" fo:language="pt" fo:country="BR"/>
    </style:style>
    <style:style style:name="T1215" style:parent-style-name="Absatz-Standardschriftart" style:family="text">
      <style:text-properties fo:color="#231F1F" fo:letter-spacing="0.0083in" fo:language="pt" fo:country="BR"/>
    </style:style>
    <style:style style:name="T1216" style:parent-style-name="Absatz-Standardschriftart" style:family="text">
      <style:text-properties fo:color="#231F1F" fo:language="pt" fo:country="BR"/>
    </style:style>
    <style:style style:name="T1217" style:parent-style-name="Absatz-Standardschriftart" style:family="text">
      <style:text-properties fo:color="#231F1F" fo:letter-spacing="0.0055in" fo:language="pt" fo:country="BR"/>
    </style:style>
    <style:style style:name="T1218" style:parent-style-name="Absatz-Standardschriftart" style:family="text">
      <style:text-properties fo:color="#231F1F" fo:language="pt" fo:country="BR"/>
    </style:style>
    <style:style style:name="T1219" style:parent-style-name="Absatz-Standardschriftart" style:family="text">
      <style:text-properties fo:color="#231F1F" style:text-scale="96%" fo:language="pt" fo:country="BR"/>
    </style:style>
    <style:style style:name="T1220" style:parent-style-name="Absatz-Standardschriftart" style:family="text">
      <style:text-properties fo:color="#231F1F" fo:language="pt" fo:country="BR"/>
    </style:style>
    <style:style style:name="T1221" style:parent-style-name="Absatz-Standardschriftart" style:family="text">
      <style:text-properties fo:color="#231F1F" fo:letter-spacing="0.0118in" fo:language="pt" fo:country="BR"/>
    </style:style>
    <style:style style:name="T1222" style:parent-style-name="Absatz-Standardschriftart" style:family="text">
      <style:text-properties fo:color="#231F1F" fo:language="pt" fo:country="BR"/>
    </style:style>
    <style:style style:name="T1223" style:parent-style-name="Absatz-Standardschriftart" style:family="text">
      <style:text-properties fo:color="#231F1F" fo:letter-spacing="0.0215in" fo:language="pt" fo:country="BR"/>
    </style:style>
    <style:style style:name="T1224" style:parent-style-name="Absatz-Standardschriftart" style:family="text">
      <style:text-properties fo:color="#231F1F" fo:language="pt" fo:country="BR"/>
    </style:style>
    <style:style style:name="T1225" style:parent-style-name="Absatz-Standardschriftart" style:family="text">
      <style:text-properties fo:color="#231F1F" fo:letter-spacing="0.0062in" fo:language="pt" fo:country="BR"/>
    </style:style>
    <style:style style:name="T1226" style:parent-style-name="Absatz-Standardschriftart" style:family="text">
      <style:text-properties fo:color="#231F1F" fo:language="pt" fo:country="BR"/>
    </style:style>
    <style:style style:name="T1227" style:parent-style-name="Absatz-Standardschriftart" style:family="text">
      <style:text-properties fo:color="#231F1F" fo:letter-spacing="0.0076in" fo:language="pt" fo:country="BR"/>
    </style:style>
    <style:style style:name="T1228" style:parent-style-name="Absatz-Standardschriftart" style:family="text">
      <style:text-properties fo:color="#231F1F" fo:language="pt" fo:country="BR"/>
    </style:style>
    <style:style style:name="T1229" style:parent-style-name="Absatz-Standardschriftart" style:family="text">
      <style:text-properties fo:color="#231F1F" fo:letter-spacing="0.009in" fo:language="pt" fo:country="BR"/>
    </style:style>
    <style:style style:name="T1230" style:parent-style-name="Absatz-Standardschriftart" style:family="text">
      <style:text-properties fo:color="#231F1F" fo:language="pt" fo:country="BR"/>
    </style:style>
    <style:style style:name="T1231" style:parent-style-name="Absatz-Standardschriftart" style:family="text">
      <style:text-properties fo:color="#231F1F" fo:letter-spacing="0.0152in" fo:language="pt" fo:country="BR"/>
    </style:style>
    <style:style style:name="T1232" style:parent-style-name="Absatz-Standardschriftart" style:family="text">
      <style:text-properties fo:color="#231F1F" fo:language="pt" fo:country="BR"/>
    </style:style>
    <style:style style:name="T1233" style:parent-style-name="Absatz-Standardschriftart" style:family="text">
      <style:text-properties fo:color="#231F1F" fo:letter-spacing="-0.002in" fo:language="pt" fo:country="BR"/>
    </style:style>
    <style:style style:name="T1234" style:parent-style-name="Absatz-Standardschriftart" style:family="text">
      <style:text-properties fo:color="#231F1F" fo:language="pt" fo:country="BR"/>
    </style:style>
    <style:style style:name="T1235" style:parent-style-name="Absatz-Standardschriftart" style:family="text">
      <style:text-properties fo:color="#231F1F" fo:letter-spacing="0.0118in" fo:language="pt" fo:country="BR"/>
    </style:style>
    <style:style style:name="T1236" style:parent-style-name="Absatz-Standardschriftart" style:family="text">
      <style:text-properties fo:color="#231F1F" fo:language="pt" fo:country="BR"/>
    </style:style>
    <style:style style:name="T1237" style:parent-style-name="Absatz-Standardschriftart" style:family="text">
      <style:text-properties fo:color="#231F1F" fo:letter-spacing="0.0048in" fo:language="pt" fo:country="BR"/>
    </style:style>
    <style:style style:name="T1238" style:parent-style-name="Absatz-Standardschriftart" style:family="text">
      <style:text-properties fo:color="#231F1F" fo:language="pt" fo:country="BR"/>
    </style:style>
    <style:style style:name="T1239" style:parent-style-name="Absatz-Standardschriftart" style:family="text">
      <style:text-properties fo:color="#231F1F" fo:letter-spacing="0.0076in" fo:language="pt" fo:country="BR"/>
    </style:style>
    <style:style style:name="T1240" style:parent-style-name="Absatz-Standardschriftart" style:family="text">
      <style:text-properties fo:color="#231F1F" fo:language="pt" fo:country="BR"/>
    </style:style>
    <style:style style:name="T1241" style:parent-style-name="Absatz-Standardschriftart" style:family="text">
      <style:text-properties fo:color="#231F1F" fo:letter-spacing="0.0138in" fo:language="pt" fo:country="BR"/>
    </style:style>
    <style:style style:name="T1242" style:parent-style-name="Absatz-Standardschriftart" style:family="text">
      <style:text-properties fo:color="#231F1F" fo:language="pt" fo:country="BR"/>
    </style:style>
    <style:style style:name="T1243" style:parent-style-name="Absatz-Standardschriftart" style:family="text">
      <style:text-properties fo:color="#231F1F" fo:letter-spacing="0.0041in" fo:language="pt" fo:country="BR"/>
    </style:style>
    <style:style style:name="T1244" style:parent-style-name="Absatz-Standardschriftart" style:family="text">
      <style:text-properties fo:color="#231F1F" fo:language="pt" fo:country="BR"/>
    </style:style>
    <style:style style:name="T1245" style:parent-style-name="Absatz-Standardschriftart" style:family="text">
      <style:text-properties fo:color="#231F1F" fo:letter-spacing="0.0069in" fo:language="pt" fo:country="BR"/>
    </style:style>
    <style:style style:name="T1246" style:parent-style-name="Absatz-Standardschriftart" style:family="text">
      <style:text-properties fo:color="#231F1F" fo:language="pt" fo:country="BR"/>
    </style:style>
    <style:style style:name="T1247" style:parent-style-name="Absatz-Standardschriftart" style:family="text">
      <style:text-properties fo:color="#231F1F" fo:letter-spacing="0.0048in" fo:language="pt" fo:country="BR"/>
    </style:style>
    <style:style style:name="T1248" style:parent-style-name="Absatz-Standardschriftart" style:family="text">
      <style:text-properties fo:font-weight="bold" style:font-weight-asian="bold" fo:color="#231F1F" fo:language="pt" fo:country="BR"/>
    </style:style>
    <style:style style:name="T1249" style:parent-style-name="Absatz-Standardschriftart" style:family="text">
      <style:text-properties fo:font-weight="bold" style:font-weight-asian="bold" fo:color="#231F1F" fo:letter-spacing="0.0062in" fo:language="pt" fo:country="BR"/>
    </style:style>
    <style:style style:name="T1250" style:parent-style-name="Absatz-Standardschriftart" style:family="text">
      <style:text-properties fo:font-weight="bold" style:font-weight-asian="bold" fo:color="#231F1F" fo:language="pt" fo:country="BR"/>
    </style:style>
    <style:style style:name="T1251" style:parent-style-name="Absatz-Standardschriftart" style:family="text">
      <style:text-properties fo:font-weight="bold" style:font-weight-asian="bold" fo:color="#231F1F" fo:letter-spacing="0.0083in" fo:language="pt" fo:country="BR"/>
    </style:style>
    <style:style style:name="T1252" style:parent-style-name="Absatz-Standardschriftart" style:family="text">
      <style:text-properties fo:color="#231F1F" fo:language="pt" fo:country="BR"/>
    </style:style>
    <style:style style:name="T1253" style:parent-style-name="Absatz-Standardschriftart" style:family="text">
      <style:text-properties fo:color="#231F1F" fo:letter-spacing="0.0131in" fo:language="pt" fo:country="BR"/>
    </style:style>
    <style:style style:name="T1254" style:parent-style-name="Absatz-Standardschriftart" style:family="text">
      <style:text-properties fo:font-weight="bold" style:font-weight-asian="bold" fo:color="#231F1F" fo:language="pt" fo:country="BR"/>
    </style:style>
    <style:style style:name="T1255" style:parent-style-name="Absatz-Standardschriftart" style:family="text">
      <style:text-properties fo:font-weight="bold" style:font-weight-asian="bold" fo:color="#231F1F" fo:letter-spacing="0.0097in" fo:language="pt" fo:country="BR"/>
    </style:style>
    <style:style style:name="T1256" style:parent-style-name="Absatz-Standardschriftart" style:family="text">
      <style:text-properties fo:color="#231F1F" fo:language="pt" fo:country="BR"/>
    </style:style>
    <style:style style:name="T1257" style:parent-style-name="Absatz-Standardschriftart" style:family="text">
      <style:text-properties fo:color="#231F1F" fo:letter-spacing="0.0076in" fo:language="pt" fo:country="BR"/>
    </style:style>
    <style:style style:name="T1258" style:parent-style-name="Absatz-Standardschriftart" style:family="text">
      <style:text-properties fo:color="#231F1F" fo:language="pt" fo:country="BR"/>
    </style:style>
    <style:style style:name="T1259" style:parent-style-name="Absatz-Standardschriftart" style:family="text">
      <style:text-properties fo:color="#231F1F" fo:letter-spacing="0.0083in" fo:language="pt" fo:country="BR"/>
    </style:style>
    <style:style style:name="T1260" style:parent-style-name="Absatz-Standardschriftart" style:family="text">
      <style:text-properties fo:color="#231F1F" fo:language="pt" fo:country="BR"/>
    </style:style>
    <style:style style:name="T1261" style:parent-style-name="Absatz-Standardschriftart" style:family="text">
      <style:text-properties fo:color="#231F1F" fo:letter-spacing="0.0027in" fo:language="pt" fo:country="BR"/>
    </style:style>
    <style:style style:name="T1262" style:parent-style-name="Absatz-Standardschriftart" style:family="text">
      <style:text-properties fo:color="#231F1F" fo:language="pt" fo:country="BR"/>
    </style:style>
    <style:style style:name="T1263" style:parent-style-name="Absatz-Standardschriftart" style:family="text">
      <style:text-properties fo:color="#231F1F" style:text-scale="99%" fo:language="pt" fo:country="BR"/>
    </style:style>
    <style:style style:name="T1264" style:parent-style-name="Absatz-Standardschriftart" style:family="text">
      <style:text-properties fo:color="#231F1F" fo:language="pt" fo:country="BR"/>
    </style:style>
    <style:style style:name="T1265" style:parent-style-name="Absatz-Standardschriftart" style:family="text">
      <style:text-properties fo:color="#231F1F" fo:letter-spacing="-0.0006in" fo:language="pt" fo:country="BR"/>
    </style:style>
    <style:style style:name="T1266" style:parent-style-name="Absatz-Standardschriftart" style:family="text">
      <style:text-properties fo:color="#231F1F" fo:language="pt" fo:country="BR"/>
    </style:style>
    <style:style style:name="T1267" style:parent-style-name="Absatz-Standardschriftart" style:family="text">
      <style:text-properties fo:color="#231F1F" fo:letter-spacing="-0.0069in" fo:language="pt" fo:country="BR"/>
    </style:style>
    <style:style style:name="T1268" style:parent-style-name="Absatz-Standardschriftart" style:family="text">
      <style:text-properties fo:color="#231F1F" fo:language="pt" fo:country="BR"/>
    </style:style>
    <style:style style:name="T1269" style:parent-style-name="Absatz-Standardschriftart" style:family="text">
      <style:text-properties fo:color="#231F1F" fo:letter-spacing="-0.0048in" fo:language="pt" fo:country="BR"/>
    </style:style>
    <style:style style:name="T1270" style:parent-style-name="Absatz-Standardschriftart" style:family="text">
      <style:text-properties fo:color="#231F1F" fo:language="pt" fo:country="BR"/>
    </style:style>
    <style:style style:name="T1271" style:parent-style-name="Absatz-Standardschriftart" style:family="text">
      <style:text-properties fo:color="#231F1F" fo:letter-spacing="-0.002in" fo:language="pt" fo:country="BR"/>
    </style:style>
    <style:style style:name="T1272" style:parent-style-name="Absatz-Standardschriftart" style:family="text">
      <style:text-properties fo:color="#231F1F" fo:language="pt" fo:country="BR"/>
    </style:style>
    <style:style style:name="T1273" style:parent-style-name="Absatz-Standardschriftart" style:family="text">
      <style:text-properties fo:color="#231F1F" fo:letter-spacing="-0.0048in" fo:language="pt" fo:country="BR"/>
    </style:style>
    <style:style style:name="T1274" style:parent-style-name="Absatz-Standardschriftart" style:family="text">
      <style:text-properties fo:color="#231F1F" fo:language="pt" fo:country="BR"/>
    </style:style>
    <style:style style:name="T1275" style:parent-style-name="Absatz-Standardschriftart" style:family="text">
      <style:text-properties fo:color="#231F1F" fo:letter-spacing="-0.0048in" fo:language="pt" fo:country="BR"/>
    </style:style>
    <style:style style:name="T1276" style:parent-style-name="Absatz-Standardschriftart" style:family="text">
      <style:text-properties fo:color="#231F1F" fo:language="pt" fo:country="BR"/>
    </style:style>
    <style:style style:name="T1277" style:parent-style-name="Absatz-Standardschriftart" style:family="text">
      <style:text-properties fo:color="#231F1F" fo:letter-spacing="-0.0027in" fo:language="pt" fo:country="BR"/>
    </style:style>
    <style:style style:name="T1278" style:parent-style-name="Absatz-Standardschriftart" style:family="text">
      <style:text-properties fo:color="#231F1F" fo:language="pt" fo:country="BR"/>
    </style:style>
    <style:style style:name="P127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T1280" style:parent-style-name="Absatz-Standardschriftart" style:family="text">
      <style:text-properties fo:color="#231F1F"/>
    </style:style>
    <style:style style:name="T1281" style:parent-style-name="Absatz-Standardschriftart" style:family="text">
      <style:text-properties fo:color="#231F1F" fo:letter-spacing="0.0048in"/>
    </style:style>
    <style:style style:name="T1282" style:parent-style-name="Absatz-Standardschriftart" style:family="text">
      <style:text-properties fo:color="#231F1F"/>
    </style:style>
    <style:style style:name="T1283" style:parent-style-name="Absatz-Standardschriftart" style:family="text">
      <style:text-properties fo:color="#231F1F" fo:letter-spacing="-0.0027in"/>
    </style:style>
    <style:style style:name="T1284" style:parent-style-name="Absatz-Standardschriftart" style:family="text">
      <style:text-properties fo:color="#231F1F"/>
    </style:style>
    <style:style style:name="T1285" style:parent-style-name="Absatz-Standardschriftart" style:family="text">
      <style:text-properties fo:color="#231F1F" fo:letter-spacing="-0.0111in"/>
    </style:style>
    <style:style style:name="T1286" style:parent-style-name="Absatz-Standardschriftart" style:family="text">
      <style:text-properties fo:color="#231F1F"/>
    </style:style>
    <style:style style:name="P12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88" style:parent-style-name="Textkörper" style:list-style-name="LFO2" style:family="paragraph">
      <style:paragraph-properties fo:text-align="justify" fo:line-height="96%" fo:margin-right="1.1375in" fo:text-indent="0.3166in">
        <style:tab-stops>
          <style:tab-stop style:type="left" style:position="0.5201in"/>
        </style:tab-stops>
      </style:paragraph-properties>
    </style:style>
    <style:style style:name="T1289" style:parent-style-name="Absatz-Standardschriftart" style:family="text">
      <style:text-properties fo:color="#231F1F" fo:language="pt" fo:country="BR"/>
    </style:style>
    <style:style style:name="T1290" style:parent-style-name="Absatz-Standardschriftart" style:family="text">
      <style:text-properties fo:color="#231F1F" fo:letter-spacing="0.0125in" fo:language="pt" fo:country="BR"/>
    </style:style>
    <style:style style:name="T1291" style:parent-style-name="Absatz-Standardschriftart" style:family="text">
      <style:text-properties fo:color="#231F1F" fo:language="pt" fo:country="BR"/>
    </style:style>
    <style:style style:name="T1292" style:parent-style-name="Absatz-Standardschriftart" style:family="text">
      <style:text-properties fo:color="#231F1F" fo:letter-spacing="0.0152in" fo:language="pt" fo:country="BR"/>
    </style:style>
    <style:style style:name="T1293" style:parent-style-name="Absatz-Standardschriftart" style:family="text">
      <style:text-properties fo:color="#231F1F" fo:language="pt" fo:country="BR"/>
    </style:style>
    <style:style style:name="T1294" style:parent-style-name="Absatz-Standardschriftart" style:family="text">
      <style:text-properties fo:color="#231F1F" fo:letter-spacing="0.0194in" fo:language="pt" fo:country="BR"/>
    </style:style>
    <style:style style:name="T1295" style:parent-style-name="Absatz-Standardschriftart" style:family="text">
      <style:text-properties fo:color="#231F1F" fo:language="pt" fo:country="BR"/>
    </style:style>
    <style:style style:name="T1296" style:parent-style-name="Absatz-Standardschriftart" style:family="text">
      <style:text-properties fo:color="#231F1F" fo:letter-spacing="0.0187in" fo:language="pt" fo:country="BR"/>
    </style:style>
    <style:style style:name="T1297" style:parent-style-name="Absatz-Standardschriftart" style:family="text">
      <style:text-properties fo:color="#231F1F" fo:language="pt" fo:country="BR"/>
    </style:style>
    <style:style style:name="T1298" style:parent-style-name="Absatz-Standardschriftart" style:family="text">
      <style:text-properties fo:color="#231F1F" fo:letter-spacing="0.0173in" fo:language="pt" fo:country="BR"/>
    </style:style>
    <style:style style:name="T1299" style:parent-style-name="Absatz-Standardschriftart" style:family="text">
      <style:text-properties fo:color="#231F1F" fo:language="pt" fo:country="BR"/>
    </style:style>
    <style:style style:name="T1300" style:parent-style-name="Absatz-Standardschriftart" style:family="text">
      <style:text-properties fo:color="#231F1F" fo:letter-spacing="0.018in" fo:language="pt" fo:country="BR"/>
    </style:style>
    <style:style style:name="T1301" style:parent-style-name="Absatz-Standardschriftart" style:family="text">
      <style:text-properties fo:color="#231F1F" fo:language="pt" fo:country="BR"/>
    </style:style>
    <style:style style:name="T1302" style:parent-style-name="Absatz-Standardschriftart" style:family="text">
      <style:text-properties fo:color="#231F1F" fo:letter-spacing="0.0243in" fo:language="pt" fo:country="BR"/>
    </style:style>
    <style:style style:name="T1303" style:parent-style-name="Absatz-Standardschriftart" style:family="text">
      <style:text-properties fo:color="#231F1F" fo:language="pt" fo:country="BR"/>
    </style:style>
    <style:style style:name="T1304" style:parent-style-name="Absatz-Standardschriftart" style:family="text">
      <style:text-properties fo:color="#231F1F" fo:letter-spacing="0.0159in" fo:language="pt" fo:country="BR"/>
    </style:style>
    <style:style style:name="T1305" style:parent-style-name="Absatz-Standardschriftart" style:family="text">
      <style:text-properties fo:color="#231F1F" fo:language="pt" fo:country="BR"/>
    </style:style>
    <style:style style:name="T1306" style:parent-style-name="Absatz-Standardschriftart" style:family="text">
      <style:text-properties fo:color="#231F1F" fo:letter-spacing="0.0173in" fo:language="pt" fo:country="BR"/>
    </style:style>
    <style:style style:name="T1307" style:parent-style-name="Absatz-Standardschriftart" style:family="text">
      <style:text-properties fo:color="#231F1F" fo:language="pt" fo:country="BR"/>
    </style:style>
    <style:style style:name="T1308" style:parent-style-name="Absatz-Standardschriftart" style:family="text">
      <style:text-properties fo:color="#231F1F" fo:letter-spacing="0.0159in" fo:language="pt" fo:country="BR"/>
    </style:style>
    <style:style style:name="T1309" style:parent-style-name="Absatz-Standardschriftart" style:family="text">
      <style:text-properties fo:color="#231F1F" fo:language="pt" fo:country="BR"/>
    </style:style>
    <style:style style:name="T1310" style:parent-style-name="Absatz-Standardschriftart" style:family="text">
      <style:text-properties fo:color="#231F1F" fo:letter-spacing="0.0152in" fo:language="pt" fo:country="BR"/>
    </style:style>
    <style:style style:name="T1311" style:parent-style-name="Absatz-Standardschriftart" style:family="text">
      <style:text-properties fo:color="#231F1F" fo:language="pt" fo:country="BR"/>
    </style:style>
    <style:style style:name="T1312" style:parent-style-name="Absatz-Standardschriftart" style:family="text">
      <style:text-properties fo:color="#231F1F" fo:letter-spacing="0.0194in" fo:language="pt" fo:country="BR"/>
    </style:style>
    <style:style style:name="T1313" style:parent-style-name="Absatz-Standardschriftart" style:family="text">
      <style:text-properties fo:color="#231F1F" fo:language="pt" fo:country="BR"/>
    </style:style>
    <style:style style:name="T1314" style:parent-style-name="Absatz-Standardschriftart" style:family="text">
      <style:text-properties fo:color="#231F1F" fo:letter-spacing="0.0194in" fo:language="pt" fo:country="BR"/>
    </style:style>
    <style:style style:name="T1315" style:parent-style-name="Absatz-Standardschriftart" style:family="text">
      <style:text-properties fo:color="#231F1F" fo:language="pt" fo:country="BR"/>
    </style:style>
    <style:style style:name="T1316" style:parent-style-name="Absatz-Standardschriftart" style:family="text">
      <style:text-properties fo:color="#231F1F" style:text-scale="98%" fo:language="pt" fo:country="BR"/>
    </style:style>
    <style:style style:name="T1317" style:parent-style-name="Absatz-Standardschriftart" style:family="text">
      <style:text-properties fo:color="#231F1F" fo:language="pt" fo:country="BR"/>
    </style:style>
    <style:style style:name="T1318" style:parent-style-name="Absatz-Standardschriftart" style:family="text">
      <style:text-properties fo:color="#231F1F" fo:letter-spacing="0.0055in" fo:language="pt" fo:country="BR"/>
    </style:style>
    <style:style style:name="T1319" style:parent-style-name="Absatz-Standardschriftart" style:family="text">
      <style:text-properties fo:color="#231F1F" fo:language="pt" fo:country="BR"/>
    </style:style>
    <style:style style:name="T1320" style:parent-style-name="Absatz-Standardschriftart" style:family="text">
      <style:text-properties fo:color="#231F1F" fo:letter-spacing="0.0069in" fo:language="pt" fo:country="BR"/>
    </style:style>
    <style:style style:name="T1321" style:parent-style-name="Absatz-Standardschriftart" style:family="text">
      <style:text-properties fo:color="#231F1F" fo:language="pt" fo:country="BR"/>
    </style:style>
    <style:style style:name="T1322" style:parent-style-name="Absatz-Standardschriftart" style:family="text">
      <style:text-properties fo:color="#231F1F" fo:letter-spacing="0.0111in" fo:language="pt" fo:country="BR"/>
    </style:style>
    <style:style style:name="T1323" style:parent-style-name="Absatz-Standardschriftart" style:family="text">
      <style:text-properties fo:color="#231F1F" fo:language="pt" fo:country="BR"/>
    </style:style>
    <style:style style:name="T1324" style:parent-style-name="Absatz-Standardschriftart" style:family="text">
      <style:text-properties fo:color="#231F1F" fo:letter-spacing="0.009in" fo:language="pt" fo:country="BR"/>
    </style:style>
    <style:style style:name="T1325" style:parent-style-name="Absatz-Standardschriftart" style:family="text">
      <style:text-properties fo:color="#231F1F" fo:language="pt" fo:country="BR"/>
    </style:style>
    <style:style style:name="T1326" style:parent-style-name="Absatz-Standardschriftart" style:family="text">
      <style:text-properties fo:color="#231F1F" fo:letter-spacing="0.0118in" fo:language="pt" fo:country="BR"/>
    </style:style>
    <style:style style:name="T1327" style:parent-style-name="Absatz-Standardschriftart" style:family="text">
      <style:text-properties fo:color="#231F1F" fo:language="pt" fo:country="BR"/>
    </style:style>
    <style:style style:name="T1328" style:parent-style-name="Absatz-Standardschriftart" style:family="text">
      <style:text-properties fo:color="#231F1F" fo:letter-spacing="0.0083in" fo:language="pt" fo:country="BR"/>
    </style:style>
    <style:style style:name="T1329" style:parent-style-name="Absatz-Standardschriftart" style:family="text">
      <style:text-properties fo:color="#231F1F" fo:language="pt" fo:country="BR"/>
    </style:style>
    <style:style style:name="T1330" style:parent-style-name="Absatz-Standardschriftart" style:family="text">
      <style:text-properties fo:color="#231F1F" fo:letter-spacing="0.0138in" fo:language="pt" fo:country="BR"/>
    </style:style>
    <style:style style:name="T1331" style:parent-style-name="Absatz-Standardschriftart" style:family="text">
      <style:text-properties fo:color="#231F1F" fo:language="pt" fo:country="BR"/>
    </style:style>
    <style:style style:name="T1332" style:parent-style-name="Absatz-Standardschriftart" style:family="text">
      <style:text-properties fo:color="#231F1F" fo:letter-spacing="0.0118in" fo:language="pt" fo:country="BR"/>
    </style:style>
    <style:style style:name="T1333" style:parent-style-name="Absatz-Standardschriftart" style:family="text">
      <style:text-properties fo:color="#231F1F" fo:language="pt" fo:country="BR"/>
    </style:style>
    <style:style style:name="T1334" style:parent-style-name="Absatz-Standardschriftart" style:family="text">
      <style:text-properties fo:color="#231F1F" fo:letter-spacing="0.0083in" fo:language="pt" fo:country="BR"/>
    </style:style>
    <style:style style:name="T1335" style:parent-style-name="Absatz-Standardschriftart" style:family="text">
      <style:text-properties fo:color="#231F1F" fo:language="pt" fo:country="BR"/>
    </style:style>
    <style:style style:name="T1336" style:parent-style-name="Absatz-Standardschriftart" style:family="text">
      <style:text-properties fo:color="#231F1F" fo:letter-spacing="0.009in" fo:language="pt" fo:country="BR"/>
    </style:style>
    <style:style style:name="T1337" style:parent-style-name="Absatz-Standardschriftart" style:family="text">
      <style:text-properties fo:color="#231F1F" fo:language="pt" fo:country="BR"/>
    </style:style>
    <style:style style:name="T1338" style:parent-style-name="Absatz-Standardschriftart" style:family="text">
      <style:text-properties fo:color="#231F1F" fo:letter-spacing="0.018in" fo:language="pt" fo:country="BR"/>
    </style:style>
    <style:style style:name="T1339" style:parent-style-name="Absatz-Standardschriftart" style:family="text">
      <style:text-properties fo:color="#231F1F" fo:language="pt" fo:country="BR"/>
    </style:style>
    <style:style style:name="T1340" style:parent-style-name="Absatz-Standardschriftart" style:family="text">
      <style:text-properties fo:color="#231F1F" fo:letter-spacing="0.0034in" fo:language="pt" fo:country="BR"/>
    </style:style>
    <style:style style:name="T1341" style:parent-style-name="Absatz-Standardschriftart" style:family="text">
      <style:text-properties fo:color="#231F1F" fo:language="pt" fo:country="BR"/>
    </style:style>
    <style:style style:name="T1342" style:parent-style-name="Absatz-Standardschriftart" style:family="text">
      <style:text-properties fo:color="#231F1F" fo:letter-spacing="0.0138in" fo:language="pt" fo:country="BR"/>
    </style:style>
    <style:style style:name="T1343" style:parent-style-name="Absatz-Standardschriftart" style:family="text">
      <style:text-properties fo:color="#231F1F" fo:language="pt" fo:country="BR"/>
    </style:style>
    <style:style style:name="T1344" style:parent-style-name="Absatz-Standardschriftart" style:family="text">
      <style:text-properties fo:color="#231F1F" fo:letter-spacing="0.0055in" fo:language="pt" fo:country="BR"/>
    </style:style>
    <style:style style:name="T1345" style:parent-style-name="Absatz-Standardschriftart" style:family="text">
      <style:text-properties fo:color="#231F1F" fo:language="pt" fo:country="BR"/>
    </style:style>
    <style:style style:name="T1346" style:parent-style-name="Absatz-Standardschriftart" style:family="text">
      <style:text-properties fo:color="#231F1F" style:text-scale="98%" fo:language="pt" fo:country="BR"/>
    </style:style>
    <style:style style:name="T1347" style:parent-style-name="Absatz-Standardschriftart" style:family="text">
      <style:text-properties fo:color="#231F1F" fo:language="pt" fo:country="BR"/>
    </style:style>
    <style:style style:name="T1348" style:parent-style-name="Absatz-Standardschriftart" style:family="text">
      <style:text-properties fo:color="#231F1F" fo:letter-spacing="0.0006in" fo:language="pt" fo:country="BR"/>
    </style:style>
    <style:style style:name="T1349" style:parent-style-name="Absatz-Standardschriftart" style:family="text">
      <style:text-properties fo:color="#231F1F" fo:language="pt" fo:country="BR"/>
    </style:style>
    <style:style style:name="T1350" style:parent-style-name="Absatz-Standardschriftart" style:family="text">
      <style:text-properties fo:color="#231F1F" fo:letter-spacing="-0.002in" fo:language="pt" fo:country="BR"/>
    </style:style>
    <style:style style:name="T1351" style:parent-style-name="Absatz-Standardschriftart" style:family="text">
      <style:text-properties fo:color="#231F1F" fo:language="pt" fo:country="BR"/>
    </style:style>
    <style:style style:name="T1352" style:parent-style-name="Absatz-Standardschriftart" style:family="text">
      <style:text-properties fo:color="#231F1F" fo:letter-spacing="0.0006in" fo:language="pt" fo:country="BR"/>
    </style:style>
    <style:style style:name="T1353" style:parent-style-name="Absatz-Standardschriftart" style:family="text">
      <style:text-properties fo:color="#231F1F" fo:language="pt" fo:country="BR"/>
    </style:style>
    <style:style style:name="T1354" style:parent-style-name="Absatz-Standardschriftart" style:family="text">
      <style:text-properties fo:color="#231F1F" fo:letter-spacing="0.0104in" fo:language="pt" fo:country="BR"/>
    </style:style>
    <style:style style:name="T1355" style:parent-style-name="Absatz-Standardschriftart" style:family="text">
      <style:text-properties fo:color="#231F1F" fo:language="pt" fo:country="BR"/>
    </style:style>
    <style:style style:name="T1356" style:parent-style-name="Absatz-Standardschriftart" style:family="text">
      <style:text-properties fo:color="#231F1F" fo:letter-spacing="-0.0041in" fo:language="pt" fo:country="BR"/>
    </style:style>
    <style:style style:name="T1357" style:parent-style-name="Absatz-Standardschriftart" style:family="text">
      <style:text-properties fo:color="#231F1F" fo:language="pt" fo:country="BR"/>
    </style:style>
    <style:style style:name="T1358" style:parent-style-name="Absatz-Standardschriftart" style:family="text">
      <style:text-properties fo:color="#231F1F" fo:letter-spacing="-0.0006in" fo:language="pt" fo:country="BR"/>
    </style:style>
    <style:style style:name="T1359" style:parent-style-name="Absatz-Standardschriftart" style:family="text">
      <style:text-properties fo:color="#231F1F" fo:language="pt" fo:country="BR"/>
    </style:style>
    <style:style style:name="T1360" style:parent-style-name="Absatz-Standardschriftart" style:family="text">
      <style:text-properties fo:color="#231F1F" fo:letter-spacing="0.0006in" fo:language="pt" fo:country="BR"/>
    </style:style>
    <style:style style:name="T1361" style:parent-style-name="Absatz-Standardschriftart" style:family="text">
      <style:text-properties fo:color="#231F1F" fo:language="pt" fo:country="BR"/>
    </style:style>
    <style:style style:name="T1362" style:parent-style-name="Absatz-Standardschriftart" style:family="text">
      <style:text-properties fo:color="#231F1F" fo:letter-spacing="0.0062in" fo:language="pt" fo:country="BR"/>
    </style:style>
    <style:style style:name="T1363" style:parent-style-name="Absatz-Standardschriftart" style:family="text">
      <style:text-properties fo:color="#231F1F" fo:language="pt" fo:country="BR"/>
    </style:style>
    <style:style style:name="T1364" style:parent-style-name="Absatz-Standardschriftart" style:family="text">
      <style:text-properties fo:color="#231F1F" fo:letter-spacing="-0.009in" fo:language="pt" fo:country="BR"/>
    </style:style>
    <style:style style:name="T1365" style:parent-style-name="Absatz-Standardschriftart" style:family="text">
      <style:text-properties fo:color="#231F1F" fo:language="pt" fo:country="BR"/>
    </style:style>
    <style:style style:name="T1366" style:parent-style-name="Absatz-Standardschriftart" style:family="text">
      <style:text-properties fo:color="#231F1F" fo:letter-spacing="0.0006in" fo:language="pt" fo:country="BR"/>
    </style:style>
    <style:style style:name="T1367" style:parent-style-name="Absatz-Standardschriftart" style:family="text">
      <style:text-properties fo:color="#231F1F" fo:language="pt" fo:country="BR"/>
    </style:style>
    <style:style style:name="T1368" style:parent-style-name="Absatz-Standardschriftart" style:family="text">
      <style:text-properties fo:color="#231F1F" fo:letter-spacing="-0.0027in" fo:language="pt" fo:country="BR"/>
    </style:style>
    <style:style style:name="T1369" style:parent-style-name="Absatz-Standardschriftart" style:family="text">
      <style:text-properties fo:color="#231F1F" fo:language="pt" fo:country="BR"/>
    </style:style>
    <style:style style:name="T1370" style:parent-style-name="Absatz-Standardschriftart" style:family="text">
      <style:text-properties fo:color="#231F1F" fo:letter-spacing="-0.0041in" fo:language="pt" fo:country="BR"/>
    </style:style>
    <style:style style:name="T1371" style:parent-style-name="Absatz-Standardschriftart" style:family="text">
      <style:text-properties fo:color="#231F1F" fo:language="pt" fo:country="BR"/>
    </style:style>
    <style:style style:name="T1372" style:parent-style-name="Absatz-Standardschriftart" style:family="text">
      <style:text-properties fo:color="#231F1F" fo:letter-spacing="0.0027in" fo:language="pt" fo:country="BR"/>
    </style:style>
    <style:style style:name="T1373" style:parent-style-name="Absatz-Standardschriftart" style:family="text">
      <style:text-properties fo:color="#231F1F" fo:language="pt" fo:country="BR"/>
    </style:style>
    <style:style style:name="T1374" style:parent-style-name="Absatz-Standardschriftart" style:family="text">
      <style:text-properties fo:color="#231F1F" fo:letter-spacing="-0.0013in" fo:language="pt" fo:country="BR"/>
    </style:style>
    <style:style style:name="T1375" style:parent-style-name="Absatz-Standardschriftart" style:family="text">
      <style:text-properties fo:color="#231F1F" fo:language="pt" fo:country="BR"/>
    </style:style>
    <style:style style:name="T1376" style:parent-style-name="Absatz-Standardschriftart" style:family="text">
      <style:text-properties fo:color="#231F1F" fo:letter-spacing="0.0013in" fo:language="pt" fo:country="BR"/>
    </style:style>
    <style:style style:name="T1377" style:parent-style-name="Absatz-Standardschriftart" style:family="text">
      <style:text-properties fo:font-weight="bold" style:font-weight-asian="bold" fo:color="#231F1F" fo:language="pt" fo:country="BR"/>
    </style:style>
    <style:style style:name="T1378" style:parent-style-name="Absatz-Standardschriftart" style:family="text">
      <style:text-properties fo:font-weight="bold" style:font-weight-asian="bold" fo:color="#231F1F" fo:letter-spacing="-0.0048in" fo:language="pt" fo:country="BR"/>
    </style:style>
    <style:style style:name="T1379" style:parent-style-name="Absatz-Standardschriftart" style:family="text">
      <style:text-properties fo:font-weight="bold" style:font-weight-asian="bold" fo:color="#231F1F" fo:language="pt" fo:country="BR"/>
    </style:style>
    <style:style style:name="T1380" style:parent-style-name="Absatz-Standardschriftart" style:family="text">
      <style:text-properties fo:font-weight="bold" style:font-weight-asian="bold" fo:color="#231F1F" fo:letter-spacing="0.0027in" fo:language="pt" fo:country="BR"/>
    </style:style>
    <style:style style:name="T1381" style:parent-style-name="Absatz-Standardschriftart" style:family="text">
      <style:text-properties fo:font-weight="bold" style:font-weight-asian="bold" fo:color="#231F1F" fo:language="pt" fo:country="BR"/>
    </style:style>
    <style:style style:name="T1382" style:parent-style-name="Absatz-Standardschriftart" style:family="text">
      <style:text-properties fo:font-weight="bold" style:font-weight-asian="bold" fo:color="#231F1F" fo:letter-spacing="0.0034in" fo:language="pt" fo:country="BR"/>
    </style:style>
    <style:style style:name="T1383" style:parent-style-name="Absatz-Standardschriftart" style:family="text">
      <style:text-properties fo:font-weight="bold" style:font-weight-asian="bold" fo:color="#231F1F" fo:language="pt" fo:country="BR"/>
    </style:style>
    <style:style style:name="T1384" style:parent-style-name="Absatz-Standardschriftart" style:family="text">
      <style:text-properties fo:font-weight="bold" style:font-weight-asian="bold" fo:color="#231F1F" fo:letter-spacing="-0.0034in" fo:language="pt" fo:country="BR"/>
    </style:style>
    <style:style style:name="T1385" style:parent-style-name="Absatz-Standardschriftart" style:family="text">
      <style:text-properties fo:color="#231F1F" fo:language="pt" fo:country="BR"/>
    </style:style>
    <style:style style:name="T1386" style:parent-style-name="Absatz-Standardschriftart" style:family="text">
      <style:text-properties fo:color="#231F1F" style:text-scale="97%" fo:language="pt" fo:country="BR"/>
    </style:style>
    <style:style style:name="T1387" style:parent-style-name="Absatz-Standardschriftart" style:family="text">
      <style:text-properties fo:color="#231F1F" fo:language="pt" fo:country="BR"/>
    </style:style>
    <style:style style:name="T1388" style:parent-style-name="Absatz-Standardschriftart" style:family="text">
      <style:text-properties fo:color="#231F1F" fo:letter-spacing="0.0048in" fo:language="pt" fo:country="BR"/>
    </style:style>
    <style:style style:name="T1389" style:parent-style-name="Absatz-Standardschriftart" style:family="text">
      <style:text-properties fo:color="#231F1F" fo:language="pt" fo:country="BR"/>
    </style:style>
    <style:style style:name="T1390" style:parent-style-name="Absatz-Standardschriftart" style:family="text">
      <style:text-properties fo:color="#231F1F" fo:letter-spacing="0.0027in" fo:language="pt" fo:country="BR"/>
    </style:style>
    <style:style style:name="T1391" style:parent-style-name="Absatz-Standardschriftart" style:family="text">
      <style:text-properties fo:color="#231F1F" fo:language="pt" fo:country="BR"/>
    </style:style>
    <style:style style:name="T1392" style:parent-style-name="Absatz-Standardschriftart" style:family="text">
      <style:text-properties fo:color="#231F1F" fo:letter-spacing="0.0041in" fo:language="pt" fo:country="BR"/>
    </style:style>
    <style:style style:name="T1393" style:parent-style-name="Absatz-Standardschriftart" style:family="text">
      <style:text-properties fo:color="#231F1F" fo:language="pt" fo:country="BR"/>
    </style:style>
    <style:style style:name="T1394" style:parent-style-name="Absatz-Standardschriftart" style:family="text">
      <style:text-properties fo:color="#231F1F" fo:letter-spacing="0.0083in" fo:language="pt" fo:country="BR"/>
    </style:style>
    <style:style style:name="T1395" style:parent-style-name="Absatz-Standardschriftart" style:family="text">
      <style:text-properties fo:color="#231F1F" fo:language="pt" fo:country="BR"/>
    </style:style>
    <style:style style:name="T1396" style:parent-style-name="Absatz-Standardschriftart" style:family="text">
      <style:text-properties fo:color="#231F1F" fo:letter-spacing="0.0069in" fo:language="pt" fo:country="BR"/>
    </style:style>
    <style:style style:name="T1397" style:parent-style-name="Absatz-Standardschriftart" style:family="text">
      <style:text-properties fo:color="#231F1F" fo:language="pt" fo:country="BR"/>
    </style:style>
    <style:style style:name="T1398" style:parent-style-name="Absatz-Standardschriftart" style:family="text">
      <style:text-properties fo:color="#231F1F" fo:letter-spacing="0.0055in" fo:language="pt" fo:country="BR"/>
    </style:style>
    <style:style style:name="T1399" style:parent-style-name="Absatz-Standardschriftart" style:family="text">
      <style:text-properties fo:color="#231F1F" fo:language="pt" fo:country="BR"/>
    </style:style>
    <style:style style:name="T1400" style:parent-style-name="Absatz-Standardschriftart" style:family="text">
      <style:text-properties fo:color="#231F1F" fo:letter-spacing="0.0013in" fo:language="pt" fo:country="BR"/>
    </style:style>
    <style:style style:name="T1401" style:parent-style-name="Absatz-Standardschriftart" style:family="text">
      <style:text-properties fo:color="#231F1F" fo:language="pt" fo:country="BR"/>
    </style:style>
    <style:style style:name="T1402" style:parent-style-name="Absatz-Standardschriftart" style:family="text">
      <style:text-properties fo:color="#231F1F" fo:letter-spacing="-0.0013in" fo:language="pt" fo:country="BR"/>
    </style:style>
    <style:style style:name="T1403" style:parent-style-name="Absatz-Standardschriftart" style:family="text">
      <style:text-properties fo:color="#231F1F" fo:language="pt" fo:country="BR"/>
    </style:style>
    <style:style style:name="T1404" style:parent-style-name="Absatz-Standardschriftart" style:family="text">
      <style:text-properties fo:color="#231F1F" fo:letter-spacing="0.0006in" fo:language="pt" fo:country="BR"/>
    </style:style>
    <style:style style:name="T1405" style:parent-style-name="Absatz-Standardschriftart" style:family="text">
      <style:text-properties fo:color="#231F1F" fo:language="pt" fo:country="BR"/>
    </style:style>
    <style:style style:name="T1406" style:parent-style-name="Absatz-Standardschriftart" style:family="text">
      <style:text-properties fo:color="#231F1F" fo:letter-spacing="-0.0027in" fo:language="pt" fo:country="BR"/>
    </style:style>
    <style:style style:name="T1407" style:parent-style-name="Absatz-Standardschriftart" style:family="text">
      <style:text-properties fo:color="#231F1F" fo:language="pt" fo:country="BR"/>
    </style:style>
    <style:style style:name="T1408" style:parent-style-name="Absatz-Standardschriftart" style:family="text">
      <style:text-properties fo:color="#231F1F" fo:letter-spacing="0.0062in" fo:language="pt" fo:country="BR"/>
    </style:style>
    <style:style style:name="T1409" style:parent-style-name="Absatz-Standardschriftart" style:family="text">
      <style:text-properties fo:color="#231F1F" fo:language="pt" fo:country="BR"/>
    </style:style>
    <style:style style:name="T1410" style:parent-style-name="Absatz-Standardschriftart" style:family="text">
      <style:text-properties fo:color="#231F1F" fo:letter-spacing="0.009in" fo:language="pt" fo:country="BR"/>
    </style:style>
    <style:style style:name="T1411" style:parent-style-name="Absatz-Standardschriftart" style:family="text">
      <style:text-properties fo:color="#231F1F" fo:language="pt" fo:country="BR"/>
    </style:style>
    <style:style style:name="T1412" style:parent-style-name="Absatz-Standardschriftart" style:family="text">
      <style:text-properties fo:color="#231F1F" fo:letter-spacing="0.0006in" fo:language="pt" fo:country="BR"/>
    </style:style>
    <style:style style:name="T1413" style:parent-style-name="Absatz-Standardschriftart" style:family="text">
      <style:text-properties fo:color="#231F1F" fo:language="pt" fo:country="BR"/>
    </style:style>
    <style:style style:name="T1414" style:parent-style-name="Absatz-Standardschriftart" style:family="text">
      <style:text-properties fo:color="#231F1F" fo:letter-spacing="0.0027in" fo:language="pt" fo:country="BR"/>
    </style:style>
    <style:style style:name="T1415" style:parent-style-name="Absatz-Standardschriftart" style:family="text">
      <style:text-properties fo:color="#231F1F" fo:language="pt" fo:country="BR"/>
    </style:style>
    <style:style style:name="T1416" style:parent-style-name="Absatz-Standardschriftart" style:family="text">
      <style:text-properties fo:color="#231F1F" fo:letter-spacing="0.0069in" fo:language="pt" fo:country="BR"/>
    </style:style>
    <style:style style:name="T1417" style:parent-style-name="Absatz-Standardschriftart" style:family="text">
      <style:text-properties fo:color="#231F1F" fo:language="pt" fo:country="BR"/>
    </style:style>
    <style:style style:name="T1418" style:parent-style-name="Absatz-Standardschriftart" style:family="text">
      <style:text-properties fo:color="#231F1F" fo:letter-spacing="0.0013in" fo:language="pt" fo:country="BR"/>
    </style:style>
    <style:style style:name="T1419" style:parent-style-name="Absatz-Standardschriftart" style:family="text">
      <style:text-properties fo:color="#231F1F" fo:language="pt" fo:country="BR"/>
    </style:style>
    <style:style style:name="T1420" style:parent-style-name="Absatz-Standardschriftart" style:family="text">
      <style:text-properties fo:color="#231F1F" fo:letter-spacing="0.0041in" fo:language="pt" fo:country="BR"/>
    </style:style>
    <style:style style:name="T1421" style:parent-style-name="Absatz-Standardschriftart" style:family="text">
      <style:text-properties style:font-name="Times New Roman" fo:font-weight="bold" style:font-weight-asian="bold" fo:color="#231F1F" fo:font-size="8.5pt" style:font-size-asian="8.5pt" fo:language="pt" fo:country="BR"/>
    </style:style>
    <style:style style:name="T1422" style:parent-style-name="Absatz-Standardschriftart" style:family="text">
      <style:text-properties style:font-name="Times New Roman" fo:font-weight="bold" style:font-weight-asian="bold" fo:color="#231F1F" style:text-scale="99%" fo:font-size="8.5pt" style:font-size-asian="8.5pt" fo:language="pt" fo:country="BR"/>
    </style:style>
    <style:style style:name="T1423" style:parent-style-name="Absatz-Standardschriftart" style:family="text">
      <style:text-properties fo:font-weight="bold" style:font-weight-asian="bold" fo:color="#231F1F" fo:language="pt" fo:country="BR"/>
    </style:style>
    <style:style style:name="T1424" style:parent-style-name="Absatz-Standardschriftart" style:family="text">
      <style:text-properties fo:font-weight="bold" style:font-weight-asian="bold" fo:color="#231F1F" fo:letter-spacing="0.0027in" fo:language="pt" fo:country="BR"/>
    </style:style>
    <style:style style:name="T1425" style:parent-style-name="Absatz-Standardschriftart" style:family="text">
      <style:text-properties fo:font-weight="bold" style:font-weight-asian="bold" fo:color="#231F1F" fo:language="pt" fo:country="BR"/>
    </style:style>
    <style:style style:name="T1426" style:parent-style-name="Absatz-Standardschriftart" style:family="text">
      <style:text-properties fo:font-weight="bold" style:font-weight-asian="bold" fo:color="#231F1F" fo:letter-spacing="-0.002in" fo:language="pt" fo:country="BR"/>
    </style:style>
    <style:style style:name="T1427" style:parent-style-name="Absatz-Standardschriftart" style:family="text">
      <style:text-properties fo:color="#231F1F" fo:language="pt" fo:country="BR"/>
    </style:style>
    <style:style style:name="T1428" style:parent-style-name="Absatz-Standardschriftart" style:family="text">
      <style:text-properties fo:color="#231F1F" fo:letter-spacing="0.0034in" fo:language="pt" fo:country="BR"/>
    </style:style>
    <style:style style:name="T1429" style:parent-style-name="Absatz-Standardschriftart" style:family="text">
      <style:text-properties fo:color="#231F1F" fo:language="pt" fo:country="BR"/>
    </style:style>
    <style:style style:name="T1430" style:parent-style-name="Absatz-Standardschriftart" style:family="text">
      <style:text-properties fo:color="#231F1F" fo:letter-spacing="0.0013in" fo:language="pt" fo:country="BR"/>
    </style:style>
    <style:style style:name="T1431" style:parent-style-name="Absatz-Standardschriftart" style:family="text">
      <style:text-properties fo:color="#231F1F" fo:language="pt" fo:country="BR"/>
    </style:style>
    <style:style style:name="T1432" style:parent-style-name="Absatz-Standardschriftart" style:family="text">
      <style:text-properties fo:color="#231F1F" fo:letter-spacing="0.002in" fo:language="pt" fo:country="BR"/>
    </style:style>
    <style:style style:name="T1433" style:parent-style-name="Absatz-Standardschriftart" style:family="text">
      <style:text-properties fo:color="#231F1F" fo:language="pt" fo:country="BR"/>
    </style:style>
    <style:style style:name="T1434" style:parent-style-name="Absatz-Standardschriftart" style:family="text">
      <style:text-properties fo:color="#231F1F" fo:letter-spacing="0.0041in" fo:language="pt" fo:country="BR"/>
    </style:style>
    <style:style style:name="T1435" style:parent-style-name="Absatz-Standardschriftart" style:family="text">
      <style:text-properties fo:color="#231F1F" fo:language="pt" fo:country="BR"/>
    </style:style>
    <style:style style:name="T1436" style:parent-style-name="Absatz-Standardschriftart" style:family="text">
      <style:text-properties fo:color="#231F1F" fo:letter-spacing="0.0062in" fo:language="pt" fo:country="BR"/>
    </style:style>
    <style:style style:name="T1437" style:parent-style-name="Absatz-Standardschriftart" style:family="text">
      <style:text-properties fo:color="#231F1F" fo:language="pt" fo:country="BR"/>
    </style:style>
    <style:style style:name="T1438" style:parent-style-name="Absatz-Standardschriftart" style:family="text">
      <style:text-properties fo:color="#231F1F" fo:letter-spacing="0.0034in" fo:language="pt" fo:country="BR"/>
    </style:style>
    <style:style style:name="T1439" style:parent-style-name="Absatz-Standardschriftart" style:family="text">
      <style:text-properties fo:color="#231F1F" fo:language="pt" fo:country="BR"/>
    </style:style>
    <style:style style:name="T1440" style:parent-style-name="Absatz-Standardschriftart" style:family="text">
      <style:text-properties fo:color="#231F1F" fo:letter-spacing="0.0006in" fo:language="pt" fo:country="BR"/>
    </style:style>
    <style:style style:name="T1441" style:parent-style-name="Absatz-Standardschriftart" style:family="text">
      <style:text-properties fo:color="#231F1F" fo:language="pt" fo:country="BR"/>
    </style:style>
    <style:style style:name="T1442" style:parent-style-name="Absatz-Standardschriftart" style:family="text">
      <style:text-properties fo:color="#231F1F" fo:letter-spacing="0.0055in" fo:language="pt" fo:country="BR"/>
    </style:style>
    <style:style style:name="T1443" style:parent-style-name="Absatz-Standardschriftart" style:family="text">
      <style:text-properties fo:color="#231F1F" fo:language="pt" fo:country="BR"/>
    </style:style>
    <style:style style:name="T1444" style:parent-style-name="Absatz-Standardschriftart" style:family="text">
      <style:text-properties fo:color="#231F1F" fo:letter-spacing="-0.0069in" fo:language="pt" fo:country="BR"/>
    </style:style>
    <style:style style:name="T1445" style:parent-style-name="Absatz-Standardschriftart" style:family="text">
      <style:text-properties fo:color="#231F1F" fo:language="pt" fo:country="BR"/>
    </style:style>
    <style:style style:name="T1446" style:parent-style-name="Absatz-Standardschriftart" style:family="text">
      <style:text-properties fo:color="#231F1F" fo:letter-spacing="0.0027in" fo:language="pt" fo:country="BR"/>
    </style:style>
    <style:style style:name="T1447" style:parent-style-name="Absatz-Standardschriftart" style:family="text">
      <style:text-properties fo:color="#231F1F" fo:language="pt" fo:country="BR"/>
    </style:style>
    <style:style style:name="T1448" style:parent-style-name="Absatz-Standardschriftart" style:family="text">
      <style:text-properties fo:color="#231F1F" fo:letter-spacing="0.0006in" fo:language="pt" fo:country="BR"/>
    </style:style>
    <style:style style:name="T1449" style:parent-style-name="Absatz-Standardschriftart" style:family="text">
      <style:text-properties fo:color="#231F1F" fo:language="pt" fo:country="BR"/>
    </style:style>
    <style:style style:name="T1450" style:parent-style-name="Absatz-Standardschriftart" style:family="text">
      <style:text-properties fo:color="#231F1F" fo:letter-spacing="0.0062in" fo:language="pt" fo:country="BR"/>
    </style:style>
    <style:style style:name="T1451" style:parent-style-name="Absatz-Standardschriftart" style:family="text">
      <style:text-properties fo:color="#231F1F" fo:language="pt" fo:country="BR"/>
    </style:style>
    <style:style style:name="T1452" style:parent-style-name="Absatz-Standardschriftart" style:family="text">
      <style:text-properties fo:color="#231F1F" fo:letter-spacing="-0.0027in" fo:language="pt" fo:country="BR"/>
    </style:style>
    <style:style style:name="T1453" style:parent-style-name="Absatz-Standardschriftart" style:family="text">
      <style:text-properties fo:color="#231F1F" fo:language="pt" fo:country="BR"/>
    </style:style>
    <style:style style:name="T1454" style:parent-style-name="Absatz-Standardschriftart" style:family="text">
      <style:text-properties fo:color="#231F1F" style:text-scale="97%" fo:language="pt" fo:country="BR"/>
    </style:style>
    <style:style style:name="T1455" style:parent-style-name="Absatz-Standardschriftart" style:family="text">
      <style:text-properties fo:color="#231F1F" fo:language="pt" fo:country="BR"/>
    </style:style>
    <style:style style:name="T1456" style:parent-style-name="Absatz-Standardschriftart" style:family="text">
      <style:text-properties fo:color="#231F1F" fo:letter-spacing="0.0159in" fo:language="pt" fo:country="BR"/>
    </style:style>
    <style:style style:name="T1457" style:parent-style-name="Absatz-Standardschriftart" style:family="text">
      <style:text-properties fo:color="#231F1F" fo:language="pt" fo:country="BR"/>
    </style:style>
    <style:style style:name="T1458" style:parent-style-name="Absatz-Standardschriftart" style:family="text">
      <style:text-properties fo:color="#231F1F" fo:letter-spacing="0.0041in" fo:language="pt" fo:country="BR"/>
    </style:style>
    <style:style style:name="T1459" style:parent-style-name="Absatz-Standardschriftart" style:family="text">
      <style:text-properties fo:color="#231F1F" fo:language="pt" fo:country="BR"/>
    </style:style>
    <style:style style:name="T1460" style:parent-style-name="Absatz-Standardschriftart" style:family="text">
      <style:text-properties fo:color="#231F1F" fo:letter-spacing="0.0138in" fo:language="pt" fo:country="BR"/>
    </style:style>
    <style:style style:name="T1461" style:parent-style-name="Absatz-Standardschriftart" style:family="text">
      <style:text-properties fo:color="#231F1F" fo:language="pt" fo:country="BR"/>
    </style:style>
    <style:style style:name="T1462" style:parent-style-name="Absatz-Standardschriftart" style:family="text">
      <style:text-properties fo:color="#231F1F" fo:letter-spacing="0.0069in" fo:language="pt" fo:country="BR"/>
    </style:style>
    <style:style style:name="T1463" style:parent-style-name="Absatz-Standardschriftart" style:family="text">
      <style:text-properties fo:color="#231F1F" fo:language="pt" fo:country="BR"/>
    </style:style>
    <style:style style:name="T1464" style:parent-style-name="Absatz-Standardschriftart" style:family="text">
      <style:text-properties fo:color="#231F1F" fo:letter-spacing="0.0104in" fo:language="pt" fo:country="BR"/>
    </style:style>
    <style:style style:name="T1465" style:parent-style-name="Absatz-Standardschriftart" style:family="text">
      <style:text-properties fo:color="#231F1F" fo:language="pt" fo:country="BR"/>
    </style:style>
    <style:style style:name="T1466" style:parent-style-name="Absatz-Standardschriftart" style:family="text">
      <style:text-properties fo:color="#231F1F" fo:letter-spacing="0.0111in" fo:language="pt" fo:country="BR"/>
    </style:style>
    <style:style style:name="T1467" style:parent-style-name="Absatz-Standardschriftart" style:family="text">
      <style:text-properties fo:color="#231F1F" fo:language="pt" fo:country="BR"/>
    </style:style>
    <style:style style:name="T1468" style:parent-style-name="Absatz-Standardschriftart" style:family="text">
      <style:text-properties fo:color="#231F1F" fo:letter-spacing="0.0145in" fo:language="pt" fo:country="BR"/>
    </style:style>
    <style:style style:name="T1469" style:parent-style-name="Absatz-Standardschriftart" style:family="text">
      <style:text-properties fo:color="#231F1F" fo:language="pt" fo:country="BR"/>
    </style:style>
    <style:style style:name="T1470" style:parent-style-name="Absatz-Standardschriftart" style:family="text">
      <style:text-properties fo:color="#231F1F" fo:letter-spacing="0.0055in" fo:language="pt" fo:country="BR"/>
    </style:style>
    <style:style style:name="T1471" style:parent-style-name="Absatz-Standardschriftart" style:family="text">
      <style:text-properties fo:color="#231F1F" fo:language="pt" fo:country="BR"/>
    </style:style>
    <style:style style:name="T1472" style:parent-style-name="Absatz-Standardschriftart" style:family="text">
      <style:text-properties fo:color="#231F1F" fo:letter-spacing="0.0138in" fo:language="pt" fo:country="BR"/>
    </style:style>
    <style:style style:name="T1473" style:parent-style-name="Absatz-Standardschriftart" style:family="text">
      <style:text-properties fo:color="#231F1F" fo:language="pt" fo:country="BR"/>
    </style:style>
    <style:style style:name="T1474" style:parent-style-name="Absatz-Standardschriftart" style:family="text">
      <style:text-properties fo:color="#231F1F" fo:letter-spacing="0.0055in" fo:language="pt" fo:country="BR"/>
    </style:style>
    <style:style style:name="T1475" style:parent-style-name="Absatz-Standardschriftart" style:family="text">
      <style:text-properties fo:color="#231F1F" fo:language="pt" fo:country="BR"/>
    </style:style>
    <style:style style:name="T1476" style:parent-style-name="Absatz-Standardschriftart" style:family="text">
      <style:text-properties fo:color="#231F1F" fo:letter-spacing="0.0069in" fo:language="pt" fo:country="BR"/>
    </style:style>
    <style:style style:name="T1477" style:parent-style-name="Absatz-Standardschriftart" style:family="text">
      <style:text-properties fo:color="#231F1F" fo:language="pt" fo:country="BR"/>
    </style:style>
    <style:style style:name="T1478" style:parent-style-name="Absatz-Standardschriftart" style:family="text">
      <style:text-properties fo:color="#231F1F" fo:letter-spacing="0.009in" fo:language="pt" fo:country="BR"/>
    </style:style>
    <style:style style:name="T1479" style:parent-style-name="Absatz-Standardschriftart" style:family="text">
      <style:text-properties fo:color="#231F1F" fo:language="pt" fo:country="BR"/>
    </style:style>
    <style:style style:name="T1480" style:parent-style-name="Absatz-Standardschriftart" style:family="text">
      <style:text-properties fo:color="#231F1F" style:text-scale="99%" fo:language="pt" fo:country="BR"/>
    </style:style>
    <style:style style:name="T1481" style:parent-style-name="Absatz-Standardschriftart" style:family="text">
      <style:text-properties fo:color="#231F1F" fo:language="pt" fo:country="BR"/>
    </style:style>
    <style:style style:name="T1482" style:parent-style-name="Absatz-Standardschriftart" style:family="text">
      <style:text-properties fo:color="#231F1F" fo:letter-spacing="-0.0125in" fo:language="pt" fo:country="BR"/>
    </style:style>
    <style:style style:name="T1483" style:parent-style-name="Absatz-Standardschriftart" style:family="text">
      <style:text-properties fo:color="#231F1F" fo:language="pt" fo:country="BR"/>
    </style:style>
    <style:style style:name="T1484" style:parent-style-name="Absatz-Standardschriftart" style:family="text">
      <style:text-properties fo:color="#231F1F" fo:letter-spacing="-0.0131in" fo:language="pt" fo:country="BR"/>
    </style:style>
    <style:style style:name="T1485" style:parent-style-name="Absatz-Standardschriftart" style:family="text">
      <style:text-properties fo:color="#231F1F" fo:language="pt" fo:country="BR"/>
    </style:style>
    <style:style style:name="P148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1487" style:parent-style-name="Textkörper" style:list-style-name="LFO2" style:family="paragraph">
      <style:paragraph-properties fo:text-align="justify" fo:line-height="102%" fo:margin-left="0.5222in" fo:margin-right="1.1409in" fo:text-indent="0.3138in">
        <style:tab-stops>
          <style:tab-stop style:type="left" style:position="0.5409in"/>
        </style:tab-stops>
      </style:paragraph-properties>
    </style:style>
    <style:style style:name="T1488" style:parent-style-name="Absatz-Standardschriftart" style:family="text">
      <style:text-properties fo:color="#231F1F" style:text-scale="180%" fo:language="pt" fo:country="BR"/>
    </style:style>
    <style:style style:name="T1489" style:parent-style-name="Absatz-Standardschriftart" style:family="text">
      <style:text-properties fo:color="#231F1F" fo:letter-spacing="0.0076in" style:text-scale="180%" fo:language="pt" fo:country="BR"/>
    </style:style>
    <style:style style:name="T1490" style:parent-style-name="Absatz-Standardschriftart" style:family="text">
      <style:text-properties fo:color="#231F1F" fo:language="pt" fo:country="BR"/>
    </style:style>
    <style:style style:name="T1491" style:parent-style-name="Absatz-Standardschriftart" style:family="text">
      <style:text-properties fo:color="#231F1F" fo:letter-spacing="0.0083in" fo:language="pt" fo:country="BR"/>
    </style:style>
    <style:style style:name="T1492" style:parent-style-name="Absatz-Standardschriftart" style:family="text">
      <style:text-properties fo:color="#231F1F" fo:language="pt" fo:country="BR"/>
    </style:style>
    <style:style style:name="T1493" style:parent-style-name="Absatz-Standardschriftart" style:family="text">
      <style:text-properties fo:color="#231F1F" fo:letter-spacing="0.0201in" fo:language="pt" fo:country="BR"/>
    </style:style>
    <style:style style:name="T1494" style:parent-style-name="Absatz-Standardschriftart" style:family="text">
      <style:text-properties fo:color="#231F1F" fo:language="pt" fo:country="BR"/>
    </style:style>
    <style:style style:name="T1495" style:parent-style-name="Absatz-Standardschriftart" style:family="text">
      <style:text-properties fo:color="#231F1F" fo:letter-spacing="0.0111in" fo:language="pt" fo:country="BR"/>
    </style:style>
    <style:style style:name="T1496" style:parent-style-name="Absatz-Standardschriftart" style:family="text">
      <style:text-properties fo:color="#231F1F" fo:language="pt" fo:country="BR"/>
    </style:style>
    <style:style style:name="T1497" style:parent-style-name="Absatz-Standardschriftart" style:family="text">
      <style:text-properties fo:color="#231F1F" fo:letter-spacing="0.0166in" fo:language="pt" fo:country="BR"/>
    </style:style>
    <style:style style:name="T1498" style:parent-style-name="Absatz-Standardschriftart" style:family="text">
      <style:text-properties fo:color="#231F1F" fo:language="pt" fo:country="BR"/>
    </style:style>
    <style:style style:name="T1499" style:parent-style-name="Absatz-Standardschriftart" style:family="text">
      <style:text-properties fo:color="#231F1F" fo:letter-spacing="0.0131in" fo:language="pt" fo:country="BR"/>
    </style:style>
    <style:style style:name="T1500" style:parent-style-name="Absatz-Standardschriftart" style:family="text">
      <style:text-properties fo:color="#231F1F" fo:language="pt" fo:country="BR"/>
    </style:style>
    <style:style style:name="T1501" style:parent-style-name="Absatz-Standardschriftart" style:family="text">
      <style:text-properties fo:color="#231F1F" fo:letter-spacing="0.0201in" fo:language="pt" fo:country="BR"/>
    </style:style>
    <style:style style:name="T1502" style:parent-style-name="Absatz-Standardschriftart" style:family="text">
      <style:text-properties fo:color="#231F1F" fo:language="pt" fo:country="BR"/>
    </style:style>
    <style:style style:name="T1503" style:parent-style-name="Absatz-Standardschriftart" style:family="text">
      <style:text-properties fo:color="#231F1F" fo:letter-spacing="0.0125in" fo:language="pt" fo:country="BR"/>
    </style:style>
    <style:style style:name="T1504" style:parent-style-name="Absatz-Standardschriftart" style:family="text">
      <style:text-properties fo:color="#231F1F" fo:language="pt" fo:country="BR"/>
    </style:style>
    <style:style style:name="T1505" style:parent-style-name="Absatz-Standardschriftart" style:family="text">
      <style:text-properties fo:color="#231F1F" fo:letter-spacing="0.0131in" fo:language="pt" fo:country="BR"/>
    </style:style>
    <style:style style:name="T1506" style:parent-style-name="Absatz-Standardschriftart" style:family="text">
      <style:text-properties fo:color="#231F1F" fo:language="pt" fo:country="BR"/>
    </style:style>
    <style:style style:name="T1507" style:parent-style-name="Absatz-Standardschriftart" style:family="text">
      <style:text-properties fo:color="#231F1F" fo:letter-spacing="0.0034in" fo:language="pt" fo:country="BR"/>
    </style:style>
    <style:style style:name="T1508" style:parent-style-name="Absatz-Standardschriftart" style:family="text">
      <style:text-properties fo:color="#231F1F" fo:language="pt" fo:country="BR"/>
    </style:style>
    <style:style style:name="T1509" style:parent-style-name="Absatz-Standardschriftart" style:family="text">
      <style:text-properties fo:color="#231F1F" fo:letter-spacing="0.0152in" fo:language="pt" fo:country="BR"/>
    </style:style>
    <style:style style:name="T1510" style:parent-style-name="Absatz-Standardschriftart" style:family="text">
      <style:text-properties fo:color="#231F1F" fo:language="pt" fo:country="BR"/>
    </style:style>
    <style:style style:name="T1511" style:parent-style-name="Absatz-Standardschriftart" style:family="text">
      <style:text-properties fo:color="#231F1F" fo:letter-spacing="0.0062in" fo:language="pt" fo:country="BR"/>
    </style:style>
    <style:style style:name="T1512" style:parent-style-name="Absatz-Standardschriftart" style:family="text">
      <style:text-properties fo:color="#231F1F" fo:language="pt" fo:country="BR"/>
    </style:style>
    <style:style style:name="T1513" style:parent-style-name="Absatz-Standardschriftart" style:family="text">
      <style:text-properties fo:color="#231F1F" fo:letter-spacing="0.0118in" fo:language="pt" fo:country="BR"/>
    </style:style>
    <style:style style:name="T1514" style:parent-style-name="Absatz-Standardschriftart" style:family="text">
      <style:text-properties fo:color="#231F1F" fo:language="pt" fo:country="BR"/>
    </style:style>
    <style:style style:name="T1515" style:parent-style-name="Absatz-Standardschriftart" style:family="text">
      <style:text-properties fo:color="#231F1F" style:text-scale="97%" fo:language="pt" fo:country="BR"/>
    </style:style>
    <style:style style:name="T1516" style:parent-style-name="Absatz-Standardschriftart" style:family="text">
      <style:text-properties fo:color="#231F1F" fo:language="pt" fo:country="BR"/>
    </style:style>
    <style:style style:name="T1517" style:parent-style-name="Absatz-Standardschriftart" style:family="text">
      <style:text-properties fo:color="#231F1F" fo:letter-spacing="-0.0055in" fo:language="pt" fo:country="BR"/>
    </style:style>
    <style:style style:name="T1518" style:parent-style-name="Absatz-Standardschriftart" style:family="text">
      <style:text-properties fo:color="#231F1F" fo:language="pt" fo:country="BR"/>
    </style:style>
    <style:style style:name="T1519" style:parent-style-name="Absatz-Standardschriftart" style:family="text">
      <style:text-properties fo:color="#231F1F" fo:letter-spacing="-0.0125in" fo:language="pt" fo:country="BR"/>
    </style:style>
    <style:style style:name="T1520" style:parent-style-name="Absatz-Standardschriftart" style:family="text">
      <style:text-properties fo:color="#231F1F" fo:language="pt" fo:country="BR"/>
    </style:style>
    <style:style style:name="P1521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 fo:language="pt" fo:country="BR"/>
    </style:style>
    <style:style style:name="T1522" style:parent-style-name="Absatz-Standardschriftart" style:family="text">
      <style:text-properties fo:color="#231F1F" fo:language="pt" fo:country="BR"/>
    </style:style>
    <style:style style:name="T1523" style:parent-style-name="Absatz-Standardschriftart" style:family="text">
      <style:text-properties fo:color="#231F1F" fo:letter-spacing="0.002in" fo:language="pt" fo:country="BR"/>
    </style:style>
    <style:style style:name="T1524" style:parent-style-name="Absatz-Standardschriftart" style:family="text">
      <style:text-properties fo:color="#231F1F" fo:language="pt" fo:country="BR"/>
    </style:style>
    <style:style style:name="T1525" style:parent-style-name="Absatz-Standardschriftart" style:family="text">
      <style:text-properties fo:color="#231F1F" fo:letter-spacing="-0.0034in" fo:language="pt" fo:country="BR"/>
    </style:style>
    <style:style style:name="T1526" style:parent-style-name="Absatz-Standardschriftart" style:family="text">
      <style:text-properties fo:color="#231F1F" fo:language="pt" fo:country="BR"/>
    </style:style>
    <style:style style:name="T1527" style:parent-style-name="Absatz-Standardschriftart" style:family="text">
      <style:text-properties fo:color="#231F1F" fo:letter-spacing="-0.0125in" fo:language="pt" fo:country="BR"/>
    </style:style>
    <style:style style:name="T1528" style:parent-style-name="Absatz-Standardschriftart" style:family="text">
      <style:text-properties fo:color="#231F1F" fo:language="pt" fo:country="BR"/>
    </style:style>
    <style:style style:name="T1529" style:parent-style-name="Absatz-Standardschriftart" style:family="text">
      <style:text-properties fo:color="#231F1F" fo:letter-spacing="-0.0027in" fo:language="pt" fo:country="BR"/>
    </style:style>
    <style:style style:name="T1530" style:parent-style-name="Absatz-Standardschriftart" style:family="text">
      <style:text-properties fo:color="#231F1F" fo:language="pt" fo:country="BR"/>
    </style:style>
    <style:style style:name="P153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1532" style:parent-style-name="Textkörper" style:family="paragraph">
      <style:paragraph-properties fo:margin-left="0.8354in">
        <style:tab-stops/>
      </style:paragraph-properties>
    </style:style>
    <style:style style:name="T1533" style:parent-style-name="Absatz-Standardschriftart" style:family="text">
      <style:text-properties fo:color="#231F1F" style:text-scale="105%" fo:language="pt" fo:country="BR"/>
    </style:style>
    <style:style style:name="T1534" style:parent-style-name="Absatz-Standardschriftart" style:family="text">
      <style:text-properties fo:color="#231F1F" fo:letter-spacing="-0.0187in" style:text-scale="105%" fo:language="pt" fo:country="BR"/>
    </style:style>
    <style:style style:name="T1535" style:parent-style-name="Absatz-Standardschriftart" style:family="text">
      <style:text-properties fo:color="#231F1F" style:text-scale="180%" fo:language="pt" fo:country="BR"/>
    </style:style>
    <style:style style:name="T1536" style:parent-style-name="Absatz-Standardschriftart" style:family="text">
      <style:text-properties fo:color="#231F1F" fo:letter-spacing="-0.0472in" style:text-scale="180%" fo:language="pt" fo:country="BR"/>
    </style:style>
    <style:style style:name="T1537" style:parent-style-name="Absatz-Standardschriftart" style:family="text">
      <style:text-properties fo:color="#231F1F" style:text-scale="105%" fo:language="pt" fo:country="BR"/>
    </style:style>
    <style:style style:name="T1538" style:parent-style-name="Absatz-Standardschriftart" style:family="text">
      <style:text-properties fo:color="#231F1F" fo:letter-spacing="-0.0111in" style:text-scale="105%" fo:language="pt" fo:country="BR"/>
    </style:style>
    <style:style style:name="T1539" style:parent-style-name="Absatz-Standardschriftart" style:family="text">
      <style:text-properties fo:color="#231F1F" style:text-scale="105%" fo:language="pt" fo:country="BR"/>
    </style:style>
    <style:style style:name="T1540" style:parent-style-name="Absatz-Standardschriftart" style:family="text">
      <style:text-properties fo:color="#231F1F" fo:letter-spacing="-0.0173in" style:text-scale="105%" fo:language="pt" fo:country="BR"/>
    </style:style>
    <style:style style:name="T1541" style:parent-style-name="Absatz-Standardschriftart" style:family="text">
      <style:text-properties fo:color="#231F1F" style:text-scale="105%" fo:language="pt" fo:country="BR"/>
    </style:style>
    <style:style style:name="T1542" style:parent-style-name="Absatz-Standardschriftart" style:family="text">
      <style:text-properties fo:color="#231F1F" fo:letter-spacing="-0.0111in" style:text-scale="105%" fo:language="pt" fo:country="BR"/>
    </style:style>
    <style:style style:name="T1543" style:parent-style-name="Absatz-Standardschriftart" style:family="text">
      <style:text-properties fo:color="#231F1F" style:text-scale="105%" fo:language="pt" fo:country="BR"/>
    </style:style>
    <style:style style:name="T1544" style:parent-style-name="Absatz-Standardschriftart" style:family="text">
      <style:text-properties fo:color="#231F1F" fo:letter-spacing="-0.0145in" style:text-scale="105%" fo:language="pt" fo:country="BR"/>
    </style:style>
    <style:style style:name="T1545" style:parent-style-name="Absatz-Standardschriftart" style:family="text">
      <style:text-properties fo:color="#231F1F" style:text-scale="105%" fo:language="pt" fo:country="BR"/>
    </style:style>
    <style:style style:name="T1546" style:parent-style-name="Absatz-Standardschriftart" style:family="text">
      <style:text-properties fo:color="#231F1F" fo:letter-spacing="-0.0145in" style:text-scale="105%" fo:language="pt" fo:country="BR"/>
    </style:style>
    <style:style style:name="T1547" style:parent-style-name="Absatz-Standardschriftart" style:family="text">
      <style:text-properties fo:color="#231F1F" style:text-scale="105%" fo:language="pt" fo:country="BR"/>
    </style:style>
    <style:style style:name="T1548" style:parent-style-name="Absatz-Standardschriftart" style:family="text">
      <style:text-properties fo:color="#231F1F" fo:letter-spacing="-0.0118in" style:text-scale="105%" fo:language="pt" fo:country="BR"/>
    </style:style>
    <style:style style:name="T1549" style:parent-style-name="Absatz-Standardschriftart" style:family="text">
      <style:text-properties fo:color="#231F1F" style:text-scale="105%" fo:language="pt" fo:country="BR"/>
    </style:style>
    <style:style style:name="T1550" style:parent-style-name="Absatz-Standardschriftart" style:family="text">
      <style:text-properties fo:color="#231F1F" fo:letter-spacing="-0.0173in" style:text-scale="105%" fo:language="pt" fo:country="BR"/>
    </style:style>
    <style:style style:name="T1551" style:parent-style-name="Absatz-Standardschriftart" style:family="text">
      <style:text-properties fo:color="#231F1F" style:text-scale="105%" fo:language="pt" fo:country="BR"/>
    </style:style>
    <style:style style:name="T1552" style:parent-style-name="Absatz-Standardschriftart" style:family="text">
      <style:text-properties fo:color="#231F1F" fo:letter-spacing="-0.0118in" style:text-scale="105%" fo:language="pt" fo:country="BR"/>
    </style:style>
    <style:style style:name="T1553" style:parent-style-name="Absatz-Standardschriftart" style:family="text">
      <style:text-properties fo:color="#231F1F" style:text-scale="105%" fo:language="pt" fo:country="BR"/>
    </style:style>
    <style:style style:name="T1554" style:parent-style-name="Absatz-Standardschriftart" style:family="text">
      <style:text-properties fo:color="#231F1F" fo:letter-spacing="-0.0166in" style:text-scale="105%" fo:language="pt" fo:country="BR"/>
    </style:style>
    <style:style style:name="T1555" style:parent-style-name="Absatz-Standardschriftart" style:family="text">
      <style:text-properties fo:color="#231F1F" style:text-scale="105%" fo:language="pt" fo:country="BR"/>
    </style:style>
    <style:style style:name="T1556" style:parent-style-name="Absatz-Standardschriftart" style:family="text">
      <style:text-properties fo:color="#231F1F" fo:letter-spacing="-0.0131in" style:text-scale="105%" fo:language="pt" fo:country="BR"/>
    </style:style>
    <style:style style:name="T1557" style:parent-style-name="Absatz-Standardschriftart" style:family="text">
      <style:text-properties fo:color="#231F1F" style:text-scale="105%" fo:language="pt" fo:country="BR"/>
    </style:style>
    <style:style style:name="T1558" style:parent-style-name="Absatz-Standardschriftart" style:family="text">
      <style:text-properties fo:color="#231F1F" fo:letter-spacing="-0.0152in" style:text-scale="105%" fo:language="pt" fo:country="BR"/>
    </style:style>
    <style:style style:name="T1559" style:parent-style-name="Absatz-Standardschriftart" style:family="text">
      <style:text-properties fo:color="#231F1F" style:text-scale="105%" fo:language="pt" fo:country="BR"/>
    </style:style>
    <style:style style:name="T1560" style:parent-style-name="Absatz-Standardschriftart" style:family="text">
      <style:text-properties fo:color="#231F1F" fo:letter-spacing="-0.018in" style:text-scale="105%" fo:language="pt" fo:country="BR"/>
    </style:style>
    <style:style style:name="T1561" style:parent-style-name="Absatz-Standardschriftart" style:family="text">
      <style:text-properties fo:color="#231F1F" style:text-scale="105%" fo:language="pt" fo:country="BR"/>
    </style:style>
    <style:style style:name="T1562" style:parent-style-name="Absatz-Standardschriftart" style:family="text">
      <style:text-properties fo:color="#231F1F" fo:letter-spacing="-0.0145in" style:text-scale="105%" fo:language="pt" fo:country="BR"/>
    </style:style>
    <style:style style:name="T1563" style:parent-style-name="Absatz-Standardschriftart" style:family="text">
      <style:text-properties fo:color="#231F1F" style:text-scale="105%" fo:language="pt" fo:country="BR"/>
    </style:style>
    <style:style style:name="T1564" style:parent-style-name="Absatz-Standardschriftart" style:family="text">
      <style:text-properties fo:color="#231F1F" fo:letter-spacing="-0.0131in" style:text-scale="105%" fo:language="pt" fo:country="BR"/>
    </style:style>
    <style:style style:name="T1565" style:parent-style-name="Absatz-Standardschriftart" style:family="text">
      <style:text-properties fo:color="#231F1F" style:text-scale="105%" fo:language="pt" fo:country="BR"/>
    </style:style>
    <style:style style:name="T1566" style:parent-style-name="Absatz-Standardschriftart" style:family="text">
      <style:text-properties fo:color="#231F1F" fo:letter-spacing="-0.0125in" style:text-scale="105%" fo:language="pt" fo:country="BR"/>
    </style:style>
    <style:style style:name="T1567" style:parent-style-name="Absatz-Standardschriftart" style:family="text">
      <style:text-properties fo:color="#231F1F" style:text-scale="105%" fo:language="pt" fo:country="BR"/>
    </style:style>
    <style:style style:name="T1568" style:parent-style-name="Absatz-Standardschriftart" style:family="text">
      <style:text-properties fo:color="#231F1F" fo:letter-spacing="-0.0159in" style:text-scale="105%" fo:language="pt" fo:country="BR"/>
    </style:style>
    <style:style style:name="T1569" style:parent-style-name="Absatz-Standardschriftart" style:family="text">
      <style:text-properties fo:color="#231F1F" style:text-scale="105%" fo:language="pt" fo:country="BR"/>
    </style:style>
    <style:style style:name="P157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T1571" style:parent-style-name="Absatz-Standardschriftart" style:family="text">
      <style:text-properties fo:color="#231F1F" fo:language="pt" fo:country="BR"/>
    </style:style>
    <style:style style:name="T1572" style:parent-style-name="Absatz-Standardschriftart" style:family="text">
      <style:text-properties fo:color="#231F1F" fo:letter-spacing="0.0041in" fo:language="pt" fo:country="BR"/>
    </style:style>
    <style:style style:name="T1573" style:parent-style-name="Absatz-Standardschriftart" style:family="text">
      <style:text-properties fo:color="#231F1F" fo:language="pt" fo:country="BR"/>
    </style:style>
    <style:style style:name="T1574" style:parent-style-name="Absatz-Standardschriftart" style:family="text">
      <style:text-properties fo:color="#231F1F" fo:letter-spacing="-0.0041in" fo:language="pt" fo:country="BR"/>
    </style:style>
    <style:style style:name="T1575" style:parent-style-name="Absatz-Standardschriftart" style:family="text">
      <style:text-properties fo:color="#231F1F" fo:language="pt" fo:country="BR"/>
    </style:style>
    <style:style style:name="T1576" style:parent-style-name="Absatz-Standardschriftart" style:family="text">
      <style:text-properties fo:color="#231F1F" fo:letter-spacing="-0.0118in" fo:language="pt" fo:country="BR"/>
    </style:style>
    <style:style style:name="T1577" style:parent-style-name="Absatz-Standardschriftart" style:family="text">
      <style:text-properties fo:color="#231F1F" fo:language="pt" fo:country="BR"/>
    </style:style>
    <style:style style:name="T1578" style:parent-style-name="Absatz-Standardschriftart" style:family="text">
      <style:text-properties fo:color="#231F1F" fo:letter-spacing="-0.0027in" fo:language="pt" fo:country="BR"/>
    </style:style>
    <style:style style:name="T1579" style:parent-style-name="Absatz-Standardschriftart" style:family="text">
      <style:text-properties fo:color="#231F1F" fo:language="pt" fo:country="BR"/>
    </style:style>
    <style:style style:name="P15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1581" style:parent-style-name="Textkörper" style:family="paragraph">
      <style:paragraph-properties fo:text-align="justify" fo:line-height="97%" fo:margin-right="1.1354in" fo:text-indent="0.3166in"/>
    </style:style>
    <style:style style:name="T1582" style:parent-style-name="Absatz-Standardschriftart" style:family="text">
      <style:text-properties fo:color="#231F1F" fo:language="pt" fo:country="BR"/>
    </style:style>
    <style:style style:name="T1583" style:parent-style-name="Absatz-Standardschriftart" style:family="text">
      <style:text-properties fo:color="#231F1F" fo:letter-spacing="-0.0013in" fo:language="pt" fo:country="BR"/>
    </style:style>
    <style:style style:name="T1584" style:parent-style-name="Absatz-Standardschriftart" style:family="text">
      <style:text-properties fo:color="#231F1F" fo:language="pt" fo:country="BR"/>
    </style:style>
    <style:style style:name="T1585" style:parent-style-name="Absatz-Standardschriftart" style:family="text">
      <style:text-properties fo:color="#231F1F" fo:letter-spacing="-0.0006in" fo:language="pt" fo:country="BR"/>
    </style:style>
    <style:style style:name="T1586" style:parent-style-name="Absatz-Standardschriftart" style:family="text">
      <style:text-properties fo:color="#231F1F" fo:language="pt" fo:country="BR"/>
    </style:style>
    <style:style style:name="T1587" style:parent-style-name="Absatz-Standardschriftart" style:family="text">
      <style:text-properties fo:color="#231F1F" fo:letter-spacing="0.0013in" fo:language="pt" fo:country="BR"/>
    </style:style>
    <style:style style:name="T1588" style:parent-style-name="Absatz-Standardschriftart" style:family="text">
      <style:text-properties fo:color="#231F1F" fo:language="pt" fo:country="BR"/>
    </style:style>
    <style:style style:name="T1589" style:parent-style-name="Absatz-Standardschriftart" style:family="text">
      <style:text-properties fo:color="#231F1F" fo:letter-spacing="0.0006in" fo:language="pt" fo:country="BR"/>
    </style:style>
    <style:style style:name="T1590" style:parent-style-name="Absatz-Standardschriftart" style:family="text">
      <style:text-properties fo:color="#231F1F" fo:language="pt" fo:country="BR"/>
    </style:style>
    <style:style style:name="T1591" style:parent-style-name="Absatz-Standardschriftart" style:family="text">
      <style:text-properties fo:color="#231F1F" fo:letter-spacing="0.0125in" fo:language="pt" fo:country="BR"/>
    </style:style>
    <style:style style:name="T1592" style:parent-style-name="Absatz-Standardschriftart" style:family="text">
      <style:text-properties fo:color="#231F1F" fo:language="pt" fo:country="BR"/>
    </style:style>
    <style:style style:name="T1593" style:parent-style-name="Absatz-Standardschriftart" style:family="text">
      <style:text-properties fo:color="#231F1F" fo:letter-spacing="0.0062in" fo:language="pt" fo:country="BR"/>
    </style:style>
    <style:style style:name="T1594" style:parent-style-name="Absatz-Standardschriftart" style:family="text">
      <style:text-properties fo:color="#231F1F" fo:language="pt" fo:country="BR"/>
    </style:style>
    <style:style style:name="T1595" style:parent-style-name="Absatz-Standardschriftart" style:family="text">
      <style:text-properties fo:color="#231F1F" fo:letter-spacing="0.0055in" fo:language="pt" fo:country="BR"/>
    </style:style>
    <style:style style:name="T1596" style:parent-style-name="Absatz-Standardschriftart" style:family="text">
      <style:text-properties fo:color="#231F1F" fo:language="pt" fo:country="BR"/>
    </style:style>
    <style:style style:name="T1597" style:parent-style-name="Absatz-Standardschriftart" style:family="text">
      <style:text-properties fo:color="#231F1F" fo:letter-spacing="0.002in" fo:language="pt" fo:country="BR"/>
    </style:style>
    <style:style style:name="T1598" style:parent-style-name="Absatz-Standardschriftart" style:family="text">
      <style:text-properties fo:color="#231F1F" fo:language="pt" fo:country="BR"/>
    </style:style>
    <style:style style:name="T1599" style:parent-style-name="Absatz-Standardschriftart" style:family="text">
      <style:text-properties fo:color="#231F1F" fo:letter-spacing="0.0125in" fo:language="pt" fo:country="BR"/>
    </style:style>
    <style:style style:name="T1600" style:parent-style-name="Absatz-Standardschriftart" style:family="text">
      <style:text-properties fo:color="#231F1F" fo:language="pt" fo:country="BR"/>
    </style:style>
    <style:style style:name="T1601" style:parent-style-name="Absatz-Standardschriftart" style:family="text">
      <style:text-properties fo:color="#231F1F" fo:letter-spacing="-0.0006in" fo:language="pt" fo:country="BR"/>
    </style:style>
    <style:style style:name="T1602" style:parent-style-name="Absatz-Standardschriftart" style:family="text">
      <style:text-properties fo:color="#231F1F" fo:language="pt" fo:country="BR"/>
    </style:style>
    <style:style style:name="T1603" style:parent-style-name="Absatz-Standardschriftart" style:family="text">
      <style:text-properties fo:color="#231F1F" fo:letter-spacing="0.0034in" fo:language="pt" fo:country="BR"/>
    </style:style>
    <style:style style:name="T1604" style:parent-style-name="Absatz-Standardschriftart" style:family="text">
      <style:text-properties fo:color="#231F1F" fo:language="pt" fo:country="BR"/>
    </style:style>
    <style:style style:name="T1605" style:parent-style-name="Absatz-Standardschriftart" style:family="text">
      <style:text-properties fo:color="#231F1F" fo:letter-spacing="0.0076in" fo:language="pt" fo:country="BR"/>
    </style:style>
    <style:style style:name="T1606" style:parent-style-name="Absatz-Standardschriftart" style:family="text">
      <style:text-properties fo:color="#231F1F" fo:language="pt" fo:country="BR"/>
    </style:style>
    <style:style style:name="T1607" style:parent-style-name="Absatz-Standardschriftart" style:family="text">
      <style:text-properties fo:color="#231F1F" fo:letter-spacing="0.002in" fo:language="pt" fo:country="BR"/>
    </style:style>
    <style:style style:name="T1608" style:parent-style-name="Absatz-Standardschriftart" style:family="text">
      <style:text-properties fo:color="#231F1F" fo:language="pt" fo:country="BR"/>
    </style:style>
    <style:style style:name="T1609" style:parent-style-name="Absatz-Standardschriftart" style:family="text">
      <style:text-properties fo:color="#231F1F" fo:letter-spacing="0.0055in" fo:language="pt" fo:country="BR"/>
    </style:style>
    <style:style style:name="T1610" style:parent-style-name="Absatz-Standardschriftart" style:family="text">
      <style:text-properties fo:color="#231F1F" fo:language="pt" fo:country="BR"/>
    </style:style>
    <style:style style:name="T1611" style:parent-style-name="Absatz-Standardschriftart" style:family="text">
      <style:text-properties fo:color="#231F1F" fo:letter-spacing="0.0076in" fo:language="pt" fo:country="BR"/>
    </style:style>
    <style:style style:name="T1612" style:parent-style-name="Absatz-Standardschriftart" style:family="text">
      <style:text-properties fo:color="#231F1F" fo:language="pt" fo:country="BR"/>
    </style:style>
    <style:style style:name="T1613" style:parent-style-name="Absatz-Standardschriftart" style:family="text">
      <style:text-properties fo:color="#231F1F" style:text-scale="96%" fo:language="pt" fo:country="BR"/>
    </style:style>
    <style:style style:name="T1614" style:parent-style-name="Absatz-Standardschriftart" style:family="text">
      <style:text-properties fo:color="#231F1F" fo:language="pt" fo:country="BR"/>
    </style:style>
    <style:style style:name="T1615" style:parent-style-name="Absatz-Standardschriftart" style:family="text">
      <style:text-properties fo:color="#231F1F" fo:letter-spacing="0.0006in" fo:language="pt" fo:country="BR"/>
    </style:style>
    <style:style style:name="T1616" style:parent-style-name="Absatz-Standardschriftart" style:family="text">
      <style:text-properties fo:color="#231F1F" fo:language="pt" fo:country="BR"/>
    </style:style>
    <style:style style:name="T1617" style:parent-style-name="Absatz-Standardschriftart" style:family="text">
      <style:text-properties fo:color="#231F1F" fo:letter-spacing="0.0055in" fo:language="pt" fo:country="BR"/>
    </style:style>
    <style:style style:name="T1618" style:parent-style-name="Absatz-Standardschriftart" style:family="text">
      <style:text-properties fo:color="#231F1F" fo:language="pt" fo:country="BR"/>
    </style:style>
    <style:style style:name="T1619" style:parent-style-name="Absatz-Standardschriftart" style:family="text">
      <style:text-properties fo:color="#231F1F" fo:letter-spacing="0.0104in" fo:language="pt" fo:country="BR"/>
    </style:style>
    <style:style style:name="T1620" style:parent-style-name="Absatz-Standardschriftart" style:family="text">
      <style:text-properties fo:color="#231F1F" fo:language="pt" fo:country="BR"/>
    </style:style>
    <style:style style:name="T1621" style:parent-style-name="Absatz-Standardschriftart" style:family="text">
      <style:text-properties fo:color="#231F1F" fo:letter-spacing="0.0131in" fo:language="pt" fo:country="BR"/>
    </style:style>
    <style:style style:name="T1622" style:parent-style-name="Absatz-Standardschriftart" style:family="text">
      <style:text-properties fo:color="#231F1F" fo:language="pt" fo:country="BR"/>
    </style:style>
    <style:style style:name="T1623" style:parent-style-name="Absatz-Standardschriftart" style:family="text">
      <style:text-properties fo:color="#231F1F" fo:letter-spacing="-0.002in" fo:language="pt" fo:country="BR"/>
    </style:style>
    <style:style style:name="T1624" style:parent-style-name="Absatz-Standardschriftart" style:family="text">
      <style:text-properties fo:color="#231F1F" fo:language="pt" fo:country="BR"/>
    </style:style>
    <style:style style:name="T1625" style:parent-style-name="Absatz-Standardschriftart" style:family="text">
      <style:text-properties fo:color="#231F1F" fo:letter-spacing="0.0069in" fo:language="pt" fo:country="BR"/>
    </style:style>
    <style:style style:name="T1626" style:parent-style-name="Absatz-Standardschriftart" style:family="text">
      <style:text-properties fo:color="#231F1F" fo:language="pt" fo:country="BR"/>
    </style:style>
    <style:style style:name="T1627" style:parent-style-name="Absatz-Standardschriftart" style:family="text">
      <style:text-properties fo:color="#231F1F" fo:letter-spacing="0.0069in" fo:language="pt" fo:country="BR"/>
    </style:style>
    <style:style style:name="T1628" style:parent-style-name="Absatz-Standardschriftart" style:family="text">
      <style:text-properties fo:color="#231F1F" fo:language="pt" fo:country="BR"/>
    </style:style>
    <style:style style:name="T1629" style:parent-style-name="Absatz-Standardschriftart" style:family="text">
      <style:text-properties fo:color="#231F1F" fo:letter-spacing="0.0034in" fo:language="pt" fo:country="BR"/>
    </style:style>
    <style:style style:name="T1630" style:parent-style-name="Absatz-Standardschriftart" style:family="text">
      <style:text-properties fo:color="#231F1F" fo:language="pt" fo:country="BR"/>
    </style:style>
    <style:style style:name="T1631" style:parent-style-name="Absatz-Standardschriftart" style:family="text">
      <style:text-properties fo:color="#231F1F" fo:letter-spacing="0.0069in" fo:language="pt" fo:country="BR"/>
    </style:style>
    <style:style style:name="T1632" style:parent-style-name="Absatz-Standardschriftart" style:family="text">
      <style:text-properties fo:color="#231F1F" fo:language="pt" fo:country="BR"/>
    </style:style>
    <style:style style:name="T1633" style:parent-style-name="Absatz-Standardschriftart" style:family="text">
      <style:text-properties fo:color="#231F1F" fo:letter-spacing="-0.0013in" fo:language="pt" fo:country="BR"/>
    </style:style>
    <style:style style:name="T1634" style:parent-style-name="Absatz-Standardschriftart" style:family="text">
      <style:text-properties fo:color="#231F1F" fo:language="pt" fo:country="BR"/>
    </style:style>
    <style:style style:name="T1635" style:parent-style-name="Absatz-Standardschriftart" style:family="text">
      <style:text-properties fo:color="#231F1F" fo:letter-spacing="0.0118in" fo:language="pt" fo:country="BR"/>
    </style:style>
    <style:style style:name="T1636" style:parent-style-name="Absatz-Standardschriftart" style:family="text">
      <style:text-properties fo:color="#231F1F" fo:language="pt" fo:country="BR"/>
    </style:style>
    <style:style style:name="T1637" style:parent-style-name="Absatz-Standardschriftart" style:family="text">
      <style:text-properties fo:color="#231F1F" fo:letter-spacing="0.0062in" fo:language="pt" fo:country="BR"/>
    </style:style>
    <style:style style:name="T1638" style:parent-style-name="Absatz-Standardschriftart" style:family="text">
      <style:text-properties fo:color="#231F1F" fo:language="pt" fo:country="BR"/>
    </style:style>
    <style:style style:name="T1639" style:parent-style-name="Absatz-Standardschriftart" style:family="text">
      <style:text-properties fo:color="#231F1F" fo:letter-spacing="0.0097in" fo:language="pt" fo:country="BR"/>
    </style:style>
    <style:style style:name="T1640" style:parent-style-name="Absatz-Standardschriftart" style:family="text">
      <style:text-properties fo:color="#231F1F" fo:language="pt" fo:country="BR"/>
    </style:style>
    <style:style style:name="T1641" style:parent-style-name="Absatz-Standardschriftart" style:family="text">
      <style:text-properties fo:color="#231F1F" style:text-scale="97%" fo:language="pt" fo:country="BR"/>
    </style:style>
    <style:style style:name="T1642" style:parent-style-name="Absatz-Standardschriftart" style:family="text">
      <style:text-properties fo:color="#231F1F" fo:language="pt" fo:country="BR"/>
    </style:style>
    <style:style style:name="T1643" style:parent-style-name="Absatz-Standardschriftart" style:family="text">
      <style:text-properties fo:color="#231F1F" fo:letter-spacing="0.0069in" fo:language="pt" fo:country="BR"/>
    </style:style>
    <style:style style:name="T1644" style:parent-style-name="Absatz-Standardschriftart" style:family="text">
      <style:text-properties fo:color="#231F1F" fo:language="pt" fo:country="BR"/>
    </style:style>
    <style:style style:name="T1645" style:parent-style-name="Absatz-Standardschriftart" style:family="text">
      <style:text-properties fo:color="#231F1F" fo:letter-spacing="0.0145in" fo:language="pt" fo:country="BR"/>
    </style:style>
    <style:style style:name="T1646" style:parent-style-name="Absatz-Standardschriftart" style:family="text">
      <style:text-properties fo:color="#231F1F" fo:language="pt" fo:country="BR"/>
    </style:style>
    <style:style style:name="T1647" style:parent-style-name="Absatz-Standardschriftart" style:family="text">
      <style:text-properties fo:color="#231F1F" fo:letter-spacing="0.0277in" fo:language="pt" fo:country="BR"/>
    </style:style>
    <style:style style:name="T1648" style:parent-style-name="Absatz-Standardschriftart" style:family="text">
      <style:text-properties fo:color="#231F1F" fo:language="pt" fo:country="BR"/>
    </style:style>
    <style:style style:name="T1649" style:parent-style-name="Absatz-Standardschriftart" style:family="text">
      <style:text-properties fo:color="#231F1F" fo:letter-spacing="0.0166in" fo:language="pt" fo:country="BR"/>
    </style:style>
    <style:style style:name="T1650" style:parent-style-name="Absatz-Standardschriftart" style:family="text">
      <style:text-properties fo:color="#231F1F" fo:language="pt" fo:country="BR"/>
    </style:style>
    <style:style style:name="T1651" style:parent-style-name="Absatz-Standardschriftart" style:family="text">
      <style:text-properties fo:color="#231F1F" fo:letter-spacing="0.0034in" fo:language="pt" fo:country="BR"/>
    </style:style>
    <style:style style:name="T1652" style:parent-style-name="Absatz-Standardschriftart" style:family="text">
      <style:text-properties fo:color="#231F1F" fo:language="pt" fo:country="BR"/>
    </style:style>
    <style:style style:name="T1653" style:parent-style-name="Absatz-Standardschriftart" style:family="text">
      <style:text-properties fo:color="#231F1F" fo:letter-spacing="0.0138in" fo:language="pt" fo:country="BR"/>
    </style:style>
    <style:style style:name="T1654" style:parent-style-name="Absatz-Standardschriftart" style:family="text">
      <style:text-properties fo:color="#231F1F" fo:language="pt" fo:country="BR"/>
    </style:style>
    <style:style style:name="T1655" style:parent-style-name="Absatz-Standardschriftart" style:family="text">
      <style:text-properties fo:color="#231F1F" fo:letter-spacing="0.0145in" fo:language="pt" fo:country="BR"/>
    </style:style>
    <style:style style:name="T1656" style:parent-style-name="Absatz-Standardschriftart" style:family="text">
      <style:text-properties fo:color="#231F1F" fo:language="pt" fo:country="BR"/>
    </style:style>
    <style:style style:name="T1657" style:parent-style-name="Absatz-Standardschriftart" style:family="text">
      <style:text-properties fo:color="#231F1F" fo:letter-spacing="0.0159in" fo:language="pt" fo:country="BR"/>
    </style:style>
    <style:style style:name="T1658" style:parent-style-name="Absatz-Standardschriftart" style:family="text">
      <style:text-properties fo:color="#231F1F" fo:language="pt" fo:country="BR"/>
    </style:style>
    <style:style style:name="T1659" style:parent-style-name="Absatz-Standardschriftart" style:family="text">
      <style:text-properties fo:color="#231F1F" fo:letter-spacing="0.0069in" fo:language="pt" fo:country="BR"/>
    </style:style>
    <style:style style:name="T1660" style:parent-style-name="Absatz-Standardschriftart" style:family="text">
      <style:text-properties fo:color="#231F1F" fo:language="pt" fo:country="BR"/>
    </style:style>
    <style:style style:name="T1661" style:parent-style-name="Absatz-Standardschriftart" style:family="text">
      <style:text-properties fo:color="#231F1F" fo:letter-spacing="0.009in" fo:language="pt" fo:country="BR"/>
    </style:style>
    <style:style style:name="T1662" style:parent-style-name="Absatz-Standardschriftart" style:family="text">
      <style:text-properties fo:color="#231F1F" fo:language="pt" fo:country="BR"/>
    </style:style>
    <style:style style:name="T1663" style:parent-style-name="Absatz-Standardschriftart" style:family="text">
      <style:text-properties fo:color="#231F1F" fo:letter-spacing="0.0055in" fo:language="pt" fo:country="BR"/>
    </style:style>
    <style:style style:name="T1664" style:parent-style-name="Absatz-Standardschriftart" style:family="text">
      <style:text-properties fo:color="#231F1F" fo:language="pt" fo:country="BR"/>
    </style:style>
    <style:style style:name="T1665" style:parent-style-name="Absatz-Standardschriftart" style:family="text">
      <style:text-properties fo:color="#231F1F" fo:letter-spacing="0.0076in" fo:language="pt" fo:country="BR"/>
    </style:style>
    <style:style style:name="T1666" style:parent-style-name="Absatz-Standardschriftart" style:family="text">
      <style:text-properties fo:color="#231F1F" fo:language="pt" fo:country="BR"/>
    </style:style>
    <style:style style:name="T1667" style:parent-style-name="Absatz-Standardschriftart" style:family="text">
      <style:text-properties fo:color="#231F1F" fo:letter-spacing="0.0069in" fo:language="pt" fo:country="BR"/>
    </style:style>
    <style:style style:name="T1668" style:parent-style-name="Absatz-Standardschriftart" style:family="text">
      <style:text-properties fo:color="#231F1F" fo:language="pt" fo:country="BR"/>
    </style:style>
    <style:style style:name="T1669" style:parent-style-name="Absatz-Standardschriftart" style:family="text">
      <style:text-properties fo:color="#231F1F" style:text-scale="97%" fo:language="pt" fo:country="BR"/>
    </style:style>
    <style:style style:name="T1670" style:parent-style-name="Absatz-Standardschriftart" style:family="text">
      <style:text-properties fo:color="#231F1F" fo:language="pt" fo:country="BR"/>
    </style:style>
    <style:style style:name="T1671" style:parent-style-name="Absatz-Standardschriftart" style:family="text">
      <style:text-properties fo:color="#231F1F" fo:letter-spacing="0.0201in" fo:language="pt" fo:country="BR"/>
    </style:style>
    <style:style style:name="T1672" style:parent-style-name="Absatz-Standardschriftart" style:family="text">
      <style:text-properties fo:color="#231F1F" fo:language="pt" fo:country="BR"/>
    </style:style>
    <style:style style:name="T1673" style:parent-style-name="Absatz-Standardschriftart" style:family="text">
      <style:text-properties fo:color="#231F1F" fo:letter-spacing="0.0131in" fo:language="pt" fo:country="BR"/>
    </style:style>
    <style:style style:name="T1674" style:parent-style-name="Absatz-Standardschriftart" style:family="text">
      <style:text-properties fo:color="#231F1F" fo:language="pt" fo:country="BR"/>
    </style:style>
    <style:style style:name="T1675" style:parent-style-name="Absatz-Standardschriftart" style:family="text">
      <style:text-properties fo:color="#231F1F" fo:letter-spacing="-0.0034in" fo:language="pt" fo:country="BR"/>
    </style:style>
    <style:style style:name="T1676" style:parent-style-name="Absatz-Standardschriftart" style:family="text">
      <style:text-properties fo:color="#231F1F" fo:language="pt" fo:country="BR"/>
    </style:style>
    <style:style style:name="T1677" style:parent-style-name="Absatz-Standardschriftart" style:family="text">
      <style:text-properties fo:color="#231F1F" fo:letter-spacing="-0.0041in" fo:language="pt" fo:country="BR"/>
    </style:style>
    <style:style style:name="T1678" style:parent-style-name="Absatz-Standardschriftart" style:family="text">
      <style:text-properties fo:color="#4174B8" style:text-underline-type="single" style:text-underline-style="solid" style:text-underline-width="auto" style:text-underline-mode="continuous" style:text-underline-color="#000000" fo:language="pt" fo:country="BR"/>
    </style:style>
    <style:style style:name="T1679" style:parent-style-name="Absatz-Standardschriftart" style:family="text">
      <style:text-properties fo:color="#4174B8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1680" style:parent-style-name="Absatz-Standardschriftart" style:family="text">
      <style:text-properties fo:color="#231F1F" fo:language="pt" fo:country="BR"/>
    </style:style>
    <style:style style:name="T1681" style:parent-style-name="Absatz-Standardschriftart" style:family="text">
      <style:text-properties fo:color="#231F1F" fo:letter-spacing="-0.009in" fo:language="pt" fo:country="BR"/>
    </style:style>
    <style:style style:name="T1682" style:parent-style-name="Absatz-Standardschriftart" style:family="text">
      <style:text-properties fo:color="#231F1F" fo:language="pt" fo:country="BR"/>
    </style:style>
    <style:style style:name="T1683" style:parent-style-name="Absatz-Standardschriftart" style:family="text">
      <style:text-properties fo:color="#231F1F" fo:letter-spacing="0.0027in" fo:language="pt" fo:country="BR"/>
    </style:style>
    <style:style style:name="T1684" style:parent-style-name="Absatz-Standardschriftart" style:family="text">
      <style:text-properties fo:color="#231F1F" fo:language="pt" fo:country="BR"/>
    </style:style>
    <style:style style:name="T1685" style:parent-style-name="Absatz-Standardschriftart" style:family="text">
      <style:text-properties fo:color="#231F1F" fo:letter-spacing="0.0006in" fo:language="pt" fo:country="BR"/>
    </style:style>
    <style:style style:name="T1686" style:parent-style-name="Absatz-Standardschriftart" style:family="text">
      <style:text-properties fo:color="#231F1F" fo:language="pt" fo:country="BR"/>
    </style:style>
    <style:style style:name="T1687" style:parent-style-name="Absatz-Standardschriftart" style:family="text">
      <style:text-properties fo:color="#231F1F" fo:letter-spacing="0.0069in" fo:language="pt" fo:country="BR"/>
    </style:style>
    <style:style style:name="T1688" style:parent-style-name="Absatz-Standardschriftart" style:family="text">
      <style:text-properties fo:color="#231F1F" fo:language="pt" fo:country="BR"/>
    </style:style>
    <style:style style:name="T1689" style:parent-style-name="Absatz-Standardschriftart" style:family="text">
      <style:text-properties fo:color="#231F1F" fo:letter-spacing="-0.002in" fo:language="pt" fo:country="BR"/>
    </style:style>
    <style:style style:name="T1690" style:parent-style-name="Absatz-Standardschriftart" style:family="text">
      <style:text-properties fo:color="#231F1F" fo:language="pt" fo:country="BR"/>
    </style:style>
    <style:style style:name="T1691" style:parent-style-name="Absatz-Standardschriftart" style:family="text">
      <style:text-properties fo:color="#231F1F" fo:letter-spacing="-0.0041in" fo:language="pt" fo:country="BR"/>
    </style:style>
    <style:style style:name="T1692" style:parent-style-name="Absatz-Standardschriftart" style:family="text">
      <style:text-properties fo:color="#231F1F" fo:language="pt" fo:country="BR"/>
    </style:style>
    <style:style style:name="T1693" style:parent-style-name="Absatz-Standardschriftart" style:family="text">
      <style:text-properties fo:color="#231F1F" fo:letter-spacing="0.0034in" fo:language="pt" fo:country="BR"/>
    </style:style>
    <style:style style:name="T1694" style:parent-style-name="Absatz-Standardschriftart" style:family="text">
      <style:text-properties fo:color="#231F1F" fo:language="pt" fo:country="BR"/>
    </style:style>
    <style:style style:name="T1695" style:parent-style-name="Absatz-Standardschriftart" style:family="text">
      <style:text-properties fo:color="#231F1F" fo:letter-spacing="0.0034in" fo:language="pt" fo:country="BR"/>
    </style:style>
    <style:style style:name="T1696" style:parent-style-name="Absatz-Standardschriftart" style:family="text">
      <style:text-properties fo:color="#231F1F" fo:language="pt" fo:country="BR"/>
    </style:style>
    <style:style style:name="T1697" style:parent-style-name="Absatz-Standardschriftart" style:family="text">
      <style:text-properties fo:color="#231F1F" style:text-scale="97%" fo:language="pt" fo:country="BR"/>
    </style:style>
    <style:style style:name="T1698" style:parent-style-name="Absatz-Standardschriftart" style:family="text">
      <style:text-properties fo:color="#231F1F" fo:language="pt" fo:country="BR"/>
    </style:style>
    <style:style style:name="T1699" style:parent-style-name="Absatz-Standardschriftart" style:family="text">
      <style:text-properties fo:color="#231F1F" fo:letter-spacing="0.002in" fo:language="pt" fo:country="BR"/>
    </style:style>
    <style:style style:name="T1700" style:parent-style-name="Absatz-Standardschriftart" style:family="text">
      <style:text-properties fo:color="#231F1F" fo:language="pt" fo:country="BR"/>
    </style:style>
    <style:style style:name="T1701" style:parent-style-name="Absatz-Standardschriftart" style:family="text">
      <style:text-properties fo:color="#231F1F" fo:letter-spacing="-0.0083in" fo:language="pt" fo:country="BR"/>
    </style:style>
    <style:style style:name="T1702" style:parent-style-name="Absatz-Standardschriftart" style:family="text">
      <style:text-properties fo:color="#231F1F" fo:language="pt" fo:country="BR"/>
    </style:style>
    <style:style style:name="T1703" style:parent-style-name="Absatz-Standardschriftart" style:family="text">
      <style:text-properties fo:color="#231F1F" fo:letter-spacing="-0.0034in" fo:language="pt" fo:country="BR"/>
    </style:style>
    <style:style style:name="T1704" style:parent-style-name="Absatz-Standardschriftart" style:family="text">
      <style:text-properties fo:color="#231F1F" fo:language="pt" fo:country="BR"/>
    </style:style>
    <style:style style:name="T1705" style:parent-style-name="Absatz-Standardschriftart" style:family="text">
      <style:text-properties fo:color="#231F1F" fo:letter-spacing="-0.0048in" fo:language="pt" fo:country="BR"/>
    </style:style>
    <style:style style:name="T1706" style:parent-style-name="Absatz-Standardschriftart" style:family="text">
      <style:text-properties fo:color="#231F1F" fo:language="pt" fo:country="BR"/>
    </style:style>
    <style:style style:name="T1707" style:parent-style-name="Absatz-Standardschriftart" style:family="text">
      <style:text-properties fo:color="#231F1F" fo:letter-spacing="0.0027in" fo:language="pt" fo:country="BR"/>
    </style:style>
    <style:style style:name="T1708" style:parent-style-name="Absatz-Standardschriftart" style:family="text">
      <style:text-properties fo:color="#231F1F" fo:language="pt" fo:country="BR"/>
    </style:style>
    <style:style style:name="T1709" style:parent-style-name="Absatz-Standardschriftart" style:family="text">
      <style:text-properties fo:color="#231F1F" fo:letter-spacing="-0.0069in" fo:language="pt" fo:country="BR"/>
    </style:style>
    <style:style style:name="T1710" style:parent-style-name="Absatz-Standardschriftart" style:family="text">
      <style:text-properties fo:color="#231F1F" fo:language="pt" fo:country="BR"/>
    </style:style>
    <style:style style:name="T1711" style:parent-style-name="Absatz-Standardschriftart" style:family="text">
      <style:text-properties fo:color="#231F1F" fo:letter-spacing="-0.002in" fo:language="pt" fo:country="BR"/>
    </style:style>
    <style:style style:name="T1712" style:parent-style-name="Absatz-Standardschriftart" style:family="text">
      <style:text-properties fo:color="#231F1F" fo:language="pt" fo:country="BR"/>
    </style:style>
    <style:style style:name="T1713" style:parent-style-name="Absatz-Standardschriftart" style:family="text">
      <style:text-properties fo:color="#231F1F" fo:letter-spacing="-0.0006in" fo:language="pt" fo:country="BR"/>
    </style:style>
    <style:style style:name="T1714" style:parent-style-name="Absatz-Standardschriftart" style:family="text">
      <style:text-properties fo:color="#231F1F" fo:language="pt" fo:country="BR"/>
    </style:style>
    <style:style style:name="T1715" style:parent-style-name="Absatz-Standardschriftart" style:family="text">
      <style:text-properties fo:color="#231F1F" fo:letter-spacing="-0.0076in" fo:language="pt" fo:country="BR"/>
    </style:style>
    <style:style style:name="T1716" style:parent-style-name="Absatz-Standardschriftart" style:family="text">
      <style:text-properties fo:color="#231F1F" fo:language="pt" fo:country="BR"/>
    </style:style>
    <style:style style:name="T1717" style:parent-style-name="Absatz-Standardschriftart" style:family="text">
      <style:text-properties fo:color="#231F1F" fo:letter-spacing="-0.0013in" fo:language="pt" fo:country="BR"/>
    </style:style>
    <style:style style:name="T1718" style:parent-style-name="Absatz-Standardschriftart" style:family="text">
      <style:text-properties fo:color="#231F1F" fo:language="pt" fo:country="BR"/>
    </style:style>
    <style:style style:name="T1719" style:parent-style-name="Absatz-Standardschriftart" style:family="text">
      <style:text-properties fo:color="#231F1F" fo:letter-spacing="0.0013in" fo:language="pt" fo:country="BR"/>
    </style:style>
    <style:style style:name="T1720" style:parent-style-name="Absatz-Standardschriftart" style:family="text">
      <style:text-properties fo:color="#231F1F" fo:language="pt" fo:country="BR"/>
    </style:style>
    <style:style style:name="P172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T1722" style:parent-style-name="Absatz-Standardschriftart" style:family="text">
      <style:text-properties fo:color="#231F1F" fo:language="pt" fo:country="BR"/>
    </style:style>
    <style:style style:name="T1723" style:parent-style-name="Absatz-Standardschriftart" style:family="text">
      <style:text-properties fo:color="#231F1F" fo:letter-spacing="-0.0055in" fo:language="pt" fo:country="BR"/>
    </style:style>
    <style:style style:name="T1724" style:parent-style-name="Absatz-Standardschriftart" style:family="text">
      <style:text-properties fo:color="#231F1F" fo:language="pt" fo:country="BR"/>
    </style:style>
    <style:style style:name="T1725" style:parent-style-name="Absatz-Standardschriftart" style:family="text">
      <style:text-properties fo:color="#231F1F" fo:letter-spacing="-0.0076in" fo:language="pt" fo:country="BR"/>
    </style:style>
    <style:style style:name="T1726" style:parent-style-name="Absatz-Standardschriftart" style:family="text">
      <style:text-properties fo:color="#231F1F" fo:language="pt" fo:country="BR"/>
    </style:style>
    <style:style style:name="T1727" style:parent-style-name="Absatz-Standardschriftart" style:family="text">
      <style:text-properties fo:color="#231F1F" fo:letter-spacing="-0.0104in" fo:language="pt" fo:country="BR"/>
    </style:style>
    <style:style style:name="T1728" style:parent-style-name="Absatz-Standardschriftart" style:family="text">
      <style:text-properties fo:color="#231F1F" fo:language="pt" fo:country="BR"/>
    </style:style>
    <style:style style:name="T1729" style:parent-style-name="Absatz-Standardschriftart" style:family="text">
      <style:text-properties fo:color="#231F1F" fo:letter-spacing="-0.0125in" fo:language="pt" fo:country="BR"/>
    </style:style>
    <style:style style:name="T1730" style:parent-style-name="Absatz-Standardschriftart" style:family="text">
      <style:text-properties fo:color="#231F1F" fo:language="pt" fo:country="BR"/>
    </style:style>
    <style:style style:name="T1731" style:parent-style-name="Absatz-Standardschriftart" style:family="text">
      <style:text-properties fo:color="#231F1F" fo:letter-spacing="0.0034in" fo:language="pt" fo:country="BR"/>
    </style:style>
    <style:style style:name="T1732" style:parent-style-name="Absatz-Standardschriftart" style:family="text">
      <style:text-properties fo:color="#231F1F" fo:language="pt" fo:country="BR"/>
    </style:style>
    <style:style style:name="P17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1734" style:parent-style-name="Textkörper" style:list-style-name="LFO3" style:family="paragraph">
      <style:paragraph-properties fo:text-align="justify" fo:line-height="97%" fo:margin-right="1.1347in" fo:text-indent="0.3166in">
        <style:tab-stops>
          <style:tab-stop style:type="left" style:position="0.5368in"/>
        </style:tab-stops>
      </style:paragraph-properties>
    </style:style>
    <style:style style:name="T1735" style:parent-style-name="Absatz-Standardschriftart" style:family="text">
      <style:text-properties fo:color="#231F1F" fo:language="pt" fo:country="BR"/>
    </style:style>
    <style:style style:name="T1736" style:parent-style-name="Absatz-Standardschriftart" style:family="text">
      <style:text-properties fo:color="#231F1F" fo:letter-spacing="0.0111in" fo:language="pt" fo:country="BR"/>
    </style:style>
    <style:style style:name="T1737" style:parent-style-name="Absatz-Standardschriftart" style:family="text">
      <style:text-properties fo:color="#231F1F" fo:language="pt" fo:country="BR"/>
    </style:style>
    <style:style style:name="T1738" style:parent-style-name="Absatz-Standardschriftart" style:family="text">
      <style:text-properties fo:color="#231F1F" fo:letter-spacing="0.0118in" fo:language="pt" fo:country="BR"/>
    </style:style>
    <style:style style:name="T1739" style:parent-style-name="Absatz-Standardschriftart" style:family="text">
      <style:text-properties fo:color="#231F1F" fo:language="pt" fo:country="BR"/>
    </style:style>
    <style:style style:name="T1740" style:parent-style-name="Absatz-Standardschriftart" style:family="text">
      <style:text-properties fo:color="#231F1F" fo:letter-spacing="0.0069in" fo:language="pt" fo:country="BR"/>
    </style:style>
    <style:style style:name="T1741" style:parent-style-name="Absatz-Standardschriftart" style:family="text">
      <style:text-properties fo:color="#231F1F" fo:language="pt" fo:country="BR"/>
    </style:style>
    <style:style style:name="T1742" style:parent-style-name="Absatz-Standardschriftart" style:family="text">
      <style:text-properties fo:color="#231F1F" fo:letter-spacing="0.0076in" fo:language="pt" fo:country="BR"/>
    </style:style>
    <style:style style:name="T1743" style:parent-style-name="Absatz-Standardschriftart" style:family="text">
      <style:text-properties fo:color="#231F1F" fo:language="pt" fo:country="BR"/>
    </style:style>
    <style:style style:name="T1744" style:parent-style-name="Absatz-Standardschriftart" style:family="text">
      <style:text-properties fo:color="#231F1F" fo:letter-spacing="0.0145in" fo:language="pt" fo:country="BR"/>
    </style:style>
    <style:style style:name="T1745" style:parent-style-name="Absatz-Standardschriftart" style:family="text">
      <style:text-properties fo:color="#231F1F" fo:language="pt" fo:country="BR"/>
    </style:style>
    <style:style style:name="T1746" style:parent-style-name="Absatz-Standardschriftart" style:family="text">
      <style:text-properties fo:color="#231F1F" fo:letter-spacing="0.002in" fo:language="pt" fo:country="BR"/>
    </style:style>
    <style:style style:name="T1747" style:parent-style-name="Absatz-Standardschriftart" style:family="text">
      <style:text-properties fo:color="#231F1F" fo:language="pt" fo:country="BR"/>
    </style:style>
    <style:style style:name="T1748" style:parent-style-name="Absatz-Standardschriftart" style:family="text">
      <style:text-properties fo:color="#231F1F" fo:letter-spacing="0.0291in" fo:language="pt" fo:country="BR"/>
    </style:style>
    <style:style style:name="T1749" style:parent-style-name="Absatz-Standardschriftart" style:family="text">
      <style:text-properties fo:color="#231F1F" fo:language="pt" fo:country="BR"/>
    </style:style>
    <style:style style:name="T1750" style:parent-style-name="Absatz-Standardschriftart" style:family="text">
      <style:text-properties fo:color="#231F1F" fo:letter-spacing="0.0048in" fo:language="pt" fo:country="BR"/>
    </style:style>
    <style:style style:name="T1751" style:parent-style-name="Absatz-Standardschriftart" style:family="text">
      <style:text-properties fo:color="#231F1F" fo:language="pt" fo:country="BR"/>
    </style:style>
    <style:style style:name="T1752" style:parent-style-name="Absatz-Standardschriftart" style:family="text">
      <style:text-properties fo:color="#231F1F" style:text-scale="99%" fo:language="pt" fo:country="BR"/>
    </style:style>
    <style:style style:name="T1753" style:parent-style-name="Absatz-Standardschriftart" style:family="text">
      <style:text-properties fo:color="#231F1F" fo:language="pt" fo:country="BR"/>
    </style:style>
    <style:style style:name="T1754" style:parent-style-name="Absatz-Standardschriftart" style:family="text">
      <style:text-properties fo:color="#231F1F" fo:letter-spacing="0.0187in" fo:language="pt" fo:country="BR"/>
    </style:style>
    <style:style style:name="T1755" style:parent-style-name="Absatz-Standardschriftart" style:family="text">
      <style:text-properties fo:color="#231F1F" fo:language="pt" fo:country="BR"/>
    </style:style>
    <style:style style:name="T1756" style:parent-style-name="Absatz-Standardschriftart" style:family="text">
      <style:text-properties fo:color="#231F1F" fo:letter-spacing="0.0118in" fo:language="pt" fo:country="BR"/>
    </style:style>
    <style:style style:name="T1757" style:parent-style-name="Absatz-Standardschriftart" style:family="text">
      <style:text-properties fo:color="#231F1F" fo:language="pt" fo:country="BR"/>
    </style:style>
    <style:style style:name="T1758" style:parent-style-name="Absatz-Standardschriftart" style:family="text">
      <style:text-properties fo:color="#231F1F" fo:letter-spacing="0.0069in" fo:language="pt" fo:country="BR"/>
    </style:style>
    <style:style style:name="T1759" style:parent-style-name="Absatz-Standardschriftart" style:family="text">
      <style:text-properties fo:color="#231F1F" fo:language="pt" fo:country="BR"/>
    </style:style>
    <style:style style:name="T1760" style:parent-style-name="Absatz-Standardschriftart" style:family="text">
      <style:text-properties fo:color="#231F1F" fo:letter-spacing="0.0145in" fo:language="pt" fo:country="BR"/>
    </style:style>
    <style:style style:name="T1761" style:parent-style-name="Absatz-Standardschriftart" style:family="text">
      <style:text-properties fo:color="#231F1F" fo:language="pt" fo:country="BR"/>
    </style:style>
    <style:style style:name="T1762" style:parent-style-name="Absatz-Standardschriftart" style:family="text">
      <style:text-properties fo:color="#231F1F" fo:letter-spacing="0.0138in" fo:language="pt" fo:country="BR"/>
    </style:style>
    <style:style style:name="T1763" style:parent-style-name="Absatz-Standardschriftart" style:family="text">
      <style:text-properties fo:color="#231F1F" fo:language="pt" fo:country="BR"/>
    </style:style>
    <style:style style:name="T1764" style:parent-style-name="Absatz-Standardschriftart" style:family="text">
      <style:text-properties fo:color="#231F1F" fo:letter-spacing="0.0083in" fo:language="pt" fo:country="BR"/>
    </style:style>
    <style:style style:name="T1765" style:parent-style-name="Absatz-Standardschriftart" style:family="text">
      <style:text-properties fo:color="#231F1F" fo:language="pt" fo:country="BR"/>
    </style:style>
    <style:style style:name="T1766" style:parent-style-name="Absatz-Standardschriftart" style:family="text">
      <style:text-properties fo:color="#231F1F" fo:letter-spacing="0.0125in" fo:language="pt" fo:country="BR"/>
    </style:style>
    <style:style style:name="T1767" style:parent-style-name="Absatz-Standardschriftart" style:family="text">
      <style:text-properties fo:color="#231F1F" fo:language="pt" fo:country="BR"/>
    </style:style>
    <style:style style:name="T1768" style:parent-style-name="Absatz-Standardschriftart" style:family="text">
      <style:text-properties fo:color="#231F1F" fo:letter-spacing="0.0118in" fo:language="pt" fo:country="BR"/>
    </style:style>
    <style:style style:name="T1769" style:parent-style-name="Absatz-Standardschriftart" style:family="text">
      <style:text-properties fo:color="#231F1F" fo:language="pt" fo:country="BR"/>
    </style:style>
    <style:style style:name="T1770" style:parent-style-name="Absatz-Standardschriftart" style:family="text">
      <style:text-properties fo:color="#231F1F" fo:letter-spacing="0.0166in" fo:language="pt" fo:country="BR"/>
    </style:style>
    <style:style style:name="T1771" style:parent-style-name="Absatz-Standardschriftart" style:family="text">
      <style:text-properties fo:color="#231F1F" fo:language="pt" fo:country="BR"/>
    </style:style>
    <style:style style:name="T1772" style:parent-style-name="Absatz-Standardschriftart" style:family="text">
      <style:text-properties fo:color="#231F1F" fo:letter-spacing="0.0111in" fo:language="pt" fo:country="BR"/>
    </style:style>
    <style:style style:name="T1773" style:parent-style-name="Absatz-Standardschriftart" style:family="text">
      <style:text-properties fo:color="#231F1F" fo:language="pt" fo:country="BR"/>
    </style:style>
    <style:style style:name="T1774" style:parent-style-name="Absatz-Standardschriftart" style:family="text">
      <style:text-properties fo:color="#231F1F" fo:letter-spacing="0.0125in" fo:language="pt" fo:country="BR"/>
    </style:style>
    <style:style style:name="T1775" style:parent-style-name="Absatz-Standardschriftart" style:family="text">
      <style:text-properties fo:color="#231F1F" fo:language="pt" fo:country="BR"/>
    </style:style>
    <style:style style:name="T1776" style:parent-style-name="Absatz-Standardschriftart" style:family="text">
      <style:text-properties fo:color="#231F1F" fo:letter-spacing="0.0083in" fo:language="pt" fo:country="BR"/>
    </style:style>
    <style:style style:name="T1777" style:parent-style-name="Absatz-Standardschriftart" style:family="text">
      <style:text-properties fo:color="#231F1F" fo:language="pt" fo:country="BR"/>
    </style:style>
    <style:style style:name="T1778" style:parent-style-name="Absatz-Standardschriftart" style:family="text">
      <style:text-properties fo:color="#231F1F" fo:letter-spacing="0.0125in" fo:language="pt" fo:country="BR"/>
    </style:style>
    <style:style style:name="T1779" style:parent-style-name="Absatz-Standardschriftart" style:family="text">
      <style:text-properties fo:color="#231F1F" fo:language="pt" fo:country="BR"/>
    </style:style>
    <style:style style:name="T1780" style:parent-style-name="Absatz-Standardschriftart" style:family="text">
      <style:text-properties fo:color="#231F1F" style:text-scale="97%" fo:language="pt" fo:country="BR"/>
    </style:style>
    <style:style style:name="T1781" style:parent-style-name="Absatz-Standardschriftart" style:family="text">
      <style:text-properties fo:color="#231F1F" fo:language="pt" fo:country="BR"/>
    </style:style>
    <style:style style:name="T1782" style:parent-style-name="Absatz-Standardschriftart" style:family="text">
      <style:text-properties fo:color="#231F1F" fo:letter-spacing="0.0013in" fo:language="pt" fo:country="BR"/>
    </style:style>
    <style:style style:name="T1783" style:parent-style-name="Absatz-Standardschriftart" style:family="text">
      <style:text-properties fo:color="#231F1F" fo:language="pt" fo:country="BR"/>
    </style:style>
    <style:style style:name="T1784" style:parent-style-name="Absatz-Standardschriftart" style:family="text">
      <style:text-properties fo:color="#231F1F" fo:letter-spacing="0.0201in" fo:language="pt" fo:country="BR"/>
    </style:style>
    <style:style style:name="T1785" style:parent-style-name="Absatz-Standardschriftart" style:family="text">
      <style:text-properties fo:color="#231F1F" fo:language="pt" fo:country="BR"/>
    </style:style>
    <style:style style:name="T1786" style:parent-style-name="Absatz-Standardschriftart" style:family="text">
      <style:text-properties fo:color="#231F1F" fo:letter-spacing="0.0291in" fo:language="pt" fo:country="BR"/>
    </style:style>
    <style:style style:name="T1787" style:parent-style-name="Absatz-Standardschriftart" style:family="text">
      <style:text-properties fo:color="#231F1F" fo:language="pt" fo:country="BR"/>
    </style:style>
    <style:style style:name="T1788" style:parent-style-name="Absatz-Standardschriftart" style:family="text">
      <style:text-properties fo:color="#231F1F" fo:letter-spacing="0.0166in" fo:language="pt" fo:country="BR"/>
    </style:style>
    <style:style style:name="T1789" style:parent-style-name="Absatz-Standardschriftart" style:family="text">
      <style:text-properties fo:color="#231F1F" fo:language="pt" fo:country="BR"/>
    </style:style>
    <style:style style:name="T1790" style:parent-style-name="Absatz-Standardschriftart" style:family="text">
      <style:text-properties fo:color="#231F1F" fo:letter-spacing="0.0284in" fo:language="pt" fo:country="BR"/>
    </style:style>
    <style:style style:name="T1791" style:parent-style-name="Absatz-Standardschriftart" style:family="text">
      <style:text-properties fo:color="#231F1F" fo:language="pt" fo:country="BR"/>
    </style:style>
    <style:style style:name="T1792" style:parent-style-name="Absatz-Standardschriftart" style:family="text">
      <style:text-properties fo:color="#231F1F" fo:letter-spacing="0.0243in" fo:language="pt" fo:country="BR"/>
    </style:style>
    <style:style style:name="T1793" style:parent-style-name="Absatz-Standardschriftart" style:family="text">
      <style:text-properties fo:color="#231F1F" fo:language="pt" fo:country="BR"/>
    </style:style>
    <style:style style:name="T1794" style:parent-style-name="Absatz-Standardschriftart" style:family="text">
      <style:text-properties fo:color="#231F1F" fo:letter-spacing="0.0125in" fo:language="pt" fo:country="BR"/>
    </style:style>
    <style:style style:name="T1795" style:parent-style-name="Absatz-Standardschriftart" style:family="text">
      <style:text-properties fo:color="#231F1F" fo:language="pt" fo:country="BR"/>
    </style:style>
    <style:style style:name="T1796" style:parent-style-name="Absatz-Standardschriftart" style:family="text">
      <style:text-properties fo:color="#231F1F" fo:letter-spacing="0.0222in" fo:language="pt" fo:country="BR"/>
    </style:style>
    <style:style style:name="T1797" style:parent-style-name="Absatz-Standardschriftart" style:family="text">
      <style:text-properties fo:color="#231F1F" fo:language="pt" fo:country="BR"/>
    </style:style>
    <style:style style:name="T1798" style:parent-style-name="Absatz-Standardschriftart" style:family="text">
      <style:text-properties fo:color="#231F1F" fo:letter-spacing="0.0229in" fo:language="pt" fo:country="BR"/>
    </style:style>
    <style:style style:name="T1799" style:parent-style-name="Absatz-Standardschriftart" style:family="text">
      <style:text-properties fo:color="#231F1F" fo:language="pt" fo:country="BR"/>
    </style:style>
    <style:style style:name="T1800" style:parent-style-name="Absatz-Standardschriftart" style:family="text">
      <style:text-properties fo:color="#231F1F" fo:letter-spacing="0.0006in" fo:language="pt" fo:country="BR"/>
    </style:style>
    <style:style style:name="T1801" style:parent-style-name="Absatz-Standardschriftart" style:family="text">
      <style:text-properties fo:color="#231F1F" fo:language="pt" fo:country="BR"/>
    </style:style>
    <style:style style:name="T1802" style:parent-style-name="Absatz-Standardschriftart" style:family="text">
      <style:text-properties fo:color="#231F1F" style:text-scale="96%" fo:language="pt" fo:country="BR"/>
    </style:style>
    <style:style style:name="T1803" style:parent-style-name="Absatz-Standardschriftart" style:family="text">
      <style:text-properties fo:color="#231F1F" fo:language="pt" fo:country="BR"/>
    </style:style>
    <style:style style:name="T1804" style:parent-style-name="Absatz-Standardschriftart" style:family="text">
      <style:text-properties fo:color="#231F1F" fo:letter-spacing="0.0048in" fo:language="pt" fo:country="BR"/>
    </style:style>
    <style:style style:name="T1805" style:parent-style-name="Absatz-Standardschriftart" style:family="text">
      <style:text-properties fo:color="#231F1F" fo:language="pt" fo:country="BR"/>
    </style:style>
    <style:style style:name="T1806" style:parent-style-name="Absatz-Standardschriftart" style:family="text">
      <style:text-properties fo:color="#231F1F" fo:letter-spacing="-0.0006in" fo:language="pt" fo:country="BR"/>
    </style:style>
    <style:style style:name="T1807" style:parent-style-name="Absatz-Standardschriftart" style:family="text">
      <style:text-properties fo:color="#231F1F" fo:language="pt" fo:country="BR"/>
    </style:style>
    <style:style style:name="T1808" style:parent-style-name="Absatz-Standardschriftart" style:family="text">
      <style:text-properties fo:color="#231F1F" fo:letter-spacing="0.002in" fo:language="pt" fo:country="BR"/>
    </style:style>
    <style:style style:name="T1809" style:parent-style-name="Absatz-Standardschriftart" style:family="text">
      <style:text-properties fo:color="#231F1F" fo:language="pt" fo:country="BR"/>
    </style:style>
    <style:style style:name="T1810" style:parent-style-name="Absatz-Standardschriftart" style:family="text">
      <style:text-properties fo:color="#231F1F" fo:letter-spacing="0.0027in" fo:language="pt" fo:country="BR"/>
    </style:style>
    <style:style style:name="T1811" style:parent-style-name="Absatz-Standardschriftart" style:family="text">
      <style:text-properties fo:color="#231F1F" fo:language="pt" fo:country="BR"/>
    </style:style>
    <style:style style:name="T1812" style:parent-style-name="Absatz-Standardschriftart" style:family="text">
      <style:text-properties fo:color="#231F1F" fo:letter-spacing="-0.0013in" fo:language="pt" fo:country="BR"/>
    </style:style>
    <style:style style:name="T1813" style:parent-style-name="Absatz-Standardschriftart" style:family="text">
      <style:text-properties fo:color="#231F1F" fo:language="pt" fo:country="BR"/>
    </style:style>
    <style:style style:name="T1814" style:parent-style-name="Absatz-Standardschriftart" style:family="text">
      <style:text-properties fo:color="#231F1F" fo:letter-spacing="0.0027in" fo:language="pt" fo:country="BR"/>
    </style:style>
    <style:style style:name="T1815" style:parent-style-name="Absatz-Standardschriftart" style:family="text">
      <style:text-properties fo:color="#231F1F" fo:language="pt" fo:country="BR"/>
    </style:style>
    <style:style style:name="T1816" style:parent-style-name="Absatz-Standardschriftart" style:family="text">
      <style:text-properties fo:color="#231F1F" fo:letter-spacing="0.0055in" fo:language="pt" fo:country="BR"/>
    </style:style>
    <style:style style:name="T1817" style:parent-style-name="Absatz-Standardschriftart" style:family="text">
      <style:text-properties fo:color="#231F1F" fo:language="pt" fo:country="BR"/>
    </style:style>
    <style:style style:name="T1818" style:parent-style-name="Absatz-Standardschriftart" style:family="text">
      <style:text-properties fo:color="#231F1F" fo:letter-spacing="-0.0104in" fo:language="pt" fo:country="BR"/>
    </style:style>
    <style:style style:name="T1819" style:parent-style-name="Absatz-Standardschriftart" style:family="text">
      <style:text-properties fo:color="#231F1F" fo:language="pt" fo:country="BR"/>
    </style:style>
    <style:style style:name="T1820" style:parent-style-name="Absatz-Standardschriftart" style:family="text">
      <style:text-properties fo:color="#231F1F" fo:letter-spacing="0.0069in" fo:language="pt" fo:country="BR"/>
    </style:style>
    <style:style style:name="T1821" style:parent-style-name="Absatz-Standardschriftart" style:family="text">
      <style:text-properties fo:color="#231F1F" fo:language="pt" fo:country="BR"/>
    </style:style>
    <style:style style:name="T1822" style:parent-style-name="Absatz-Standardschriftart" style:family="text">
      <style:text-properties fo:color="#231F1F" fo:letter-spacing="0.0062in" fo:language="pt" fo:country="BR"/>
    </style:style>
    <style:style style:name="T1823" style:parent-style-name="Absatz-Standardschriftart" style:family="text">
      <style:text-properties fo:color="#231F1F" fo:language="pt" fo:country="BR"/>
    </style:style>
    <style:style style:name="T1824" style:parent-style-name="Absatz-Standardschriftart" style:family="text">
      <style:text-properties fo:color="#231F1F" fo:letter-spacing="0.0006in" fo:language="pt" fo:country="BR"/>
    </style:style>
    <style:style style:name="T1825" style:parent-style-name="Absatz-Standardschriftart" style:family="text">
      <style:text-properties fo:color="#231F1F" fo:language="pt" fo:country="BR"/>
    </style:style>
    <style:style style:name="T1826" style:parent-style-name="Absatz-Standardschriftart" style:family="text">
      <style:text-properties fo:color="#231F1F" fo:letter-spacing="0.0034in" fo:language="pt" fo:country="BR"/>
    </style:style>
    <style:style style:name="T1827" style:parent-style-name="Absatz-Standardschriftart" style:family="text">
      <style:text-properties fo:color="#231F1F" fo:language="pt" fo:country="BR"/>
    </style:style>
    <style:style style:name="T1828" style:parent-style-name="Absatz-Standardschriftart" style:family="text">
      <style:text-properties fo:color="#231F1F" fo:letter-spacing="0.0069in" fo:language="pt" fo:country="BR"/>
    </style:style>
    <style:style style:name="T1829" style:parent-style-name="Absatz-Standardschriftart" style:family="text">
      <style:text-properties fo:color="#231F1F" fo:language="pt" fo:country="BR"/>
    </style:style>
    <style:style style:name="T1830" style:parent-style-name="Absatz-Standardschriftart" style:family="text">
      <style:text-properties fo:color="#231F1F" fo:letter-spacing="0.0041in" fo:language="pt" fo:country="BR"/>
    </style:style>
    <style:style style:name="T1831" style:parent-style-name="Absatz-Standardschriftart" style:family="text">
      <style:text-properties fo:color="#231F1F" fo:language="pt" fo:country="BR"/>
    </style:style>
    <style:style style:name="T1832" style:parent-style-name="Absatz-Standardschriftart" style:family="text">
      <style:text-properties fo:color="#231F1F" fo:letter-spacing="0.0062in" fo:language="pt" fo:country="BR"/>
    </style:style>
    <style:style style:name="T1833" style:parent-style-name="Absatz-Standardschriftart" style:family="text">
      <style:text-properties fo:color="#231F1F" fo:language="pt" fo:country="BR"/>
    </style:style>
    <style:style style:name="T1834" style:parent-style-name="Absatz-Standardschriftart" style:family="text">
      <style:text-properties fo:color="#231F1F" fo:letter-spacing="-0.0013in" fo:language="pt" fo:country="BR"/>
    </style:style>
    <style:style style:name="T1835" style:parent-style-name="Absatz-Standardschriftart" style:family="text">
      <style:text-properties fo:color="#231F1F" fo:language="pt" fo:country="BR"/>
    </style:style>
    <style:style style:name="T1836" style:parent-style-name="Absatz-Standardschriftart" style:family="text">
      <style:text-properties fo:color="#231F1F" fo:letter-spacing="0.0083in" fo:language="pt" fo:country="BR"/>
    </style:style>
    <style:style style:name="T1837" style:parent-style-name="Absatz-Standardschriftart" style:family="text">
      <style:text-properties fo:color="#231F1F" fo:language="pt" fo:country="BR"/>
    </style:style>
    <style:style style:name="T1838" style:parent-style-name="Absatz-Standardschriftart" style:family="text">
      <style:text-properties fo:color="#231F1F" style:text-scale="96%" fo:language="pt" fo:country="BR"/>
    </style:style>
    <style:style style:name="T1839" style:parent-style-name="Absatz-Standardschriftart" style:family="text">
      <style:text-properties fo:color="#231F1F" fo:language="pt" fo:country="BR"/>
    </style:style>
    <style:style style:name="T1840" style:parent-style-name="Absatz-Standardschriftart" style:family="text">
      <style:text-properties fo:color="#231F1F" fo:letter-spacing="0.0256in" fo:language="pt" fo:country="BR"/>
    </style:style>
    <style:style style:name="T1841" style:parent-style-name="Absatz-Standardschriftart" style:family="text">
      <style:text-properties fo:color="#231F1F" fo:language="pt" fo:country="BR"/>
    </style:style>
    <style:style style:name="T1842" style:parent-style-name="Absatz-Standardschriftart" style:family="text">
      <style:text-properties fo:color="#231F1F" fo:letter-spacing="0.0284in" fo:language="pt" fo:country="BR"/>
    </style:style>
    <style:style style:name="T1843" style:parent-style-name="Absatz-Standardschriftart" style:family="text">
      <style:text-properties fo:color="#231F1F" fo:language="pt" fo:country="BR"/>
    </style:style>
    <style:style style:name="T1844" style:parent-style-name="Absatz-Standardschriftart" style:family="text">
      <style:text-properties fo:color="#231F1F" fo:letter-spacing="0.0145in" fo:language="pt" fo:country="BR"/>
    </style:style>
    <style:style style:name="T1845" style:parent-style-name="Absatz-Standardschriftart" style:family="text">
      <style:text-properties fo:color="#231F1F" fo:language="pt" fo:country="BR"/>
    </style:style>
    <style:style style:name="T1846" style:parent-style-name="Absatz-Standardschriftart" style:family="text">
      <style:text-properties fo:color="#231F1F" fo:letter-spacing="0.0215in" fo:language="pt" fo:country="BR"/>
    </style:style>
    <style:style style:name="T1847" style:parent-style-name="Absatz-Standardschriftart" style:family="text">
      <style:text-properties fo:color="#231F1F" fo:language="pt" fo:country="BR"/>
    </style:style>
    <style:style style:name="T1848" style:parent-style-name="Absatz-Standardschriftart" style:family="text">
      <style:text-properties fo:color="#231F1F" fo:letter-spacing="0.0229in" fo:language="pt" fo:country="BR"/>
    </style:style>
    <style:style style:name="T1849" style:parent-style-name="Absatz-Standardschriftart" style:family="text">
      <style:text-properties fo:color="#231F1F" fo:language="pt" fo:country="BR"/>
    </style:style>
    <style:style style:name="T1850" style:parent-style-name="Absatz-Standardschriftart" style:family="text">
      <style:text-properties fo:color="#231F1F" fo:letter-spacing="0.0187in" fo:language="pt" fo:country="BR"/>
    </style:style>
    <style:style style:name="T1851" style:parent-style-name="Absatz-Standardschriftart" style:family="text">
      <style:text-properties fo:color="#231F1F" fo:language="pt" fo:country="BR"/>
    </style:style>
    <style:style style:name="T1852" style:parent-style-name="Absatz-Standardschriftart" style:family="text">
      <style:text-properties fo:color="#231F1F" fo:letter-spacing="0.0236in" fo:language="pt" fo:country="BR"/>
    </style:style>
    <style:style style:name="T1853" style:parent-style-name="Absatz-Standardschriftart" style:family="text">
      <style:text-properties fo:color="#231F1F" fo:language="pt" fo:country="BR"/>
    </style:style>
    <style:style style:name="T1854" style:parent-style-name="Absatz-Standardschriftart" style:family="text">
      <style:text-properties fo:color="#231F1F" fo:letter-spacing="0.0284in" fo:language="pt" fo:country="BR"/>
    </style:style>
    <style:style style:name="T1855" style:parent-style-name="Absatz-Standardschriftart" style:family="text">
      <style:text-properties fo:color="#231F1F" fo:language="pt" fo:country="BR"/>
    </style:style>
    <style:style style:name="T1856" style:parent-style-name="Absatz-Standardschriftart" style:family="text">
      <style:text-properties fo:color="#231F1F" fo:letter-spacing="0.0215in" fo:language="pt" fo:country="BR"/>
    </style:style>
    <style:style style:name="T1857" style:parent-style-name="Absatz-Standardschriftart" style:family="text">
      <style:text-properties fo:color="#231F1F" fo:language="pt" fo:country="BR"/>
    </style:style>
    <style:style style:name="T1858" style:parent-style-name="Absatz-Standardschriftart" style:family="text">
      <style:text-properties fo:color="#231F1F" fo:letter-spacing="0.0208in" fo:language="pt" fo:country="BR"/>
    </style:style>
    <style:style style:name="T1859" style:parent-style-name="Absatz-Standardschriftart" style:family="text">
      <style:text-properties fo:color="#231F1F" fo:language="pt" fo:country="BR"/>
    </style:style>
    <style:style style:name="T1860" style:parent-style-name="Absatz-Standardschriftart" style:family="text">
      <style:text-properties fo:color="#231F1F" fo:letter-spacing="0.018in" fo:language="pt" fo:country="BR"/>
    </style:style>
    <style:style style:name="T1861" style:parent-style-name="Absatz-Standardschriftart" style:family="text">
      <style:text-properties fo:color="#231F1F" fo:language="pt" fo:country="BR"/>
    </style:style>
    <style:style style:name="T1862" style:parent-style-name="Absatz-Standardschriftart" style:family="text">
      <style:text-properties fo:color="#231F1F" fo:letter-spacing="0.0243in" fo:language="pt" fo:country="BR"/>
    </style:style>
    <style:style style:name="T1863" style:parent-style-name="Absatz-Standardschriftart" style:family="text">
      <style:text-properties fo:color="#231F1F" fo:language="pt" fo:country="BR"/>
    </style:style>
    <style:style style:name="P1864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1977" style:parent-style-name="Textkörper" style:list-style-name="LFO3" style:family="paragraph">
      <style:paragraph-properties fo:text-align="justify" fo:margin-left="0.5222in" fo:margin-right="1.1402in" fo:text-indent="0.3666in">
        <style:tab-stops>
          <style:tab-stop style:type="left" style:position="0.6006in"/>
        </style:tab-stops>
      </style:paragraph-properties>
    </style:style>
    <style:style style:name="T1978" style:parent-style-name="Absatz-Standardschriftart" style:family="text">
      <style:text-properties fo:color="#231F1F" fo:language="pt" fo:country="BR"/>
    </style:style>
    <style:style style:name="T1979" style:parent-style-name="Absatz-Standardschriftart" style:family="text">
      <style:text-properties fo:color="#231F1F" fo:letter-spacing="0.0097in" fo:language="pt" fo:country="BR"/>
    </style:style>
    <style:style style:name="T1980" style:parent-style-name="Absatz-Standardschriftart" style:family="text">
      <style:text-properties fo:color="#231F1F" fo:language="pt" fo:country="BR"/>
    </style:style>
    <style:style style:name="T1981" style:parent-style-name="Absatz-Standardschriftart" style:family="text">
      <style:text-properties fo:color="#231F1F" fo:letter-spacing="0.0118in" fo:language="pt" fo:country="BR"/>
    </style:style>
    <style:style style:name="T1982" style:parent-style-name="Absatz-Standardschriftart" style:family="text">
      <style:text-properties fo:color="#231F1F" fo:language="pt" fo:country="BR"/>
    </style:style>
    <style:style style:name="T1983" style:parent-style-name="Absatz-Standardschriftart" style:family="text">
      <style:text-properties fo:color="#231F1F" fo:letter-spacing="0.0152in" fo:language="pt" fo:country="BR"/>
    </style:style>
    <style:style style:name="T1984" style:parent-style-name="Absatz-Standardschriftart" style:family="text">
      <style:text-properties fo:color="#231F1F" fo:language="pt" fo:country="BR"/>
    </style:style>
    <style:style style:name="T1985" style:parent-style-name="Absatz-Standardschriftart" style:family="text">
      <style:text-properties fo:color="#231F1F" fo:letter-spacing="0.0118in" fo:language="pt" fo:country="BR"/>
    </style:style>
    <style:style style:name="T1986" style:parent-style-name="Absatz-Standardschriftart" style:family="text">
      <style:text-properties fo:color="#231F1F" fo:language="pt" fo:country="BR"/>
    </style:style>
    <style:style style:name="T1987" style:parent-style-name="Absatz-Standardschriftart" style:family="text">
      <style:text-properties fo:color="#231F1F" fo:letter-spacing="0.0159in" fo:language="pt" fo:country="BR"/>
    </style:style>
    <style:style style:name="T1988" style:parent-style-name="Absatz-Standardschriftart" style:family="text">
      <style:text-properties fo:color="#231F1F" fo:language="pt" fo:country="BR"/>
    </style:style>
    <style:style style:name="T1989" style:parent-style-name="Absatz-Standardschriftart" style:family="text">
      <style:text-properties fo:color="#231F1F" fo:letter-spacing="0.0062in" fo:language="pt" fo:country="BR"/>
    </style:style>
    <style:style style:name="T1990" style:parent-style-name="Absatz-Standardschriftart" style:family="text">
      <style:text-properties fo:color="#231F1F" fo:language="pt" fo:country="BR"/>
    </style:style>
    <style:style style:name="T1991" style:parent-style-name="Absatz-Standardschriftart" style:family="text">
      <style:text-properties fo:color="#231F1F" fo:letter-spacing="0.0201in" fo:language="pt" fo:country="BR"/>
    </style:style>
    <style:style style:name="T1992" style:parent-style-name="Absatz-Standardschriftart" style:family="text">
      <style:text-properties fo:color="#231F1F" fo:language="pt" fo:country="BR"/>
    </style:style>
    <style:style style:name="T1993" style:parent-style-name="Absatz-Standardschriftart" style:family="text">
      <style:text-properties fo:color="#231F1F" fo:letter-spacing="0.0104in" fo:language="pt" fo:country="BR"/>
    </style:style>
    <style:style style:name="T1994" style:parent-style-name="Absatz-Standardschriftart" style:family="text">
      <style:text-properties fo:color="#231F1F" fo:language="pt" fo:country="BR"/>
    </style:style>
    <style:style style:name="T1995" style:parent-style-name="Absatz-Standardschriftart" style:family="text">
      <style:text-properties fo:color="#231F1F" fo:letter-spacing="0.0229in" fo:language="pt" fo:country="BR"/>
    </style:style>
    <style:style style:name="T1996" style:parent-style-name="Absatz-Standardschriftart" style:family="text">
      <style:text-properties fo:color="#231F1F" fo:language="pt" fo:country="BR"/>
    </style:style>
    <style:style style:name="T1997" style:parent-style-name="Absatz-Standardschriftart" style:family="text">
      <style:text-properties fo:color="#231F1F" fo:letter-spacing="0.002in" fo:language="pt" fo:country="BR"/>
    </style:style>
    <style:style style:name="T1998" style:parent-style-name="Absatz-Standardschriftart" style:family="text">
      <style:text-properties fo:color="#231F1F" fo:language="pt" fo:country="BR"/>
    </style:style>
    <style:style style:name="T1999" style:parent-style-name="Absatz-Standardschriftart" style:family="text">
      <style:text-properties fo:color="#231F1F" fo:letter-spacing="0.025in" fo:language="pt" fo:country="BR"/>
    </style:style>
    <style:style style:name="T2000" style:parent-style-name="Absatz-Standardschriftart" style:family="text">
      <style:text-properties fo:color="#231F1F" fo:language="pt" fo:country="BR"/>
    </style:style>
    <style:style style:name="T2001" style:parent-style-name="Absatz-Standardschriftart" style:family="text">
      <style:text-properties fo:color="#231F1F" style:text-scale="95%" fo:language="pt" fo:country="BR"/>
    </style:style>
    <style:style style:name="T2002" style:parent-style-name="Absatz-Standardschriftart" style:family="text">
      <style:text-properties fo:color="#231F1F" fo:language="pt" fo:country="BR"/>
    </style:style>
    <style:style style:name="T2003" style:parent-style-name="Absatz-Standardschriftart" style:family="text">
      <style:text-properties fo:color="#231F1F" fo:letter-spacing="0.025in" fo:language="pt" fo:country="BR"/>
    </style:style>
    <style:style style:name="T2004" style:parent-style-name="Absatz-Standardschriftart" style:family="text">
      <style:text-properties fo:color="#231F1F" fo:language="pt" fo:country="BR"/>
    </style:style>
    <style:style style:name="T2005" style:parent-style-name="Absatz-Standardschriftart" style:family="text">
      <style:text-properties fo:color="#231F1F" fo:letter-spacing="0.0027in" fo:language="pt" fo:country="BR"/>
    </style:style>
    <style:style style:name="T2006" style:parent-style-name="Absatz-Standardschriftart" style:family="text">
      <style:text-properties fo:color="#231F1F" fo:language="pt" fo:country="BR"/>
    </style:style>
    <style:style style:name="T2007" style:parent-style-name="Absatz-Standardschriftart" style:family="text">
      <style:text-properties fo:color="#231F1F" fo:letter-spacing="0.027in" fo:language="pt" fo:country="BR"/>
    </style:style>
    <style:style style:name="T2008" style:parent-style-name="Absatz-Standardschriftart" style:family="text">
      <style:text-properties fo:color="#231F1F" fo:language="pt" fo:country="BR"/>
    </style:style>
    <style:style style:name="T2009" style:parent-style-name="Absatz-Standardschriftart" style:family="text">
      <style:text-properties fo:color="#231F1F" fo:letter-spacing="0.0006in" fo:language="pt" fo:country="BR"/>
    </style:style>
    <style:style style:name="T2010" style:parent-style-name="Absatz-Standardschriftart" style:family="text">
      <style:text-properties fo:color="#231F1F" fo:language="pt" fo:country="BR"/>
    </style:style>
    <style:style style:name="T2011" style:parent-style-name="Absatz-Standardschriftart" style:family="text">
      <style:text-properties fo:color="#231F1F" fo:letter-spacing="0.027in" fo:language="pt" fo:country="BR"/>
    </style:style>
    <style:style style:name="T2012" style:parent-style-name="Absatz-Standardschriftart" style:family="text">
      <style:text-properties fo:color="#231F1F" fo:language="pt" fo:country="BR"/>
    </style:style>
    <style:style style:name="T2013" style:parent-style-name="Absatz-Standardschriftart" style:family="text">
      <style:text-properties fo:color="#231F1F" fo:letter-spacing="0.0222in" fo:language="pt" fo:country="BR"/>
    </style:style>
    <style:style style:name="T2014" style:parent-style-name="Absatz-Standardschriftart" style:family="text">
      <style:text-properties fo:color="#231F1F" fo:language="pt" fo:country="BR"/>
    </style:style>
    <style:style style:name="T2015" style:parent-style-name="Absatz-Standardschriftart" style:family="text">
      <style:text-properties fo:color="#231F1F" fo:letter-spacing="0.0013in" fo:language="pt" fo:country="BR"/>
    </style:style>
    <style:style style:name="T2016" style:parent-style-name="Absatz-Standardschriftart" style:family="text">
      <style:text-properties fo:color="#231F1F" fo:language="pt" fo:country="BR"/>
    </style:style>
    <style:style style:name="T2017" style:parent-style-name="Absatz-Standardschriftart" style:family="text">
      <style:text-properties fo:color="#231F1F" fo:letter-spacing="0.0215in" fo:language="pt" fo:country="BR"/>
    </style:style>
    <style:style style:name="T2018" style:parent-style-name="Absatz-Standardschriftart" style:family="text">
      <style:text-properties fo:color="#231F1F" fo:language="pt" fo:country="BR"/>
    </style:style>
    <style:style style:name="T2019" style:parent-style-name="Absatz-Standardschriftart" style:family="text">
      <style:text-properties fo:color="#231F1F" fo:letter-spacing="0.0263in" fo:language="pt" fo:country="BR"/>
    </style:style>
    <style:style style:name="T2020" style:parent-style-name="Absatz-Standardschriftart" style:family="text">
      <style:text-properties fo:color="#231F1F" fo:language="pt" fo:country="BR"/>
    </style:style>
    <style:style style:name="T2021" style:parent-style-name="Absatz-Standardschriftart" style:family="text">
      <style:text-properties fo:color="#231F1F" fo:letter-spacing="0.0284in" fo:language="pt" fo:country="BR"/>
    </style:style>
    <style:style style:name="T2022" style:parent-style-name="Absatz-Standardschriftart" style:family="text">
      <style:text-properties fo:color="#231F1F" fo:language="pt" fo:country="BR"/>
    </style:style>
    <style:style style:name="T2023" style:parent-style-name="Absatz-Standardschriftart" style:family="text">
      <style:text-properties fo:color="#231F1F" fo:letter-spacing="0.0305in" fo:language="pt" fo:country="BR"/>
    </style:style>
    <style:style style:name="T2024" style:parent-style-name="Absatz-Standardschriftart" style:family="text">
      <style:text-properties fo:color="#231F1F" fo:language="pt" fo:country="BR"/>
    </style:style>
    <style:style style:name="T2025" style:parent-style-name="Absatz-Standardschriftart" style:family="text">
      <style:text-properties fo:color="#231F1F" fo:letter-spacing="0.018in" fo:language="pt" fo:country="BR"/>
    </style:style>
    <style:style style:name="T2026" style:parent-style-name="Absatz-Standardschriftart" style:family="text">
      <style:text-properties fo:color="#231F1F" fo:language="pt" fo:country="BR"/>
    </style:style>
    <style:style style:name="T2027" style:parent-style-name="Absatz-Standardschriftart" style:family="text">
      <style:text-properties fo:color="#231F1F" fo:letter-spacing="0.0291in" fo:language="pt" fo:country="BR"/>
    </style:style>
    <style:style style:name="T2028" style:parent-style-name="Absatz-Standardschriftart" style:family="text">
      <style:text-properties fo:color="#231F1F" fo:language="pt" fo:country="BR"/>
    </style:style>
    <style:style style:name="T2029" style:parent-style-name="Absatz-Standardschriftart" style:family="text">
      <style:text-properties fo:color="#231F1F" style:text-scale="96%" fo:language="pt" fo:country="BR"/>
    </style:style>
    <style:style style:name="T2030" style:parent-style-name="Absatz-Standardschriftart" style:family="text">
      <style:text-properties fo:color="#231F1F" fo:language="pt" fo:country="BR"/>
    </style:style>
    <style:style style:name="T2031" style:parent-style-name="Absatz-Standardschriftart" style:family="text">
      <style:text-properties fo:color="#231F1F" fo:letter-spacing="-0.0034in" fo:language="pt" fo:country="BR"/>
    </style:style>
    <style:style style:name="T2032" style:parent-style-name="Absatz-Standardschriftart" style:family="text">
      <style:text-properties fo:color="#231F1F" fo:language="pt" fo:country="BR"/>
    </style:style>
    <style:style style:name="T2033" style:parent-style-name="Absatz-Standardschriftart" style:family="text">
      <style:text-properties fo:color="#231F1F" fo:letter-spacing="-0.0062in" fo:language="pt" fo:country="BR"/>
    </style:style>
    <style:style style:name="T2034" style:parent-style-name="Absatz-Standardschriftart" style:family="text">
      <style:text-properties fo:color="#231F1F" fo:language="pt" fo:country="BR"/>
    </style:style>
    <style:style style:name="T2035" style:parent-style-name="Absatz-Standardschriftart" style:family="text">
      <style:text-properties fo:color="#231F1F" fo:letter-spacing="-0.0027in" fo:language="pt" fo:country="BR"/>
    </style:style>
    <style:style style:name="T2036" style:parent-style-name="Absatz-Standardschriftart" style:family="text">
      <style:text-properties fo:color="#231F1F" fo:language="pt" fo:country="BR"/>
    </style:style>
    <style:style style:name="T2037" style:parent-style-name="Absatz-Standardschriftart" style:family="text">
      <style:text-properties fo:color="#231F1F" fo:letter-spacing="-0.0034in" fo:language="pt" fo:country="BR"/>
    </style:style>
    <style:style style:name="T2038" style:parent-style-name="Absatz-Standardschriftart" style:family="text">
      <style:text-properties fo:color="#231F1F" fo:language="pt" fo:country="BR"/>
    </style:style>
    <style:style style:name="T2039" style:parent-style-name="Absatz-Standardschriftart" style:family="text">
      <style:text-properties fo:color="#231F1F" fo:letter-spacing="-0.0055in" fo:language="pt" fo:country="BR"/>
    </style:style>
    <style:style style:name="T2040" style:parent-style-name="Absatz-Standardschriftart" style:family="text">
      <style:text-properties fo:color="#231F1F" fo:language="pt" fo:country="BR"/>
    </style:style>
    <style:style style:name="T2041" style:parent-style-name="Absatz-Standardschriftart" style:family="text">
      <style:text-properties fo:color="#231F1F" fo:letter-spacing="-0.0034in" fo:language="pt" fo:country="BR"/>
    </style:style>
    <style:style style:name="T2042" style:parent-style-name="Absatz-Standardschriftart" style:family="text">
      <style:text-properties fo:color="#231F1F" fo:language="pt" fo:country="BR"/>
    </style:style>
    <style:style style:name="T2043" style:parent-style-name="Absatz-Standardschriftart" style:family="text">
      <style:text-properties fo:color="#231F1F" fo:letter-spacing="-0.0083in" fo:language="pt" fo:country="BR"/>
    </style:style>
    <style:style style:name="T2044" style:parent-style-name="Absatz-Standardschriftart" style:family="text">
      <style:text-properties fo:color="#231F1F" fo:language="pt" fo:country="BR"/>
    </style:style>
    <style:style style:name="T2045" style:parent-style-name="Absatz-Standardschriftart" style:family="text">
      <style:text-properties fo:color="#231F1F" fo:letter-spacing="-0.0041in" fo:language="pt" fo:country="BR"/>
    </style:style>
    <style:style style:name="T2046" style:parent-style-name="Absatz-Standardschriftart" style:family="text">
      <style:text-properties fo:color="#231F1F" fo:language="pt" fo:country="BR"/>
    </style:style>
    <style:style style:name="T2047" style:parent-style-name="Absatz-Standardschriftart" style:family="text">
      <style:text-properties fo:color="#231F1F" fo:letter-spacing="-0.0048in" fo:language="pt" fo:country="BR"/>
    </style:style>
    <style:style style:name="T2048" style:parent-style-name="Absatz-Standardschriftart" style:family="text">
      <style:text-properties fo:color="#231F1F" fo:language="pt" fo:country="BR"/>
    </style:style>
    <style:style style:name="P204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 fo:language="pt" fo:country="BR"/>
    </style:style>
    <style:style style:name="P2050" style:parent-style-name="Textkörper" style:list-style-name="LFO3" style:family="paragraph">
      <style:paragraph-properties fo:text-align="justify" fo:margin-right="1.1409in" fo:text-indent="0.3694in">
        <style:tab-stops>
          <style:tab-stop style:type="left" style:position="0.5805in"/>
        </style:tab-stops>
      </style:paragraph-properties>
    </style:style>
    <style:style style:name="T2051" style:parent-style-name="Absatz-Standardschriftart" style:family="text">
      <style:text-properties fo:color="#231F1F" fo:language="pt" fo:country="BR"/>
    </style:style>
    <style:style style:name="T2052" style:parent-style-name="Absatz-Standardschriftart" style:family="text">
      <style:text-properties fo:color="#231F1F" fo:letter-spacing="0.0201in" fo:language="pt" fo:country="BR"/>
    </style:style>
    <style:style style:name="T2053" style:parent-style-name="Absatz-Standardschriftart" style:family="text">
      <style:text-properties fo:color="#231F1F" fo:language="pt" fo:country="BR"/>
    </style:style>
    <style:style style:name="T2054" style:parent-style-name="Absatz-Standardschriftart" style:family="text">
      <style:text-properties fo:color="#231F1F" fo:letter-spacing="0.0236in" fo:language="pt" fo:country="BR"/>
    </style:style>
    <style:style style:name="T2055" style:parent-style-name="Absatz-Standardschriftart" style:family="text">
      <style:text-properties fo:color="#231F1F" fo:language="pt" fo:country="BR"/>
    </style:style>
    <style:style style:name="T2056" style:parent-style-name="Absatz-Standardschriftart" style:family="text">
      <style:text-properties fo:color="#231F1F" fo:letter-spacing="0.0263in" fo:language="pt" fo:country="BR"/>
    </style:style>
    <style:style style:name="T2057" style:parent-style-name="Absatz-Standardschriftart" style:family="text">
      <style:text-properties fo:color="#231F1F" fo:language="pt" fo:country="BR"/>
    </style:style>
    <style:style style:name="T2058" style:parent-style-name="Absatz-Standardschriftart" style:family="text">
      <style:text-properties fo:color="#231F1F" fo:letter-spacing="0.0256in" fo:language="pt" fo:country="BR"/>
    </style:style>
    <style:style style:name="T2059" style:parent-style-name="Absatz-Standardschriftart" style:family="text">
      <style:text-properties fo:color="#231F1F" fo:language="pt" fo:country="BR"/>
    </style:style>
    <style:style style:name="T2060" style:parent-style-name="Absatz-Standardschriftart" style:family="text">
      <style:text-properties fo:color="#231F1F" fo:letter-spacing="0.0236in" fo:language="pt" fo:country="BR"/>
    </style:style>
    <style:style style:name="T2061" style:parent-style-name="Absatz-Standardschriftart" style:family="text">
      <style:text-properties fo:color="#231F1F" fo:language="pt" fo:country="BR"/>
    </style:style>
    <style:style style:name="T2062" style:parent-style-name="Absatz-Standardschriftart" style:family="text">
      <style:text-properties fo:color="#231F1F" fo:letter-spacing="0.0236in" fo:language="pt" fo:country="BR"/>
    </style:style>
    <style:style style:name="T2063" style:parent-style-name="Absatz-Standardschriftart" style:family="text">
      <style:text-properties fo:color="#231F1F" fo:language="pt" fo:country="BR"/>
    </style:style>
    <style:style style:name="T2064" style:parent-style-name="Absatz-Standardschriftart" style:family="text">
      <style:text-properties fo:color="#231F1F" fo:letter-spacing="0.027in" fo:language="pt" fo:country="BR"/>
    </style:style>
    <style:style style:name="T2065" style:parent-style-name="Absatz-Standardschriftart" style:family="text">
      <style:text-properties fo:color="#231F1F" fo:language="pt" fo:country="BR"/>
    </style:style>
    <style:style style:name="T2066" style:parent-style-name="Absatz-Standardschriftart" style:family="text">
      <style:text-properties fo:color="#231F1F" fo:letter-spacing="0.0187in" fo:language="pt" fo:country="BR"/>
    </style:style>
    <style:style style:name="T2067" style:parent-style-name="Absatz-Standardschriftart" style:family="text">
      <style:text-properties fo:color="#231F1F" fo:language="pt" fo:country="BR"/>
    </style:style>
    <style:style style:name="T2068" style:parent-style-name="Absatz-Standardschriftart" style:family="text">
      <style:text-properties fo:color="#231F1F" fo:letter-spacing="0.027in" fo:language="pt" fo:country="BR"/>
    </style:style>
    <style:style style:name="T2069" style:parent-style-name="Absatz-Standardschriftart" style:family="text">
      <style:text-properties fo:color="#231F1F" fo:language="pt" fo:country="BR"/>
    </style:style>
    <style:style style:name="T2070" style:parent-style-name="Absatz-Standardschriftart" style:family="text">
      <style:text-properties fo:color="#231F1F" fo:letter-spacing="0.0173in" fo:language="pt" fo:country="BR"/>
    </style:style>
    <style:style style:name="T2071" style:parent-style-name="Absatz-Standardschriftart" style:family="text">
      <style:text-properties fo:color="#231F1F" fo:language="pt" fo:country="BR"/>
    </style:style>
    <style:style style:name="T2072" style:parent-style-name="Absatz-Standardschriftart" style:family="text">
      <style:text-properties fo:color="#231F1F" fo:letter-spacing="0.025in" fo:language="pt" fo:country="BR"/>
    </style:style>
    <style:style style:name="T2073" style:parent-style-name="Absatz-Standardschriftart" style:family="text">
      <style:text-properties fo:color="#231F1F" fo:language="pt" fo:country="BR"/>
    </style:style>
    <style:style style:name="T2074" style:parent-style-name="Absatz-Standardschriftart" style:family="text">
      <style:text-properties fo:color="#231F1F" fo:letter-spacing="0.0291in" fo:language="pt" fo:country="BR"/>
    </style:style>
    <style:style style:name="T2075" style:parent-style-name="Absatz-Standardschriftart" style:family="text">
      <style:text-properties fo:color="#231F1F" fo:language="pt" fo:country="BR"/>
    </style:style>
    <style:style style:name="T2076" style:parent-style-name="Absatz-Standardschriftart" style:family="text">
      <style:text-properties fo:color="#231F1F" fo:letter-spacing="0.0215in" fo:language="pt" fo:country="BR"/>
    </style:style>
    <style:style style:name="T2077" style:parent-style-name="Absatz-Standardschriftart" style:family="text">
      <style:text-properties fo:color="#231F1F" fo:language="pt" fo:country="BR"/>
    </style:style>
    <style:style style:name="T2078" style:parent-style-name="Absatz-Standardschriftart" style:family="text">
      <style:text-properties fo:color="#231F1F" fo:letter-spacing="0.0236in" fo:language="pt" fo:country="BR"/>
    </style:style>
    <style:style style:name="T2079" style:parent-style-name="Absatz-Standardschriftart" style:family="text">
      <style:text-properties fo:color="#231F1F" fo:language="pt" fo:country="BR"/>
    </style:style>
    <style:style style:name="T2080" style:parent-style-name="Absatz-Standardschriftart" style:family="text">
      <style:text-properties fo:color="#231F1F" fo:letter-spacing="0.0201in" fo:language="pt" fo:country="BR"/>
    </style:style>
    <style:style style:name="T2081" style:parent-style-name="Absatz-Standardschriftart" style:family="text">
      <style:text-properties fo:color="#231F1F" fo:language="pt" fo:country="BR"/>
    </style:style>
    <style:style style:name="T2082" style:parent-style-name="Absatz-Standardschriftart" style:family="text">
      <style:text-properties fo:color="#231F1F" style:text-scale="98%" fo:language="pt" fo:country="BR"/>
    </style:style>
    <style:style style:name="T2083" style:parent-style-name="Absatz-Standardschriftart" style:family="text">
      <style:text-properties fo:color="#231F1F" fo:language="pt" fo:country="BR"/>
    </style:style>
    <style:style style:name="T2084" style:parent-style-name="Absatz-Standardschriftart" style:family="text">
      <style:text-properties fo:color="#231F1F" fo:letter-spacing="0.0222in" fo:language="pt" fo:country="BR"/>
    </style:style>
    <style:style style:name="T2085" style:parent-style-name="Absatz-Standardschriftart" style:family="text">
      <style:text-properties fo:color="#231F1F" fo:language="pt" fo:country="BR"/>
    </style:style>
    <style:style style:name="T2086" style:parent-style-name="Absatz-Standardschriftart" style:family="text">
      <style:text-properties fo:color="#231F1F" fo:letter-spacing="0.0145in" fo:language="pt" fo:country="BR"/>
    </style:style>
    <style:style style:name="T2087" style:parent-style-name="Absatz-Standardschriftart" style:family="text">
      <style:text-properties fo:color="#231F1F" fo:language="pt" fo:country="BR"/>
    </style:style>
    <style:style style:name="T2088" style:parent-style-name="Absatz-Standardschriftart" style:family="text">
      <style:text-properties fo:color="#231F1F" fo:letter-spacing="0.0118in" fo:language="pt" fo:country="BR"/>
    </style:style>
    <style:style style:name="T2089" style:parent-style-name="Absatz-Standardschriftart" style:family="text">
      <style:text-properties fo:color="#231F1F" fo:language="pt" fo:country="BR"/>
    </style:style>
    <style:style style:name="T2090" style:parent-style-name="Absatz-Standardschriftart" style:family="text">
      <style:text-properties fo:color="#231F1F" fo:letter-spacing="0.0229in" fo:language="pt" fo:country="BR"/>
    </style:style>
    <style:style style:name="T2091" style:parent-style-name="Absatz-Standardschriftart" style:family="text">
      <style:text-properties fo:color="#231F1F" fo:language="pt" fo:country="BR"/>
    </style:style>
    <style:style style:name="T2092" style:parent-style-name="Absatz-Standardschriftart" style:family="text">
      <style:text-properties fo:color="#231F1F" fo:letter-spacing="0.0125in" fo:language="pt" fo:country="BR"/>
    </style:style>
    <style:style style:name="T2093" style:parent-style-name="Absatz-Standardschriftart" style:family="text">
      <style:text-properties fo:color="#231F1F" fo:language="pt" fo:country="BR"/>
    </style:style>
    <style:style style:name="T2094" style:parent-style-name="Absatz-Standardschriftart" style:family="text">
      <style:text-properties fo:color="#231F1F" fo:letter-spacing="0.0152in" fo:language="pt" fo:country="BR"/>
    </style:style>
    <style:style style:name="T2095" style:parent-style-name="Absatz-Standardschriftart" style:family="text">
      <style:text-properties fo:color="#231F1F" fo:language="pt" fo:country="BR"/>
    </style:style>
    <style:style style:name="T2096" style:parent-style-name="Absatz-Standardschriftart" style:family="text">
      <style:text-properties fo:color="#231F1F" fo:letter-spacing="0.0159in" fo:language="pt" fo:country="BR"/>
    </style:style>
    <style:style style:name="T2097" style:parent-style-name="Absatz-Standardschriftart" style:family="text">
      <style:text-properties fo:color="#231F1F" fo:language="pt" fo:country="BR"/>
    </style:style>
    <style:style style:name="T2098" style:parent-style-name="Absatz-Standardschriftart" style:family="text">
      <style:text-properties fo:color="#231F1F" fo:letter-spacing="0.0173in" fo:language="pt" fo:country="BR"/>
    </style:style>
    <style:style style:name="T2099" style:parent-style-name="Absatz-Standardschriftart" style:family="text">
      <style:text-properties fo:color="#231F1F" fo:language="pt" fo:country="BR"/>
    </style:style>
    <style:style style:name="T2100" style:parent-style-name="Absatz-Standardschriftart" style:family="text">
      <style:text-properties fo:color="#231F1F" fo:letter-spacing="0.0118in" fo:language="pt" fo:country="BR"/>
    </style:style>
    <style:style style:name="T2101" style:parent-style-name="Absatz-Standardschriftart" style:family="text">
      <style:text-properties fo:color="#231F1F" fo:language="pt" fo:country="BR"/>
    </style:style>
    <style:style style:name="T2102" style:parent-style-name="Absatz-Standardschriftart" style:family="text">
      <style:text-properties fo:color="#231F1F" fo:letter-spacing="0.0194in" fo:language="pt" fo:country="BR"/>
    </style:style>
    <style:style style:name="T2103" style:parent-style-name="Absatz-Standardschriftart" style:family="text">
      <style:text-properties fo:color="#231F1F" fo:language="pt" fo:country="BR"/>
    </style:style>
    <style:style style:name="T2104" style:parent-style-name="Absatz-Standardschriftart" style:family="text">
      <style:text-properties fo:color="#231F1F" fo:letter-spacing="0.018in" fo:language="pt" fo:country="BR"/>
    </style:style>
    <style:style style:name="T2105" style:parent-style-name="Absatz-Standardschriftart" style:family="text">
      <style:text-properties fo:color="#231F1F" fo:language="pt" fo:country="BR"/>
    </style:style>
    <style:style style:name="T2106" style:parent-style-name="Absatz-Standardschriftart" style:family="text">
      <style:text-properties fo:color="#231F1F" fo:letter-spacing="0.0173in" fo:language="pt" fo:country="BR"/>
    </style:style>
    <style:style style:name="T2107" style:parent-style-name="Absatz-Standardschriftart" style:family="text">
      <style:text-properties fo:color="#231F1F" fo:language="pt" fo:country="BR"/>
    </style:style>
    <style:style style:name="T2108" style:parent-style-name="Absatz-Standardschriftart" style:family="text">
      <style:text-properties fo:color="#231F1F" fo:letter-spacing="0.0104in" fo:language="pt" fo:country="BR"/>
    </style:style>
    <style:style style:name="T2109" style:parent-style-name="Absatz-Standardschriftart" style:family="text">
      <style:text-properties fo:color="#231F1F" fo:language="pt" fo:country="BR"/>
    </style:style>
    <style:style style:name="T2110" style:parent-style-name="Absatz-Standardschriftart" style:family="text">
      <style:text-properties fo:color="#231F1F" style:text-scale="97%" fo:language="pt" fo:country="BR"/>
    </style:style>
    <style:style style:name="T2111" style:parent-style-name="Absatz-Standardschriftart" style:family="text">
      <style:text-properties fo:color="#231F1F" fo:language="pt" fo:country="BR"/>
    </style:style>
    <style:style style:name="T2112" style:parent-style-name="Absatz-Standardschriftart" style:family="text">
      <style:text-properties fo:color="#231F1F" fo:letter-spacing="-0.002in" fo:language="pt" fo:country="BR"/>
    </style:style>
    <style:style style:name="T2113" style:parent-style-name="Absatz-Standardschriftart" style:family="text">
      <style:text-properties fo:color="#231F1F" fo:language="pt" fo:country="BR"/>
    </style:style>
    <style:style style:name="T2114" style:parent-style-name="Absatz-Standardschriftart" style:family="text">
      <style:text-properties fo:color="#231F1F" fo:letter-spacing="-0.0083in" fo:language="pt" fo:country="BR"/>
    </style:style>
    <style:style style:name="T2115" style:parent-style-name="Absatz-Standardschriftart" style:family="text">
      <style:text-properties fo:color="#231F1F" fo:language="pt" fo:country="BR"/>
    </style:style>
    <style:style style:name="P2116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 fo:language="pt" fo:country="BR"/>
    </style:style>
    <style:style style:name="P2117" style:parent-style-name="Textkörper" style:list-style-name="LFO3" style:family="paragraph">
      <style:paragraph-properties fo:text-align="justify" fo:margin-right="1.1368in" fo:text-indent="0.3694in">
        <style:tab-stops>
          <style:tab-stop style:type="left" style:position="0.5666in"/>
        </style:tab-stops>
      </style:paragraph-properties>
    </style:style>
    <style:style style:name="T2118" style:parent-style-name="Absatz-Standardschriftart" style:family="text">
      <style:text-properties fo:color="#231F1F" fo:language="pt" fo:country="BR"/>
    </style:style>
    <style:style style:name="T2119" style:parent-style-name="Absatz-Standardschriftart" style:family="text">
      <style:text-properties fo:color="#231F1F" fo:letter-spacing="0.0062in" fo:language="pt" fo:country="BR"/>
    </style:style>
    <style:style style:name="T2120" style:parent-style-name="Absatz-Standardschriftart" style:family="text">
      <style:text-properties fo:color="#231F1F" fo:language="pt" fo:country="BR"/>
    </style:style>
    <style:style style:name="T2121" style:parent-style-name="Absatz-Standardschriftart" style:family="text">
      <style:text-properties fo:color="#231F1F" fo:letter-spacing="0.0104in" fo:language="pt" fo:country="BR"/>
    </style:style>
    <style:style style:name="T2122" style:parent-style-name="Absatz-Standardschriftart" style:family="text">
      <style:text-properties fo:color="#231F1F" fo:language="pt" fo:country="BR"/>
    </style:style>
    <style:style style:name="T2123" style:parent-style-name="Absatz-Standardschriftart" style:family="text">
      <style:text-properties fo:color="#231F1F" fo:letter-spacing="0.0159in" fo:language="pt" fo:country="BR"/>
    </style:style>
    <style:style style:name="T2124" style:parent-style-name="Absatz-Standardschriftart" style:family="text">
      <style:text-properties fo:color="#231F1F" fo:language="pt" fo:country="BR"/>
    </style:style>
    <style:style style:name="T2125" style:parent-style-name="Absatz-Standardschriftart" style:family="text">
      <style:text-properties fo:color="#231F1F" fo:letter-spacing="0.018in" fo:language="pt" fo:country="BR"/>
    </style:style>
    <style:style style:name="T2126" style:parent-style-name="Absatz-Standardschriftart" style:family="text">
      <style:text-properties fo:color="#231F1F" fo:language="pt" fo:country="BR"/>
    </style:style>
    <style:style style:name="T2127" style:parent-style-name="Absatz-Standardschriftart" style:family="text">
      <style:text-properties fo:color="#231F1F" fo:letter-spacing="0.0041in" fo:language="pt" fo:country="BR"/>
    </style:style>
    <style:style style:name="T2128" style:parent-style-name="Absatz-Standardschriftart" style:family="text">
      <style:text-properties fo:color="#231F1F" fo:language="pt" fo:country="BR"/>
    </style:style>
    <style:style style:name="T2129" style:parent-style-name="Absatz-Standardschriftart" style:family="text">
      <style:text-properties fo:color="#231F1F" fo:letter-spacing="0.0083in" fo:language="pt" fo:country="BR"/>
    </style:style>
    <style:style style:name="T2130" style:parent-style-name="Absatz-Standardschriftart" style:family="text">
      <style:text-properties fo:color="#231F1F" fo:language="pt" fo:country="BR"/>
    </style:style>
    <style:style style:name="T2131" style:parent-style-name="Absatz-Standardschriftart" style:family="text">
      <style:text-properties fo:color="#231F1F" fo:letter-spacing="0.009in" fo:language="pt" fo:country="BR"/>
    </style:style>
    <style:style style:name="T2132" style:parent-style-name="Absatz-Standardschriftart" style:family="text">
      <style:text-properties fo:color="#231F1F" fo:language="pt" fo:country="BR"/>
    </style:style>
    <style:style style:name="T2133" style:parent-style-name="Absatz-Standardschriftart" style:family="text">
      <style:text-properties fo:color="#231F1F" fo:letter-spacing="0.0062in" fo:language="pt" fo:country="BR"/>
    </style:style>
    <style:style style:name="T2134" style:parent-style-name="Absatz-Standardschriftart" style:family="text">
      <style:text-properties fo:color="#231F1F" fo:language="pt" fo:country="BR"/>
    </style:style>
    <style:style style:name="T2135" style:parent-style-name="Absatz-Standardschriftart" style:family="text">
      <style:text-properties fo:color="#231F1F" fo:letter-spacing="0.0069in" fo:language="pt" fo:country="BR"/>
    </style:style>
    <style:style style:name="T2136" style:parent-style-name="Absatz-Standardschriftart" style:family="text">
      <style:text-properties fo:color="#231F1F" fo:language="pt" fo:country="BR"/>
    </style:style>
    <style:style style:name="T2137" style:parent-style-name="Absatz-Standardschriftart" style:family="text">
      <style:text-properties fo:color="#231F1F" fo:letter-spacing="0.0055in" fo:language="pt" fo:country="BR"/>
    </style:style>
    <style:style style:name="T2138" style:parent-style-name="Absatz-Standardschriftart" style:family="text">
      <style:text-properties fo:color="#231F1F" fo:language="pt" fo:country="BR"/>
    </style:style>
    <style:style style:name="T2139" style:parent-style-name="Absatz-Standardschriftart" style:family="text">
      <style:text-properties fo:color="#231F1F" fo:letter-spacing="0.0083in" fo:language="pt" fo:country="BR"/>
    </style:style>
    <style:style style:name="T2140" style:parent-style-name="Absatz-Standardschriftart" style:family="text">
      <style:text-properties fo:color="#231F1F" fo:language="pt" fo:country="BR"/>
    </style:style>
    <style:style style:name="T2141" style:parent-style-name="Absatz-Standardschriftart" style:family="text">
      <style:text-properties fo:color="#231F1F" fo:letter-spacing="0.0027in" fo:language="pt" fo:country="BR"/>
    </style:style>
    <style:style style:name="T2142" style:parent-style-name="Absatz-Standardschriftart" style:family="text">
      <style:text-properties fo:color="#231F1F" fo:language="pt" fo:country="BR"/>
    </style:style>
    <style:style style:name="T2143" style:parent-style-name="Absatz-Standardschriftart" style:family="text">
      <style:text-properties fo:color="#231F1F" fo:letter-spacing="0.0173in" fo:language="pt" fo:country="BR"/>
    </style:style>
    <style:style style:name="T2144" style:parent-style-name="Absatz-Standardschriftart" style:family="text">
      <style:text-properties fo:color="#231F1F" fo:language="pt" fo:country="BR"/>
    </style:style>
    <style:style style:name="T2145" style:parent-style-name="Absatz-Standardschriftart" style:family="text">
      <style:text-properties fo:color="#231F1F" fo:letter-spacing="0.0076in" fo:language="pt" fo:country="BR"/>
    </style:style>
    <style:style style:name="T2146" style:parent-style-name="Absatz-Standardschriftart" style:family="text">
      <style:text-properties fo:color="#231F1F" fo:language="pt" fo:country="BR"/>
    </style:style>
    <style:style style:name="T2147" style:parent-style-name="Absatz-Standardschriftart" style:family="text">
      <style:text-properties fo:color="#231F1F" style:text-scale="96%" fo:language="pt" fo:country="BR"/>
    </style:style>
    <style:style style:name="T2148" style:parent-style-name="Absatz-Standardschriftart" style:family="text">
      <style:text-properties fo:color="#231F1F" fo:language="pt" fo:country="BR"/>
    </style:style>
    <style:style style:name="T2149" style:parent-style-name="Absatz-Standardschriftart" style:family="text">
      <style:text-properties fo:color="#231F1F" fo:letter-spacing="0.0097in" fo:language="pt" fo:country="BR"/>
    </style:style>
    <style:style style:name="T2150" style:parent-style-name="Absatz-Standardschriftart" style:family="text">
      <style:text-properties fo:color="#231F1F" fo:language="pt" fo:country="BR"/>
    </style:style>
    <style:style style:name="T2151" style:parent-style-name="Absatz-Standardschriftart" style:family="text">
      <style:text-properties fo:color="#231F1F" fo:letter-spacing="-0.002in" fo:language="pt" fo:country="BR"/>
    </style:style>
    <style:style style:name="T2152" style:parent-style-name="Absatz-Standardschriftart" style:family="text">
      <style:text-properties fo:color="#231F1F" fo:language="pt" fo:country="BR"/>
    </style:style>
    <style:style style:name="T2153" style:parent-style-name="Absatz-Standardschriftart" style:family="text">
      <style:text-properties fo:color="#231F1F" fo:letter-spacing="0.0013in" fo:language="pt" fo:country="BR"/>
    </style:style>
    <style:style style:name="T2154" style:parent-style-name="Absatz-Standardschriftart" style:family="text">
      <style:text-properties fo:color="#231F1F" fo:language="pt" fo:country="BR"/>
    </style:style>
    <style:style style:name="T2155" style:parent-style-name="Absatz-Standardschriftart" style:family="text">
      <style:text-properties fo:color="#231F1F" fo:letter-spacing="0.0048in" fo:language="pt" fo:country="BR"/>
    </style:style>
    <style:style style:name="T2156" style:parent-style-name="Absatz-Standardschriftart" style:family="text">
      <style:text-properties fo:color="#231F1F" fo:language="pt" fo:country="BR"/>
    </style:style>
    <style:style style:name="T2157" style:parent-style-name="Absatz-Standardschriftart" style:family="text">
      <style:text-properties fo:color="#231F1F" fo:letter-spacing="0.0048in" fo:language="pt" fo:country="BR"/>
    </style:style>
    <style:style style:name="T2158" style:parent-style-name="Absatz-Standardschriftart" style:family="text">
      <style:text-properties fo:color="#231F1F" fo:language="pt" fo:country="BR"/>
    </style:style>
    <style:style style:name="T2159" style:parent-style-name="Absatz-Standardschriftart" style:family="text">
      <style:text-properties fo:color="#231F1F" fo:letter-spacing="0.0013in" fo:language="pt" fo:country="BR"/>
    </style:style>
    <style:style style:name="T2160" style:parent-style-name="Absatz-Standardschriftart" style:family="text">
      <style:text-properties fo:color="#231F1F" fo:language="pt" fo:country="BR"/>
    </style:style>
    <style:style style:name="T2161" style:parent-style-name="Absatz-Standardschriftart" style:family="text">
      <style:text-properties fo:color="#231F1F" fo:letter-spacing="0.0069in" fo:language="pt" fo:country="BR"/>
    </style:style>
    <style:style style:name="T2162" style:parent-style-name="Absatz-Standardschriftart" style:family="text">
      <style:text-properties fo:color="#231F1F" fo:language="pt" fo:country="BR"/>
    </style:style>
    <style:style style:name="T2163" style:parent-style-name="Absatz-Standardschriftart" style:family="text">
      <style:text-properties fo:color="#231F1F" fo:letter-spacing="0.0083in" fo:language="pt" fo:country="BR"/>
    </style:style>
    <style:style style:name="T2164" style:parent-style-name="Absatz-Standardschriftart" style:family="text">
      <style:text-properties fo:color="#231F1F" fo:language="pt" fo:country="BR"/>
    </style:style>
    <style:style style:name="T2165" style:parent-style-name="Absatz-Standardschriftart" style:family="text">
      <style:text-properties fo:color="#231F1F" fo:letter-spacing="0.0041in" fo:language="pt" fo:country="BR"/>
    </style:style>
    <style:style style:name="T2166" style:parent-style-name="Absatz-Standardschriftart" style:family="text">
      <style:text-properties fo:color="#231F1F" fo:language="pt" fo:country="BR"/>
    </style:style>
    <style:style style:name="T2167" style:parent-style-name="Absatz-Standardschriftart" style:family="text">
      <style:text-properties fo:color="#231F1F" fo:letter-spacing="0.0083in" fo:language="pt" fo:country="BR"/>
    </style:style>
    <style:style style:name="T2168" style:parent-style-name="Absatz-Standardschriftart" style:family="text">
      <style:text-properties fo:color="#231F1F" fo:language="pt" fo:country="BR"/>
    </style:style>
    <style:style style:name="T2169" style:parent-style-name="Absatz-Standardschriftart" style:family="text">
      <style:text-properties fo:color="#231F1F" fo:letter-spacing="0.0076in" fo:language="pt" fo:country="BR"/>
    </style:style>
    <style:style style:name="T2170" style:parent-style-name="Absatz-Standardschriftart" style:family="text">
      <style:text-properties fo:color="#231F1F" fo:language="pt" fo:country="BR"/>
    </style:style>
    <style:style style:name="T2171" style:parent-style-name="Absatz-Standardschriftart" style:family="text">
      <style:text-properties fo:color="#231F1F" fo:letter-spacing="0.0013in" fo:language="pt" fo:country="BR"/>
    </style:style>
    <style:style style:name="T2172" style:parent-style-name="Absatz-Standardschriftart" style:family="text">
      <style:text-properties fo:color="#231F1F" fo:language="pt" fo:country="BR"/>
    </style:style>
    <style:style style:name="T2173" style:parent-style-name="Absatz-Standardschriftart" style:family="text">
      <style:text-properties fo:color="#231F1F" fo:letter-spacing="0.0048in" fo:language="pt" fo:country="BR"/>
    </style:style>
    <style:style style:name="T2174" style:parent-style-name="Absatz-Standardschriftart" style:family="text">
      <style:text-properties fo:color="#231F1F" fo:language="pt" fo:country="BR"/>
    </style:style>
    <style:style style:name="T2175" style:parent-style-name="Absatz-Standardschriftart" style:family="text">
      <style:text-properties fo:color="#231F1F" fo:letter-spacing="0.0027in" fo:language="pt" fo:country="BR"/>
    </style:style>
    <style:style style:name="T2176" style:parent-style-name="Absatz-Standardschriftart" style:family="text">
      <style:text-properties fo:color="#231F1F" fo:language="pt" fo:country="BR"/>
    </style:style>
    <style:style style:name="T2177" style:parent-style-name="Absatz-Standardschriftart" style:family="text">
      <style:text-properties fo:color="#231F1F" fo:letter-spacing="0.0097in" fo:language="pt" fo:country="BR"/>
    </style:style>
    <style:style style:name="T2178" style:parent-style-name="Absatz-Standardschriftart" style:family="text">
      <style:text-properties fo:color="#231F1F" fo:language="pt" fo:country="BR"/>
    </style:style>
    <style:style style:name="T2179" style:parent-style-name="Absatz-Standardschriftart" style:family="text">
      <style:text-properties fo:color="#231F1F" style:text-scale="99%" fo:language="pt" fo:country="BR"/>
    </style:style>
    <style:style style:name="T2180" style:parent-style-name="Absatz-Standardschriftart" style:family="text">
      <style:text-properties fo:color="#231F1F" fo:language="pt" fo:country="BR"/>
    </style:style>
    <style:style style:name="P218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 fo:language="pt" fo:country="BR"/>
    </style:style>
    <style:style style:name="P2182" style:parent-style-name="Standard" style:family="paragraph">
      <style:paragraph-properties fo:margin-left="0.5222in">
        <style:tab-stops/>
      </style:paragraph-properties>
    </style:style>
    <style:style style:name="T2183" style:parent-style-name="Absatz-Standardschriftart" style:family="text">
      <style:text-properties style:font-name="Arial" fo:font-weight="bold" style:font-weight-asian="bold" fo:color="#231F1F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T2184" style:parent-style-name="Absatz-Standardschriftart" style:family="text">
      <style:text-properties style:font-name="Arial" fo:font-weight="bold" style:font-weight-asian="bold" fo:color="#231F1F" fo:letter-spacing="0.025in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T2185" style:parent-style-name="Absatz-Standardschriftart" style:family="text">
      <style:text-properties style:font-name="Arial" fo:font-weight="bold" style:font-weight-asian="bold" fo:color="#231F1F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T2186" style:parent-style-name="Absatz-Standardschriftart" style:family="text">
      <style:text-properties style:font-name="Arial" fo:font-weight="bold" style:font-weight-asian="bold" fo:color="#231F1F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T2187" style:parent-style-name="Absatz-Standardschriftart" style:family="text">
      <style:text-properties style:font-name="Arial" fo:font-weight="bold" style:font-weight-asian="bold" fo:color="#231F1F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T2188" style:parent-style-name="Absatz-Standardschriftart" style:family="text">
      <style:text-properties style:font-name="Arial" fo:font-weight="bold" style:font-weight-asian="bold" fo:color="#231F1F" fo:letter-spacing="-0.002in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T2189" style:parent-style-name="Absatz-Standardschriftart" style:family="text">
      <style:text-properties style:font-name="Arial" fo:font-weight="bold" style:font-weight-asian="bold" fo:color="#231F1F" style:text-scale="105%" fo:font-size="7.5pt" style:font-size-asian="7.5pt" style:text-underline-type="single" style:text-underline-style="solid" style:text-underline-width="auto" style:text-underline-mode="continuous" style:text-underline-color="#000000" fo:language="pt" fo:country="BR"/>
    </style:style>
    <style:style style:name="P2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2191" style:parent-style-name="Textkörper" style:family="paragraph">
      <style:paragraph-properties fo:text-align="justify" fo:line-height="97%" fo:margin-left="0.5159in" fo:margin-right="1.1354in" fo:text-indent="0.3194in">
        <style:tab-stops/>
      </style:paragraph-properties>
    </style:style>
    <style:style style:name="T2192" style:parent-style-name="Absatz-Standardschriftart" style:family="text">
      <style:text-properties fo:color="#231F1F" fo:language="pt" fo:country="BR"/>
    </style:style>
    <style:style style:name="T2193" style:parent-style-name="Absatz-Standardschriftart" style:family="text">
      <style:text-properties fo:color="#231F1F" fo:letter-spacing="-0.0048in" fo:language="pt" fo:country="BR"/>
    </style:style>
    <style:style style:name="T2194" style:parent-style-name="Absatz-Standardschriftart" style:family="text">
      <style:text-properties fo:color="#231F1F" style:text-scale="180%" fo:language="pt" fo:country="BR"/>
    </style:style>
    <style:style style:name="T2195" style:parent-style-name="Absatz-Standardschriftart" style:family="text">
      <style:text-properties fo:color="#231F1F" fo:letter-spacing="-0.0395in" style:text-scale="180%" fo:language="pt" fo:country="BR"/>
    </style:style>
    <style:style style:name="T2196" style:parent-style-name="Absatz-Standardschriftart" style:family="text">
      <style:text-properties fo:color="#231F1F" fo:language="pt" fo:country="BR"/>
    </style:style>
    <style:style style:name="T2197" style:parent-style-name="Absatz-Standardschriftart" style:family="text">
      <style:text-properties fo:color="#231F1F" fo:letter-spacing="0.0027in" fo:language="pt" fo:country="BR"/>
    </style:style>
    <style:style style:name="T2198" style:parent-style-name="Absatz-Standardschriftart" style:family="text">
      <style:text-properties fo:color="#231F1F" fo:language="pt" fo:country="BR"/>
    </style:style>
    <style:style style:name="T2199" style:parent-style-name="Absatz-Standardschriftart" style:family="text">
      <style:text-properties fo:color="#231F1F" fo:letter-spacing="0.0048in" fo:language="pt" fo:country="BR"/>
    </style:style>
    <style:style style:name="T2200" style:parent-style-name="Absatz-Standardschriftart" style:family="text">
      <style:text-properties fo:color="#231F1F" fo:language="pt" fo:country="BR"/>
    </style:style>
    <style:style style:name="T2201" style:parent-style-name="Absatz-Standardschriftart" style:family="text">
      <style:text-properties fo:color="#231F1F" fo:letter-spacing="0.0076in" fo:language="pt" fo:country="BR"/>
    </style:style>
    <style:style style:name="T2202" style:parent-style-name="Absatz-Standardschriftart" style:family="text">
      <style:text-properties fo:color="#231F1F" fo:language="pt" fo:country="BR"/>
    </style:style>
    <style:style style:name="T2203" style:parent-style-name="Absatz-Standardschriftart" style:family="text">
      <style:text-properties fo:color="#231F1F" fo:letter-spacing="0.002in" fo:language="pt" fo:country="BR"/>
    </style:style>
    <style:style style:name="T2204" style:parent-style-name="Absatz-Standardschriftart" style:family="text">
      <style:text-properties fo:color="#231F1F" fo:language="pt" fo:country="BR"/>
    </style:style>
    <style:style style:name="T2205" style:parent-style-name="Absatz-Standardschriftart" style:family="text">
      <style:text-properties fo:color="#231F1F" fo:letter-spacing="0.0069in" fo:language="pt" fo:country="BR"/>
    </style:style>
    <style:style style:name="T2206" style:parent-style-name="Absatz-Standardschriftart" style:family="text">
      <style:text-properties fo:color="#231F1F" fo:language="pt" fo:country="BR"/>
    </style:style>
    <style:style style:name="T2207" style:parent-style-name="Absatz-Standardschriftart" style:family="text">
      <style:text-properties fo:color="#231F1F" fo:letter-spacing="0.0048in" fo:language="pt" fo:country="BR"/>
    </style:style>
    <style:style style:name="T2208" style:parent-style-name="Absatz-Standardschriftart" style:family="text">
      <style:text-properties fo:color="#231F1F" fo:language="pt" fo:country="BR"/>
    </style:style>
    <style:style style:name="T2209" style:parent-style-name="Absatz-Standardschriftart" style:family="text">
      <style:text-properties fo:color="#231F1F" fo:letter-spacing="0.0069in" fo:language="pt" fo:country="BR"/>
    </style:style>
    <style:style style:name="T2210" style:parent-style-name="Absatz-Standardschriftart" style:family="text">
      <style:text-properties fo:color="#231F1F" fo:language="pt" fo:country="BR"/>
    </style:style>
    <style:style style:name="T2211" style:parent-style-name="Absatz-Standardschriftart" style:family="text">
      <style:text-properties fo:color="#231F1F" fo:letter-spacing="0.0069in" fo:language="pt" fo:country="BR"/>
    </style:style>
    <style:style style:name="T2212" style:parent-style-name="Absatz-Standardschriftart" style:family="text">
      <style:text-properties fo:color="#231F1F" fo:language="pt" fo:country="BR"/>
    </style:style>
    <style:style style:name="T2213" style:parent-style-name="Absatz-Standardschriftart" style:family="text">
      <style:text-properties fo:color="#231F1F" fo:letter-spacing="0.0006in" fo:language="pt" fo:country="BR"/>
    </style:style>
    <style:style style:name="T2214" style:parent-style-name="Absatz-Standardschriftart" style:family="text">
      <style:text-properties fo:color="#231F1F" fo:language="pt" fo:country="BR"/>
    </style:style>
    <style:style style:name="T2215" style:parent-style-name="Absatz-Standardschriftart" style:family="text">
      <style:text-properties fo:color="#231F1F" fo:language="pt" fo:country="BR"/>
    </style:style>
    <style:style style:name="T2216" style:parent-style-name="Absatz-Standardschriftart" style:family="text">
      <style:text-properties fo:color="#231F1F" fo:letter-spacing="0.0041in" fo:language="pt" fo:country="BR"/>
    </style:style>
    <style:style style:name="T2217" style:parent-style-name="Absatz-Standardschriftart" style:family="text">
      <style:text-properties fo:color="#231F1F" fo:language="pt" fo:country="BR"/>
    </style:style>
    <style:style style:name="T2218" style:parent-style-name="Absatz-Standardschriftart" style:family="text">
      <style:text-properties fo:color="#231F1F" fo:letter-spacing="0.0069in" fo:language="pt" fo:country="BR"/>
    </style:style>
    <style:style style:name="T2219" style:parent-style-name="Absatz-Standardschriftart" style:family="text">
      <style:text-properties fo:color="#231F1F" fo:language="pt" fo:country="BR"/>
    </style:style>
    <style:style style:name="T2220" style:parent-style-name="Absatz-Standardschriftart" style:family="text">
      <style:text-properties fo:color="#231F1F" fo:letter-spacing="0.0027in" fo:language="pt" fo:country="BR"/>
    </style:style>
    <style:style style:name="T2221" style:parent-style-name="Absatz-Standardschriftart" style:family="text">
      <style:text-properties fo:color="#231F1F" fo:language="pt" fo:country="BR"/>
    </style:style>
    <style:style style:name="T2222" style:parent-style-name="Absatz-Standardschriftart" style:family="text">
      <style:text-properties fo:color="#231F1F" fo:letter-spacing="-0.0034in" fo:language="pt" fo:country="BR"/>
    </style:style>
    <style:style style:name="T2223" style:parent-style-name="Absatz-Standardschriftart" style:family="text">
      <style:text-properties fo:color="#231F1F" fo:language="pt" fo:country="BR"/>
    </style:style>
    <style:style style:name="T2224" style:parent-style-name="Absatz-Standardschriftart" style:family="text">
      <style:text-properties fo:color="#231F1F" fo:letter-spacing="0.0076in" fo:language="pt" fo:country="BR"/>
    </style:style>
    <style:style style:name="T2225" style:parent-style-name="Absatz-Standardschriftart" style:family="text">
      <style:text-properties fo:color="#231F1F" fo:language="pt" fo:country="BR"/>
    </style:style>
    <style:style style:name="T2226" style:parent-style-name="Absatz-Standardschriftart" style:family="text">
      <style:text-properties fo:color="#231F1F" fo:letter-spacing="0.0006in" fo:language="pt" fo:country="BR"/>
    </style:style>
    <style:style style:name="T2227" style:parent-style-name="Absatz-Standardschriftart" style:family="text">
      <style:text-properties fo:color="#231F1F" fo:language="pt" fo:country="BR"/>
    </style:style>
    <style:style style:name="T2228" style:parent-style-name="Absatz-Standardschriftart" style:family="text">
      <style:text-properties fo:color="#231F1F" fo:letter-spacing="0.0097in" fo:language="pt" fo:country="BR"/>
    </style:style>
    <style:style style:name="T2229" style:parent-style-name="Absatz-Standardschriftart" style:family="text">
      <style:text-properties fo:color="#231F1F" fo:language="pt" fo:country="BR"/>
    </style:style>
    <style:style style:name="T2230" style:parent-style-name="Absatz-Standardschriftart" style:family="text">
      <style:text-properties fo:color="#231F1F" fo:letter-spacing="0.0083in" fo:language="pt" fo:country="BR"/>
    </style:style>
    <style:style style:name="T2231" style:parent-style-name="Absatz-Standardschriftart" style:family="text">
      <style:text-properties fo:color="#231F1F" fo:language="pt" fo:country="BR"/>
    </style:style>
    <style:style style:name="T2232" style:parent-style-name="Absatz-Standardschriftart" style:family="text">
      <style:text-properties fo:color="#231F1F" fo:letter-spacing="0.0111in" fo:language="pt" fo:country="BR"/>
    </style:style>
    <style:style style:name="T2233" style:parent-style-name="Absatz-Standardschriftart" style:family="text">
      <style:text-properties fo:color="#231F1F" fo:language="pt" fo:country="BR"/>
    </style:style>
    <style:style style:name="T2234" style:parent-style-name="Absatz-Standardschriftart" style:family="text">
      <style:text-properties fo:color="#231F1F" fo:letter-spacing="0.0083in" fo:language="pt" fo:country="BR"/>
    </style:style>
    <style:style style:name="T2235" style:parent-style-name="Absatz-Standardschriftart" style:family="text">
      <style:text-properties fo:color="#231F1F" fo:language="pt" fo:country="BR"/>
    </style:style>
    <style:style style:name="T2236" style:parent-style-name="Absatz-Standardschriftart" style:family="text">
      <style:text-properties fo:color="#231F1F" fo:letter-spacing="0.0083in" fo:language="pt" fo:country="BR"/>
    </style:style>
    <style:style style:name="T2237" style:parent-style-name="Absatz-Standardschriftart" style:family="text">
      <style:text-properties fo:color="#231F1F" fo:language="pt" fo:country="BR"/>
    </style:style>
    <style:style style:name="T2238" style:parent-style-name="Absatz-Standardschriftart" style:family="text">
      <style:text-properties fo:color="#231F1F" fo:letter-spacing="0.0076in" fo:language="pt" fo:country="BR"/>
    </style:style>
    <style:style style:name="T2239" style:parent-style-name="Absatz-Standardschriftart" style:family="text">
      <style:text-properties fo:color="#231F1F" fo:language="pt" fo:country="BR"/>
    </style:style>
    <style:style style:name="T2240" style:parent-style-name="Absatz-Standardschriftart" style:family="text">
      <style:text-properties fo:color="#231F1F" fo:letter-spacing="0.0076in" fo:language="pt" fo:country="BR"/>
    </style:style>
    <style:style style:name="T2241" style:parent-style-name="Absatz-Standardschriftart" style:family="text">
      <style:text-properties fo:color="#231F1F" fo:language="pt" fo:country="BR"/>
    </style:style>
    <style:style style:name="T2242" style:parent-style-name="Absatz-Standardschriftart" style:family="text">
      <style:text-properties fo:color="#231F1F" fo:letter-spacing="0.0062in" fo:language="pt" fo:country="BR"/>
    </style:style>
    <style:style style:name="T2243" style:parent-style-name="Absatz-Standardschriftart" style:family="text">
      <style:text-properties fo:color="#231F1F" fo:language="pt" fo:country="BR"/>
    </style:style>
    <style:style style:name="T2244" style:parent-style-name="Absatz-Standardschriftart" style:family="text">
      <style:text-properties fo:color="#231F1F" fo:letter-spacing="0.0159in" fo:language="pt" fo:country="BR"/>
    </style:style>
    <style:style style:name="T2245" style:parent-style-name="Absatz-Standardschriftart" style:family="text">
      <style:text-properties fo:color="#231F1F" fo:language="pt" fo:country="BR"/>
    </style:style>
    <style:style style:name="T2246" style:parent-style-name="Absatz-Standardschriftart" style:family="text">
      <style:text-properties fo:color="#231F1F" fo:letter-spacing="0.0104in" fo:language="pt" fo:country="BR"/>
    </style:style>
    <style:style style:name="T2247" style:parent-style-name="Absatz-Standardschriftart" style:family="text">
      <style:text-properties fo:color="#231F1F" fo:language="pt" fo:country="BR"/>
    </style:style>
    <style:style style:name="T2248" style:parent-style-name="Absatz-Standardschriftart" style:family="text">
      <style:text-properties fo:color="#231F1F" fo:letter-spacing="0.0145in" fo:language="pt" fo:country="BR"/>
    </style:style>
    <style:style style:name="T2249" style:parent-style-name="Absatz-Standardschriftart" style:family="text">
      <style:text-properties fo:color="#231F1F" fo:language="pt" fo:country="BR"/>
    </style:style>
    <style:style style:name="T2250" style:parent-style-name="Absatz-Standardschriftart" style:family="text">
      <style:text-properties fo:color="#231F1F" fo:letter-spacing="0.0055in" fo:language="pt" fo:country="BR"/>
    </style:style>
    <style:style style:name="T2251" style:parent-style-name="Absatz-Standardschriftart" style:family="text">
      <style:text-properties fo:color="#231F1F" fo:language="pt" fo:country="BR"/>
    </style:style>
    <style:style style:name="T2252" style:parent-style-name="Absatz-Standardschriftart" style:family="text">
      <style:text-properties fo:color="#231F1F" fo:letter-spacing="0.009in" fo:language="pt" fo:country="BR"/>
    </style:style>
    <style:style style:name="T2253" style:parent-style-name="Absatz-Standardschriftart" style:family="text">
      <style:text-properties fo:color="#231F1F" fo:language="pt" fo:country="BR"/>
    </style:style>
    <style:style style:name="T2254" style:parent-style-name="Absatz-Standardschriftart" style:family="text">
      <style:text-properties fo:color="#231F1F" fo:letter-spacing="0.0111in" fo:language="pt" fo:country="BR"/>
    </style:style>
    <style:style style:name="T2255" style:parent-style-name="Absatz-Standardschriftart" style:family="text">
      <style:text-properties fo:color="#231F1F" fo:language="pt" fo:country="BR"/>
    </style:style>
    <style:style style:name="T2256" style:parent-style-name="Absatz-Standardschriftart" style:family="text">
      <style:text-properties fo:color="#231F1F" fo:letter-spacing="0.0055in" fo:language="pt" fo:country="BR"/>
    </style:style>
    <style:style style:name="T2257" style:parent-style-name="Absatz-Standardschriftart" style:family="text">
      <style:text-properties fo:color="#231F1F" fo:language="pt" fo:country="BR"/>
    </style:style>
    <style:style style:name="T2258" style:parent-style-name="Absatz-Standardschriftart" style:family="text">
      <style:text-properties fo:color="#231F1F" fo:letter-spacing="0.0111in" fo:language="pt" fo:country="BR"/>
    </style:style>
    <style:style style:name="T2259" style:parent-style-name="Absatz-Standardschriftart" style:family="text">
      <style:text-properties fo:color="#231F1F" fo:language="pt" fo:country="BR"/>
    </style:style>
    <style:style style:name="T2260" style:parent-style-name="Absatz-Standardschriftart" style:family="text">
      <style:text-properties fo:color="#231F1F" fo:letter-spacing="0.0048in" fo:language="pt" fo:country="BR"/>
    </style:style>
    <style:style style:name="T2261" style:parent-style-name="Absatz-Standardschriftart" style:family="text">
      <style:text-properties fo:color="#231F1F" fo:language="pt" fo:country="BR"/>
    </style:style>
    <style:style style:name="T2262" style:parent-style-name="Absatz-Standardschriftart" style:family="text">
      <style:text-properties fo:color="#231F1F" fo:letter-spacing="-0.0118in" fo:language="pt" fo:country="BR"/>
    </style:style>
    <style:style style:name="T2263" style:parent-style-name="Absatz-Standardschriftart" style:family="text">
      <style:text-properties fo:color="#231F1F" fo:language="pt" fo:country="BR"/>
    </style:style>
    <style:style style:name="T2264" style:parent-style-name="Absatz-Standardschriftart" style:family="text">
      <style:text-properties fo:color="#231F1F" fo:letter-spacing="0.0131in" fo:language="pt" fo:country="BR"/>
    </style:style>
    <style:style style:name="T2265" style:parent-style-name="Absatz-Standardschriftart" style:family="text">
      <style:text-properties fo:color="#231F1F" fo:language="pt" fo:country="BR"/>
    </style:style>
    <style:style style:name="T2266" style:parent-style-name="Absatz-Standardschriftart" style:family="text">
      <style:text-properties fo:color="#231F1F" fo:letter-spacing="0.0069in" fo:language="pt" fo:country="BR"/>
    </style:style>
    <style:style style:name="T2267" style:parent-style-name="Absatz-Standardschriftart" style:family="text">
      <style:text-properties fo:color="#231F1F" fo:language="pt" fo:country="BR"/>
    </style:style>
    <style:style style:name="T2268" style:parent-style-name="Absatz-Standardschriftart" style:family="text">
      <style:text-properties fo:color="#231F1F" style:text-scale="99%" fo:language="pt" fo:country="BR"/>
    </style:style>
    <style:style style:name="T2269" style:parent-style-name="Absatz-Standardschriftart" style:family="text">
      <style:text-properties fo:color="#231F1F" fo:language="pt" fo:country="BR"/>
    </style:style>
    <style:style style:name="T2270" style:parent-style-name="Absatz-Standardschriftart" style:family="text">
      <style:text-properties fo:color="#231F1F" fo:letter-spacing="-0.002in" fo:language="pt" fo:country="BR"/>
    </style:style>
    <style:style style:name="T2271" style:parent-style-name="Absatz-Standardschriftart" style:family="text">
      <style:text-properties fo:color="#231F1F" fo:language="pt" fo:country="BR"/>
    </style:style>
    <style:style style:name="T2272" style:parent-style-name="Absatz-Standardschriftart" style:family="text">
      <style:text-properties fo:color="#231F1F" fo:letter-spacing="-0.0041in" fo:language="pt" fo:country="BR"/>
    </style:style>
    <style:style style:name="T2273" style:parent-style-name="Absatz-Standardschriftart" style:family="text">
      <style:text-properties fo:color="#231F1F" fo:language="pt" fo:country="BR"/>
    </style:style>
    <style:style style:name="T2274" style:parent-style-name="Absatz-Standardschriftart" style:family="text">
      <style:text-properties fo:color="#231F1F" fo:letter-spacing="0.0041in" fo:language="pt" fo:country="BR"/>
    </style:style>
    <style:style style:name="T2275" style:parent-style-name="Absatz-Standardschriftart" style:family="text">
      <style:text-properties fo:color="#231F1F" fo:language="pt" fo:country="BR"/>
    </style:style>
    <style:style style:name="T2276" style:parent-style-name="Absatz-Standardschriftart" style:family="text">
      <style:text-properties fo:color="#231F1F" fo:letter-spacing="-0.0034in" fo:language="pt" fo:country="BR"/>
    </style:style>
    <style:style style:name="T2277" style:parent-style-name="Absatz-Standardschriftart" style:family="text">
      <style:text-properties fo:color="#231F1F" fo:language="pt" fo:country="BR"/>
    </style:style>
    <style:style style:name="T2278" style:parent-style-name="Absatz-Standardschriftart" style:family="text">
      <style:text-properties fo:color="#231F1F" fo:letter-spacing="-0.0006in" fo:language="pt" fo:country="BR"/>
    </style:style>
    <style:style style:name="T2279" style:parent-style-name="Absatz-Standardschriftart" style:family="text">
      <style:text-properties fo:color="#231F1F" fo:language="pt" fo:country="BR"/>
    </style:style>
    <style:style style:name="T2280" style:parent-style-name="Absatz-Standardschriftart" style:family="text">
      <style:text-properties fo:color="#231F1F" fo:letter-spacing="0.0034in" fo:language="pt" fo:country="BR"/>
    </style:style>
    <style:style style:name="T2281" style:parent-style-name="Absatz-Standardschriftart" style:family="text">
      <style:text-properties fo:color="#231F1F" fo:language="pt" fo:country="BR"/>
    </style:style>
    <style:style style:name="T2282" style:parent-style-name="Absatz-Standardschriftart" style:family="text">
      <style:text-properties fo:color="#231F1F" fo:letter-spacing="-0.0062in" fo:language="pt" fo:country="BR"/>
    </style:style>
    <style:style style:name="T2283" style:parent-style-name="Absatz-Standardschriftart" style:family="text">
      <style:text-properties fo:color="#231F1F" fo:language="pt" fo:country="BR"/>
    </style:style>
    <style:style style:name="T2284" style:parent-style-name="Absatz-Standardschriftart" style:family="text">
      <style:text-properties fo:color="#231F1F" fo:letter-spacing="-0.0027in" fo:language="pt" fo:country="BR"/>
    </style:style>
    <style:style style:name="T2285" style:parent-style-name="Absatz-Standardschriftart" style:family="text">
      <style:text-properties fo:color="#231F1F" fo:language="pt" fo:country="BR"/>
    </style:style>
    <style:style style:name="T2286" style:parent-style-name="Absatz-Standardschriftart" style:family="text">
      <style:text-properties fo:color="#231F1F" fo:letter-spacing="0.0034in" fo:language="pt" fo:country="BR"/>
    </style:style>
    <style:style style:name="T2287" style:parent-style-name="Absatz-Standardschriftart" style:family="text">
      <style:text-properties fo:color="#231F1F" fo:language="pt" fo:country="BR"/>
    </style:style>
    <style:style style:name="T2288" style:parent-style-name="Absatz-Standardschriftart" style:family="text">
      <style:text-properties fo:color="#231F1F" fo:letter-spacing="-0.0027in" fo:language="pt" fo:country="BR"/>
    </style:style>
    <style:style style:name="T2289" style:parent-style-name="Absatz-Standardschriftart" style:family="text">
      <style:text-properties fo:color="#231F1F" fo:language="pt" fo:country="BR"/>
    </style:style>
    <style:style style:name="T2290" style:parent-style-name="Absatz-Standardschriftart" style:family="text">
      <style:text-properties fo:color="#231F1F" fo:letter-spacing="-0.002in" fo:language="pt" fo:country="BR"/>
    </style:style>
    <style:style style:name="T2291" style:parent-style-name="Absatz-Standardschriftart" style:family="text">
      <style:text-properties fo:color="#231F1F" fo:language="pt" fo:country="BR"/>
    </style:style>
    <style:style style:name="T2292" style:parent-style-name="Absatz-Standardschriftart" style:family="text">
      <style:text-properties fo:color="#231F1F" fo:letter-spacing="-0.0006in" fo:language="pt" fo:country="BR"/>
    </style:style>
    <style:style style:name="T2293" style:parent-style-name="Absatz-Standardschriftart" style:family="text">
      <style:text-properties fo:color="#231F1F" fo:language="pt" fo:country="BR"/>
    </style:style>
    <style:style style:name="T2294" style:parent-style-name="Absatz-Standardschriftart" style:family="text">
      <style:text-properties fo:color="#231F1F" fo:letter-spacing="-0.0027in" fo:language="pt" fo:country="BR"/>
    </style:style>
    <style:style style:name="T2295" style:parent-style-name="Absatz-Standardschriftart" style:family="text">
      <style:text-properties fo:color="#231F1F" fo:language="pt" fo:country="BR"/>
    </style:style>
    <style:style style:name="T2296" style:parent-style-name="Absatz-Standardschriftart" style:family="text">
      <style:text-properties fo:color="#231F1F" fo:letter-spacing="0.0041in" fo:language="pt" fo:country="BR"/>
    </style:style>
    <style:style style:name="T2297" style:parent-style-name="Absatz-Standardschriftart" style:family="text">
      <style:text-properties fo:color="#231F1F" fo:language="pt" fo:country="BR"/>
    </style:style>
    <style:style style:name="T2298" style:parent-style-name="Absatz-Standardschriftart" style:family="text">
      <style:text-properties fo:color="#231F1F" style:text-scale="99%" fo:language="pt" fo:country="BR"/>
    </style:style>
    <style:style style:name="T2299" style:parent-style-name="Absatz-Standardschriftart" style:family="text">
      <style:text-properties fo:color="#231F1F" fo:letter-spacing="-0.0013in" fo:language="pt" fo:country="BR"/>
    </style:style>
    <style:style style:name="T2300" style:parent-style-name="Absatz-Standardschriftart" style:family="text">
      <style:text-properties style:font-name="Times New Roman" fo:color="#231F1F" fo:letter-spacing="-0.0013in" fo:font-size="8.5pt" style:font-size-asian="8.5pt" fo:language="pt" fo:country="BR"/>
    </style:style>
    <style:style style:name="P2301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 fo:language="pt" fo:country="BR"/>
    </style:style>
    <style:style style:name="P2302" style:parent-style-name="Standard" style:family="paragraph">
      <style:paragraph-properties fo:margin-left="0.5222in">
        <style:tab-stops/>
      </style:paragraph-properties>
    </style:style>
    <style:style style:name="T2303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04" style:parent-style-name="Absatz-Standardschriftart" style:family="text">
      <style:text-properties style:font-name="Arial" fo:font-weight="bold" style:font-weight-asian="bold" fo:color="#231F1F" fo:letter-spacing="0.009in" style:text-scale="105%" fo:font-size="7.5pt" style:font-size-asian="7.5pt" fo:language="pt" fo:country="BR"/>
    </style:style>
    <style:style style:name="T2305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06" style:parent-style-name="Absatz-Standardschriftart" style:family="text">
      <style:text-properties style:font-name="Arial" fo:font-weight="bold" style:font-weight-asian="bold" fo:color="#231F1F" fo:letter-spacing="-0.0013in" style:text-scale="105%" fo:font-size="7.5pt" style:font-size-asian="7.5pt" fo:language="pt" fo:country="BR"/>
    </style:style>
    <style:style style:name="T2307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08" style:parent-style-name="Absatz-Standardschriftart" style:family="text">
      <style:text-properties style:font-name="Arial" fo:font-weight="bold" style:font-weight-asian="bold" fo:color="#231F1F" fo:letter-spacing="0.0006in" style:text-scale="105%" fo:font-size="7.5pt" style:font-size-asian="7.5pt" fo:language="pt" fo:country="BR"/>
    </style:style>
    <style:style style:name="T2309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10" style:parent-style-name="Absatz-Standardschriftart" style:family="text">
      <style:text-properties style:font-name="Arial" fo:font-weight="bold" style:font-weight-asian="bold" fo:color="#231F1F" fo:letter-spacing="0.0006in" style:text-scale="105%" fo:font-size="7.5pt" style:font-size-asian="7.5pt" fo:language="pt" fo:country="BR"/>
    </style:style>
    <style:style style:name="T2311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P23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2313" style:parent-style-name="Textkörper" style:family="paragraph">
      <style:paragraph-properties fo:text-align="justify" fo:margin-right="1.1395in" fo:text-indent="0.3229in"/>
    </style:style>
    <style:style style:name="T2314" style:parent-style-name="Absatz-Standardschriftart" style:family="text">
      <style:text-properties fo:color="#231F1F" fo:language="pt" fo:country="BR"/>
    </style:style>
    <style:style style:name="T2315" style:parent-style-name="Absatz-Standardschriftart" style:family="text">
      <style:text-properties fo:color="#231F1F" fo:letter-spacing="-0.0055in" fo:language="pt" fo:country="BR"/>
    </style:style>
    <style:style style:name="T2316" style:parent-style-name="Absatz-Standardschriftart" style:family="text">
      <style:text-properties fo:color="#231F1F" fo:language="pt" fo:country="BR"/>
    </style:style>
    <style:style style:name="T2317" style:parent-style-name="Absatz-Standardschriftart" style:family="text">
      <style:text-properties fo:color="#231F1F" fo:letter-spacing="0.0027in" fo:language="pt" fo:country="BR"/>
    </style:style>
    <style:style style:name="T2318" style:parent-style-name="Absatz-Standardschriftart" style:family="text">
      <style:text-properties fo:color="#231F1F" fo:language="pt" fo:country="BR"/>
    </style:style>
    <style:style style:name="T2319" style:parent-style-name="Absatz-Standardschriftart" style:family="text">
      <style:text-properties fo:color="#231F1F" fo:letter-spacing="-0.002in" fo:language="pt" fo:country="BR"/>
    </style:style>
    <style:style style:name="T2320" style:parent-style-name="Absatz-Standardschriftart" style:family="text">
      <style:text-properties fo:color="#231F1F" fo:language="pt" fo:country="BR"/>
    </style:style>
    <style:style style:name="T2321" style:parent-style-name="Absatz-Standardschriftart" style:family="text">
      <style:text-properties fo:color="#231F1F" fo:letter-spacing="0.0055in" fo:language="pt" fo:country="BR"/>
    </style:style>
    <style:style style:name="T2322" style:parent-style-name="Absatz-Standardschriftart" style:family="text">
      <style:text-properties fo:color="#231F1F" fo:language="pt" fo:country="BR"/>
    </style:style>
    <style:style style:name="T2323" style:parent-style-name="Absatz-Standardschriftart" style:family="text">
      <style:text-properties fo:color="#231F1F" fo:letter-spacing="0.0027in" fo:language="pt" fo:country="BR"/>
    </style:style>
    <style:style style:name="T2324" style:parent-style-name="Absatz-Standardschriftart" style:family="text">
      <style:text-properties fo:color="#231F1F" fo:language="pt" fo:country="BR"/>
    </style:style>
    <style:style style:name="T2325" style:parent-style-name="Absatz-Standardschriftart" style:family="text">
      <style:text-properties fo:color="#231F1F" fo:letter-spacing="0.0069in" fo:language="pt" fo:country="BR"/>
    </style:style>
    <style:style style:name="T2326" style:parent-style-name="Absatz-Standardschriftart" style:family="text">
      <style:text-properties fo:color="#231F1F" fo:language="pt" fo:country="BR"/>
    </style:style>
    <style:style style:name="T2327" style:parent-style-name="Absatz-Standardschriftart" style:family="text">
      <style:text-properties fo:color="#231F1F" fo:letter-spacing="0.0069in" fo:language="pt" fo:country="BR"/>
    </style:style>
    <style:style style:name="T2328" style:parent-style-name="Absatz-Standardschriftart" style:family="text">
      <style:text-properties fo:color="#231F1F" fo:language="pt" fo:country="BR"/>
    </style:style>
    <style:style style:name="T2329" style:parent-style-name="Absatz-Standardschriftart" style:family="text">
      <style:text-properties fo:color="#231F1F" fo:letter-spacing="0.0034in" fo:language="pt" fo:country="BR"/>
    </style:style>
    <style:style style:name="T2330" style:parent-style-name="Absatz-Standardschriftart" style:family="text">
      <style:text-properties fo:color="#231F1F" fo:language="pt" fo:country="BR"/>
    </style:style>
    <style:style style:name="T2331" style:parent-style-name="Absatz-Standardschriftart" style:family="text">
      <style:text-properties fo:color="#231F1F" fo:letter-spacing="-0.002in" fo:language="pt" fo:country="BR"/>
    </style:style>
    <style:style style:name="T2332" style:parent-style-name="Absatz-Standardschriftart" style:family="text">
      <style:text-properties fo:color="#231F1F" fo:language="pt" fo:country="BR"/>
    </style:style>
    <style:style style:name="T2333" style:parent-style-name="Absatz-Standardschriftart" style:family="text">
      <style:text-properties fo:color="#231F1F" fo:letter-spacing="0.0069in" fo:language="pt" fo:country="BR"/>
    </style:style>
    <style:style style:name="T2334" style:parent-style-name="Absatz-Standardschriftart" style:family="text">
      <style:text-properties fo:color="#231F1F" fo:language="pt" fo:country="BR"/>
    </style:style>
    <style:style style:name="T2335" style:parent-style-name="Absatz-Standardschriftart" style:family="text">
      <style:text-properties fo:color="#231F1F" fo:letter-spacing="0.009in" fo:language="pt" fo:country="BR"/>
    </style:style>
    <style:style style:name="T2336" style:parent-style-name="Absatz-Standardschriftart" style:family="text">
      <style:text-properties fo:color="#231F1F" fo:language="pt" fo:country="BR"/>
    </style:style>
    <style:style style:name="T2337" style:parent-style-name="Absatz-Standardschriftart" style:family="text">
      <style:text-properties fo:color="#231F1F" fo:letter-spacing="0.0006in" fo:language="pt" fo:country="BR"/>
    </style:style>
    <style:style style:name="T2338" style:parent-style-name="Absatz-Standardschriftart" style:family="text">
      <style:text-properties fo:color="#231F1F" fo:language="pt" fo:country="BR"/>
    </style:style>
    <style:style style:name="T2339" style:parent-style-name="Absatz-Standardschriftart" style:family="text">
      <style:text-properties fo:color="#231F1F" fo:letter-spacing="0.0027in" fo:language="pt" fo:country="BR"/>
    </style:style>
    <style:style style:name="T2340" style:parent-style-name="Absatz-Standardschriftart" style:family="text">
      <style:text-properties fo:color="#231F1F" fo:language="pt" fo:country="BR"/>
    </style:style>
    <style:style style:name="T2341" style:parent-style-name="Absatz-Standardschriftart" style:family="text">
      <style:text-properties fo:color="#231F1F" fo:letter-spacing="-0.0027in" fo:language="pt" fo:country="BR"/>
    </style:style>
    <style:style style:name="T2342" style:parent-style-name="Absatz-Standardschriftart" style:family="text">
      <style:text-properties fo:color="#231F1F" fo:language="pt" fo:country="BR"/>
    </style:style>
    <style:style style:name="T2343" style:parent-style-name="Absatz-Standardschriftart" style:family="text">
      <style:text-properties fo:color="#231F1F" fo:letter-spacing="0.0027in" fo:language="pt" fo:country="BR"/>
    </style:style>
    <style:style style:name="T2344" style:parent-style-name="Absatz-Standardschriftart" style:family="text">
      <style:text-properties fo:color="#231F1F" fo:language="pt" fo:country="BR"/>
    </style:style>
    <style:style style:name="T2345" style:parent-style-name="Absatz-Standardschriftart" style:family="text">
      <style:text-properties fo:color="#231F1F" fo:letter-spacing="0.0062in" fo:language="pt" fo:country="BR"/>
    </style:style>
    <style:style style:name="T2346" style:parent-style-name="Absatz-Standardschriftart" style:family="text">
      <style:text-properties fo:color="#231F1F" fo:language="pt" fo:country="BR"/>
    </style:style>
    <style:style style:name="T2347" style:parent-style-name="Absatz-Standardschriftart" style:family="text">
      <style:text-properties fo:color="#231F1F" fo:letter-spacing="0.0048in" fo:language="pt" fo:country="BR"/>
    </style:style>
    <style:style style:name="T2348" style:parent-style-name="Absatz-Standardschriftart" style:family="text">
      <style:text-properties fo:color="#231F1F" fo:language="pt" fo:country="BR"/>
    </style:style>
    <style:style style:name="T2349" style:parent-style-name="Absatz-Standardschriftart" style:family="text">
      <style:text-properties fo:color="#231F1F" fo:letter-spacing="-0.0013in" fo:language="pt" fo:country="BR"/>
    </style:style>
    <style:style style:name="T2350" style:parent-style-name="Absatz-Standardschriftart" style:family="text">
      <style:text-properties fo:color="#231F1F" fo:language="pt" fo:country="BR"/>
    </style:style>
    <style:style style:name="T2351" style:parent-style-name="Absatz-Standardschriftart" style:family="text">
      <style:text-properties fo:color="#231F1F" style:text-scale="99%" fo:language="pt" fo:country="BR"/>
    </style:style>
    <style:style style:name="T2352" style:parent-style-name="Absatz-Standardschriftart" style:family="text">
      <style:text-properties fo:color="#231F1F" fo:language="pt" fo:country="BR"/>
    </style:style>
    <style:style style:name="T2353" style:parent-style-name="Absatz-Standardschriftart" style:family="text">
      <style:text-properties fo:color="#231F1F" fo:letter-spacing="-0.0069in" fo:language="pt" fo:country="BR"/>
    </style:style>
    <style:style style:name="T2354" style:parent-style-name="Absatz-Standardschriftart" style:family="text">
      <style:text-properties fo:color="#231F1F" fo:language="pt" fo:country="BR"/>
    </style:style>
    <style:style style:name="T2355" style:parent-style-name="Absatz-Standardschriftart" style:family="text">
      <style:text-properties fo:color="#231F1F" fo:letter-spacing="-0.0055in" fo:language="pt" fo:country="BR"/>
    </style:style>
    <style:style style:name="T2356" style:parent-style-name="Absatz-Standardschriftart" style:family="text">
      <style:text-properties fo:color="#231F1F" fo:language="pt" fo:country="BR"/>
    </style:style>
    <style:style style:name="T2357" style:parent-style-name="Absatz-Standardschriftart" style:family="text">
      <style:text-properties fo:color="#231F1F" fo:letter-spacing="-0.002in" fo:language="pt" fo:country="BR"/>
    </style:style>
    <style:style style:name="T2358" style:parent-style-name="Absatz-Standardschriftart" style:family="text">
      <style:text-properties fo:color="#231F1F" fo:language="pt" fo:country="BR"/>
    </style:style>
    <style:style style:name="T2359" style:parent-style-name="Absatz-Standardschriftart" style:family="text">
      <style:text-properties fo:color="#231F1F" fo:letter-spacing="0.0006in" fo:language="pt" fo:country="BR"/>
    </style:style>
    <style:style style:name="T2360" style:parent-style-name="Absatz-Standardschriftart" style:family="text">
      <style:text-properties fo:color="#231F1F" fo:language="pt" fo:country="BR"/>
    </style:style>
    <style:style style:name="T2361" style:parent-style-name="Absatz-Standardschriftart" style:family="text">
      <style:text-properties fo:color="#231F1F" fo:letter-spacing="-0.0083in" fo:language="pt" fo:country="BR"/>
    </style:style>
    <style:style style:name="T2362" style:parent-style-name="Absatz-Standardschriftart" style:family="text">
      <style:text-properties fo:color="#231F1F" fo:language="pt" fo:country="BR"/>
    </style:style>
    <style:style style:name="T2363" style:parent-style-name="Absatz-Standardschriftart" style:family="text">
      <style:text-properties fo:color="#231F1F" fo:letter-spacing="-0.0041in" fo:language="pt" fo:country="BR"/>
    </style:style>
    <style:style style:name="T2364" style:parent-style-name="Absatz-Standardschriftart" style:family="text">
      <style:text-properties fo:color="#231F1F" fo:language="pt" fo:country="BR"/>
    </style:style>
    <style:style style:name="P2365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2366" style:parent-style-name="Textkörper" style:family="paragraph">
      <style:paragraph-properties fo:margin-left="2.609in">
        <style:tab-stops/>
      </style:paragraph-properties>
    </style:style>
    <style:style style:name="T2367" style:parent-style-name="Absatz-Standardschriftart" style:family="text">
      <style:text-properties fo:color="#231F1F" fo:language="pt" fo:country="BR"/>
    </style:style>
    <style:style style:name="T2368" style:parent-style-name="Absatz-Standardschriftart" style:family="text">
      <style:text-properties fo:color="#231F1F" fo:letter-spacing="-0.0104in" fo:language="pt" fo:country="BR"/>
    </style:style>
    <style:style style:name="T2369" style:parent-style-name="Absatz-Standardschriftart" style:family="text">
      <style:text-properties fo:color="#231F1F" fo:language="pt" fo:country="BR"/>
    </style:style>
    <style:style style:name="T2370" style:parent-style-name="Absatz-Standardschriftart" style:family="text">
      <style:text-properties fo:color="#231F1F" fo:letter-spacing="-0.0055in" fo:language="pt" fo:country="BR"/>
    </style:style>
    <style:style style:name="T2371" style:parent-style-name="Absatz-Standardschriftart" style:family="text">
      <style:text-properties fo:color="#231F1F" fo:language="pt" fo:country="BR"/>
    </style:style>
    <style:style style:name="T2372" style:parent-style-name="Absatz-Standardschriftart" style:family="text">
      <style:text-properties fo:color="#231F1F" fo:letter-spacing="-0.0041in" fo:language="pt" fo:country="BR"/>
    </style:style>
    <style:style style:name="T2373" style:parent-style-name="Absatz-Standardschriftart" style:family="text">
      <style:text-properties fo:color="#231F1F" fo:language="pt" fo:country="BR"/>
    </style:style>
    <style:style style:name="T2374" style:parent-style-name="Absatz-Standardschriftart" style:family="text">
      <style:text-properties fo:color="#231F1F" fo:letter-spacing="-0.002in" fo:language="pt" fo:country="BR"/>
    </style:style>
    <style:style style:name="T2375" style:parent-style-name="Absatz-Standardschriftart" style:family="text">
      <style:text-properties fo:color="#231F1F" fo:language="pt" fo:country="BR"/>
    </style:style>
    <style:style style:name="T2376" style:parent-style-name="Absatz-Standardschriftart" style:family="text">
      <style:text-properties fo:color="#231F1F" fo:letter-spacing="-0.0048in" fo:language="pt" fo:country="BR"/>
    </style:style>
    <style:style style:name="T2377" style:parent-style-name="Absatz-Standardschriftart" style:family="text">
      <style:text-properties fo:color="#231F1F" fo:language="pt" fo:country="BR"/>
    </style:style>
    <style:style style:name="T2378" style:parent-style-name="Absatz-Standardschriftart" style:family="text">
      <style:text-properties fo:color="#231F1F" fo:letter-spacing="-0.0062in" fo:language="pt" fo:country="BR"/>
    </style:style>
    <style:style style:name="T2379" style:parent-style-name="Absatz-Standardschriftart" style:family="text">
      <style:text-properties fo:color="#231F1F" fo:language="pt" fo:country="BR"/>
    </style:style>
    <style:style style:name="T2380" style:parent-style-name="Absatz-Standardschriftart" style:family="text">
      <style:text-properties fo:color="#231F1F" fo:letter-spacing="-0.0069in" fo:language="pt" fo:country="BR"/>
    </style:style>
    <style:style style:name="T2381" style:parent-style-name="Absatz-Standardschriftart" style:family="text">
      <style:text-properties fo:color="#231F1F" fo:language="pt" fo:country="BR"/>
    </style:style>
    <style:style style:name="P2382" style:parent-style-name="Textkörper" style:family="paragraph">
      <style:paragraph-properties fo:margin-left="2.609in">
        <style:tab-stops/>
      </style:paragraph-properties>
    </style:style>
    <style:style style:name="P2383" style:parent-style-name="Textkörper" style:family="paragraph">
      <style:paragraph-properties fo:margin-left="2.609in">
        <style:tab-stops/>
      </style:paragraph-properties>
    </style:style>
    <style:style style:name="T2384" style:parent-style-name="Absatz-Standardschriftart" style:family="text">
      <style:text-properties fo:color="#231F1F" fo:language="pt" fo:country="BR"/>
    </style:style>
    <style:style style:name="P2385" style:parent-style-name="Textkörper" style:family="paragraph">
      <style:paragraph-properties fo:margin-left="2.609in">
        <style:tab-stops/>
      </style:paragraph-properties>
    </style:style>
    <style:style style:name="T2386" style:parent-style-name="Absatz-Standardschriftart" style:family="text">
      <style:text-properties fo:color="#231F1F" fo:language="pt" fo:country="BR"/>
    </style:style>
    <style:style style:name="P2387" style:parent-style-name="Standard" style:family="paragraph"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P2388" style:parent-style-name="Standard" style:family="paragraph">
      <style:paragraph-properties style:line-height-at-least="0.0138in" fo:margin-left="2.9027in">
        <style:tab-stops/>
      </style:paragraph-properties>
    </style:style>
    <style:style style:name="T23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90" style:parent-style-name="Standard" style:family="paragraph">
      <style:paragraph-properties fo:text-align="center" fo:line-height="103%" fo:margin-left="3.5791in" fo:margin-right="1.8347in">
        <style:tab-stops/>
      </style:paragraph-properties>
    </style:style>
    <style:style style:name="T2391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92" style:parent-style-name="Absatz-Standardschriftart" style:family="text">
      <style:text-properties style:font-name="Arial" fo:font-weight="bold" style:font-weight-asian="bold" fo:color="#231F1F" fo:letter-spacing="-0.002in" style:text-scale="105%" fo:font-size="7.5pt" style:font-size-asian="7.5pt" fo:language="pt" fo:country="BR"/>
    </style:style>
    <style:style style:name="T2393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94" style:parent-style-name="Absatz-Standardschriftart" style:family="text">
      <style:text-properties style:font-name="Arial" fo:font-weight="bold" style:font-weight-asian="bold" fo:color="#231F1F" fo:letter-spacing="0.0048in" style:text-scale="105%" fo:font-size="7.5pt" style:font-size-asian="7.5pt" fo:language="pt" fo:country="BR"/>
    </style:style>
    <style:style style:name="T2395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96" style:parent-style-name="Absatz-Standardschriftart" style:family="text">
      <style:text-properties style:font-name="Arial" fo:font-weight="bold" style:font-weight-asian="bold" fo:color="#231F1F" fo:letter-spacing="-0.0006in" style:text-scale="105%" fo:font-size="7.5pt" style:font-size-asian="7.5pt" fo:language="pt" fo:country="BR"/>
    </style:style>
    <style:style style:name="T2397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398" style:parent-style-name="Absatz-Standardschriftart" style:family="text">
      <style:text-properties style:font-name="Arial" fo:font-weight="bold" style:font-weight-asian="bold" fo:color="#231F1F" fo:letter-spacing="0.0006in" style:text-scale="105%" fo:font-size="7.5pt" style:font-size-asian="7.5pt" fo:language="pt" fo:country="BR"/>
    </style:style>
    <style:style style:name="T2399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400" style:parent-style-name="Absatz-Standardschriftart" style:family="text">
      <style:text-properties style:font-name="Arial" fo:font-weight="bold" style:font-weight-asian="bold" fo:color="#231F1F" style:text-scale="104%" fo:font-size="7.5pt" style:font-size-asian="7.5pt" fo:language="pt" fo:country="BR"/>
    </style:style>
    <style:style style:name="T2401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402" style:parent-style-name="Absatz-Standardschriftart" style:family="text">
      <style:text-properties style:font-name="Arial" fo:font-weight="bold" style:font-weight-asian="bold" fo:color="#231F1F" fo:letter-spacing="0.0055in" style:text-scale="105%" fo:font-size="7.5pt" style:font-size-asian="7.5pt" fo:language="pt" fo:country="BR"/>
    </style:style>
    <style:style style:name="T2403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404" style:parent-style-name="Absatz-Standardschriftart" style:family="text">
      <style:text-properties style:font-name="Arial" fo:font-weight="bold" style:font-weight-asian="bold" fo:color="#231F1F" fo:letter-spacing="0.0013in" style:text-scale="105%" fo:font-size="7.5pt" style:font-size-asian="7.5pt" fo:language="pt" fo:country="BR"/>
    </style:style>
    <style:style style:name="T2405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406" style:parent-style-name="Absatz-Standardschriftart" style:family="text">
      <style:text-properties style:font-name="Arial" fo:font-weight="bold" style:font-weight-asian="bold" fo:color="#231F1F" fo:letter-spacing="0.002in" style:text-scale="105%" fo:font-size="7.5pt" style:font-size-asian="7.5pt" fo:language="pt" fo:country="BR"/>
    </style:style>
    <style:style style:name="T2407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408" style:parent-style-name="Absatz-Standardschriftart" style:family="text">
      <style:text-properties style:font-name="Arial" fo:font-weight="bold" style:font-weight-asian="bold" fo:color="#231F1F" fo:letter-spacing="0.0041in" style:text-scale="105%" fo:font-size="7.5pt" style:font-size-asian="7.5pt" fo:language="pt" fo:country="BR"/>
    </style:style>
    <style:style style:name="T2409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P2410" style:parent-style-name="Standard" style:family="paragraph">
      <style:paragraph-properties fo:text-align="center" fo:margin-left="2.9548in" fo:margin-right="1.2236in">
        <style:tab-stops/>
      </style:paragraph-properties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062in" style:text-scale="105%" fo:font-size="7.5pt" style:font-size-asian="7.5pt" style:font-size-complex="7.5pt" fo:language="pt" fo:country="BR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062in" style:text-scale="105%" fo:font-size="7.5pt" style:font-size-asian="7.5pt" style:font-size-complex="7.5pt" fo:language="pt" fo:country="BR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-0.0013in" style:text-scale="105%" fo:font-size="7.5pt" style:font-size-asian="7.5pt" style:font-size-complex="7.5pt" fo:language="pt" fo:country="BR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-0.0083in" style:text-scale="105%" fo:font-size="7.5pt" style:font-size-asian="7.5pt" style:font-size-complex="7.5pt" fo:language="pt" fo:country="BR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041in" style:text-scale="105%" fo:font-size="7.5pt" style:font-size-asian="7.5pt" style:font-size-complex="7.5pt" fo:language="pt" fo:country="BR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0.0034in" style:text-scale="105%" fo:font-size="7.5pt" style:font-size-asian="7.5pt" style:font-size-complex="7.5pt" fo:language="pt" fo:country="BR"/>
    </style:style>
    <style:style style:name="T2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T2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fo:letter-spacing="-0.0062in" style:text-scale="105%" fo:font-size="7.5pt" style:font-size-asian="7.5pt" style:font-size-complex="7.5pt" fo:language="pt" fo:country="BR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31F1F" style:text-scale="105%" fo:font-size="7.5pt" style:font-size-asian="7.5pt" style:font-size-complex="7.5pt" fo:language="pt" fo:country="BR"/>
    </style:style>
    <style:style style:name="P2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4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S3" style:family="section">
      <style:section-properties fo:margin-left="0in" fo:margin-right="0in" style:writing-mode="lr-tb">
        <style:columns fo:column-count="2">
          <style:column style:rel-width="6319*" fo:start-indent="0in" fo:end-indent="0.0138in"/>
          <style:column style:rel-width="3781*" fo:start-indent="0.0138in" fo:end-indent="0in"/>
        </style:columns>
      </style:section-properties>
    </style:style>
    <style:style style:name="P2428" style:parent-style-name="Überschrift1" style:family="paragraph">
      <style:paragraph-properties fo:margin-top="0.0493in" fo:line-height="115%" fo:margin-left="3.0125in" fo:text-indent="0.0027in">
        <style:tab-stops/>
      </style:paragraph-properties>
    </style:style>
    <style:style style:name="T2429" style:parent-style-name="Absatz-Standardschriftart" style:family="text">
      <style:text-properties fo:color="#231F1F" style:text-scale="85%" fo:language="pt" fo:country="BR"/>
    </style:style>
    <style:style style:name="T2430" style:parent-style-name="Absatz-Standardschriftart" style:family="text">
      <style:text-properties fo:color="#231F1F" fo:letter-spacing="0.0236in" style:text-scale="85%" fo:language="pt" fo:country="BR"/>
    </style:style>
    <style:style style:name="T2431" style:parent-style-name="Absatz-Standardschriftart" style:family="text">
      <style:text-properties fo:color="#231F1F" style:text-scale="85%" fo:language="pt" fo:country="BR"/>
    </style:style>
    <style:style style:name="T2432" style:parent-style-name="Absatz-Standardschriftart" style:family="text">
      <style:text-properties fo:color="#231F1F" style:text-scale="82%" fo:language="pt" fo:country="BR"/>
    </style:style>
    <style:style style:name="T2433" style:parent-style-name="Absatz-Standardschriftart" style:family="text">
      <style:text-properties fo:color="#231F1F" style:text-scale="90%" fo:language="pt" fo:country="BR"/>
    </style:style>
    <style:style style:name="T2434" style:parent-style-name="Absatz-Standardschriftart" style:family="text">
      <style:text-properties fo:color="#231F1F" fo:letter-spacing="0.027in" style:text-scale="90%" fo:language="pt" fo:country="BR"/>
    </style:style>
    <style:style style:name="T2435" style:parent-style-name="Absatz-Standardschriftart" style:family="text">
      <style:text-properties fo:color="#231F1F" fo:letter-spacing="0.0055in" style:text-scale="90%" fo:language="pt" fo:country="BR"/>
    </style:style>
    <style:style style:name="T2436" style:parent-style-name="Absatz-Standardschriftart" style:family="text">
      <style:text-properties fo:color="#231F1F" fo:letter-spacing="0.0041in" style:text-scale="90%" fo:language="pt" fo:country="BR"/>
    </style:style>
    <style:style style:name="P2437" style:parent-style-name="Standard" style:family="paragraph">
      <style:paragraph-properties fo:text-align="end" fo:margin-top="0.0041in" fo:margin-right="1.0986in"/>
    </style:style>
    <style:style style:name="T2438" style:parent-style-name="Absatz-Standardschriftart" style:family="text">
      <style:text-properties style:font-name="Arial" fo:font-weight="bold" style:font-weight-asian="bold" fo:color="#231F1F" style:text-scale="95%" fo:font-size="11.5pt" style:font-size-asian="11.5pt" fo:language="pt" fo:country="BR"/>
    </style:style>
    <style:style style:name="P2439" style:parent-style-name="Standard" style:family="paragraph">
      <style:paragraph-properties fo:break-before="column" fo:margin-top="0.0576in" fo:margin-left="0.0708in">
        <style:tab-stops/>
      </style:paragraph-properties>
    </style:style>
    <style:style style:name="T2440" style:parent-style-name="Absatz-Standardschriftart" style:family="text">
      <style:text-properties style:font-name="Arial" fo:color="#231F1F" fo:letter-spacing="0.0013in" style:text-scale="105%" fo:font-size="6.5pt" style:font-size-asian="6.5pt" fo:language="pt" fo:country="BR"/>
    </style:style>
    <style:style style:name="T2441" style:parent-style-name="Absatz-Standardschriftart" style:family="text">
      <style:text-properties style:font-name="Arial" fo:color="#3A3838" fo:letter-spacing="0.0013in" style:text-scale="105%" fo:font-size="6.5pt" style:font-size-asian="6.5pt" fo:language="pt" fo:country="BR"/>
    </style:style>
    <style:style style:name="T2442" style:parent-style-name="Absatz-Standardschriftart" style:family="text">
      <style:text-properties style:font-name="Arial" fo:color="#231F1F" fo:letter-spacing="0.0006in" style:text-scale="105%" fo:font-size="6.5pt" style:font-size-asian="6.5pt" fo:language="pt" fo:country="BR"/>
    </style:style>
    <style:style style:name="T2443" style:parent-style-name="Absatz-Standardschriftart" style:family="text">
      <style:text-properties style:font-name="Arial" fo:color="#3A3838" fo:letter-spacing="0.0013in" style:text-scale="105%" fo:font-size="6.5pt" style:font-size-asian="6.5pt" fo:language="pt" fo:country="BR"/>
    </style:style>
    <style:style style:name="T2444" style:parent-style-name="Absatz-Standardschriftart" style:family="text">
      <style:text-properties style:font-name="Arial" fo:color="#231F1F" fo:letter-spacing="0.0006in" style:text-scale="105%" fo:font-size="6.5pt" style:font-size-asian="6.5pt" fo:language="pt" fo:country="BR"/>
    </style:style>
    <style:style style:name="T2445" style:parent-style-name="Absatz-Standardschriftart" style:family="text">
      <style:text-properties style:font-name="Arial" fo:color="#231F1F" fo:letter-spacing="0.0069in" style:text-scale="105%" fo:font-size="6.5pt" style:font-size-asian="6.5pt" fo:language="pt" fo:country="BR"/>
    </style:style>
    <style:style style:name="T2446" style:parent-style-name="Absatz-Standardschriftart" style:family="text">
      <style:text-properties style:font-name="Arial" fo:color="#231F1F" fo:letter-spacing="-0.0006in" style:text-scale="105%" fo:font-size="6.5pt" style:font-size-asian="6.5pt" fo:language="pt" fo:country="BR"/>
    </style:style>
    <style:style style:name="T2447" style:parent-style-name="Absatz-Standardschriftart" style:family="text">
      <style:text-properties style:font-name="Arial" fo:color="#3A3838" fo:letter-spacing="-0.0006in" style:text-scale="105%" fo:font-size="6.5pt" style:font-size-asian="6.5pt" fo:language="pt" fo:country="BR"/>
    </style:style>
    <style:style style:name="T2448" style:parent-style-name="Absatz-Standardschriftart" style:family="text">
      <style:text-properties style:font-name="Arial" fo:color="#3A3838" fo:letter-spacing="0.0013in" style:text-scale="105%" fo:font-size="6.5pt" style:font-size-asian="6.5pt" fo:language="pt" fo:country="BR"/>
    </style:style>
    <style:style style:name="T2449" style:parent-style-name="Absatz-Standardschriftart" style:family="text">
      <style:text-properties style:font-name="Arial" fo:color="#231F1F" style:text-scale="105%" fo:font-size="6.5pt" style:font-size-asian="6.5pt" fo:language="pt" fo:country="BR"/>
    </style:style>
    <style:style style:name="T2450" style:parent-style-name="Absatz-Standardschriftart" style:family="text">
      <style:text-properties style:font-name="Arial" fo:color="#3A3838" fo:letter-spacing="0.0006in" style:text-scale="105%" fo:font-size="6.5pt" style:font-size-asian="6.5pt" fo:language="pt" fo:country="BR"/>
    </style:style>
    <style:style style:name="T2451" style:parent-style-name="Absatz-Standardschriftart" style:family="text">
      <style:text-properties style:font-name="Arial" fo:color="#3A3838" fo:letter-spacing="0.0062in" style:text-scale="105%" fo:font-size="6.5pt" style:font-size-asian="6.5pt" fo:language="pt" fo:country="BR"/>
    </style:style>
    <style:style style:name="T2452" style:parent-style-name="Absatz-Standardschriftart" style:family="text">
      <style:text-properties style:font-name="Arial" fo:color="#231F1F" style:text-scale="105%" fo:font-size="6.5pt" style:font-size-asian="6.5pt" fo:language="pt" fo:country="BR"/>
    </style:style>
    <style:style style:name="T2453" style:parent-style-name="Absatz-Standardschriftart" style:family="text">
      <style:text-properties style:font-name="Arial" fo:color="#3A3838" fo:letter-spacing="0.0006in" style:text-scale="105%" fo:font-size="6.5pt" style:font-size-asian="6.5pt" fo:language="pt" fo:country="BR"/>
    </style:style>
    <style:style style:name="T2454" style:parent-style-name="Absatz-Standardschriftart" style:family="text">
      <style:text-properties style:font-name="Arial" fo:color="#231F1F" style:text-scale="105%" fo:font-size="6.5pt" style:font-size-asian="6.5pt" fo:language="pt" fo:country="BR"/>
    </style:style>
    <style:style style:name="T2455" style:parent-style-name="Absatz-Standardschriftart" style:family="text">
      <style:text-properties style:font-name="Arial" fo:color="#231F1F" fo:letter-spacing="0.0034in" style:text-scale="105%" fo:font-size="6.5pt" style:font-size-asian="6.5pt" fo:language="pt" fo:country="BR"/>
    </style:style>
    <style:style style:name="T2456" style:parent-style-name="Absatz-Standardschriftart" style:family="text">
      <style:text-properties style:font-name="Arial" fo:color="#231F1F" style:text-scale="105%" fo:font-size="6.5pt" style:font-size-asian="6.5pt" fo:language="pt" fo:country="BR"/>
    </style:style>
    <style:style style:name="P2457" style:parent-style-name="Standard" style:family="paragraph">
      <style:paragraph-properties fo:margin-top="0.0125in" fo:line-height="110%" fo:margin-left="0.0743in" fo:margin-right="1.5888in">
        <style:tab-stops/>
      </style:paragraph-properties>
    </style:style>
    <style:style style:name="T2458" style:parent-style-name="Absatz-Standardschriftart" style:family="text">
      <style:text-properties style:font-name="Arial" fo:color="#231F1F" style:text-scale="85%" fo:font-size="7pt" style:font-size-asian="7pt" fo:language="pt" fo:country="BR"/>
    </style:style>
    <style:style style:name="T2459" style:parent-style-name="Absatz-Standardschriftart" style:family="text">
      <style:text-properties style:font-name="Arial" fo:color="#231F1F" fo:letter-spacing="-0.0097in" style:text-scale="85%" fo:font-size="7pt" style:font-size-asian="7pt" fo:language="pt" fo:country="BR"/>
    </style:style>
    <style:style style:name="T2460" style:parent-style-name="Absatz-Standardschriftart" style:family="text">
      <style:text-properties style:font-name="Arial" fo:color="#231F1F" style:text-scale="85%" fo:font-size="7pt" style:font-size-asian="7pt" fo:language="pt" fo:country="BR"/>
    </style:style>
    <style:style style:name="T2461" style:parent-style-name="Absatz-Standardschriftart" style:family="text">
      <style:text-properties style:font-name="Arial" fo:color="#231F1F" style:text-scale="80%" fo:font-size="7pt" style:font-size-asian="7pt" fo:language="pt" fo:country="BR"/>
    </style:style>
    <style:style style:name="T2462" style:parent-style-name="Absatz-Standardschriftart" style:family="text">
      <style:text-properties style:font-name="Arial" fo:color="#3A3838" fo:letter-spacing="0.0006in" style:text-scale="95%" fo:font-size="7pt" style:font-size-asian="7pt" fo:language="pt" fo:country="BR"/>
    </style:style>
    <style:style style:name="T2463" style:parent-style-name="Absatz-Standardschriftart" style:family="text">
      <style:text-properties style:font-name="Arial" fo:color="#231F1F" fo:letter-spacing="0.0006in" style:text-scale="95%" fo:font-size="7pt" style:font-size-asian="7pt" fo:language="pt" fo:country="BR"/>
    </style:style>
    <style:style style:name="T2464" style:parent-style-name="Absatz-Standardschriftart" style:family="text">
      <style:text-properties style:font-name="Arial" fo:color="#3A3838" fo:letter-spacing="0.0006in" style:text-scale="95%" fo:font-size="7pt" style:font-size-asian="7pt" fo:language="pt" fo:country="BR"/>
    </style:style>
    <style:style style:name="T2465" style:parent-style-name="Absatz-Standardschriftart" style:family="text">
      <style:text-properties style:font-name="Arial" fo:color="#3A3838" fo:letter-spacing="-0.009in" style:text-scale="95%" fo:font-size="7pt" style:font-size-asian="7pt" fo:language="pt" fo:country="BR"/>
    </style:style>
    <style:style style:name="T2466" style:parent-style-name="Absatz-Standardschriftart" style:family="text">
      <style:text-properties style:font-name="Arial" fo:color="#231F1F" style:text-scale="95%" fo:font-size="7pt" style:font-size-asian="7pt" fo:language="pt" fo:country="BR"/>
    </style:style>
    <style:style style:name="T2467" style:parent-style-name="Absatz-Standardschriftart" style:family="text">
      <style:text-properties style:font-name="Arial" fo:color="#231F1F" fo:letter-spacing="0.0006in" style:text-scale="95%" fo:font-size="6.5pt" style:font-size-asian="6.5pt" fo:language="pt" fo:country="BR"/>
    </style:style>
    <style:style style:name="T2468" style:parent-style-name="Absatz-Standardschriftart" style:family="text">
      <style:text-properties style:font-name="Arial" fo:color="#3A3838" style:text-scale="95%" fo:font-size="6.5pt" style:font-size-asian="6.5pt" fo:language="pt" fo:country="BR"/>
    </style:style>
    <style:style style:name="T2469" style:parent-style-name="Absatz-Standardschriftart" style:family="text">
      <style:text-properties style:font-name="Arial" fo:color="#231F1F" fo:letter-spacing="0.0006in" style:text-scale="95%" fo:font-size="6.5pt" style:font-size-asian="6.5pt" fo:language="pt" fo:country="BR"/>
    </style:style>
    <style:style style:name="T2470" style:parent-style-name="Absatz-Standardschriftart" style:family="text">
      <style:text-properties style:font-name="Arial" fo:color="#3A3838" style:text-scale="95%" fo:font-size="6.5pt" style:font-size-asian="6.5pt" fo:language="pt" fo:country="BR"/>
    </style:style>
    <style:style style:name="T2471" style:parent-style-name="Absatz-Standardschriftart" style:family="text">
      <style:text-properties style:font-name="Arial" fo:color="#231F1F" fo:letter-spacing="0.0006in" style:text-scale="95%" fo:font-size="6.5pt" style:font-size-asian="6.5pt" fo:language="pt" fo:country="BR"/>
    </style:style>
    <style:style style:name="T2472" style:parent-style-name="Absatz-Standardschriftart" style:family="text">
      <style:text-properties style:font-name="Arial" fo:color="#3A3838" style:text-scale="95%" fo:font-size="6.5pt" style:font-size-asian="6.5pt" fo:language="pt" fo:country="BR"/>
    </style:style>
    <style:style style:name="T2473" style:parent-style-name="Absatz-Standardschriftart" style:family="text">
      <style:text-properties style:font-name="Arial" fo:color="#231F1F" style:text-scale="95%" fo:font-size="6.5pt" style:font-size-asian="6.5pt" fo:language="pt" fo:country="BR"/>
    </style:style>
    <style:style style:name="P2474" style:parent-style-name="Standard" style:family="paragraph">
      <style:paragraph-properties fo:margin-top="0.0034in" fo:margin-left="0.0743in">
        <style:tab-stops/>
      </style:paragraph-properties>
    </style:style>
    <style:style style:name="T2475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76" style:parent-style-name="Absatz-Standardschriftart" style:family="text">
      <style:text-properties style:font-name="Arial" fo:color="#3A3838" fo:font-size="6.5pt" style:font-size-asian="6.5pt" fo:language="pt" fo:country="BR"/>
    </style:style>
    <style:style style:name="T2477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78" style:parent-style-name="Absatz-Standardschriftart" style:family="text">
      <style:text-properties style:font-name="Arial" fo:color="#3A3838" fo:font-size="6.5pt" style:font-size-asian="6.5pt" fo:language="pt" fo:country="BR"/>
    </style:style>
    <style:style style:name="T2479" style:parent-style-name="Absatz-Standardschriftart" style:family="text">
      <style:text-properties style:font-name="Arial" fo:color="#3A3838" fo:letter-spacing="0.0083in" fo:font-size="6.5pt" style:font-size-asian="6.5pt" fo:language="pt" fo:country="BR"/>
    </style:style>
    <style:style style:name="T2480" style:parent-style-name="Absatz-Standardschriftart" style:family="text">
      <style:text-properties style:font-name="Arial" fo:color="#3A3838" fo:font-size="6.5pt" style:font-size-asian="6.5pt" fo:language="pt" fo:country="BR"/>
    </style:style>
    <style:style style:name="T2481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82" style:parent-style-name="Absatz-Standardschriftart" style:family="text">
      <style:text-properties style:font-name="Arial" fo:color="#3A3838" fo:font-size="6.5pt" style:font-size-asian="6.5pt" fo:language="pt" fo:country="BR"/>
    </style:style>
    <style:style style:name="T2483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84" style:parent-style-name="Absatz-Standardschriftart" style:family="text">
      <style:text-properties style:font-name="Arial" fo:color="#4D4B4D" fo:font-size="6.5pt" style:font-size-asian="6.5pt" fo:language="pt" fo:country="BR"/>
    </style:style>
    <style:style style:name="T2485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86" style:parent-style-name="Absatz-Standardschriftart" style:family="text">
      <style:text-properties style:font-name="Arial" fo:color="#3A3838" fo:font-size="6.5pt" style:font-size-asian="6.5pt" fo:language="pt" fo:country="BR"/>
    </style:style>
    <style:style style:name="T2487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88" style:parent-style-name="Absatz-Standardschriftart" style:family="text">
      <style:text-properties style:font-name="Arial" fo:color="#3A3838" fo:font-size="6.5pt" style:font-size-asian="6.5pt" fo:language="pt" fo:country="BR"/>
    </style:style>
    <style:style style:name="T2489" style:parent-style-name="Absatz-Standardschriftart" style:family="text">
      <style:text-properties style:font-name="Arial" fo:color="#3A3838" fo:letter-spacing="0.0159in" fo:font-size="6.5pt" style:font-size-asian="6.5pt" fo:language="pt" fo:country="BR"/>
    </style:style>
    <style:style style:name="T2490" style:parent-style-name="Absatz-Standardschriftart" style:family="text">
      <style:text-properties style:font-name="Arial" fo:color="#231F1F" fo:letter-spacing="-0.0013in" fo:font-size="6.5pt" style:font-size-asian="6.5pt" fo:language="pt" fo:country="BR"/>
    </style:style>
    <style:style style:name="T2491" style:parent-style-name="Absatz-Standardschriftart" style:family="text">
      <style:text-properties style:font-name="Arial" fo:color="#3A3838" fo:letter-spacing="-0.0013in" fo:font-size="6.5pt" style:font-size-asian="6.5pt" fo:language="pt" fo:country="BR"/>
    </style:style>
    <style:style style:name="T2492" style:parent-style-name="Absatz-Standardschriftart" style:family="text">
      <style:text-properties style:font-name="Arial" fo:color="#231F1F" fo:letter-spacing="-0.0013in" fo:font-size="6.5pt" style:font-size-asian="6.5pt" fo:language="pt" fo:country="BR"/>
    </style:style>
    <style:style style:name="T2493" style:parent-style-name="Absatz-Standardschriftart" style:family="text">
      <style:text-properties style:font-name="Arial" fo:color="#3A3838" fo:letter-spacing="-0.0013in" fo:font-size="6.5pt" style:font-size-asian="6.5pt" fo:language="pt" fo:country="BR"/>
    </style:style>
    <style:style style:name="T2494" style:parent-style-name="Absatz-Standardschriftart" style:family="text">
      <style:text-properties style:font-name="Arial" fo:color="#231F1F" fo:letter-spacing="-0.002in" fo:font-size="6.5pt" style:font-size-asian="6.5pt" fo:language="pt" fo:country="BR"/>
    </style:style>
    <style:style style:name="T2495" style:parent-style-name="Absatz-Standardschriftart" style:family="text">
      <style:text-properties style:font-name="Arial" fo:color="#3A3838" fo:letter-spacing="-0.0013in" fo:font-size="6.5pt" style:font-size-asian="6.5pt" fo:language="pt" fo:country="BR"/>
    </style:style>
    <style:style style:name="P2496" style:parent-style-name="Standard" style:family="paragraph">
      <style:paragraph-properties fo:margin-top="0.0159in" fo:margin-left="0.0708in">
        <style:tab-stops/>
      </style:paragraph-properties>
    </style:style>
    <style:style style:name="T2497" style:parent-style-name="Absatz-Standardschriftart" style:family="text">
      <style:text-properties style:font-name="Arial" fo:color="#231F1F" fo:font-size="6.5pt" style:font-size-asian="6.5pt" fo:language="pt" fo:country="BR"/>
    </style:style>
    <style:style style:name="T2498" style:parent-style-name="Absatz-Standardschriftart" style:family="text">
      <style:text-properties style:font-name="Arial" fo:color="#3A3838" fo:letter-spacing="0.0006in" fo:font-size="6.5pt" style:font-size-asian="6.5pt" fo:language="pt" fo:country="BR"/>
    </style:style>
    <style:style style:name="T2499" style:parent-style-name="Absatz-Standardschriftart" style:family="text">
      <style:text-properties style:font-name="Arial" fo:color="#231F1F" fo:letter-spacing="0.0006in" fo:font-size="6.5pt" style:font-size-asian="6.5pt" fo:language="pt" fo:country="BR"/>
    </style:style>
    <style:style style:name="S4" style:family="section">
      <style:section-properties fo:margin-left="0in" fo:margin-right="0in" style:writing-mode="lr-tb"/>
    </style:style>
    <style:style style:name="P2500" style:parent-style-name="Standard" style:family="paragraph">
      <style:text-properties style:font-name="Arial" style:font-name-asian="Arial" style:font-name-complex="Arial" fo:font-size="3.5pt" style:font-size-asian="3.5pt" style:font-size-complex="3.5pt" fo:language="pt" fo:country="BR"/>
    </style:style>
    <style:style style:name="P2501" style:parent-style-name="Standard" style:family="paragraph">
      <style:paragraph-properties style:line-height-at-least="0.0138in" fo:margin-left="2.9027in">
        <style:tab-stops/>
      </style:paragraph-properties>
    </style:style>
    <style:style style:name="T25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03" style:parent-style-name="Standard" style:family="paragraph">
      <style:paragraph-properties fo:text-align="center" fo:margin-left="2.9548in" fo:margin-right="1.2118in">
        <style:tab-stops/>
      </style:paragraph-properties>
    </style:style>
    <style:style style:name="T2504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505" style:parent-style-name="Absatz-Standardschriftart" style:family="text">
      <style:text-properties style:font-name="Arial" fo:font-weight="bold" style:font-weight-asian="bold" fo:color="#231F1F" fo:letter-spacing="-0.0013in" style:text-scale="105%" fo:font-size="7.5pt" style:font-size-asian="7.5pt" fo:language="pt" fo:country="BR"/>
    </style:style>
    <style:style style:name="T2506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P2507" style:parent-style-name="Standard" style:family="paragraph">
      <style:paragraph-properties fo:text-align="center" fo:margin-top="0.0069in" fo:margin-left="2.9548in" fo:margin-right="1.1444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509" style:parent-style-name="Absatz-Standardschriftart" style:family="text">
      <style:text-properties style:font-name="Arial" fo:font-weight="bold" style:font-weight-asian="bold" fo:color="#231F1F" fo:letter-spacing="-0.002in" style:text-scale="105%" fo:font-size="7.5pt" style:font-size-asian="7.5pt" fo:language="pt" fo:country="BR"/>
    </style:style>
    <style:style style:name="T2510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511" style:parent-style-name="Absatz-Standardschriftart" style:family="text">
      <style:text-properties style:font-name="Arial" fo:font-weight="bold" style:font-weight-asian="bold" fo:color="#231F1F" fo:letter-spacing="0.0069in" style:text-scale="105%" fo:font-size="7.5pt" style:font-size-asian="7.5pt" fo:language="pt" fo:country="BR"/>
    </style:style>
    <style:style style:name="T2512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513" style:parent-style-name="Absatz-Standardschriftart" style:family="text">
      <style:text-properties style:font-name="Arial" fo:font-weight="bold" style:font-weight-asian="bold" fo:color="#231F1F" fo:letter-spacing="0.0055in" style:text-scale="105%" fo:font-size="7.5pt" style:font-size-asian="7.5pt" fo:language="pt" fo:country="BR"/>
    </style:style>
    <style:style style:name="T2514" style:parent-style-name="Absatz-Standardschriftart" style:family="text">
      <style:text-properties style:font-name="Arial" fo:font-weight="bold" style:font-weight-asian="bold" fo:color="#231F1F" style:text-scale="105%" fo:font-size="7.5pt" style:font-size-asian="7.5pt" fo:language="pt" fo:country="BR"/>
    </style:style>
    <style:style style:name="T2515" style:parent-style-name="Absatz-Standardschriftart" style:family="text">
      <style:text-properties style:font-name="Arial" fo:font-weight="bold" style:font-weight-asian="bold" fo:color="#231F1F" fo:letter-spacing="0.009in" style:text-scale="105%" fo:font-size="7.5pt" style:font-size-asian="7.5pt" fo:language="pt" fo:country="BR"/>
    </style:style>
    <style:style style:name="T2516" style:parent-style-name="Absatz-Standardschriftart" style:family="text">
      <style:text-properties style:font-name="Arial" fo:font-weight="bold" style:font-weight-asian="bold" fo:color="#231F1F" fo:letter-spacing="-0.0013in" style:text-scale="105%" fo:font-size="7.5pt" style:font-size-asian="7.5pt" fo:language="pt" fo:country="BR"/>
    </style:style>
    <style:style style:name="T2517" style:parent-style-name="Absatz-Standardschriftart" style:family="text">
      <style:text-properties style:font-name="Arial" fo:font-weight="bold" style:font-weight-asian="bold" fo:color="#231F1F" fo:letter-spacing="-0.002in" style:text-scale="105%" fo:font-size="7.5pt" style:font-size-asian="7.5pt" fo:language="pt" fo:country="BR"/>
    </style:style>
    <style:style style:family="graphic" style:name="a57">
      <style:graphic-properties style:wrap="parallel" style:wrap-contour="false" style:writing-mode="lr-tb" draw:fill="none" draw:stroke="solid" svg:stroke-width="0.00667in" svg:stroke-color="#1f1c1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8">
      <style:graphic-properties style:wrap="parallel" style:wrap-contour="false" style:writing-mode="lr-tb" draw:fill="none" draw:stroke="solid" svg:stroke-width="0.00667in" svg:stroke-color="#1f1c1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33in" svg:stroke-color="#1f1c1f" svg:stroke-opacity="100%" draw:stroke-linejoin="round"/>
      <style:paragraph-properties/>
    </style:style>
    <style:style style:family="graphic" style:name="a19" style:parent-style-name="Graphics">
      <style:graphic-properties fo:min-width="0.12917in" fo:min-height="0.2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43542in" fo:min-height="2.7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2917in" fo:min-height="0.3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2917in" fo:min-height="0.1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43542in" fo:min-height="0.7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34"><text:span text:style-name="T135">A</text:span><text:span text:style-name="T136"><text:s/></text:span><text:span text:style-name="T137">JUSTIÇA</text:span><text:span text:style-name="T138"><text:s/></text:span><text:span text:style-name="T139">FEDERAL</text:span><text:span text:style-name="T140"><text:s/></text:span><text:span text:style-name="T141">DE</text:span><text:span text:style-name="T142"><text:s/></text:span><text:span text:style-name="T143">1°</text:span><text:span text:style-name="T144"><text:s/></text:span><text:span text:style-name="T145">GRAU</text:span><text:span text:style-name="T146"><text:s/></text:span><text:span text:style-name="T147">NO</text:span><text:span text:style-name="T148"><text:s/></text:span><text:span text:style-name="T149">RIO</text:span><text:span text:style-name="T150"><text:s/></text:span><text:span text:style-name="T151">DE</text:span><text:span text:style-name="T152"><text:s/></text:span><text:span text:style-name="T153">JANEIRO,</text:span><text:span text:style-name="T154"><text:s/></text:span><text:span text:style-name="T155">com</text:span><text:span text:style-name="T156"><text:s/></text:span><text:span text:style-name="T157">sede</text:span><text:span text:style-name="T158"><text:s/></text:span><text:span text:style-name="T159">na</text:span><text:span text:style-name="T160"><text:s/></text:span><text:span text:style-name="T161">Av.</text:span><text:span text:style-name="T162"><text:s/></text:span><text:span text:style-name="T163">Almirante</text:span><text:span text:style-name="T164"><text:s/></text:span><text:span text:style-name="T165">Barroso,</text:span><text:span text:style-name="T166"><text:s/></text:span><text:span text:style-name="T167">78</text:span><text:span text:style-name="T168"><text:s/></text:span><text:span text:style-name="T169">-</text:span><text:span text:style-name="T170"><text:s/></text:span><text:span text:style-name="T171">13º</text:span><text:span text:style-name="T172"><text:s/></text:span><text:span text:style-name="T173">andar,</text:span><text:span text:style-name="T174"><text:s/></text:span><text:span text:style-name="T175">Centro,</text:span><text:span text:style-name="T176"><text:s/></text:span><text:span text:style-name="T177">Rio</text:span><text:span text:style-name="T178"><text:s/></text:span><text:span text:style-name="T179">de</text:span><text:span text:style-name="T180"><text:s/></text:span><text:span text:style-name="T181">Janeiro/RJ,</text:span><text:span text:style-name="T182"><text:s/></text:span><text:span text:style-name="T183">inscrita</text:span><text:span text:style-name="T184"><text:s/></text:span><text:span text:style-name="T185">no</text:span><text:span text:style-name="T186"><text:s/></text:span><text:span text:style-name="T187">CNPJ</text:span><text:span text:style-name="T188"><text:s/></text:span><text:span text:style-name="T189">nº</text:span><text:span text:style-name="T190"><text:s/></text:span><text:span text:style-name="T191">05.424.540/0001-16,</text:span><text:span text:style-name="T192"><text:s/></text:span><text:span text:style-name="T193">neste</text:span><text:span text:style-name="T194"><text:s/></text:span><text:span text:style-name="T195">ato</text:span><text:span text:style-name="T196"><text:s/></text:span><text:span text:style-name="T197">representada</text:span><text:span text:style-name="T198"><text:s/></text:span><text:span text:style-name="T199">pelo</text:span><text:span text:style-name="T200"><text:s/></text:span><text:span text:style-name="T201">Juiz</text:span><text:span text:style-name="T202"><text:s/></text:span><text:span text:style-name="T203">Federal</text:span><text:span text:style-name="T204"><text:s/></text:span><text:span text:style-name="T205">Diretor</text:span><text:span text:style-name="T206"><text:s/></text:span><text:span text:style-name="T207">do</text:span><text:span text:style-name="T208"><text:s/></text:span><text:span text:style-name="T209">Foro,</text:span><text:span text:style-name="T210"><text:s/></text:span><text:span text:style-name="T211">na</text:span><text:span text:style-name="T212"><text:s/></text:span><text:span text:style-name="T213">forma</text:span><text:span text:style-name="T214"><text:s/></text:span><text:span text:style-name="T215">da</text:span><text:span text:style-name="T216"><text:s/></text:span><text:span text:style-name="T217">legislação,</text:span><text:span text:style-name="T218"><text:s/></text:span><text:span text:style-name="T219">doravante</text:span><text:span text:style-name="T220"><text:s/></text:span><text:span text:style-name="T221">denominada</text:span><text:span text:style-name="T222"><text:s/></text:span><text:span text:style-name="T223">JUSTIÇA</text:span></text:p>
      <text:p text:style-name="P224"><text:span text:style-name="T225">FEDERAL,</text:span><text:span text:style-name="T226"><text:s/></text:span><text:span text:style-name="T227">resolve,</text:span><text:span text:style-name="T228"><text:s/></text:span><text:span text:style-name="T229">em</text:span><text:span text:style-name="T230"><text:s/></text:span><text:span text:style-name="T231">face</text:span><text:span text:style-name="T232"><text:s/></text:span><text:span text:style-name="T233">das</text:span><text:span text:style-name="T234"><text:s/></text:span><text:span text:style-name="T235">propostas</text:span><text:span text:style-name="T236"><text:s/></text:span><text:span text:style-name="T237">apresentadas</text:span><text:span text:style-name="T238"><text:s/></text:span><text:span text:style-name="T239">no</text:span><text:span text:style-name="T240"><text:s/></text:span><text:span text:style-name="T241">Pregão</text:span><text:span text:style-name="T242"><text:s/></text:span><text:span text:style-name="T243">nº</text:span><text:span text:style-name="T244"><text:s/></text:span><text:span text:style-name="T245">015/2021,</text:span><text:span text:style-name="T246"><text:s/></text:span><text:span text:style-name="T247">registrar</text:span><text:span text:style-name="T248"><text:s/></text:span><text:span text:style-name="T249">o</text:span><text:span text:style-name="T250"><text:s/></text:span><text:span text:style-name="T251">preço</text:span><text:span text:style-name="T252"><text:s/></text:span><text:span text:style-name="T253">da</text:span><text:span text:style-name="T254"><text:s/></text:span><text:span text:style-name="T255">empresa</text:span><text:span text:style-name="T256"><text:s/></text:span><text:span text:style-name="T257">abaixo</text:span><text:span text:style-name="T258"><text:s/></text:span><text:span text:style-name="T259">identificada,</text:span><text:span text:style-name="T260"><text:s/></text:span><text:span text:style-name="T261">classificada</text:span><text:span text:style-name="T262"><text:s/></text:span><text:span text:style-name="T263">em</text:span><text:span text:style-name="T264"><text:s/></text:span><text:span text:style-name="T265">primeiro</text:span><text:span text:style-name="T266"><text:s/></text:span><text:span text:style-name="T267">lugar</text:span><text:span text:style-name="T268"><text:s/></text:span><text:span text:style-name="T269">para</text:span><text:span text:style-name="T270"><text:s/></text:span><text:span text:style-name="T271">o</text:span><text:span text:style-name="T272"><text:s/></text:span><text:span text:style-name="T273">objeto</text:span><text:span text:style-name="T274"><text:s/></text:span><text:span text:style-name="T275">da</text:span><text:span text:style-name="T276"><text:s/></text:span><text:span text:style-name="T277">licitação,</text:span><text:span text:style-name="T278"><text:s/></text:span><text:span text:style-name="T279">doravante</text:span><text:span text:style-name="T280"><text:s/></text:span><text:span text:style-name="T281">denominada</text:span><text:span text:style-name="T282"><text:s/></text:span><text:span text:style-name="T283">FORNECEDOR,</text:span><text:span text:style-name="T284"><text:s/></text:span><text:span text:style-name="T285">em conformidade</text:span><text:span text:style-name="T286"><text:s/></text:span><text:span text:style-name="T287">com o</text:span><text:span text:style-name="T288"><text:s/></text:span><text:span text:style-name="T289">disposto</text:span><text:span text:style-name="T290"><text:s/></text:span><text:span text:style-name="T291">na</text:span><text:span text:style-name="T292"><text:s/></text:span><text:span text:style-name="T293">Lei</text:span><text:span text:style-name="T294"><text:s/></text:span><text:span text:style-name="T295">nº</text:span><text:span text:style-name="T296"><text:s/></text:span><text:span text:style-name="T297">8.666/93</text:span><text:span text:style-name="T298"><text:s/></text:span><text:span text:style-name="T299">e</text:span><text:span text:style-name="T300"><text:s/></text:span><text:span text:style-name="T301">suas</text:span><text:span text:style-name="T302"><text:s/></text:span><text:span text:style-name="T303">alterações,</text:span><text:span text:style-name="T304"><text:s/></text:span><text:span text:style-name="T305">Lei</text:span><text:span text:style-name="T306"><text:s/></text:span><text:span text:style-name="T307">nº</text:span><text:span text:style-name="T308"><text:s/></text:span><text:span text:style-name="T309">10.520/02,</text:span><text:span text:style-name="T310"><text:s/></text:span><text:span text:style-name="T311">Lei</text:span><text:span text:style-name="T312"><text:s/></text:span><text:span text:style-name="T313">nº</text:span><text:span text:style-name="T314"><text:s/></text:span><text:span text:style-name="T315">12.846/13,</text:span><text:span text:style-name="T316"><text:s/></text:span><text:span text:style-name="T317">Lei</text:span><text:span text:style-name="T318"><text:s/></text:span><text:span text:style-name="T319">Complementar</text:span><text:span text:style-name="T320"><text:s/></text:span><text:span text:style-name="T321">nº</text:span><text:span text:style-name="T322"><text:s/></text:span><text:span text:style-name="T323">123/2006</text:span><text:span text:style-name="T324"><text:s/></text:span><text:span text:style-name="T325">alterada</text:span><text:span text:style-name="T326"><text:s/></text:span><text:span text:style-name="T327">pela</text:span><text:span text:style-name="T328"><text:s/></text:span><text:span text:style-name="T329">Lei</text:span><text:span text:style-name="T330"><text:s/></text:span><text:span text:style-name="T331">Complementar</text:span><text:span text:style-name="T332"><text:s/></text:span><text:span text:style-name="T333">nº</text:span><text:span text:style-name="T334"><text:s/></text:span><text:span text:style-name="T335">147/14</text:span><text:span text:style-name="T336"><text:s/></text:span><text:span text:style-name="T337">e</text:span><text:span text:style-name="T338"><text:s/></text:span><text:span text:style-name="T339">Decretos</text:span><text:span text:style-name="T340"><text:s/></text:span><text:span text:style-name="T341">nº</text:span><text:span text:style-name="T342"><text:s/></text:span><text:span text:style-name="T343">3.555/2000,</text:span><text:span text:style-name="T344"><text:s/></text:span><text:span text:style-name="T345">7.892/13</text:span><text:span text:style-name="T346"><text:s/></text:span><text:span text:style-name="T347">e</text:span><text:span text:style-name="T348"><text:s/></text:span><text:span text:style-name="T349">suas</text:span><text:span text:style-name="T350"><text:s/></text:span><text:span text:style-name="T351">alterações</text:span><text:span text:style-name="T352"><text:s/></text:span><text:span text:style-name="T353">e</text:span><text:span text:style-name="T354"><text:s/></text:span><text:span text:style-name="T355">10.024/19,</text:span><text:span text:style-name="T356"><text:s/></text:span><text:span text:style-name="T357">mediante</text:span><text:span text:style-name="T358"><text:s/></text:span><text:span text:style-name="T359">as</text:span><text:span text:style-name="T360"><text:s/></text:span><text:span text:style-name="T361">cláusulas</text:span><text:span text:style-name="T362"><text:s/></text:span><text:span text:style-name="T363">e</text:span><text:span text:style-name="T364"><text:s/></text:span><text:span text:style-name="T365">condições</text:span><text:span text:style-name="T366"><text:s/></text:span><text:span text:style-name="T367">a</text:span><text:span text:style-name="T368"><text:s/></text:span><text:span text:style-name="T369">seguir:</text:span></text:p>
      <text:p text:style-name="P370"/>
      <text:p text:style-name="P371"/>
      <text:p text:style-name="P372"><text:span text:style-name="T373">FORNECEDOR:<text:s/></text:span><text:span text:style-name="T374"><text:s/></text:span><text:span text:style-name="T375">JMA</text:span><text:span text:style-name="T376"><text:s/></text:span><text:span text:style-name="T377">SOARES<text:s/></text:span><text:span text:style-name="T378"><text:s/></text:span><text:span text:style-name="T379">ENGENHARIA <text:s/>E</text:span><text:span text:style-name="T380"><text:s/></text:span><text:span text:style-name="T381">DISTRIBUIÇÃO<text:s/></text:span><text:span text:style-name="T382"><text:s/></text:span><text:span text:style-name="T383">L</text:span><text:span text:style-name="T384">TOA,</text:span><text:span text:style-name="T385"><text:s/></text:span><text:span text:style-name="T386">estabelecida<text:s/></text:span><text:span text:style-name="T387"><text:s/></text:span><text:span text:style-name="T388">na</text:span><text:span text:style-name="T389"><text:s/></text:span><text:span text:style-name="T390">Rua</text:span><text:span text:style-name="T391"><text:s/></text:span><text:span text:style-name="T392">João</text:span></text:p>
      <text:p text:style-name="P393"><text:span text:style-name="T394">Caetano,</text:span><text:span text:style-name="T395"><text:s/></text:span><text:span text:style-name="T396">23</text:span><text:span text:style-name="T397"><text:s/></text:span><text:span text:style-name="T398">-</text:span><text:span text:style-name="T399"><text:s/></text:span><text:span text:style-name="T400">Centro</text:span><text:span text:style-name="T401"><text:s/></text:span><text:span text:style-name="T402">-</text:span><text:span text:style-name="T403"><text:s/></text:span><text:span text:style-name="T404">ltaboraí/RJ,</text:span><text:span text:style-name="T405"><text:s/></text:span><text:span text:style-name="T406">CEP:</text:span><text:span text:style-name="T407"><text:s/></text:span><text:span text:style-name="T408">24.800-113,</text:span><text:span text:style-name="T409"><text:s/></text:span><text:span text:style-name="T410">Tel:</text:span><text:span text:style-name="T411"><text:s/></text:span><text:span text:style-name="T412">(21)</text:span><text:span text:style-name="T413"><text:s/></text:span><text:span text:style-name="T414">2635</text:span><text:span text:style-name="T415"><text:s/></text:span><text:span text:style-name="T416">7915</text:span><text:span text:style-name="T417"><text:s/></text:span><text:span text:style-name="T418">/</text:span><text:span text:style-name="T419"><text:s/></text:span><text:span text:style-name="T420">(21)</text:span><text:span text:style-name="T421"><text:s/></text:span><text:span text:style-name="T422">97264-022,</text:span><text:span text:style-name="T423"><text:s/></text:span><text:span text:style-name="T424">CNPJ</text:span><text:span text:style-name="T425"><text:s/></text:span><text:span text:style-name="T426">nº</text:span><text:span text:style-name="T427"><text:s/></text:span><text:span text:style-name="T428">13.488.227/0001-70,</text:span><text:span text:style-name="T429"><text:s/></text:span><text:span text:style-name="T430">representada</text:span><text:span text:style-name="T431"><text:s/></text:span><text:span text:style-name="T432">neste</text:span><text:span text:style-name="T433"><text:s/></text:span><text:span text:style-name="T434">ato</text:span><text:span text:style-name="T435"><text:s/></text:span><text:span text:style-name="T436">pelo</text:span><text:span text:style-name="T437"><text:s/></text:span><text:span text:style-name="T438">Sr.</text:span><text:span text:style-name="T439"><text:s/></text:span><text:span text:style-name="T440">BRUNO</text:span><text:span text:style-name="T441"><text:s/></text:span><text:span text:style-name="T442">FERREIRA</text:span><text:span text:style-name="T443"><text:s/></text:span><text:span text:style-name="T444">SOARES,</text:span><text:span text:style-name="T445"><text:s/></text:span><text:span text:style-name="T446">cédula</text:span><text:span text:style-name="T447"><text:s/></text:span><text:span text:style-name="T448">de</text:span><text:span text:style-name="T449"><text:s/></text:span><text:span text:style-name="T450">identidade</text:span><text:span text:style-name="T451"><text:s/></text:span><text:span text:style-name="T452">nº</text:span><text:span text:style-name="T453"><text:s/></text:span><text:span text:style-name="T454">20058290-6</text:span><text:span text:style-name="T455"><text:s/></text:span><text:span text:style-name="T456">-</text:span><text:span text:style-name="T457"><text:s/></text:span><text:span text:style-name="T458">DIC/RJ,</text:span><text:span text:style-name="T459"><text:s/></text:span><text:span text:style-name="T460">CPF:</text:span><text:span text:style-name="T461"><text:s/></text:span><text:span text:style-name="T462">112.571.827-73.</text:span></text:p>
      <text:p text:style-name="P463"/>
      <text:p text:style-name="P464"/>
      <text:p text:style-name="P465"><text:span text:style-name="T466">CLÁUSULA</text:span><text:span text:style-name="T467"><text:s/></text:span><text:span text:style-name="T468">PRIMEIRA</text:span><text:span text:style-name="T469"><text:s/></text:span><text:span text:style-name="T470">-</text:span><text:span text:style-name="T471"><text:s/></text:span><text:span text:style-name="T472">DO</text:span><text:span text:style-name="T473"><text:s/></text:span><text:span text:style-name="T474">OBJETO:</text:span></text:p>
      <text:p text:style-name="P475"/>
      <text:p text:style-name="P476"><text:span text:style-name="T477">1.1</text:span><text:span text:style-name="T478"><text:s/></text:span><text:span text:style-name="T479">-</text:span><text:span text:style-name="T480"><text:s/></text:span><text:span text:style-name="T481">Registro</text:span><text:span text:style-name="T482"><text:s/></text:span><text:span text:style-name="T483">de</text:span><text:span text:style-name="T484"><text:s/></text:span><text:span text:style-name="T485">Preços</text:span><text:span text:style-name="T486"><text:s/></text:span><text:span text:style-name="T487">para</text:span><text:span text:style-name="T488"><text:s/></text:span><text:span text:style-name="T489">eventual</text:span><text:span text:style-name="T490"><text:s/></text:span><text:span text:style-name="T491">fornecimento</text:span><text:span text:style-name="T492"><text:s/></text:span><text:span text:style-name="T493">de</text:span><text:span text:style-name="T494"><text:s/></text:span><text:span text:style-name="T495">lençol</text:span><text:span text:style-name="T496"><text:s/></text:span><text:span text:style-name="T497">hospitalar</text:span><text:span text:style-name="T498"><text:s/></text:span><text:span text:style-name="T499">descartável,</text:span><text:span text:style-name="T500"><text:s/></text:span><text:span text:style-name="T501">conforme</text:span><text:span text:style-name="T502"><text:s/></text:span><text:span text:style-name="T503">especificado</text:span><text:span text:style-name="T504"><text:s/></text:span><text:span text:style-name="T505">no</text:span><text:span text:style-name="T506"><text:s/></text:span><text:span text:style-name="T507">Termo</text:span><text:span text:style-name="T508"><text:s/></text:span><text:span text:style-name="T509">de</text:span><text:span text:style-name="T510"><text:s/></text:span><text:span text:style-name="T511">Referência</text:span><text:span text:style-name="T512"><text:s/></text:span><text:span text:style-name="T513">do</text:span><text:span text:style-name="T514"><text:s/></text:span><text:span text:style-name="T515">Edital</text:span><text:span text:style-name="T516"><text:s/></text:span><text:span text:style-name="T517">do</text:span><text:span text:style-name="T518"><text:s/></text:span><text:span text:style-name="T519">Pregão</text:span><text:span text:style-name="T520"><text:s/></text:span><text:span text:style-name="T521">acima</text:span><text:span text:style-name="T522"><text:s/></text:span><text:span text:style-name="T523">referenciado,</text:span><text:span text:style-name="T524"><text:s/></text:span><text:span text:style-name="T525">que</text:span><text:span text:style-name="T526"><text:s/></text:span><text:span text:style-name="T527">integra</text:span><text:span text:style-name="T528"><text:s/></text:span><text:span text:style-name="T529">a</text:span><text:span text:style-name="T530"><text:s/></text:span><text:span text:style-name="T531">presente</text:span><text:span text:style-name="T532"><text:s/></text:span><text:span text:style-name="T533">Ata.</text:span></text:p>
      <text:p text:style-name="P534"/>
      <text:p text:style-name="P535"><text:span text:style-name="T536">CLÁUSULA</text:span><text:span text:style-name="T537"><text:s/></text:span><text:span text:style-name="T538">SEGUNDA</text:span><text:span text:style-name="T539"><text:s/></text:span><text:span text:style-name="T540">-</text:span><text:span text:style-name="T541"><text:s/></text:span><text:span text:style-name="T542">DA</text:span><text:span text:style-name="T543"><text:s/></text:span><text:span text:style-name="T544">VIGÊNCIA:</text:span></text:p>
      <text:p text:style-name="P545"/>
      <text:p text:style-name="P546"><text:span text:style-name="T547">2.1</text:span><text:span text:style-name="T548"><text:s/></text:span><text:span text:style-name="T549">-</text:span><text:span text:style-name="T550"><text:s/></text:span><text:span text:style-name="T551">A</text:span><text:span text:style-name="T552"><text:s/></text:span><text:span text:style-name="T553">presente</text:span><text:span text:style-name="T554"><text:s/></text:span><text:span text:style-name="T555">Ata</text:span><text:span text:style-name="T556"><text:s/></text:span><text:span text:style-name="T557">de</text:span><text:span text:style-name="T558"><text:s/></text:span><text:span text:style-name="T559">Registro</text:span><text:span text:style-name="T560"><text:s/></text:span><text:span text:style-name="T561">de</text:span><text:span text:style-name="T562"><text:s/></text:span><text:span text:style-name="T563">Preços</text:span><text:span text:style-name="T564"><text:s/></text:span><text:span text:style-name="T565">terá</text:span><text:span text:style-name="T566"><text:s/></text:span><text:span text:style-name="T567">vigência</text:span><text:span text:style-name="T568"><text:s/></text:span><text:span text:style-name="T569">de</text:span><text:span text:style-name="T570"><text:s/></text:span><text:span text:style-name="T571">12</text:span><text:span text:style-name="T572"><text:s/></text:span><text:span text:style-name="T573">(doze)</text:span><text:span text:style-name="T574"><text:s/></text:span><text:span text:style-name="T575">meses,</text:span><text:span text:style-name="T576"><text:s/></text:span><text:span text:style-name="T577">a</text:span><text:span text:style-name="T578"><text:s/></text:span><text:span text:style-name="T579">partir</text:span><text:span text:style-name="T580"><text:s/></text:span><text:span text:style-name="T581">da</text:span><text:span text:style-name="T582"><text:s/></text:span><text:span text:style-name="T583">data</text:span><text:span text:style-name="T584"><text:s/></text:span><text:span text:style-name="T585">da</text:span><text:span text:style-name="T586"><text:s/></text:span><text:span text:style-name="T587">assinatura</text:span><text:span text:style-name="T588"><text:s/></text:span><text:span text:style-name="T589">pela</text:span><text:span text:style-name="T590"><text:s/></text:span><text:span text:style-name="T591">JUSTIÇA</text:span><text:span text:style-name="T592"><text:s/></text:span><text:span text:style-name="T593">FEDERAL.</text:span></text:p>
      <text:p text:style-name="P594"/>
      <text:p text:style-name="P595"><text:span text:style-name="T596">CLÁUSULA</text:span><text:span text:style-name="T597"><text:s/></text:span><text:span text:style-name="T598">TERCEIRA</text:span><text:span text:style-name="T599"><text:s/></text:span><text:span text:style-name="T600">-</text:span><text:span text:style-name="T601"><text:s/></text:span><text:span text:style-name="T602">DO</text:span><text:span text:style-name="T603"><text:s/></text:span><text:span text:style-name="T604">PRECO</text:span><text:span text:style-name="T605"><text:s/></text:span><text:span text:style-name="T606">E</text:span><text:span text:style-name="T607"><text:s/></text:span><text:span text:style-name="T608">DO</text:span><text:span text:style-name="T609"><text:s/></text:span><text:span text:style-name="T610">QUANTITATIVO:</text:span></text:p>
      <text:p text:style-name="P611"/>
      <text:p text:style-name="P612"><text:span text:style-name="T613"><draw:frame draw:z-index="251656192" draw:style-name="a16" draw:name="Picture 18" text:anchor-type="paragraph" svg:x="5.05139in" svg:y="0in" svg:width="0.09306in" svg:height="0.44028in" style:rel-width="scale" style:rel-height="scale"><draw:image xlink:href="media/image5.png" xlink:type="simple" xlink:show="embed" xlink:actuate="onLoad"/><svg:desc/></draw:frame></text:span><text:span text:style-name="T614"><draw:g draw:z-index="0" draw:name="Group 8" draw:id="id20" draw:style-name="a25" text:anchor-type="as-char"><svg:desc/><draw:custom-shape svg:x="0in" svg:y="0.28403in" svg:width="5.11667in" svg:height="0.00139in" draw:z-index="251660288" draw:id="id12" draw:style-name="a17" draw:name="Freeform 17"><svg:desc/><draw:enhanced-geometry draw:type="non-primitive" svg:viewBox="0 0 4632960 1270" draw:enhanced-path="M 0 0 L 4632962 0 N" draw:text-areas="?f24 ?f20 ?f28 ?f29" draw:glue-points="?f19 ?f20 ?f21 ?f22 ?f19 ?f23 ?f24 ?f22 ?f25 ?f20 ?f21 ?f26 ?f25 ?f27 ?f24 ?f26 ?f24 ?f20 ?f21 ?f20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0"/><draw:equation draw:name="f7" draw:formula="?f4 / 1270"/><draw:equation draw:name="f8" draw:formula="2339342 * ?f5 / 4632960"/><draw:equation draw:name="f9" draw:formula="0 * ?f4 / 1270"/><draw:equation draw:name="f10" draw:formula="4678683 * ?f5 / 4632960"/><draw:equation draw:name="f11" draw:formula="636 * ?f4 / 1270"/><draw:equation draw:name="f12" draw:formula="1271 * ?f4 / 1270"/><draw:equation draw:name="f13" draw:formula="0 * ?f5 / 4632960"/><draw:equation draw:name="f14" draw:formula="2339344 * ?f5 / 4632960"/><draw:equation draw:name="f15" draw:formula="637 * ?f4 / 1270"/><draw:equation draw:name="f16" draw:formula="1272 * ?f4 / 1270"/><draw:equation draw:name="f17" draw:formula="4632960 * ?f5 / 4632960"/><draw:equation draw:name="f18" draw:formula="1270 * ?f4 / 127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<draw:g draw:z-index="251660288" draw:name="Group 9" draw:id="id19" draw:style-name="a24"><svg:desc/><draw:custom-shape svg:x="0in" svg:y="0.43889in" svg:width="5.11667in" svg:height="0.00139in" draw:z-index="251660288" draw:id="id13" draw:style-name="a18" draw:name="Freeform 15"><svg:desc/><draw:enhanced-geometry draw:type="non-primitive" svg:viewBox="0 0 4632960 1270" draw:enhanced-path="M 0 0 L 4632962 0 N" draw:text-areas="?f24 ?f20 ?f28 ?f29" draw:glue-points="?f19 ?f20 ?f21 ?f22 ?f19 ?f23 ?f24 ?f22 ?f25 ?f20 ?f21 ?f26 ?f25 ?f27 ?f24 ?f26 ?f24 ?f20 ?f21 ?f20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0"/><draw:equation draw:name="f7" draw:formula="?f4 / 1270"/><draw:equation draw:name="f8" draw:formula="2339342 * ?f5 / 4632960"/><draw:equation draw:name="f9" draw:formula="0 * ?f4 / 1270"/><draw:equation draw:name="f10" draw:formula="4678683 * ?f5 / 4632960"/><draw:equation draw:name="f11" draw:formula="636 * ?f4 / 1270"/><draw:equation draw:name="f12" draw:formula="1271 * ?f4 / 1270"/><draw:equation draw:name="f13" draw:formula="0 * ?f5 / 4632960"/><draw:equation draw:name="f14" draw:formula="2339344 * ?f5 / 4632960"/><draw:equation draw:name="f15" draw:formula="637 * ?f4 / 1270"/><draw:equation draw:name="f16" draw:formula="1272 * ?f4 / 1270"/><draw:equation draw:name="f17" draw:formula="4632960 * ?f5 / 4632960"/><draw:equation draw:name="f18" draw:formula="1270 * ?f4 / 127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<draw:frame draw:z-index="251660288" draw:id="id14" draw:style-name="a19" draw:name="Text Box 14" svg:x="0.05069in" svg:y="0in" svg:width="0.2625in" svg:height="0.12917in" style:rel-width="scale" style:rel-height="scale"><draw:text-box><text:p text:style-name="P615"><text:span text:style-name="T616">ITEM</text:span></text:p></draw:text-box><svg:desc/></draw:frame><draw:frame draw:z-index="251660288" draw:id="id15" draw:style-name="a20" draw:name="Text Box 13" svg:x="0.45069in" svg:y="0in" svg:width="2.78194in" svg:height="0.43542in" style:rel-width="scale" style:rel-height="scale"><draw:text-box><text:p text:style-name="P617"><text:span text:style-name="T618">MATERIAL</text:span><text:span text:style-name="T619"><text:s/></text:span><text:span text:style-name="T620">A</text:span><text:span text:style-name="T621"><text:s/></text:span><text:span text:style-name="T622">SER</text:span><text:span text:style-name="T623"><text:s/></text:span><text:span text:style-name="T624">FORNECIDO</text:span><text:span text:style-name="T625"><text:s/></text:span><text:span text:style-name="T626">CONFORME</text:span></text:p><text:p text:style-name="P627"><text:span text:style-name="T628">ESPECIFICA</text:span><text:span text:style-name="T629"><text:s/></text:span><text:span text:style-name="T630">ÃO</text:span></text:p><text:p text:style-name="P631"><text:span text:style-name="T632">Lençol hospitalar</text:span><text:span text:style-name="T633"><text:s/></text:span><text:span text:style-name="T634">descartável,</text:span><text:span text:style-name="T635"><text:s/></text:span><text:span text:style-name="T636">70cm</text:span><text:span text:style-name="T637"><text:s/></text:span><text:span text:style-name="T638">X</text:span><text:span text:style-name="T639"><text:s/></text:span><text:span text:style-name="T640">50m</text:span></text:p></draw:text-box><svg:desc/></draw:frame><draw:frame draw:z-index="251660288" draw:id="id16" draw:style-name="a21" draw:name="Text Box 12" svg:x="3.78681in" svg:y="0in" svg:width="0.39167in" svg:height="0.12917in" style:rel-width="scale" style:rel-height="scale"><draw:text-box><text:p text:style-name="P641"><text:span text:style-name="T642">QUANT</text:span></text:p></draw:text-box><svg:desc/></draw:frame><draw:frame draw:z-index="251660288" draw:id="id17" draw:style-name="a22" draw:name="Text Box 11" svg:x="3.93194in" svg:y="0.30556in" svg:width="0.18611in" svg:height="0.12917in" style:rel-width="scale" style:rel-height="scale"><draw:text-box><text:p text:style-name="P643"><text:span text:style-name="T644">300</text:span></text:p></draw:text-box><svg:desc/></draw:frame><draw:frame draw:z-index="251660288" draw:id="id18" draw:style-name="a23" draw:name="Text Box 10" svg:x="4.34931in" svg:y="0in" svg:width="0.79028in" svg:height="0.43542in" style:rel-width="scale" style:rel-height="scale"><draw:text-box><text:p text:style-name="P645"><text:span text:style-name="T646">PREÇO</text:span></text:p><text:p text:style-name="P647"><text:span text:style-name="T648">UNITÁRIO</text:span><text:span text:style-name="T649"><text:s/></text:span><text:span text:style-name="T650">R$</text:span></text:p><text:p text:style-name="P651"><text:span text:style-name="T652">11,71</text:span></text:p></draw:text-box><svg:desc/></draw:frame></draw:g></draw:g></text:span></text:p>
      <text:p text:style-name="P653"/>
      <text:p text:style-name="P654"><text:span text:style-name="T655">3.1</text:span><text:span text:style-name="T656"><text:s/></text:span><text:span text:style-name="T657">-</text:span><text:span text:style-name="T658"><text:s/></text:span><text:span text:style-name="T659">No</text:span><text:span text:style-name="T660"><text:s/></text:span><text:span text:style-name="T661">caso</text:span><text:span text:style-name="T662"><text:s/></text:span><text:span text:style-name="T663">de</text:span><text:span text:style-name="T664"><text:s/></text:span><text:span text:style-name="T665">redução</text:span><text:span text:style-name="T666"><text:s/></text:span><text:span text:style-name="T667">dos</text:span><text:span text:style-name="T668"><text:s/></text:span><text:span text:style-name="T669">preços</text:span><text:span text:style-name="T670"><text:s/></text:span><text:span text:style-name="T671">praticados</text:span><text:span text:style-name="T672"><text:s/></text:span><text:span text:style-name="T673">no</text:span><text:span text:style-name="T674"><text:s/></text:span><text:span text:style-name="T675">mercado,</text:span><text:span text:style-name="T676"><text:s/></text:span><text:span text:style-name="T677">o</text:span><text:span text:style-name="T678"><text:s/></text:span><text:span text:style-name="T679">preço</text:span><text:span text:style-name="T680"><text:s/></text:span><text:span text:style-name="T681">registrado</text:span><text:span text:style-name="T682"><text:s/></text:span><text:span text:style-name="T683">poderá</text:span><text:span text:style-name="T684"><text:s/></text:span><text:span text:style-name="T685">ser</text:span><text:span text:style-name="T686"><text:s/></text:span><text:span text:style-name="T687">revisto</text:span><text:span text:style-name="T688"><text:s/></text:span><text:span text:style-name="T689">mediante</text:span><text:span text:style-name="T690"><text:s/></text:span><text:span text:style-name="T691">negociação</text:span><text:span text:style-name="T692"><text:s/></text:span><text:span text:style-name="T693">entre</text:span><text:span text:style-name="T694"><text:s/></text:span><text:span text:style-name="T695">o</text:span><text:span text:style-name="T696"><text:s/></text:span><text:span text:style-name="T697">fornecedor</text:span><text:span text:style-name="T698"><text:s/></text:span><text:span text:style-name="T699">e</text:span><text:span text:style-name="T700"><text:s/></text:span><text:span text:style-name="T701">a</text:span><text:span text:style-name="T702"><text:s/></text:span><text:span text:style-name="T703">JUSTIÇA</text:span><text:span text:style-name="T704"><text:s/></text:span><text:span text:style-name="T705">FEDERAL,</text:span><text:span text:style-name="T706"><text:s/></text:span><text:span text:style-name="T707">devendo</text:span><text:span text:style-name="T708"><text:s/></text:span><text:span text:style-name="T709">o</text:span><text:span text:style-name="T710"><text:s/></text:span><text:span text:style-name="T711">fornecedor</text:span><text:span text:style-name="T712"><text:s/></text:span><text:span text:style-name="T713">ser</text:span><text:span text:style-name="T714"><text:s/></text:span><text:span text:style-name="T715">liberado</text:span><text:span text:style-name="T716"><text:s/></text:span><text:span text:style-name="T717">do</text:span><text:span text:style-name="T718"><text:s/></text:span><text:span text:style-name="T719">compromisso</text:span><text:span text:style-name="T720"><text:s/></text:span><text:span text:style-name="T721">assumido</text:span><text:span text:style-name="T722"><text:s/></text:span><text:span text:style-name="T723">se</text:span><text:span text:style-name="T724"><text:s/></text:span><text:span text:style-name="T725">a</text:span><text:span text:style-name="T726"><text:s/></text:span><text:span text:style-name="T727">negociação</text:span><text:span text:style-name="T728"><text:s/></text:span><text:span text:style-name="T729">for</text:span><text:span text:style-name="T730"><text:s/></text:span><text:span text:style-name="T731">frustrada.</text:span></text:p>
      <text:p text:style-name="P732"/>
      <text:p text:style-name="Überschrift2"><text:span text:style-name="T733">C</text:span><text:span text:style-name="T734">LÁUSULA</text:span><text:span text:style-name="T735"><text:s/></text:span><text:span text:style-name="T736">QUARTA</text:span><text:span text:style-name="T737"><text:s/></text:span><text:span text:style-name="T738">-</text:span><text:span text:style-name="T739"><text:s/></text:span><text:span text:style-name="T740">DO</text:span><text:span text:style-name="T741"><text:s/></text:span><text:span text:style-name="T742">FORNECIMENTO:</text:span></text:p>
      <text:p text:style-name="P743"/>
      <text:list text:style-name="LFO1" text:continue-numbering="true">
        <text:list-item>
          <text:list>
            <text:list-item>
              <text:p text:style-name="P744"><text:span text:style-name="T745">-</text:span><text:span text:style-name="T746"><text:s/></text:span><text:span text:style-name="T747">As</text:span><text:span text:style-name="T748"><text:s/></text:span><text:span text:style-name="T749">aquisições</text:span><text:span text:style-name="T750"><text:s/></text:span><text:span text:style-name="T751">serão</text:span><text:span text:style-name="T752"><text:s/></text:span><text:span text:style-name="T753">efetuadas</text:span><text:span text:style-name="T754"><text:s/></text:span><text:span text:style-name="T755">de</text:span><text:span text:style-name="T756"><text:s/></text:span><text:span text:style-name="T757">acordo</text:span><text:span text:style-name="T758"><text:s/></text:span><text:span text:style-name="T759">com</text:span><text:span text:style-name="T760"><text:s/></text:span><text:span text:style-name="T761">as</text:span><text:span text:style-name="T762"><text:s/></text:span><text:span text:style-name="T763">necessidades</text:span><text:span text:style-name="T764"><text:s/></text:span><text:span text:style-name="T765">e</text:span><text:span text:style-name="T766"><text:s/></text:span><text:span text:style-name="T767">conveniências</text:span><text:span text:style-name="T768"><text:s/></text:span><text:span text:style-name="T769">da</text:span><text:span text:style-name="T770"><text:s/></text:span><text:span text:style-name="T771">Justiça</text:span><text:span text:style-name="T772"><text:s/></text:span><text:span text:style-name="T773">Federal,</text:span><text:span text:style-name="T774"><text:s/></text:span><text:span text:style-name="T775">mediante</text:span><text:span text:style-name="T776"><text:s/></text:span><text:span text:style-name="T777">a</text:span><text:span text:style-name="T778"><text:s/></text:span><text:span text:style-name="T779">emissão</text:span><text:span text:style-name="T780"><text:s/></text:span><text:span text:style-name="T781">da</text:span><text:span text:style-name="T782"><text:s/></text:span><text:span text:style-name="T783">Nota</text:span><text:span text:style-name="T784"><text:s/></text:span><text:span text:style-name="T785">de Empenho,</text:span><text:span text:style-name="T786"><text:s/></text:span><text:span text:style-name="T787">correspondente</text:span><text:span text:style-name="T788"><text:s/></text:span><text:span text:style-name="T789">à</text:span><text:span text:style-name="T790"><text:s/></text:span><text:span text:style-name="T791">solicitação de</text:span><text:span text:style-name="T792"><text:s/></text:span><text:span text:style-name="T793">fornecimento;</text:span></text:p>
            </text:list-item>
          </text:list>
        </text:list-item>
      </text:list>
      <text:p text:style-name="P794"/>
      <text:list text:style-name="LFO1" text:continue-numbering="true">
        <text:list-item>
          <text:list>
            <text:list-item>
              <text:p text:style-name="P795"><text:span text:style-name="T796">-</text:span><text:span text:style-name="T797"><text:s/></text:span><text:span text:style-name="T798">A<text:s/></text:span><text:span text:style-name="T799"><text:s/></text:span><text:span text:style-name="T800">Nota</text:span><text:span text:style-name="T801"><text:s/></text:span><text:span text:style-name="T802">de<text:s/></text:span><text:span text:style-name="T803"><text:s/></text:span><text:span text:style-name="T804">Empenho <text:s/>será</text:span><text:span text:style-name="T805"><text:s/></text:span><text:span text:style-name="T806">encaminhada<text:s/></text:span><text:span text:style-name="T807"><text:s/></text:span><text:span text:style-name="T808">por</text:span><text:span text:style-name="T809"><text:s/></text:span><text:span text:style-name="T810">e-mail</text:span><text:span text:style-name="T811"><text:s/></text:span><text:span text:style-name="T812">ou</text:span><text:span text:style-name="T813"><text:s/></text:span><text:span text:style-name="T814">fac-símile,<text:s/></text:span><text:span text:style-name="T815"><text:s/></text:span><text:span text:style-name="T816">devendo</text:span><text:span text:style-name="T817"><text:s/></text:span><text:span text:style-name="T818">ser</text:span><text:span text:style-name="T819"><text:s/></text:span><text:span text:style-name="T820">acusado</text:span><text:span text:style-name="T821"><text:s/></text:span><text:span text:style-name="T822">o</text:span></text:p>
            </text:list-item>
          </text:list>
        </text:list-item>
      </text:list>
      <text:p text:style-name="P823"/>
      <text:list text:style-name="LFO1" text:continue-numbering="true">
        <text:list-item>
          <text:list>
            <text:list-item>
              <text:p text:style-name="P954"><text:span text:style-name="T955">-</text:span><text:span text:style-name="T956"><text:s/></text:span><text:span text:style-name="T957">O</text:span><text:span text:style-name="T958"><text:s/></text:span><text:span text:style-name="T959">prazo</text:span><text:span text:style-name="T960"><text:s/></text:span><text:span text:style-name="T961">de</text:span><text:span text:style-name="T962"><text:s/></text:span><text:span text:style-name="T963">entrega</text:span><text:span text:style-name="T964"><text:s/></text:span><text:span text:style-name="T965">do</text:span><text:span text:style-name="T966"><text:s/></text:span><text:span text:style-name="T967">material</text:span><text:span text:style-name="T968"><text:s/></text:span><text:span text:style-name="T969">será</text:span><text:span text:style-name="T970"><text:s/></text:span><text:span text:style-name="T971">de</text:span><text:span text:style-name="T972"><text:s/></text:span><text:span text:style-name="T973">20</text:span><text:span text:style-name="T974"><text:s/></text:span><text:span text:style-name="T975">(vinte)</text:span><text:span text:style-name="T976"><text:s/></text:span><text:span text:style-name="T977">dias,</text:span><text:span text:style-name="T978"><text:s/></text:span><text:span text:style-name="T979">contados</text:span><text:span text:style-name="T980"><text:s/></text:span><text:span text:style-name="T981">a</text:span><text:span text:style-name="T982"><text:s/></text:span><text:span text:style-name="T983">partir</text:span><text:span text:style-name="T984"><text:s/></text:span><text:span text:style-name="T985">do</text:span><text:span text:style-name="T986"><text:s/></text:span><text:span text:style-name="T987">1°</text:span><text:span text:style-name="T988"><text:s/></text:span><text:span text:style-name="T989">(primeiro)</text:span><text:span text:style-name="T990"><text:s/></text:span><text:span text:style-name="T991">dia</text:span><text:span text:style-name="T992"><text:s/></text:span><text:span text:style-name="T993">útil</text:span><text:span text:style-name="T994"><text:s/></text:span><text:span text:style-name="T995">após</text:span><text:span text:style-name="T996"><text:s/></text:span><text:span text:style-name="T997">o</text:span><text:span text:style-name="T998"><text:s/></text:span><text:span text:style-name="T999">recebimento</text:span><text:span text:style-name="T1000"><text:s/></text:span><text:span text:style-name="T1001">da</text:span><text:span text:style-name="T1002"><text:s/></text:span><text:span text:style-name="T1003">Nota</text:span><text:span text:style-name="T1004"><text:s/></text:span><text:span text:style-name="T1005">de</text:span><text:span text:style-name="T1006"><text:s/></text:span><text:span text:style-name="T1007">Empenho,</text:span><text:span text:style-name="T1008"><text:s/></text:span><text:span text:style-name="T1009">podendo</text:span><text:span text:style-name="T1010"><text:s/></text:span><text:span text:style-name="T1011">ser</text:span><text:span text:style-name="T1012"><text:s/></text:span><text:span text:style-name="T1013">prorrogado</text:span><text:span text:style-name="T1014"><text:s/></text:span><text:span text:style-name="T1015">nos</text:span><text:span text:style-name="T1016"><text:s/></text:span><text:span text:style-name="T1017">termos</text:span><text:span text:style-name="T1018"><text:s/></text:span><text:span text:style-name="T1019">do</text:span><text:span text:style-name="T1020"><text:s/></text:span><text:span text:style-name="T1021">art.</text:span><text:span text:style-name="T1022"><text:s/></text:span><text:span text:style-name="T1023">57,</text:span><text:span text:style-name="T1024"><text:s/></text:span><text:span text:style-name="T1025">§</text:span><text:span text:style-name="T1026"><text:s/></text:span><text:span text:style-name="T1027">1</text:span><text:span text:style-name="T1028">°</text:span><text:span text:style-name="T1029">,</text:span><text:span text:style-name="T1030"><text:s/></text:span><text:span text:style-name="T1031">da</text:span><text:span text:style-name="T1032"><text:s/></text:span><text:span text:style-name="T1033">Lei</text:span><text:span text:style-name="T1034"><text:s/></text:span><text:span text:style-name="T1035">n</text:span><text:span text:style-name="T1036">°</text:span><text:span text:style-name="T1037"><text:s/></text:span><text:span text:style-name="T1038">8.666</text:span><text:span text:style-name="T1039">/</text:span><text:span text:style-name="T1040"><text:s/></text:span><text:span text:style-name="T1041">93;</text:span></text:p>
            </text:list-item>
          </text:list>
        </text:list-item>
      </text:list>
      <text:p text:style-name="P1042"/>
      <text:list text:style-name="LFO1" text:continue-numbering="true">
        <text:list-item>
          <text:list>
            <text:list-item>
              <text:p text:style-name="P1043"><text:span text:style-name="T1044">-</text:span><text:span text:style-name="T1045"><text:s/></text:span><text:span text:style-name="T1046">O</text:span><text:span text:style-name="T1047"><text:s/></text:span><text:span text:style-name="T1048">material</text:span><text:span text:style-name="T1049"><text:s/></text:span><text:span text:style-name="T1050">será</text:span><text:span text:style-name="T1051"><text:s/></text:span><text:span text:style-name="T1052">entregue</text:span><text:span text:style-name="T1053"><text:s/></text:span><text:span text:style-name="T1054">na<text:s/></text:span><text:span text:style-name="T1055">Seção</text:span><text:span text:style-name="T1056"><text:s/></text:span><text:span text:style-name="T1057">de</text:span><text:span text:style-name="T1058"><text:s/></text:span><text:span text:style-name="T1059">Almoxarifado,</text:span><text:span text:style-name="T1060"><text:s/></text:span><text:span text:style-name="T1061">situada</text:span><text:span text:style-name="T1062"><text:s/></text:span><text:span text:style-name="T1063">na</text:span><text:span text:style-name="T1064"><text:s/></text:span><text:span text:style-name="T1065">Rua</text:span><text:span text:style-name="T1066"><text:s/></text:span><text:span text:style-name="T1067">Equador,</text:span><text:span text:style-name="T1068"><text:s/></text:span><text:span text:style-name="T1069">613</text:span><text:span text:style-name="T1070"><text:s/></text:span><text:span text:style-name="T1071">-</text:span><text:span text:style-name="T1072"><text:s/></text:span><text:span text:style-name="T1073">Santo</text:span><text:span text:style-name="T1074"><text:s/></text:span><text:span text:style-name="T1075">Cristo -</text:span><text:span text:style-name="T1076"><text:s/></text:span><text:span text:style-name="T1077">Rio</text:span><text:span text:style-name="T1078"><text:s/></text:span><text:span text:style-name="T1079">de</text:span><text:span text:style-name="T1080"><text:s/></text:span><text:span text:style-name="T1081">Janeiro/RJ,</text:span><text:span text:style-name="T1082"><text:s/></text:span><text:span text:style-name="T1083">e</text:span><text:span text:style-name="T1084"><text:s/></text:span><text:span text:style-name="T1085">recebido</text:span><text:span text:style-name="T1086"><text:s/></text:span><text:span text:style-name="T1087">por</text:span><text:span text:style-name="T1088"><text:s/></text:span><text:span text:style-name="T1089">servidor/Comissão</text:span><text:span text:style-name="T1090"><text:s/></text:span><text:span text:style-name="T1091">designados</text:span><text:span text:style-name="T1092"><text:s/></text:span><text:span text:style-name="T1093">pela</text:span><text:span text:style-name="T1094"><text:s/></text:span><text:span text:style-name="T1095">Justiça</text:span><text:span text:style-name="T1096"><text:s/></text:span><text:span text:style-name="T1097">Federal;</text:span></text:p>
            </text:list-item>
          </text:list>
        </text:list-item>
      </text:list>
      <text:p text:style-name="P1098"/>
      <text:list text:style-name="LFO1" text:continue-numbering="true">
        <text:list-item>
          <text:list>
            <text:list-item>
              <text:p text:style-name="P1099"><text:span text:style-name="T1100">-</text:span><text:span text:style-name="T1101"><text:s/></text:span><text:span text:style-name="T1102">O</text:span><text:span text:style-name="T1103"><text:s/></text:span><text:span text:style-name="T1104">material</text:span><text:span text:style-name="T1105"><text:s/></text:span><text:span text:style-name="T1106">será</text:span><text:span text:style-name="T1107"><text:s/></text:span><text:span text:style-name="T1108">recebido</text:span><text:span text:style-name="T1109"><text:s/></text:span><text:span text:style-name="T1110">provisoriamente</text:span><text:span text:style-name="T1111"><text:s/></text:span><text:span text:style-name="T1112">na</text:span><text:span text:style-name="T1113"><text:s/></text:span><text:span text:style-name="T1114">entrega</text:span><text:span text:style-name="T1115"><text:s/></text:span><text:span text:style-name="T1116">e</text:span><text:span text:style-name="T1117"><text:s/></text:span><text:span text:style-name="T1118">apresentação</text:span><text:span text:style-name="T1119"><text:s/></text:span><text:span text:style-name="T1120">da</text:span><text:span text:style-name="T1121"><text:s/></text:span><text:span text:style-name="T1122">nota</text:span><text:span text:style-name="T1123"><text:s/></text:span><text:span text:style-name="T1124">fiscal</text:span><text:span text:style-name="T1125"><text:s/></text:span><text:span text:style-name="T1126">e</text:span><text:span text:style-name="T1127"><text:s/></text:span><text:span text:style-name="T1128">definitivamente</text:span><text:span text:style-name="T1129"><text:s/></text:span><text:span text:style-name="T1130">após</text:span><text:span text:style-name="T1131"><text:s/></text:span><text:span text:style-name="T1132">verificada</text:span><text:span text:style-name="T1133"><text:s/></text:span><text:span text:style-name="T1134">sua</text:span><text:span text:style-name="T1135"><text:s/></text:span><text:span text:style-name="T1136">conformidade</text:span><text:span text:style-name="T1137"><text:s/></text:span><text:span text:style-name="T1138">com</text:span><text:span text:style-name="T1139"><text:s/></text:span><text:span text:style-name="T1140">as</text:span><text:span text:style-name="T1141"><text:s/></text:span><text:span text:style-name="T1142">especificações</text:span><text:span text:style-name="T1143"><text:s/></text:span><text:span text:style-name="T1144">constantes</text:span><text:span text:style-name="T1145"><text:s/></text:span><text:span text:style-name="T1146">no</text:span><text:span text:style-name="T1147"><text:s/></text:span><text:span text:style-name="T1148">Edital</text:span><text:span text:style-name="T1149"><text:s/></text:span><text:span text:style-name="T1150">do</text:span><text:span text:style-name="T1151"><text:s/></text:span><text:span text:style-name="T1152">Pregão</text:span><text:span text:style-name="T1153"><text:s/></text:span><text:span text:style-name="T1154">mencionado</text:span><text:span text:style-name="T1155"><text:s/></text:span><text:span text:style-name="T1156">no</text:span><text:span text:style-name="T1157"><text:s/></text:span><text:span text:style-name="T1158">preâmbulo,</text:span><text:span text:style-name="T1159"><text:s/></text:span><text:span text:style-name="T1160">através</text:span><text:span text:style-name="T1161"><text:s/></text:span><text:span text:style-name="T1162">de</text:span><text:span text:style-name="T1163"><text:s/></text:span><text:span text:style-name="T1164">atesto</text:span><text:span text:style-name="T1165"><text:s/></text:span><text:span text:style-name="T1166">da</text:span><text:span text:style-name="T1167"><text:s/></text:span><text:span text:style-name="T1168">nota</text:span><text:span text:style-name="T1169"><text:s/></text:span><text:span text:style-name="T1170">fiscal</text:span><text:span text:style-name="T1171"><text:s/></text:span><text:span text:style-name="T1172">e</text:span><text:span text:style-name="T1173"><text:s/></text:span><text:span text:style-name="T1174">de</text:span><text:span text:style-name="T1175"><text:s/></text:span><text:span text:style-name="T1176">termo</text:span><text:span text:style-name="T1177"><text:s/></text:span><text:span text:style-name="T1178">firmado</text:span><text:span text:style-name="T1179"><text:s/></text:span><text:span text:style-name="T1180">por</text:span><text:span text:style-name="T1181"><text:s/></text:span><text:span text:style-name="T1182">servidor</text:span><text:span text:style-name="T1183"><text:s/></text:span><text:span text:style-name="T1184">ou</text:span><text:span text:style-name="T1185"><text:s/></text:span><text:span text:style-name="T1186">Comissão</text:span><text:span text:style-name="T1187"><text:s/></text:span><text:span text:style-name="T1188">nomeada</text:span><text:span text:style-name="T1189"><text:s/></text:span><text:span text:style-name="T1190">pela</text:span><text:span text:style-name="T1191"><text:s/></text:span><text:span text:style-name="T1192">Administração,</text:span><text:span text:style-name="T1193"><text:s/></text:span><text:span text:style-name="T1194">no</text:span><text:span text:style-name="T1195"><text:s/></text:span><text:span text:style-name="T1196">prazo</text:span><text:span text:style-name="T1197"><text:s/></text:span><text:span text:style-name="T1198">de</text:span><text:span text:style-name="T1199"><text:s/></text:span><text:span text:style-name="T1200">até</text:span><text:span text:style-name="T1201"><text:s/></text:span><text:span text:style-name="T1202">02</text:span><text:span text:style-name="T1203"><text:s/></text:span><text:span text:style-name="T1204">(dois)</text:span><text:span text:style-name="T1205"><text:s/></text:span><text:span text:style-name="T1206">dias</text:span><text:span text:style-name="T1207"><text:s/></text:span><text:span text:style-name="T1208">úteis</text:span><text:span text:style-name="T1209"><text:s/></text:span><text:span text:style-name="T1210">para</text:span><text:span text:style-name="T1211"><text:s/></text:span><text:span text:style-name="T1212">contratações</text:span><text:span text:style-name="T1213"><text:s/></text:span><text:span text:style-name="T1214">com valor</text:span><text:span text:style-name="T1215"><text:s/></text:span><text:span text:style-name="T1216">inferior</text:span><text:span text:style-name="T1217"><text:s/></text:span><text:span text:style-name="T1218">ao</text:span><text:span text:style-name="T1219"><text:s/></text:span><text:span text:style-name="T1220">valor</text:span><text:span text:style-name="T1221"><text:s/></text:span><text:span text:style-name="T1222">estabelecido</text:span><text:span text:style-name="T1223"><text:s/></text:span><text:span text:style-name="T1224">no</text:span><text:span text:style-name="T1225"><text:s/></text:span><text:span text:style-name="T1226">art.</text:span><text:span text:style-name="T1227"><text:s/></text:span><text:span text:style-name="T1228">24,</text:span><text:span text:style-name="T1229"><text:s/></text:span><text:span text:style-name="T1230">inciso</text:span><text:span text:style-name="T1231"><text:s/></text:span><text:span text:style-name="T1232">li,</text:span><text:span text:style-name="T1233"><text:s/></text:span><text:span text:style-name="T1234">da</text:span><text:span text:style-name="T1235"><text:s/></text:span><text:span text:style-name="T1236">Lei</text:span><text:span text:style-name="T1237"><text:s/></text:span><text:span text:style-name="T1238">nº</text:span><text:span text:style-name="T1239"><text:s/></text:span><text:span text:style-name="T1240">8.666/93</text:span><text:span text:style-name="T1241"><text:s/></text:span><text:span text:style-name="T1242">e</text:span><text:span text:style-name="T1243"><text:s/></text:span><text:span text:style-name="T1244">em</text:span><text:span text:style-name="T1245"><text:s/></text:span><text:span text:style-name="T1246">até</text:span><text:span text:style-name="T1247"><text:s/></text:span><text:span text:style-name="T1248">05</text:span><text:span text:style-name="T1249"><text:s/></text:span><text:span text:style-name="T1250">(cinco)</text:span><text:span text:style-name="T1251"><text:s/></text:span><text:span text:style-name="T1252">dias</text:span><text:span text:style-name="T1253"><text:s/></text:span><text:span text:style-name="T1254">úteis</text:span><text:span text:style-name="T1255"><text:s/></text:span><text:span text:style-name="T1256">para</text:span><text:span text:style-name="T1257"><text:s/></text:span><text:span text:style-name="T1258">as</text:span><text:span text:style-name="T1259"><text:s/></text:span><text:span text:style-name="T1260">de</text:span><text:span text:style-name="T1261"><text:s/></text:span><text:span text:style-name="T1262">valor</text:span><text:span text:style-name="T1263"><text:s/></text:span><text:span text:style-name="T1264">superior</text:span><text:span text:style-name="T1265"><text:s/></text:span><text:span text:style-name="T1266">ao</text:span><text:span text:style-name="T1267"><text:s/></text:span><text:span text:style-name="T1268">acima</text:span><text:span text:style-name="T1269"><text:s/></text:span><text:span text:style-name="T1270">estabelecido,</text:span><text:span text:style-name="T1271"><text:s/></text:span><text:span text:style-name="T1272">após</text:span><text:span text:style-name="T1273"><text:s/></text:span><text:span text:style-name="T1274">o</text:span><text:span text:style-name="T1275"><text:s/></text:span><text:span text:style-name="T1276">recebimento</text:span><text:span text:style-name="T1277"><text:s/></text:span><text:span text:style-name="T1278">provisório.</text:span></text:p>
            </text:list-item>
          </text:list>
        </text:list-item>
      </text:list>
      <text:p text:style-name="P1279"/>
      <text:p text:style-name="Überschrift2"><text:span text:style-name="T1280">CLÁUSULA</text:span><text:span text:style-name="T1281"><text:s/></text:span><text:span text:style-name="T1282">QUINTA</text:span><text:span text:style-name="T1283"><text:s/></text:span><text:span text:style-name="T1284">-</text:span><text:span text:style-name="T1285"><text:s/></text:span><text:span text:style-name="T1286">DO PAGAMENTO:</text:span></text:p>
      <text:p text:style-name="P1287"/>
      <text:list text:style-name="LFO2" text:continue-numbering="true">
        <text:list-item>
          <text:list>
            <text:list-item>
              <text:p text:style-name="P1288"><text:span text:style-name="T1289">-</text:span><text:span text:style-name="T1290"><text:s/></text:span><text:span text:style-name="T1291">O</text:span><text:span text:style-name="T1292"><text:s/></text:span><text:span text:style-name="T1293">pagamento</text:span><text:span text:style-name="T1294"><text:s/></text:span><text:span text:style-name="T1295">ao</text:span><text:span text:style-name="T1296"><text:s/></text:span><text:span text:style-name="T1297">Fornecedor</text:span><text:span text:style-name="T1298"><text:s/></text:span><text:span text:style-name="T1299">será</text:span><text:span text:style-name="T1300"><text:s/></text:span><text:span text:style-name="T1301">efetivado</text:span><text:span text:style-name="T1302"><text:s/></text:span><text:span text:style-name="T1303">por</text:span><text:span text:style-name="T1304"><text:s/></text:span><text:span text:style-name="T1305">crédito</text:span><text:span text:style-name="T1306"><text:s/></text:span><text:span text:style-name="T1307">em</text:span><text:span text:style-name="T1308"><text:s/></text:span><text:span text:style-name="T1309">conta</text:span><text:span text:style-name="T1310"><text:s/></text:span><text:span text:style-name="T1311">corrente,</text:span><text:span text:style-name="T1312"><text:s/></text:span><text:span text:style-name="T1313">mediante</text:span><text:span text:style-name="T1314"><text:s/></text:span><text:span text:style-name="T1315">ordem</text:span><text:span text:style-name="T1316"><text:s/></text:span><text:span text:style-name="T1317">bancária,</text:span><text:span text:style-name="T1318"><text:s/></text:span><text:span text:style-name="T1319">cuja</text:span><text:span text:style-name="T1320"><text:s/></text:span><text:span text:style-name="T1321">data</text:span><text:span text:style-name="T1322"><text:s/></text:span><text:span text:style-name="T1323">de</text:span><text:span text:style-name="T1324"><text:s/></text:span><text:span text:style-name="T1325">emissão</text:span><text:span text:style-name="T1326"><text:s/></text:span><text:span text:style-name="T1327">será</text:span><text:span text:style-name="T1328"><text:s/></text:span><text:span text:style-name="T1329">considerada</text:span><text:span text:style-name="T1330"><text:s/></text:span><text:span text:style-name="T1331">como</text:span><text:span text:style-name="T1332"><text:s/></text:span><text:span text:style-name="T1333">data</text:span><text:span text:style-name="T1334"><text:s/></text:span><text:span text:style-name="T1335">do</text:span><text:span text:style-name="T1336"><text:s/></text:span><text:span text:style-name="T1337">pagamento.</text:span><text:span text:style-name="T1338"><text:s/></text:span><text:span text:style-name="T1339">Para</text:span><text:span text:style-name="T1340"><text:s/></text:span><text:span text:style-name="T1341">contratações</text:span><text:span text:style-name="T1342"><text:s/></text:span><text:span text:style-name="T1343">com</text:span><text:span text:style-name="T1344"><text:s/></text:span><text:span text:style-name="T1345">valor</text:span><text:span text:style-name="T1346"><text:s/></text:span><text:span text:style-name="T1347">inferior</text:span><text:span text:style-name="T1348"><text:s/></text:span><text:span text:style-name="T1349">ao</text:span><text:span text:style-name="T1350"><text:s/></text:span><text:span text:style-name="T1351">valor</text:span><text:span text:style-name="T1352"><text:s/></text:span><text:span text:style-name="T1353">estabelecido</text:span><text:span text:style-name="T1354"><text:s/></text:span><text:span text:style-name="T1355">no</text:span><text:span text:style-name="T1356"><text:s/></text:span><text:span text:style-name="T1357">art.</text:span><text:span text:style-name="T1358"><text:s/></text:span><text:span text:style-name="T1359">24,</text:span><text:span text:style-name="T1360"><text:s/></text:span><text:span text:style-name="T1361">inciso</text:span><text:span text:style-name="T1362"><text:s/></text:span><text:span text:style-name="T1363">li,</text:span><text:span text:style-name="T1364"><text:s/></text:span><text:span text:style-name="T1365">da</text:span><text:span text:style-name="T1366"><text:s/></text:span><text:span text:style-name="T1367">Lei</text:span><text:span text:style-name="T1368"><text:s/></text:span><text:span text:style-name="T1369">nº</text:span><text:span text:style-name="T1370"><text:s/></text:span><text:span text:style-name="T1371">8.666/93,</text:span><text:span text:style-name="T1372"><text:s/></text:span><text:span text:style-name="T1373">em</text:span><text:span text:style-name="T1374"><text:s/></text:span><text:span text:style-name="T1375">até</text:span><text:span text:style-name="T1376"><text:s/></text:span><text:span text:style-name="T1377">05</text:span><text:span text:style-name="T1378"><text:s/></text:span><text:span text:style-name="T1379">(cinco)</text:span><text:span text:style-name="T1380"><text:s/></text:span><text:span text:style-name="T1381">dias</text:span><text:span text:style-name="T1382"><text:s/></text:span><text:span text:style-name="T1383">úteis,</text:span><text:span text:style-name="T1384"><text:s/></text:span><text:span text:style-name="T1385">contados</text:span><text:span text:style-name="T1386"><text:s/></text:span><text:span text:style-name="T1387">a</text:span><text:span text:style-name="T1388"><text:s/></text:span><text:span text:style-name="T1389">partir</text:span><text:span text:style-name="T1390"><text:s/></text:span><text:span text:style-name="T1391">da</text:span><text:span text:style-name="T1392"><text:s/></text:span><text:span text:style-name="T1393">apresentação</text:span><text:span text:style-name="T1394"><text:s/></text:span><text:span text:style-name="T1395">do documento</text:span><text:span text:style-name="T1396"><text:s/></text:span><text:span text:style-name="T1397">fiscal</text:span><text:span text:style-name="T1398"><text:s/></text:span><text:span text:style-name="T1399">e</text:span><text:span text:style-name="T1400"><text:s/></text:span><text:span text:style-name="T1401">para</text:span><text:span text:style-name="T1402"><text:s/></text:span><text:span text:style-name="T1403">as</text:span><text:span text:style-name="T1404"><text:s/></text:span><text:span text:style-name="T1405">de</text:span><text:span text:style-name="T1406"><text:s/></text:span><text:span text:style-name="T1407">valor</text:span><text:span text:style-name="T1408"><text:s/></text:span><text:span text:style-name="T1409">superior</text:span><text:span text:style-name="T1410"><text:s/></text:span><text:span text:style-name="T1411">ao</text:span><text:span text:style-name="T1412"><text:s/></text:span><text:span text:style-name="T1413">acima</text:span><text:span text:style-name="T1414"><text:s/></text:span><text:span text:style-name="T1415">estabelecido,</text:span><text:span text:style-name="T1416"><text:s/></text:span><text:span text:style-name="T1417">em</text:span><text:span text:style-name="T1418"><text:s/></text:span><text:span text:style-name="T1419">até</text:span><text:span text:style-name="T1420"><text:s/></text:span><text:span text:style-name="T1421">30</text:span><text:span text:style-name="T1422"><text:s/></text:span><text:span text:style-name="T1423">(trinta)</text:span><text:span text:style-name="T1424"><text:s/></text:span><text:span text:style-name="T1425">dias</text:span><text:span text:style-name="T1426"><text:s/></text:span><text:span text:style-name="T1427">após</text:span><text:span text:style-name="T1428"><text:s/></text:span><text:span text:style-name="T1429">o</text:span><text:span text:style-name="T1430"><text:s/></text:span><text:span text:style-name="T1431">recebimento</text:span><text:span text:style-name="T1432"><text:s/></text:span><text:span text:style-name="T1433">definitivo,</text:span><text:span text:style-name="T1434"><text:s/></text:span><text:span text:style-name="T1435">sendo</text:span><text:span text:style-name="T1436"><text:s/></text:span><text:span text:style-name="T1437">efetuada</text:span><text:span text:style-name="T1438"><text:s/></text:span><text:span text:style-name="T1439">a</text:span><text:span text:style-name="T1440"><text:s/></text:span><text:span text:style-name="T1441">retenção</text:span><text:span text:style-name="T1442"><text:s/></text:span><text:span text:style-name="T1443">na</text:span><text:span text:style-name="T1444"><text:s/></text:span><text:span text:style-name="T1445">fonte</text:span><text:span text:style-name="T1446"><text:s/></text:span><text:span text:style-name="T1447">dos</text:span><text:span text:style-name="T1448"><text:s/></text:span><text:span text:style-name="T1449">tributos</text:span><text:span text:style-name="T1450"><text:s/></text:span><text:span text:style-name="T1451">e</text:span><text:span text:style-name="T1452"><text:s/></text:span><text:span text:style-name="T1453">contribuições</text:span><text:span text:style-name="T1454"><text:s/></text:span><text:span text:style-name="T1455">elencados</text:span><text:span text:style-name="T1456"><text:s/></text:span><text:span text:style-name="T1457">nas</text:span><text:span text:style-name="T1458"><text:s/></text:span><text:span text:style-name="T1459">disposições</text:span><text:span text:style-name="T1460"><text:s/></text:span><text:span text:style-name="T1461">dos</text:span><text:span text:style-name="T1462"><text:s/></text:span><text:span text:style-name="T1463">órgãos</text:span><text:span text:style-name="T1464"><text:s/></text:span><text:span text:style-name="T1465">fiscais</text:span><text:span text:style-name="T1466"><text:s/></text:span><text:span text:style-name="T1467">e fazendários,</text:span><text:span text:style-name="T1468"><text:s/></text:span><text:span text:style-name="T1469">em</text:span><text:span text:style-name="T1470"><text:s/></text:span><text:span text:style-name="T1471">conformidade</text:span><text:span text:style-name="T1472"><text:s/></text:span><text:span text:style-name="T1473">com</text:span><text:span text:style-name="T1474"><text:s/></text:span><text:span text:style-name="T1475">a</text:span><text:span text:style-name="T1476"><text:s/></text:span><text:span text:style-name="T1477">legislação</text:span><text:span text:style-name="T1478"><text:s/></text:span><text:span text:style-name="T1479">e</text:span><text:span text:style-name="T1480"><text:s/></text:span><text:span text:style-name="T1481">instruções</text:span><text:span text:style-name="T1482"><text:s/></text:span><text:span text:style-name="T1483">normativas</text:span><text:span text:style-name="T1484"><text:s/></text:span><text:span text:style-name="T1485">vigentes;</text:span></text:p>
            </text:list-item>
          </text:list>
        </text:list-item>
      </text:list>
      <text:p text:style-name="P1486"/>
      <text:list text:style-name="LFO2" text:continue-numbering="true">
        <text:list-item>
          <text:list>
            <text:list-item>
              <text:p text:style-name="P1487"><text:span text:style-name="T1488">-</text:span><text:span text:style-name="T1489"><text:s/></text:span><text:span text:style-name="T1490">Ficam</text:span><text:span text:style-name="T1491"><text:s/></text:span><text:span text:style-name="T1492">determinadas</text:span><text:span text:style-name="T1493"><text:s/></text:span><text:span text:style-name="T1494">as</text:span><text:span text:style-name="T1495"><text:s/></text:span><text:span text:style-name="T1496">demais</text:span><text:span text:style-name="T1497"><text:s/></text:span><text:span text:style-name="T1498">condições</text:span><text:span text:style-name="T1499"><text:s/></text:span><text:span text:style-name="T1500">dispostas</text:span><text:span text:style-name="T1501"><text:s/></text:span><text:span text:style-name="T1502">no</text:span><text:span text:style-name="T1503"><text:s/></text:span><text:span text:style-name="T1504">item</text:span><text:span text:style-name="T1505"><text:s/></text:span><text:span text:style-name="T1506">13</text:span><text:span text:style-name="T1507"><text:s/></text:span><text:span text:style-name="T1508">do</text:span><text:span text:style-name="T1509"><text:s/></text:span><text:span text:style-name="T1510">Edital</text:span><text:span text:style-name="T1511"><text:s/></text:span><text:span text:style-name="T1512">do</text:span><text:span text:style-name="T1513"><text:s/></text:span><text:span text:style-name="T1514">Pregão</text:span><text:span text:style-name="T1515"><text:s/></text:span><text:span text:style-name="T1516">mencionado</text:span><text:span text:style-name="T1517"><text:s/></text:span><text:span text:style-name="T1518">no</text:span><text:span text:style-name="T1519"><text:s/></text:span><text:span text:style-name="T1520">preâmbulo.</text:span></text:p>
            </text:list-item>
          </text:list>
        </text:list-item>
      </text:list>
      <text:p text:style-name="P1521"/>
      <text:p text:style-name="Überschrift2"><text:span text:style-name="T1522">CLÁUSULA</text:span><text:span text:style-name="T1523"><text:s/></text:span><text:span text:style-name="T1524">SEXTA</text:span><text:span text:style-name="T1525"><text:s/></text:span><text:span text:style-name="T1526">-</text:span><text:span text:style-name="T1527"><text:s/></text:span><text:span text:style-name="T1528">DO</text:span><text:span text:style-name="T1529"><text:s/></text:span><text:span text:style-name="T1530">CANCELAMENTO:</text:span></text:p>
      <text:p text:style-name="P1531"/>
      <text:p text:style-name="P1532"><text:span text:style-name="T1533">6.1</text:span><text:span text:style-name="T1534"><text:s/></text:span><text:span text:style-name="T1535">-</text:span><text:span text:style-name="T1536"><text:s/></text:span><text:span text:style-name="T1537">A</text:span><text:span text:style-name="T1538"><text:s/></text:span><text:span text:style-name="T1539">presente</text:span><text:span text:style-name="T1540"><text:s/></text:span><text:span text:style-name="T1541">Ata</text:span><text:span text:style-name="T1542"><text:s/></text:span><text:span text:style-name="T1543">poderá</text:span><text:span text:style-name="T1544"><text:s/></text:span><text:span text:style-name="T1545">ser</text:span><text:span text:style-name="T1546"><text:s/></text:span><text:span text:style-name="T1547">cancelada</text:span><text:span text:style-name="T1548"><text:s/></text:span><text:span text:style-name="T1549">nos</text:span><text:span text:style-name="T1550"><text:s/></text:span><text:span text:style-name="T1551">termos</text:span><text:span text:style-name="T1552"><text:s/></text:span><text:span text:style-name="T1553">do</text:span><text:span text:style-name="T1554"><text:s/></text:span><text:span text:style-name="T1555">Art.</text:span><text:span text:style-name="T1556"><text:s/></text:span><text:span text:style-name="T1557">20</text:span><text:span text:style-name="T1558"><text:s/></text:span><text:span text:style-name="T1559">e</text:span><text:span text:style-name="T1560"><text:s/></text:span><text:span text:style-name="T1561">21</text:span><text:span text:style-name="T1562"><text:s/></text:span><text:span text:style-name="T1563">do</text:span><text:span text:style-name="T1564"><text:s/></text:span><text:span text:style-name="T1565">Decreto</text:span><text:span text:style-name="T1566"><text:s/></text:span><text:span text:style-name="T1567">nº</text:span><text:span text:style-name="T1568"><text:s/></text:span><text:span text:style-name="T1569">7.892/13.</text:span></text:p>
      <text:p text:style-name="P1570"/>
      <text:p text:style-name="Überschrift2"><text:span text:style-name="T1571">CLÁUSULA</text:span><text:span text:style-name="T1572"><text:s/></text:span><text:span text:style-name="T1573">SÉTIMA</text:span><text:span text:style-name="T1574"><text:s/></text:span><text:span text:style-name="T1575">-</text:span><text:span text:style-name="T1576"><text:s/></text:span><text:span text:style-name="T1577">DAS</text:span><text:span text:style-name="T1578"><text:s/></text:span><text:span text:style-name="T1579">PENALIDADES:</text:span></text:p>
      <text:p text:style-name="P1580"/>
      <text:p text:style-name="P1581"><text:span text:style-name="T1582">7.1</text:span><text:span text:style-name="T1583"><text:s/></text:span><text:span text:style-name="T1584">-</text:span><text:span text:style-name="T1585"><text:s/></text:span><text:span text:style-name="T1586">O</text:span><text:span text:style-name="T1587"><text:s/></text:span><text:span text:style-name="T1588">não</text:span><text:span text:style-name="T1589"><text:s/></text:span><text:span text:style-name="T1590">cumprimento</text:span><text:span text:style-name="T1591"><text:s/></text:span><text:span text:style-name="T1592">pelo</text:span><text:span text:style-name="T1593"><text:s/></text:span><text:span text:style-name="T1594">Fornecedor</text:span><text:span text:style-name="T1595"><text:s/></text:span><text:span text:style-name="T1596">de</text:span><text:span text:style-name="T1597"><text:s/></text:span><text:span text:style-name="T1598">qualquer</text:span><text:span text:style-name="T1599"><text:s/></text:span><text:span text:style-name="T1600">uma</text:span><text:span text:style-name="T1601"><text:s/></text:span><text:span text:style-name="T1602">das</text:span><text:span text:style-name="T1603"><text:s/></text:span><text:span text:style-name="T1604">obrigações</text:span><text:span text:style-name="T1605"><text:s/></text:span><text:span text:style-name="T1606">do</text:span><text:span text:style-name="T1607"><text:s/></text:span><text:span text:style-name="T1608">Termo</text:span><text:span text:style-name="T1609"><text:s/></text:span><text:span text:style-name="T1610">de</text:span><text:span text:style-name="T1611"><text:s/></text:span><text:span text:style-name="T1612">Referência</text:span><text:span text:style-name="T1613"><text:s/></text:span><text:span text:style-name="T1614">ou</text:span><text:span text:style-name="T1615"><text:s/></text:span><text:span text:style-name="T1616">das</text:span><text:span text:style-name="T1617"><text:s/></text:span><text:span text:style-name="T1618">condições</text:span><text:span text:style-name="T1619"><text:s/></text:span><text:span text:style-name="T1620">predeterminadas</text:span><text:span text:style-name="T1621"><text:s/></text:span><text:span text:style-name="T1622">nesta</text:span><text:span text:style-name="T1623"><text:s/></text:span><text:span text:style-name="T1624">Ata</text:span><text:span text:style-name="T1625"><text:s/></text:span><text:span text:style-name="T1626">de</text:span><text:span text:style-name="T1627"><text:s/></text:span><text:span text:style-name="T1628">Registro</text:span><text:span text:style-name="T1629"><text:s/></text:span><text:span text:style-name="T1630">de</text:span><text:span text:style-name="T1631"><text:s/></text:span><text:span text:style-name="T1632">Preços,</text:span><text:span text:style-name="T1633"><text:s/></text:span><text:span text:style-name="T1634">sujeitá-lo-á</text:span><text:span text:style-name="T1635"><text:s/></text:span><text:span text:style-name="T1636">às</text:span><text:span text:style-name="T1637"><text:s/></text:span><text:span text:style-name="T1638">penalidades</text:span><text:span text:style-name="T1639"><text:s/></text:span><text:span text:style-name="T1640">dispostas</text:span><text:span text:style-name="T1641"><text:s/></text:span><text:span text:style-name="T1642">no<text:s/></text:span><text:span text:style-name="T1643"><text:s/></text:span><text:span text:style-name="T1644">item<text:s/></text:span><text:span text:style-name="T1645"><text:s/></text:span><text:span text:style-name="T1646">12<text:s/></text:span><text:span text:style-name="T1647"><text:s/></text:span><text:span text:style-name="T1648">do<text:s/></text:span><text:span text:style-name="T1649"><text:s/></text:span><text:span text:style-name="T1650">Edital<text:s/></text:span><text:span text:style-name="T1651"><text:s/></text:span><text:span text:style-name="T1652">do<text:s/></text:span><text:span text:style-name="T1653"><text:s/></text:span><text:span text:style-name="T1654">Pregão<text:s/></text:span><text:span text:style-name="T1655"><text:s/></text:span><text:span text:style-name="T1656">mencionado<text:s/></text:span><text:span text:style-name="T1657"><text:s/></text:span><text:span text:style-name="T1658">no<text:s/></text:span><text:span text:style-name="T1659"><text:s/></text:span><text:span text:style-name="T1660">preâmbulo,<text:s/></text:span><text:span text:style-name="T1661"><text:s/></text:span><text:span text:style-name="T1662">à<text:s/></text:span><text:span text:style-name="T1663"><text:s/></text:span><text:span text:style-name="T1664">aplicação</text:span><text:span text:style-name="T1665"><text:s/></text:span><text:span text:style-name="T1666">de <text:s/></text:span><text:span text:style-name="T1667"><text:s/></text:span><text:span text:style-name="T1668">sanções</text:span><text:span text:style-name="T1669"><text:s/></text:span><text:span text:style-name="T1670">administrativas</text:span><text:span text:style-name="T1671"><text:s/></text:span><text:span text:style-name="T1672">determinadas</text:span><text:span text:style-name="T1673"><text:s/></text:span><text:span text:style-name="T1674">pela</text:span><text:span text:style-name="T1675"><text:s/></text:span><text:span text:style-name="T1676">Portaria</text:span><text:span text:style-name="T1677"><text:s/></text:span><text:span text:style-name="T1678">JFRJ-PGD-2020/00039</text:span><text:span text:style-name="T1679"><text:s/></text:span><text:span text:style-name="T1680">,</text:span><text:span text:style-name="T1681"><text:s/></text:span><text:span text:style-name="T1682">anexa</text:span><text:span text:style-name="T1683"><text:s/></text:span><text:span text:style-name="T1684">ao</text:span><text:span text:style-name="T1685"><text:s/></text:span><text:span text:style-name="T1686">citado</text:span><text:span text:style-name="T1687"><text:s/></text:span><text:span text:style-name="T1688">Edital</text:span><text:span text:style-name="T1689"><text:s/></text:span><text:span text:style-name="T1690">e</text:span><text:span text:style-name="T1691"><text:s/></text:span><text:span text:style-name="T1692">ao</text:span><text:span text:style-name="T1693"><text:s/></text:span><text:span text:style-name="T1694">previsto</text:span><text:span text:style-name="T1695"><text:s/></text:span><text:span text:style-name="T1696">na</text:span><text:span text:style-name="T1697"><text:s/></text:span><text:span text:style-name="T1698">alínea</text:span><text:span text:style-name="T1699"><text:s/></text:span><text:span text:style-name="T1700">H,</text:span><text:span text:style-name="T1701"><text:s/></text:span><text:span text:style-name="T1702">relativa</text:span><text:span text:style-name="T1703"><text:s/></text:span><text:span text:style-name="T1704">às</text:span><text:span text:style-name="T1705"><text:s/></text:span><text:span text:style-name="T1706">sanções administrativas</text:span><text:span text:style-name="T1707"><text:s/></text:span><text:span text:style-name="T1708">e</text:span><text:span text:style-name="T1709"><text:s/></text:span><text:span text:style-name="T1710">às</text:span><text:span text:style-name="T1711"><text:s/></text:span><text:span text:style-name="T1712">penalidades</text:span><text:span text:style-name="T1713"><text:s/></text:span><text:span text:style-name="T1714">do</text:span><text:span text:style-name="T1715"><text:s/></text:span><text:span text:style-name="T1716">Termo</text:span><text:span text:style-name="T1717"><text:s/></text:span><text:span text:style-name="T1718">de</text:span><text:span text:style-name="T1719"><text:s/></text:span><text:span text:style-name="T1720">Referência.</text:span></text:p>
      <text:p text:style-name="P1721"/>
      <text:p text:style-name="Überschrift2"><text:span text:style-name="T1722">CLÁUSULA</text:span><text:span text:style-name="T1723"><text:s/></text:span><text:span text:style-name="T1724">OITAVA</text:span><text:span text:style-name="T1725"><text:s/></text:span><text:span text:style-name="T1726">-</text:span><text:span text:style-name="T1727"><text:s/></text:span><text:span text:style-name="T1728">DAS</text:span><text:span text:style-name="T1729"><text:s/></text:span><text:span text:style-name="T1730">CONSIDERACÕES</text:span><text:span text:style-name="T1731"><text:s/></text:span><text:span text:style-name="T1732">FINAIS:</text:span></text:p>
      <text:p text:style-name="P1733"/>
      <text:list text:style-name="LFO3" text:continue-numbering="true">
        <text:list-item>
          <text:list>
            <text:list-item>
              <text:p text:style-name="P1734"><text:span text:style-name="T1735">- Considerando</text:span><text:span text:style-name="T1736"><text:s/></text:span><text:span text:style-name="T1737">a classificação</text:span><text:span text:style-name="T1738"><text:s/></text:span><text:span text:style-name="T1739">de</text:span><text:span text:style-name="T1740"><text:s/></text:span><text:span text:style-name="T1741">pandemia</text:span><text:span text:style-name="T1742"><text:s/></text:span><text:span text:style-name="T1743">pela Organização</text:span><text:span text:style-name="T1744"><text:s/></text:span><text:span text:style-name="T1745">Mundial</text:span><text:span text:style-name="T1746"><text:s/></text:span><text:span text:style-name="T1747">de</text:span><text:span text:style-name="T1748"><text:s/></text:span><text:span text:style-name="T1749">Saúde</text:span><text:span text:style-name="T1750"><text:s/></text:span><text:span text:style-name="T1751">(OMS),</text:span><text:span text:style-name="T1752"><text:s/></text:span><text:span text:style-name="T1753">enquanto</text:span><text:span text:style-name="T1754"><text:s/></text:span><text:span text:style-name="T1755">perdurar</text:span><text:span text:style-name="T1756"><text:s/></text:span><text:span text:style-name="T1757">a</text:span><text:span text:style-name="T1758"><text:s/></text:span><text:span text:style-name="T1759">situação</text:span><text:span text:style-name="T1760"><text:s/></text:span><text:span text:style-name="T1761">emergencial</text:span><text:span text:style-name="T1762"><text:s/></text:span><text:span text:style-name="T1763">de</text:span><text:span text:style-name="T1764"><text:s/></text:span><text:span text:style-name="T1765">combate</text:span><text:span text:style-name="T1766"><text:s/></text:span><text:span text:style-name="T1767">e</text:span><text:span text:style-name="T1768"><text:s/></text:span><text:span text:style-name="T1769">prevenção</text:span><text:span text:style-name="T1770"><text:s/></text:span><text:span text:style-name="T1771">ao</text:span><text:span text:style-name="T1772"><text:s/></text:span><text:span text:style-name="T1773">contágio</text:span><text:span text:style-name="T1774"><text:s/></text:span><text:span text:style-name="T1775">da</text:span><text:span text:style-name="T1776"><text:s/></text:span><text:span text:style-name="T1777">COVID-19,</text:span><text:span text:style-name="T1778"><text:s/></text:span><text:span text:style-name="T1779">o</text:span><text:span text:style-name="T1780"><text:s/></text:span><text:span text:style-name="T1781">Fornecedor/Contratada</text:span><text:span text:style-name="T1782"><text:s/></text:span><text:span text:style-name="T1783">deverá</text:span><text:span text:style-name="T1784"><text:s/></text:span><text:span text:style-name="T1785">fornecer</text:span><text:span text:style-name="T1786"><text:s/></text:span><text:span text:style-name="T1787">a</text:span><text:span text:style-name="T1788"><text:s/></text:span><text:span text:style-name="T1789">todos</text:span><text:span text:style-name="T1790"><text:s/></text:span><text:span text:style-name="T1791">os</text:span><text:span text:style-name="T1792"><text:s/></text:span><text:span text:style-name="T1793">empregados/colaboradores</text:span><text:span text:style-name="T1794"><text:s/></text:span><text:span text:style-name="T1795">postos</text:span><text:span text:style-name="T1796"><text:s/></text:span><text:span text:style-name="T1797">à</text:span><text:span text:style-name="T1798"><text:s/></text:span><text:span text:style-name="T1799">disposição</text:span><text:span text:style-name="T1800"><text:s/></text:span><text:span text:style-name="T1801">da</text:span><text:span text:style-name="T1802"><text:s/></text:span><text:span text:style-name="T1803">execução</text:span><text:span text:style-name="T1804"><text:s/></text:span><text:span text:style-name="T1805">do</text:span><text:span text:style-name="T1806"><text:s/></text:span><text:span text:style-name="T1807">objeto</text:span><text:span text:style-name="T1808"><text:s/></text:span><text:span text:style-name="T1809">da</text:span><text:span text:style-name="T1810"><text:s/></text:span><text:span text:style-name="T1811">presente</text:span><text:span text:style-name="T1812"><text:s/></text:span><text:span text:style-name="T1813">Ata</text:span><text:span text:style-name="T1814"><text:s/></text:span><text:span text:style-name="T1815">de</text:span><text:span text:style-name="T1816"><text:s/></text:span><text:span text:style-name="T1817">RP,</text:span><text:span text:style-name="T1818"><text:s/></text:span><text:span text:style-name="T1819">todos</text:span><text:span text:style-name="T1820"><text:s/></text:span><text:span text:style-name="T1821">os</text:span><text:span text:style-name="T1822"><text:s/></text:span><text:span text:style-name="T1823">itens</text:span><text:span text:style-name="T1824"><text:s/></text:span><text:span text:style-name="T1825">de</text:span><text:span text:style-name="T1826"><text:s/></text:span><text:span text:style-name="T1827">proteção</text:span><text:span text:style-name="T1828"><text:s/></text:span><text:span text:style-name="T1829">individual</text:span><text:span text:style-name="T1830"><text:s/></text:span><text:span text:style-name="T1831">necessários</text:span><text:span text:style-name="T1832"><text:s/></text:span><text:span text:style-name="T1833">à</text:span><text:span text:style-name="T1834"><text:s/></text:span><text:span text:style-name="T1835">garantia</text:span><text:span text:style-name="T1836"><text:s/></text:span><text:span text:style-name="T1837">de</text:span><text:span text:style-name="T1838"><text:s/></text:span><text:span text:style-name="T1839">suas</text:span><text:span text:style-name="T1840"><text:s/></text:span><text:span text:style-name="T1841">incolumidades,</text:span><text:span text:style-name="T1842"><text:s/></text:span><text:span text:style-name="T1843">na</text:span><text:span text:style-name="T1844"><text:s/></text:span><text:span text:style-name="T1845">forma</text:span><text:span text:style-name="T1846"><text:s/></text:span><text:span text:style-name="T1847">das</text:span><text:span text:style-name="T1848"><text:s/></text:span><text:span text:style-name="T1849">orientações <text:s/>e</text:span><text:span text:style-name="T1850"><text:s/></text:span><text:span text:style-name="T1851">normativos</text:span><text:span text:style-name="T1852"><text:s/></text:span><text:span text:style-name="T1853">expedidos</text:span><text:span text:style-name="T1854"><text:s/></text:span><text:span text:style-name="T1855">pelo</text:span><text:span text:style-name="T1856"><text:s/></text:span><text:span text:style-name="T1857">Ministério</text:span><text:span text:style-name="T1858"><text:s/></text:span><text:span text:style-name="T1859">da</text:span><text:span text:style-name="T1860"><text:s/></text:span><text:span text:style-name="T1861">Saúde,</text:span><text:span text:style-name="T1862"><text:s/></text:span><text:span text:style-name="T1863">pela</text:span></text:p>
            </text:list-item>
          </text:list>
        </text:list-item>
      </text:list>
      <text:p text:style-name="P1864"/>
      <text:list text:style-name="LFO3" text:continue-numbering="true">
        <text:list-item>
          <text:list>
            <text:list-item>
              <text:p text:style-name="P1977"><text:span text:style-name="T1978">-</text:span><text:span text:style-name="T1979"><text:s/></text:span><text:span text:style-name="T1980">Os</text:span><text:span text:style-name="T1981"><text:s/></text:span><text:span text:style-name="T1982">licitantes</text:span><text:span text:style-name="T1983"><text:s/></text:span><text:span text:style-name="T1984">que</text:span><text:span text:style-name="T1985"><text:s/></text:span><text:span text:style-name="T1986">aceitaram</text:span><text:span text:style-name="T1987"><text:s/></text:span><text:span text:style-name="T1988">a</text:span><text:span text:style-name="T1989"><text:s/></text:span><text:span text:style-name="T1990">convocação</text:span><text:span text:style-name="T1991"><text:s/></text:span><text:span text:style-name="T1992">do</text:span><text:span text:style-name="T1993"><text:s/></text:span><text:span text:style-name="T1994">COMPRASNET</text:span><text:span text:style-name="T1995"><text:s/></text:span><text:span text:style-name="T1996">para</text:span><text:span text:style-name="T1997"><text:s/></text:span><text:span text:style-name="T1998">fornecimento</text:span><text:span text:style-name="T1999"><text:s/></text:span><text:span text:style-name="T2000">dos</text:span><text:span text:style-name="T2001"><text:s/></text:span><text:span text:style-name="T2002">bens/execução de</text:span><text:span text:style-name="T2003"><text:s/></text:span><text:span text:style-name="T2004">serviços,</text:span><text:span text:style-name="T2005"><text:s/></text:span><text:span text:style-name="T2006">nos</text:span><text:span text:style-name="T2007"><text:s/></text:span><text:span text:style-name="T2008">mesmos</text:span><text:span text:style-name="T2009"><text:s/></text:span><text:span text:style-name="T2010">preços</text:span><text:span text:style-name="T2011"><text:s/></text:span><text:span text:style-name="T2012">do</text:span><text:span text:style-name="T2013"><text:s/></text:span><text:span text:style-name="T2014">vencedor</text:span><text:span text:style-name="T2015"><text:s/></text:span><text:span text:style-name="T2016">do</text:span><text:span text:style-name="T2017"><text:s/></text:span><text:span text:style-name="T2018">certame,</text:span><text:span text:style-name="T2019"><text:s/></text:span><text:span text:style-name="T2020">serão</text:span><text:span text:style-name="T2021"><text:s/></text:span><text:span text:style-name="T2022">incluídos</text:span><text:span text:style-name="T2023"><text:s/></text:span><text:span text:style-name="T2024">na</text:span><text:span text:style-name="T2025"><text:s/></text:span><text:span text:style-name="T2026">Ata</text:span><text:span text:style-name="T2027"><text:s/></text:span><text:span text:style-name="T2028">de</text:span><text:span text:style-name="T2029"><text:s/></text:span><text:span text:style-name="T2030">Fornecimento</text:span><text:span text:style-name="T2031"><text:s/></text:span><text:span text:style-name="T2032">do</text:span><text:span text:style-name="T2033"><text:s/></text:span><text:span text:style-name="T2034">Cadastro</text:span><text:span text:style-name="T2035"><text:s/></text:span><text:span text:style-name="T2036">de</text:span><text:span text:style-name="T2037"><text:s/></text:span><text:span text:style-name="T2038">Reserva,</text:span><text:span text:style-name="T2039"><text:s/></text:span><text:span text:style-name="T2040">que</text:span><text:span text:style-name="T2041"><text:s/></text:span><text:span text:style-name="T2042">integra</text:span><text:span text:style-name="T2043"><text:s/></text:span><text:span text:style-name="T2044">o</text:span><text:span text:style-name="T2045"><text:s/></text:span><text:span text:style-name="T2046">presente</text:span><text:span text:style-name="T2047"><text:s/></text:span><text:span text:style-name="T2048">ajuste.</text:span></text:p>
            </text:list-item>
          </text:list>
        </text:list-item>
      </text:list>
      <text:p text:style-name="P2049"/>
      <text:list text:style-name="LFO3" text:continue-numbering="true">
        <text:list-item>
          <text:list>
            <text:list-item>
              <text:p text:style-name="P2050"><text:span text:style-name="T2051">-</text:span><text:span text:style-name="T2052"><text:s/></text:span><text:span text:style-name="T2053">O</text:span><text:span text:style-name="T2054"><text:s/></text:span><text:span text:style-name="T2055">Fornecedor</text:span><text:span text:style-name="T2056"><text:s/></text:span><text:span text:style-name="T2057">deverá</text:span><text:span text:style-name="T2058"><text:s/></text:span><text:span text:style-name="T2059">manter</text:span><text:span text:style-name="T2060"><text:s/></text:span><text:span text:style-name="T2061">durante</text:span><text:span text:style-name="T2062"><text:s/></text:span><text:span text:style-name="T2063">toda</text:span><text:span text:style-name="T2064"><text:s/></text:span><text:span text:style-name="T2065">a</text:span><text:span text:style-name="T2066"><text:s/></text:span><text:span text:style-name="T2067">validade</text:span><text:span text:style-name="T2068"><text:s/></text:span><text:span text:style-name="T2069">da</text:span><text:span text:style-name="T2070"><text:s/></text:span><text:span text:style-name="T2071">Ata</text:span><text:span text:style-name="T2072"><text:s/></text:span><text:span text:style-name="T2073">de</text:span><text:span text:style-name="T2074"><text:s/></text:span><text:span text:style-name="T2075">Registro</text:span><text:span text:style-name="T2076"><text:s/></text:span><text:span text:style-name="T2077">de</text:span><text:span text:style-name="T2078"><text:s/></text:span><text:span text:style-name="T2079">Preços,</text:span><text:span text:style-name="T2080"><text:s/></text:span><text:span text:style-name="T2081">em</text:span><text:span text:style-name="T2082"><text:s/></text:span><text:span text:style-name="T2083">compatibilidade</text:span><text:span text:style-name="T2084"><text:s/></text:span><text:span text:style-name="T2085">com</text:span><text:span text:style-name="T2086"><text:s/></text:span><text:span text:style-name="T2087">as</text:span><text:span text:style-name="T2088"><text:s/></text:span><text:span text:style-name="T2089">obrigações</text:span><text:span text:style-name="T2090"><text:s/></text:span><text:span text:style-name="T2091">por</text:span><text:span text:style-name="T2092"><text:s/></text:span><text:span text:style-name="T2093">ele</text:span><text:span text:style-name="T2094"><text:s/></text:span><text:span text:style-name="T2095">assumidas,</text:span><text:span text:style-name="T2096"><text:s/></text:span><text:span text:style-name="T2097">todas</text:span><text:span text:style-name="T2098"><text:s/></text:span><text:span text:style-name="T2099">as</text:span><text:span text:style-name="T2100"><text:s/></text:span><text:span text:style-name="T2101">condições</text:span><text:span text:style-name="T2102"><text:s/></text:span><text:span text:style-name="T2103">de</text:span><text:span text:style-name="T2104"><text:s/></text:span><text:span text:style-name="T2105">habilitação</text:span><text:span text:style-name="T2106"><text:s/></text:span><text:span text:style-name="T2107">e</text:span><text:span text:style-name="T2108"><text:s/></text:span><text:span text:style-name="T2109">qualificação</text:span><text:span text:style-name="T2110"><text:s/></text:span><text:span text:style-name="T2111">exigidas</text:span><text:span text:style-name="T2112"><text:s/></text:span><text:span text:style-name="T2113">na</text:span><text:span text:style-name="T2114"><text:s/></text:span><text:span text:style-name="T2115">licitação;</text:span></text:p>
            </text:list-item>
          </text:list>
        </text:list-item>
      </text:list>
      <text:p text:style-name="P2116"/>
      <text:list text:style-name="LFO3" text:continue-numbering="true">
        <text:list-item>
          <text:list>
            <text:list-item>
              <text:p text:style-name="P2117"><text:span text:style-name="T2118">-</text:span><text:span text:style-name="T2119"><text:s/></text:span><text:span text:style-name="T2120">Os</text:span><text:span text:style-name="T2121"><text:s/></text:span><text:span text:style-name="T2122">Fornecedores</text:span><text:span text:style-name="T2123"><text:s/></text:span><text:span text:style-name="T2124">habilitados</text:span><text:span text:style-name="T2125"><text:s/></text:span><text:span text:style-name="T2126">no</text:span><text:span text:style-name="T2127"><text:s/></text:span><text:span text:style-name="T2128">Cadastro</text:span><text:span text:style-name="T2129"><text:s/></text:span><text:span text:style-name="T2130">de</text:span><text:span text:style-name="T2131"><text:s/></text:span><text:span text:style-name="T2132">Reserva,</text:span><text:span text:style-name="T2133"><text:s/></text:span><text:span text:style-name="T2134">que</text:span><text:span text:style-name="T2135"><text:s/></text:span><text:span text:style-name="T2136">se</text:span><text:span text:style-name="T2137"><text:s/></text:span><text:span text:style-name="T2138">recusarem</text:span><text:span text:style-name="T2139"><text:s/></text:span><text:span text:style-name="T2140">a</text:span><text:span text:style-name="T2141"><text:s/></text:span><text:span text:style-name="T2142">fornecer</text:span><text:span text:style-name="T2143"><text:s/></text:span><text:span text:style-name="T2144">bens</text:span><text:span text:style-name="T2145"><text:s/></text:span><text:span text:style-name="T2146">ou</text:span><text:span text:style-name="T2147"><text:s/></text:span><text:span text:style-name="T2148">serviços</text:span><text:span text:style-name="T2149"><text:s/></text:span><text:span text:style-name="T2150">para</text:span><text:span text:style-name="T2151"><text:s/></text:span><text:span text:style-name="T2152">os</text:span><text:span text:style-name="T2153"><text:s/></text:span><text:span text:style-name="T2154">quais</text:span><text:span text:style-name="T2155"><text:s/></text:span><text:span text:style-name="T2156">se</text:span><text:span text:style-name="T2157"><text:s/></text:span><text:span text:style-name="T2158">registraram,</text:span><text:span text:style-name="T2159"><text:s/></text:span><text:span text:style-name="T2160">estarão</text:span><text:span text:style-name="T2161"><text:s/></text:span><text:span text:style-name="T2162">sujeitos</text:span><text:span text:style-name="T2163"><text:s/></text:span><text:span text:style-name="T2164">às</text:span><text:span text:style-name="T2165"><text:s/></text:span><text:span text:style-name="T2166">penalidades</text:span><text:span text:style-name="T2167"><text:s/></text:span><text:span text:style-name="T2168">do</text:span><text:span text:style-name="T2169"><text:s/></text:span><text:span text:style-name="T2170">Edital</text:span><text:span text:style-name="T2171"><text:s/></text:span><text:span text:style-name="T2172">do</text:span><text:span text:style-name="T2173"><text:s/></text:span><text:span text:style-name="T2174">Pregão</text:span><text:span text:style-name="T2175"><text:s/></text:span><text:span text:style-name="T2176">mencionado</text:span><text:span text:style-name="T2177"><text:s/></text:span><text:span text:style-name="T2178">no</text:span><text:span text:style-name="T2179"><text:s/></text:span><text:span text:style-name="T2180">preâmbulo.</text:span></text:p>
            </text:list-item>
          </text:list>
        </text:list-item>
      </text:list>
      <text:p text:style-name="P2181"/>
      <text:p text:style-name="P2182"><text:span text:style-name="T2183">CLÁUSULA</text:span><text:span text:style-name="T2184"><text:s/></text:span><text:span text:style-name="T2185">NONA</text:span><text:span text:style-name="T2186"><text:s/></text:span><text:span text:style-name="T2187">- DA</text:span><text:span text:style-name="T2188"><text:s/></text:span><text:span text:style-name="T2189">PUBLICACÃO:</text:span></text:p>
      <text:p text:style-name="P2190"/>
      <text:p text:style-name="P2191"><text:span text:style-name="T2192">9.1</text:span><text:span text:style-name="T2193"><text:s/></text:span><text:span text:style-name="T2194">-</text:span><text:span text:style-name="T2195"><text:s/></text:span><text:span text:style-name="T2196">A</text:span><text:span text:style-name="T2197"><text:s/></text:span><text:span text:style-name="T2198">Ata</text:span><text:span text:style-name="T2199"><text:s/></text:span><text:span text:style-name="T2200">de</text:span><text:span text:style-name="T2201"><text:s/></text:span><text:span text:style-name="T2202">Registro</text:span><text:span text:style-name="T2203"><text:s/></text:span><text:span text:style-name="T2204">de</text:span><text:span text:style-name="T2205"><text:s/></text:span><text:span text:style-name="T2206">Preços</text:span><text:span text:style-name="T2207"><text:s/></text:span><text:span text:style-name="T2208">será</text:span><text:span text:style-name="T2209"><text:s/></text:span><text:span text:style-name="T2210">publicada</text:span><text:span text:style-name="T2211"><text:s/></text:span><text:span text:style-name="T2212">no</text:span><text:span text:style-name="T2213"><text:s/></text:span><text:span text:style-name="T2214">Diário<text:s/></text:span><text:span text:style-name="T2215">Oficial</text:span><text:span text:style-name="T2216"><text:s/></text:span><text:span text:style-name="T2217">da</text:span><text:span text:style-name="T2218"><text:s/></text:span><text:span text:style-name="T2219">União,</text:span><text:span text:style-name="T2220"><text:s/></text:span><text:span text:style-name="T2221">pela</text:span><text:span text:style-name="T2222"><text:s/></text:span><text:span text:style-name="T2223">Justiça</text:span><text:span text:style-name="T2224"><text:s/></text:span><text:span text:style-name="T2225">Federal,</text:span><text:span text:style-name="T2226"><text:s/></text:span><text:span text:style-name="T2227">na forma</text:span><text:span text:style-name="T2228"><text:s/></text:span><text:span text:style-name="T2229">de</text:span><text:span text:style-name="T2230"><text:s/></text:span><text:span text:style-name="T2231">extrato,</text:span><text:span text:style-name="T2232"><text:s/></text:span><text:span text:style-name="T2233">de</text:span><text:span text:style-name="T2234"><text:s/></text:span><text:span text:style-name="T2235">acordo</text:span><text:span text:style-name="T2236"><text:s/></text:span><text:span text:style-name="T2237">com</text:span><text:span text:style-name="T2238"><text:s/></text:span><text:span text:style-name="T2239">o</text:span><text:span text:style-name="T2240"><text:s/></text:span><text:span text:style-name="T2241">que</text:span><text:span text:style-name="T2242"><text:s/></text:span><text:span text:style-name="T2243">determina</text:span><text:span text:style-name="T2244"><text:s/></text:span><text:span text:style-name="T2245">o</text:span><text:span text:style-name="T2246"><text:s/></text:span><text:span text:style-name="T2247">parágrafo</text:span><text:span text:style-name="T2248"><text:s/></text:span><text:span text:style-name="T2249">Único</text:span><text:span text:style-name="T2250"><text:s/></text:span><text:span text:style-name="T2251">do</text:span><text:span text:style-name="T2252"><text:s/></text:span><text:span text:style-name="T2253">artigo</text:span><text:span text:style-name="T2254"><text:s/></text:span><text:span text:style-name="T2255">61</text:span><text:span text:style-name="T2256"><text:s/></text:span><text:span text:style-name="T2257">da</text:span><text:span text:style-name="T2258"><text:s/></text:span><text:span text:style-name="T2259">Lei</text:span><text:span text:style-name="T2260"><text:s/></text:span><text:span text:style-name="T2261">nº</text:span><text:span text:style-name="T2262"><text:s/></text:span><text:span text:style-name="T2263">8.666/93</text:span><text:span text:style-name="T2264"><text:s/></text:span><text:span text:style-name="T2265">e</text:span><text:span text:style-name="T2266"><text:s/></text:span><text:span text:style-name="T2267">no</text:span><text:span text:style-name="T2268"><text:s/></text:span><text:span text:style-name="T2269">Diário Eletrônico</text:span><text:span text:style-name="T2270"><text:s/></text:span><text:span text:style-name="T2271">da</text:span><text:span text:style-name="T2272"><text:s/></text:span><text:span text:style-name="T2273">Justiça</text:span><text:span text:style-name="T2274"><text:s/></text:span><text:span text:style-name="T2275">Federal</text:span><text:span text:style-name="T2276"><text:s/></text:span><text:span text:style-name="T2277">da</text:span><text:span text:style-name="T2278"><text:s/></text:span><text:span text:style-name="T2279">2ª</text:span><text:span text:style-name="T2280"><text:s/></text:span><text:span text:style-name="T2281">Região,</text:span><text:span text:style-name="T2282"><text:s/></text:span><text:span text:style-name="T2283">em</text:span><text:span text:style-name="T2284"><text:s/></text:span><text:span text:style-name="T2285">conformidade</text:span><text:span text:style-name="T2286"><text:s/></text:span><text:span text:style-name="T2287">com</text:span><text:span text:style-name="T2288"><text:s/></text:span><text:span text:style-name="T2289">a</text:span><text:span text:style-name="T2290"><text:s/></text:span><text:span text:style-name="T2291">Portaria</text:span><text:span text:style-name="T2292"><text:s/></text:span><text:span text:style-name="T2293">nº</text:span><text:span text:style-name="T2294"><text:s/></text:span><text:span text:style-name="T2295">RJ-PGD-2010/028</text:span><text:span text:style-name="T2296"><text:s/></text:span><text:span text:style-name="T2297">de</text:span><text:span text:style-name="T2298"><text:s/></text:span><text:span text:style-name="T2299">10/03/201</text:span><text:span text:style-name="T2300">O.</text:span></text:p>
      <text:p text:style-name="P2301"/>
      <text:p text:style-name="P2302"><text:span text:style-name="T2303">CLÁUSULA</text:span><text:span text:style-name="T2304"><text:s/></text:span><text:span text:style-name="T2305">DÉCIMA</text:span><text:span text:style-name="T2306"><text:s/></text:span><text:span text:style-name="T2307">-</text:span><text:span text:style-name="T2308"><text:s/></text:span><text:span text:style-name="T2309">DO</text:span><text:span text:style-name="T2310"><text:s/></text:span><text:span text:style-name="T2311">FORO:</text:span></text:p>
      <text:p text:style-name="P2312"/>
      <text:p text:style-name="P2313"><text:span text:style-name="T2314">10.1</text:span><text:span text:style-name="T2315"><text:s/></text:span><text:span text:style-name="T2316">-</text:span><text:span text:style-name="T2317"><text:s/></text:span><text:span text:style-name="T2318">Para</text:span><text:span text:style-name="T2319"><text:s/></text:span><text:span text:style-name="T2320">dirimir</text:span><text:span text:style-name="T2321"><text:s/></text:span><text:span text:style-name="T2322">as</text:span><text:span text:style-name="T2323"><text:s/></text:span><text:span text:style-name="T2324">questões</text:span><text:span text:style-name="T2325"><text:s/></text:span><text:span text:style-name="T2326">oriundas</text:span><text:span text:style-name="T2327"><text:s/></text:span><text:span text:style-name="T2328">da</text:span><text:span text:style-name="T2329"><text:s/></text:span><text:span text:style-name="T2330">presente</text:span><text:span text:style-name="T2331"><text:s/></text:span><text:span text:style-name="T2332">Ata</text:span><text:span text:style-name="T2333"><text:s/></text:span><text:span text:style-name="T2334">de</text:span><text:span text:style-name="T2335"><text:s/></text:span><text:span text:style-name="T2336">Registro</text:span><text:span text:style-name="T2337"><text:s/></text:span><text:span text:style-name="T2338">de</text:span><text:span text:style-name="T2339"><text:s/></text:span><text:span text:style-name="T2340">Preços,</text:span><text:span text:style-name="T2341"><text:s/></text:span><text:span text:style-name="T2342">fica</text:span><text:span text:style-name="T2343"><text:s/></text:span><text:span text:style-name="T2344">eleito</text:span><text:span text:style-name="T2345"><text:s/></text:span><text:span text:style-name="T2346">o</text:span><text:span text:style-name="T2347"><text:s/></text:span><text:span text:style-name="T2348">Foro</text:span><text:span text:style-name="T2349"><text:s/></text:span><text:span text:style-name="T2350">da</text:span><text:span text:style-name="T2351"><text:s/></text:span><text:span text:style-name="T2352">Justiça Federal</text:span><text:span text:style-name="T2353"><text:s/></text:span><text:span text:style-name="T2354">-</text:span><text:span text:style-name="T2355"><text:s/></text:span><text:span text:style-name="T2356">Seção</text:span><text:span text:style-name="T2357"><text:s/></text:span><text:span text:style-name="T2358">Judiciária do</text:span><text:span text:style-name="T2359"><text:s/></text:span><text:span text:style-name="T2360">Rio</text:span><text:span text:style-name="T2361"><text:s/></text:span><text:span text:style-name="T2362">de</text:span><text:span text:style-name="T2363"><text:s/></text:span><text:span text:style-name="T2364">Janeiro.</text:span></text:p>
      <text:p text:style-name="P2365"/>
      <text:p text:style-name="P2366"><text:span text:style-name="T2367">E</text:span><text:span text:style-name="T2368"><text:s/></text:span><text:span text:style-name="T2369">por</text:span><text:span text:style-name="T2370"><text:s/></text:span><text:span text:style-name="T2371">estarem assim</text:span><text:span text:style-name="T2372"><text:s/></text:span><text:span text:style-name="T2373">ajustados, assinam as</text:span><text:span text:style-name="T2374"><text:s/></text:span><text:span text:style-name="T2375">partes</text:span><text:span text:style-name="T2376"><text:s/></text:span><text:span text:style-name="T2377">a</text:span><text:span text:style-name="T2378"><text:s/></text:span><text:span text:style-name="T2379">presente</text:span><text:span text:style-name="T2380"><text:s/></text:span><text:span text:style-name="T2381">Ata.</text:span></text:p>
      <text:p text:style-name="P2382"/>
      <text:p text:style-name="P2383"><text:span text:style-name="T2384"><text:s text:c="23"/></text:span></text:p>
      <text:p text:style-name="P2385"><text:span text:style-name="T2386"><text:s text:c="26"/>Rio de Janeiro, 20 de maio de 2021</text:span></text:p>
      <text:p text:style-name="P2387"/>
      <text:p text:style-name="P2388"><text:span text:style-name="T2389"><draw:custom-shape svg:x="0.00347in" svg:y="0.00347in" svg:width="2.96389in" svg:height="0.00139in" draw:z-index="251657216" draw:id="id44" draw:style-name="a57" draw:name="Freeform 7" text:anchor-type="paragraph"><svg:desc/><draw:enhanced-geometry draw:type="non-primitive" svg:viewBox="0 0 2710180 1270" draw:enhanced-path="M 0 0 L 2709545 0 N" draw:text-areas="?f25 ?f21 ?f30 ?f31" draw:glue-points="?f20 ?f21 ?f22 ?f23 ?f20 ?f24 ?f25 ?f23 ?f26 ?f21 ?f22 ?f27 ?f26 ?f28 ?f25 ?f27 ?f25 ?f21 ?f29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1355091 * ?f5 / 2710180"/><draw:equation draw:name="f9" draw:formula="0 * ?f4 / 1270"/><draw:equation draw:name="f10" draw:formula="2710181 * ?f5 / 2710180"/><draw:equation draw:name="f11" draw:formula="636 * ?f4 / 1270"/><draw:equation draw:name="f12" draw:formula="1271 * ?f4 / 1270"/><draw:equation draw:name="f13" draw:formula="0 * ?f5 / 2710180"/><draw:equation draw:name="f14" draw:formula="1355092 * ?f5 / 2710180"/><draw:equation draw:name="f15" draw:formula="637 * ?f4 / 1270"/><draw:equation draw:name="f16" draw:formula="1272 * ?f4 / 1270"/><draw:equation draw:name="f17" draw:formula="2709545 * ?f5 / 2710180"/><draw:equation draw:name="f18" draw:formula="2710180 * ?f5 / 271018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7"/><draw:equation draw:name="f29" draw:formula="?f17 / ?f6"/><draw:equation draw:name="f30" draw:formula="?f18 / ?f6"/><draw:equation draw:name="f31" draw:formula="?f19 / ?f7"/></draw:enhanced-geometry></draw:custom-shape></text:span></text:p>
      <text:p text:style-name="P2390"><text:span text:style-name="T2391">Osair</text:span><text:span text:style-name="T2392"><text:s/></text:span><text:span text:style-name="T2393">Victor</text:span><text:span text:style-name="T2394"><text:s/></text:span><text:span text:style-name="T2395">do</text:span><text:span text:style-name="T2396"><text:s/></text:span><text:span text:style-name="T2397">Oliveira</text:span><text:span text:style-name="T2398"><text:s/></text:span><text:span text:style-name="T2399">Júnior</text:span><text:span text:style-name="T2400"><text:s/></text:span><text:span text:style-name="T2401">Juiz</text:span><text:span text:style-name="T2402"><text:s/></text:span><text:span text:style-name="T2403">Federal</text:span><text:span text:style-name="T2404"><text:s/></text:span><text:span text:style-name="T2405">Diretor</text:span><text:span text:style-name="T2406"><text:s/></text:span><text:span text:style-name="T2407">do</text:span><text:span text:style-name="T2408"><text:s/></text:span><text:span text:style-name="T2409">Foro</text:span></text:p>
      <text:p text:style-name="P2410"><text:span text:style-name="T2411">JUSTIÇA</text:span><text:span text:style-name="T2412"><text:s/></text:span><text:span text:style-name="T2413">FEDERAL</text:span><text:span text:style-name="T2414"><text:s/></text:span><text:span text:style-name="T2415">DE</text:span><text:span text:style-name="T2416"><text:s/></text:span><text:span text:style-name="T2417">1°</text:span><text:span text:style-name="T2418"><text:s/></text:span><text:span text:style-name="T2419">GRAU</text:span><text:span text:style-name="T2420"><text:s/></text:span><text:span text:style-name="T2421">NO</text:span><text:span text:style-name="T2422"><text:s/></text:span><text:span text:style-name="T2423">RIO DE</text:span><text:span text:style-name="T2424"><text:s/></text:span><text:span text:style-name="T2425">JANEIRO</text:span></text:p>
      <text:p text:style-name="P2426"/>
      <text:p text:style-name="P2427"/>
      <text:section text:name="Sect3" text:style-name="S3">
        <text:soft-page-break/>
        <text:p text:style-name="P2428"><text:span text:style-name="T2429">BRUNO</text:span><text:span text:style-name="T2430"><text:s/></text:span><text:span text:style-name="T2431">FERREIRA</text:span><text:span text:style-name="T2432"><text:s/></text:span><text:span text:style-name="T2433">SOARES:l</text:span><text:span text:style-name="T2434"><text:s/></text:span><text:span text:style-name="T2435">1</text:span><text:span text:style-name="T2436">257182</text:span></text:p>
        <text:p text:style-name="P2437"><text:span text:style-name="T2438">773</text:span></text:p>
        <text:soft-page-break/>
        <text:p text:style-name="P2439"><text:span text:style-name="T2440">A</text:span><text:span text:style-name="T2441">ss</text:span><text:span text:style-name="T2442">in</text:span><text:span text:style-name="T2443">a</text:span><text:span text:style-name="T2444">do</text:span><text:span text:style-name="T2445"><text:s/></text:span><text:span text:style-name="T2446">d</text:span><text:span text:style-name="T2447">e</text:span><text:span text:style-name="T2448"><text:s/></text:span><text:span text:style-name="T2449">form</text:span><text:span text:style-name="T2450">a</text:span><text:span text:style-name="T2451"><text:s/></text:span><text:span text:style-name="T2452">digit</text:span><text:span text:style-name="T2453">a</text:span><text:span text:style-name="T2454">l</text:span><text:span text:style-name="T2455"><text:s/></text:span><text:span text:style-name="T2456">por</text:span></text:p>
        <text:p text:style-name="P2457"><text:span text:style-name="T2458">BRUNO</text:span><text:span text:style-name="T2459"><text:s/></text:span><text:span text:style-name="T2460">FERREIRA</text:span><text:span text:style-name="T2461"><text:s/></text:span><text:span text:style-name="T2462">S</text:span><text:span text:style-name="T2463">OARE</text:span><text:span text:style-name="T2464">S:</text:span><text:span text:style-name="T2465"><text:s/></text:span><text:span text:style-name="T2466">l</text:span><text:span text:style-name="T2467">1</text:span><text:span text:style-name="T2468">2</text:span><text:span text:style-name="T2469">5</text:span><text:span text:style-name="T2470">7</text:span><text:span text:style-name="T2471">1</text:span><text:span text:style-name="T2472">8277</text:span><text:span text:style-name="T2473">3</text:span></text:p>
        <text:p text:style-name="P2474"><text:span text:style-name="T2475">D</text:span><text:span text:style-name="T2476">a</text:span><text:span text:style-name="T2477">do</text:span><text:span text:style-name="T2478">s:</text:span><text:span text:style-name="T2479"><text:s/></text:span><text:span text:style-name="T2480">2</text:span><text:span text:style-name="T2481">0</text:span><text:span text:style-name="T2482">2</text:span><text:span text:style-name="T2483">1</text:span><text:span text:style-name="T2484">.</text:span><text:span text:style-name="T2485">05</text:span><text:span text:style-name="T2486">.</text:span><text:span text:style-name="T2487">1</text:span><text:span text:style-name="T2488">8</text:span><text:span text:style-name="T2489"><text:s/></text:span><text:span text:style-name="T2490">14</text:span><text:span text:style-name="T2491">:</text:span><text:span text:style-name="T2492">0</text:span><text:span text:style-name="T2493">8:</text:span><text:span text:style-name="T2494">3</text:span><text:span text:style-name="T2495">8</text:span></text:p>
        <text:p text:style-name="P2496"><text:span text:style-name="T2497">-0</text:span><text:span text:style-name="T2498">3</text:span><text:span text:style-name="T2499">'00'</text:span></text:p>
      </text:section>
      <text:section text:name="Sect4" text:style-name="S4">
        <text:p text:style-name="P2500"/>
        <text:p text:style-name="P2501"><text:span text:style-name="T2502"><draw:custom-shape svg:x="0.00347in" svg:y="0.00347in" svg:width="2.96389in" svg:height="0.00139in" draw:z-index="251658240" draw:id="id45" draw:style-name="a58" draw:name="Freeform 4" text:anchor-type="paragraph"><svg:desc/><draw:enhanced-geometry draw:type="non-primitive" svg:viewBox="0 0 2710180 1270" draw:enhanced-path="M 0 0 L 2709545 0 N" draw:text-areas="?f25 ?f21 ?f30 ?f31" draw:glue-points="?f20 ?f21 ?f22 ?f23 ?f20 ?f24 ?f25 ?f23 ?f26 ?f21 ?f22 ?f27 ?f26 ?f28 ?f25 ?f27 ?f25 ?f21 ?f29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180"/><draw:equation draw:name="f7" draw:formula="?f4 / 1270"/><draw:equation draw:name="f8" draw:formula="1355091 * ?f5 / 2710180"/><draw:equation draw:name="f9" draw:formula="0 * ?f4 / 1270"/><draw:equation draw:name="f10" draw:formula="2710181 * ?f5 / 2710180"/><draw:equation draw:name="f11" draw:formula="636 * ?f4 / 1270"/><draw:equation draw:name="f12" draw:formula="1271 * ?f4 / 1270"/><draw:equation draw:name="f13" draw:formula="0 * ?f5 / 2710180"/><draw:equation draw:name="f14" draw:formula="1355092 * ?f5 / 2710180"/><draw:equation draw:name="f15" draw:formula="637 * ?f4 / 1270"/><draw:equation draw:name="f16" draw:formula="1272 * ?f4 / 1270"/><draw:equation draw:name="f17" draw:formula="2709545 * ?f5 / 2710180"/><draw:equation draw:name="f18" draw:formula="2710180 * ?f5 / 271018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7"/><draw:equation draw:name="f29" draw:formula="?f17 / ?f6"/><draw:equation draw:name="f30" draw:formula="?f18 / ?f6"/><draw:equation draw:name="f31" draw:formula="?f19 / ?f7"/></draw:enhanced-geometry></draw:custom-shape></text:span></text:p>
        <text:p text:style-name="P2503"><text:span text:style-name="T2504">Bruno</text:span><text:span text:style-name="T2505"><text:s/></text:span><text:span text:style-name="T2506">Ferreira Soares</text:span></text:p>
        <text:soft-page-break/>
        <text:p text:style-name="P2507"><text:span text:style-name="T2508">JMA</text:span><text:span text:style-name="T2509"><text:s/></text:span><text:span text:style-name="T2510">SOARES</text:span><text:span text:style-name="T2511"><text:s/></text:span><text:span text:style-name="T2512">ENGENHARIA</text:span><text:span text:style-name="T2513"><text:s/></text:span><text:span text:style-name="T2514">DISTRIBUIÇÃO</text:span><text:span text:style-name="T2515"><text:s/></text:span><text:span text:style-name="T2516">L</text:span><text:span text:style-name="T2517">TO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041in"/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0.5222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color="#231F1F" style:text-scale="98%" fo:font-size="8pt" style:font-size-asian="8pt" style:font-size-complex="8pt"/>
    </style:style>
    <style:style style:name="WW_CharLFO2LVL2" style:family="text">
      <style:text-properties style:font-name="Arial" style:font-name-asian="Arial" fo:color="#231F1F" style:text-scale="98%" fo:font-size="8pt" style:font-size-asian="8pt" style:font-size-complex="8pt"/>
    </style:style>
    <style:style style:name="WW_CharLFO3LVL2" style:family="text">
      <style:text-properties style:font-name="Arial" style:font-name-asian="Arial" fo:color="#231F1F" style:text-scale="98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.3187in" text:min-label-width="0.2069in"/>
      </text:list-level-style-number>
      <text:list-level-style-number text:level="2" text:style-name="WW_CharLFO1LVL2" style:num-format="1" text:display-levels="2">
        <style:list-level-properties text:space-before="0.3187in" text:min-label-width="0.2069in"/>
      </text:list-level-style-number>
      <text:list-level-style-bullet text:level="3" text:bullet-char="•">
        <style:list-level-properties text:space-before="1.6159in" text:min-label-width="0.2069in"/>
      </text:list-level-style-bullet>
      <text:list-level-style-bullet text:level="4" text:bullet-char="•">
        <style:list-level-properties text:space-before="2.2652in" text:min-label-width="0.2069in"/>
      </text:list-level-style-bullet>
      <text:list-level-style-bullet text:level="5" text:bullet-char="•">
        <style:list-level-properties text:space-before="2.9138in" text:min-label-width="0.2069in"/>
      </text:list-level-style-bullet>
      <text:list-level-style-bullet text:level="6" text:bullet-char="•">
        <style:list-level-properties text:space-before="3.5625in" text:min-label-width="0.2069in"/>
      </text:list-level-style-bullet>
      <text:list-level-style-bullet text:level="7" text:bullet-char="•">
        <style:list-level-properties text:space-before="4.2111in" text:min-label-width="0.2069in"/>
      </text:list-level-style-bullet>
      <text:list-level-style-bullet text:level="8" text:bullet-char="•">
        <style:list-level-properties text:space-before="4.8597in" text:min-label-width="0.2069in"/>
      </text:list-level-style-bullet>
      <text:list-level-style-bullet text:level="9" text:bullet-char="•">
        <style:list-level-properties text:space-before="5.5083in" text:min-label-width="0.2069in"/>
      </text:list-level-style-bullet>
    </text:list-style>
    <text:list-style style:name="LFO2">
      <text:list-level-style-number text:level="1" style:num-format="1" text:start-value="5">
        <style:list-level-properties text:space-before="0.3159in" text:min-label-width="0.2034in"/>
      </text:list-level-style-number>
      <text:list-level-style-number text:level="2" text:style-name="WW_CharLFO2LVL2" style:num-format="1" text:display-levels="2">
        <style:list-level-properties text:space-before="0.3159in" text:min-label-width="0.2034in"/>
      </text:list-level-style-number>
      <text:list-level-style-bullet text:level="3" text:bullet-char="•">
        <style:list-level-properties text:space-before="1.6145in" text:min-label-width="0.2034in"/>
      </text:list-level-style-bullet>
      <text:list-level-style-bullet text:level="4" text:bullet-char="•">
        <style:list-level-properties text:space-before="2.2638in" text:min-label-width="0.2034in"/>
      </text:list-level-style-bullet>
      <text:list-level-style-bullet text:level="5" text:bullet-char="•">
        <style:list-level-properties text:space-before="2.9131in" text:min-label-width="0.2034in"/>
      </text:list-level-style-bullet>
      <text:list-level-style-bullet text:level="6" text:bullet-char="•">
        <style:list-level-properties text:space-before="3.5625in" text:min-label-width="0.2034in"/>
      </text:list-level-style-bullet>
      <text:list-level-style-bullet text:level="7" text:bullet-char="•">
        <style:list-level-properties text:space-before="4.2118in" text:min-label-width="0.2034in"/>
      </text:list-level-style-bullet>
      <text:list-level-style-bullet text:level="8" text:bullet-char="•">
        <style:list-level-properties text:space-before="4.8611in" text:min-label-width="0.2034in"/>
      </text:list-level-style-bullet>
      <text:list-level-style-bullet text:level="9" text:bullet-char="•">
        <style:list-level-properties text:space-before="5.5104in" text:min-label-width="0.2034in"/>
      </text:list-level-style-bullet>
    </text:list-style>
    <text:list-style style:name="LFO3">
      <text:list-level-style-number text:level="1" style:num-format="1" text:start-value="8">
        <style:list-level-properties text:space-before="0.2993in" text:min-label-width="0.2201in"/>
      </text:list-level-style-number>
      <text:list-level-style-number text:level="2" text:style-name="WW_CharLFO3LVL2" style:num-format="1" text:display-levels="2">
        <style:list-level-properties text:space-before="0.2993in" text:min-label-width="0.2201in"/>
      </text:list-level-style-number>
      <text:list-level-style-bullet text:level="3" text:bullet-char="•">
        <style:list-level-properties text:space-before="1.5979in" text:min-label-width="0.2201in"/>
      </text:list-level-style-bullet>
      <text:list-level-style-bullet text:level="4" text:bullet-char="•">
        <style:list-level-properties text:space-before="2.2472in" text:min-label-width="0.2201in"/>
      </text:list-level-style-bullet>
      <text:list-level-style-bullet text:level="5" text:bullet-char="•">
        <style:list-level-properties text:space-before="2.8965in" text:min-label-width="0.2201in"/>
      </text:list-level-style-bullet>
      <text:list-level-style-bullet text:level="6" text:bullet-char="•">
        <style:list-level-properties text:space-before="3.5458in" text:min-label-width="0.2201in"/>
      </text:list-level-style-bullet>
      <text:list-level-style-bullet text:level="7" text:bullet-char="•">
        <style:list-level-properties text:space-before="4.1951in" text:min-label-width="0.2201in"/>
      </text:list-level-style-bullet>
      <text:list-level-style-bullet text:level="8" text:bullet-char="•">
        <style:list-level-properties text:space-before="4.8444in" text:min-label-width="0.2201in"/>
      </text:list-level-style-bullet>
      <text:list-level-style-bullet text:level="9" text:bullet-char="•">
        <style:list-level-properties text:space-before="5.4937in" text:min-label-width="0.2201in"/>
      </text:list-level-style-bullet>
    </text:list-style>
    <style:page-layout style:name="PL0">
      <style:page-layout-properties fo:page-width="8.2638in" fo:page-height="11.6944in" style:print-orientation="portrait" fo:margin-top="0.2798in" fo:margin-left="1.0972in" fo:margin-bottom="2.426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0812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text-align="center" fo:line-height="0.1347in" fo:margin-right="0.0013in"/>
    </style:style>
    <style:style style:name="T6" style:parent-style-name="Absatz-Standardschriftart" style:family="text">
      <style:text-properties style:font-name="Arial" fo:color="#231F1F" style:text-scale="85%" fo:font-size="8.5pt" style:font-size-asian="8.5pt" fo:language="pt" fo:country="BR"/>
    </style:style>
    <style:style style:name="T7" style:parent-style-name="Absatz-Standardschriftart" style:family="text">
      <style:text-properties style:font-name="Arial" fo:color="#231F1F" fo:letter-spacing="0.0243in" style:text-scale="85%" fo:font-size="8.5pt" style:font-size-asian="8.5pt" fo:language="pt" fo:country="BR"/>
    </style:style>
    <style:style style:name="T8" style:parent-style-name="Absatz-Standardschriftart" style:family="text">
      <style:text-properties style:font-name="Arial" fo:color="#231F1F" style:text-scale="85%" fo:font-size="8.5pt" style:font-size-asian="8.5pt" fo:language="pt" fo:country="BR"/>
    </style:style>
    <style:style style:name="P9" style:parent-style-name="Standard" style:family="paragraph">
      <style:paragraph-properties fo:text-align="center" fo:margin-top="0.0104in" fo:margin-right="0.0493in"/>
    </style:style>
    <style:style style:name="T10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1" style:parent-style-name="Absatz-Standardschriftart" style:family="text">
      <style:text-properties style:font-name="Arial" fo:font-weight="bold" style:font-weight-asian="bold" fo:color="#231F1F" fo:letter-spacing="-0.0138in" fo:font-size="8pt" style:font-size-asian="8pt" fo:language="pt" fo:country="BR"/>
    </style:style>
    <style:style style:name="T12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P13" style:parent-style-name="Standard" style:family="paragraph">
      <style:paragraph-properties fo:text-align="center" fo:margin-top="0.0312in"/>
    </style:style>
    <style:style style:name="T14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5" style:parent-style-name="Absatz-Standardschriftart" style:family="text">
      <style:text-properties style:font-name="Arial" fo:color="#332F31" fo:letter-spacing="-0.0076in" style:text-scale="95%" fo:font-size="6pt" style:font-size-asian="6pt" fo:language="pt" fo:country="BR"/>
    </style:style>
    <style:style style:name="T16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7" style:parent-style-name="Absatz-Standardschriftart" style:family="text">
      <style:text-properties style:font-name="Arial" fo:color="#332F31" fo:letter-spacing="-0.0048in" style:text-scale="95%" fo:font-size="6pt" style:font-size-asian="6pt" fo:language="pt" fo:country="BR"/>
    </style:style>
    <style:style style:name="T18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9" style:parent-style-name="Absatz-Standardschriftart" style:family="text">
      <style:text-properties style:font-name="Arial" fo:color="#332F31" fo:letter-spacing="-0.0104in" style:text-scale="95%" fo:font-size="6pt" style:font-size-asian="6pt" fo:language="pt" fo:country="BR"/>
    </style:style>
    <style:style style:name="T20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21" style:parent-style-name="Absatz-Standardschriftart" style:family="text">
      <style:text-properties style:font-name="Arial" fo:color="#332F31" fo:letter-spacing="-0.0097in" style:text-scale="95%" fo:font-size="6pt" style:font-size-asian="6pt" fo:language="pt" fo:country="BR"/>
    </style:style>
    <style:style style:name="T22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23" style:parent-style-name="Absatz-Standardschriftart" style:family="text">
      <style:text-properties style:font-name="Arial" fo:color="#332F31" fo:letter-spacing="-0.0118in" style:text-scale="95%" fo:font-size="6pt" style:font-size-asian="6pt" fo:language="pt" fo:country="BR"/>
    </style:style>
    <style:style style:name="T24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P25" style:parent-style-name="Standard" style:family="paragraph">
      <style:paragraph-properties fo:line-height="0.1347in" fo:margin-left="0.027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27" style:parent-style-name="Absatz-Standardschriftart" style:family="text">
      <style:text-properties style:font-name="Arial" fo:font-weight="bold" style:font-weight-asian="bold" fo:color="#231F1F" fo:letter-spacing="0.0201in" fo:font-size="8.5pt" style:font-size-asian="8.5pt" fo:language="pt" fo:country="BR"/>
    </style:style>
    <style:style style:name="T28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P29" style:parent-style-name="Standard" style:family="paragraph">
      <style:paragraph-properties fo:margin-top="0.077in" fo:margin-left="0.0138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31" style:parent-style-name="Absatz-Standardschriftart" style:family="text">
      <style:text-properties style:font-name="Arial" fo:font-weight="bold" style:font-weight-asian="bold" fo:color="#231F1F" fo:letter-spacing="0.0145in" fo:font-size="8.5pt" style:font-size-asian="8.5pt" fo:language="pt" fo:country="BR"/>
    </style:style>
    <style:style style:name="T32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33" style:parent-style-name="Absatz-Standardschriftart" style:family="text">
      <style:text-properties style:font-name="Arial" fo:font-weight="bold" style:font-weight-asian="bold" fo:color="#231F1F" fo:letter-spacing="0.0041in" fo:font-size="8.5pt" style:font-size-asian="8.5pt" fo:language="pt" fo:country="BR"/>
    </style:style>
    <style:style style:name="T34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35" style:parent-style-name="Absatz-Standardschriftart" style:family="text">
      <style:text-properties style:font-name="Arial" fo:font-weight="bold" style:font-weight-asian="bold" fo:color="#231F1F" fo:letter-spacing="0.0222in" fo:font-size="8.5pt" style:font-size-asian="8.5pt" fo:language="pt" fo:country="BR"/>
    </style:style>
    <style:style style:name="T36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37" style:parent-style-name="Absatz-Standardschriftart" style:family="text">
      <style:text-properties style:font-name="Arial" fo:font-weight="bold" style:font-weight-asian="bold" fo:color="#231F1F" fo:letter-spacing="0.0041in" fo:font-size="8.5pt" style:font-size-asian="8.5pt" fo:language="pt" fo:country="BR"/>
    </style:style>
    <style:style style:name="T38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39" style:parent-style-name="Absatz-Standardschriftart" style:family="text">
      <style:text-properties style:font-name="Arial" fo:font-weight="bold" style:font-weight-asian="bold" fo:color="#231F1F" fo:letter-spacing="0.0131in" fo:font-size="8.5pt" style:font-size-asian="8.5pt" fo:language="pt" fo:country="BR"/>
    </style:style>
    <style:style style:name="T40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41" style:parent-style-name="Absatz-Standardschriftart" style:family="text">
      <style:text-properties style:font-name="Arial" fo:font-weight="bold" style:font-weight-asian="bold" fo:color="#231F1F" fo:letter-spacing="0.0013in" fo:font-size="8.5pt" style:font-size-asian="8.5pt" fo:language="pt" fo:country="BR"/>
    </style:style>
    <style:style style:name="T42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P43" style:parent-style-name="Standard" style:family="paragraph">
      <style:paragraph-properties fo:line-height="0.1416in" fo:margin-left="0.0375in">
        <style:tab-stops/>
      </style:paragraph-properties>
    </style:style>
    <style:style style:name="T44" style:parent-style-name="Absatz-Standardschriftart" style:family="text">
      <style:text-properties style:font-name="Times New Roman" fo:color="#231F1F" style:text-scale="110%" fo:font-size="9pt" style:font-size-asian="9pt"/>
    </style:style>
    <style:style style:name="T45" style:parent-style-name="Absatz-Standardschriftart" style:family="text">
      <style:text-properties style:font-name="Times New Roman" fo:color="#231F1F" style:text-scale="110%" fo:font-size="9pt" style:font-size-asian="9pt"/>
    </style:style>
    <style:style style:name="P46" style:parent-style-name="Standard" style:family="paragraph">
      <style:paragraph-properties fo:line-height="5%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Textkörper" style:family="paragraph">
      <style:paragraph-properties fo:line-height="0.1277in" fo:margin-left="0.0138in">
        <style:tab-stops/>
      </style:paragraph-properties>
    </style:style>
    <style:style style:name="T50" style:parent-style-name="Absatz-Standardschriftart" style:family="text">
      <style:text-properties fo:color="#231F1F" fo:language="pt" fo:country="BR"/>
    </style:style>
    <style:style style:name="T51" style:parent-style-name="Absatz-Standardschriftart" style:family="text">
      <style:text-properties fo:color="#231F1F" fo:letter-spacing="-0.002in" fo:language="pt" fo:country="BR"/>
    </style:style>
    <style:style style:name="T52" style:parent-style-name="Absatz-Standardschriftart" style:family="text">
      <style:text-properties fo:color="#231F1F" fo:language="pt" fo:country="BR"/>
    </style:style>
    <style:style style:name="T53" style:parent-style-name="Absatz-Standardschriftart" style:family="text">
      <style:text-properties fo:color="#231F1F" fo:letter-spacing="-0.0097in" fo:language="pt" fo:country="BR"/>
    </style:style>
    <style:style style:name="T54" style:parent-style-name="Absatz-Standardschriftart" style:family="text">
      <style:text-properties fo:color="#231F1F" fo:language="pt" fo:country="BR"/>
    </style:style>
    <style:style style:name="T55" style:parent-style-name="Absatz-Standardschriftart" style:family="text">
      <style:text-properties fo:color="#231F1F" fo:letter-spacing="0.0006in" fo:language="pt" fo:country="BR"/>
    </style:style>
    <style:style style:name="T56" style:parent-style-name="Absatz-Standardschriftart" style:family="text">
      <style:text-properties fo:color="#231F1F" fo:language="pt" fo:country="BR"/>
    </style:style>
    <style:style style:name="T57" style:parent-style-name="Absatz-Standardschriftart" style:family="text">
      <style:text-properties fo:color="#231F1F" fo:letter-spacing="-0.0173in" fo:language="pt" fo:country="BR"/>
    </style:style>
    <style:style style:name="T58" style:parent-style-name="Absatz-Standardschriftart" style:family="text">
      <style:text-properties fo:color="#231F1F" fo:language="pt" fo:country="BR"/>
    </style:style>
    <style:style style:name="T59" style:parent-style-name="Absatz-Standardschriftart" style:family="text">
      <style:text-properties fo:color="#231F1F" fo:letter-spacing="-0.0041in" fo:language="pt" fo:country="BR"/>
    </style:style>
    <style:style style:name="T60" style:parent-style-name="Absatz-Standardschriftart" style:family="text">
      <style:text-properties fo:color="#231F1F" fo:language="pt" fo:country="BR"/>
    </style:style>
    <style:style style:name="T61" style:parent-style-name="Absatz-Standardschriftart" style:family="text">
      <style:text-properties fo:color="#231F1F" fo:letter-spacing="-0.0104in" fo:language="pt" fo:country="BR"/>
    </style:style>
    <style:style style:name="T62" style:parent-style-name="Absatz-Standardschriftart" style:family="text">
      <style:text-properties fo:color="#231F1F" fo:language="pt" fo:country="BR"/>
    </style:style>
    <style:style style:name="T63" style:parent-style-name="Absatz-Standardschriftart" style:family="text">
      <style:text-properties fo:color="#231F1F" fo:letter-spacing="-0.0006in" fo:language="pt" fo:country="BR"/>
    </style:style>
    <style:style style:name="T64" style:parent-style-name="Absatz-Standardschriftart" style:family="text">
      <style:text-properties fo:color="#231F1F" fo:language="pt" fo:country="BR"/>
    </style:style>
    <style:style style:name="T65" style:parent-style-name="Absatz-Standardschriftart" style:family="text">
      <style:text-properties fo:color="#231F1F" fo:letter-spacing="-0.0083in" fo:language="pt" fo:country="BR"/>
    </style:style>
    <style:style style:name="T66" style:parent-style-name="Absatz-Standardschriftart" style:family="text">
      <style:text-properties fo:color="#231F1F" fo:language="pt" fo:country="BR"/>
    </style:style>
    <style:style style:name="P67" style:parent-style-name="Standard" style:family="paragraph">
      <style:paragraph-properties fo:margin-left="0.0138in">
        <style:tab-stops/>
      </style:paragraph-properties>
    </style:style>
    <style:style style:name="T68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T69" style:parent-style-name="Absatz-Standardschriftart" style:family="text">
      <style:text-properties style:font-name="Times New Roman" fo:color="#231F1F" fo:letter-spacing="0.0041in" style:text-scale="105%" fo:font-size="7.5pt" style:font-size-asian="7.5pt"/>
    </style:style>
    <style:style style:name="T70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T71" style:parent-style-name="Absatz-Standardschriftart" style:family="text">
      <style:text-properties style:font-name="Times New Roman" fo:color="#231F1F" fo:letter-spacing="0.0034in" style:text-scale="105%" fo:font-size="7.5pt" style:font-size-asian="7.5pt"/>
    </style:style>
    <style:style style:name="T72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P73" style:parent-style-name="Textkörper" style:family="paragraph">
      <style:paragraph-properties fo:margin-top="0.0159in" fo:line-height="82%" fo:margin-left="0.0138in" fo:margin-right="0.0125in">
        <style:tab-stops/>
      </style:paragraph-properties>
    </style:style>
    <style:style style:name="T74" style:parent-style-name="Absatz-Standardschriftart" style:family="text">
      <style:text-properties fo:color="#0C0A0A" fo:language="pt" fo:country="BR"/>
    </style:style>
    <style:style style:name="T75" style:parent-style-name="Absatz-Standardschriftart" style:family="text">
      <style:text-properties fo:color="#0C0A0A" fo:letter-spacing="-0.0055in" fo:language="pt" fo:country="BR"/>
    </style:style>
    <style:style style:name="T76" style:parent-style-name="Absatz-Standardschriftart" style:family="text">
      <style:text-properties fo:color="#0C0A0A" fo:language="pt" fo:country="BR"/>
    </style:style>
    <style:style style:name="T77" style:parent-style-name="Absatz-Standardschriftart" style:family="text">
      <style:text-properties fo:color="#0C0A0A" fo:letter-spacing="-0.0034in" fo:language="pt" fo:country="BR"/>
    </style:style>
    <style:style style:name="T78" style:parent-style-name="Absatz-Standardschriftart" style:family="text">
      <style:text-properties fo:color="#0C0A0A" fo:language="pt" fo:country="BR"/>
    </style:style>
    <style:style style:name="T79" style:parent-style-name="Absatz-Standardschriftart" style:family="text">
      <style:text-properties fo:color="#0C0A0A" fo:letter-spacing="-0.0104in" fo:language="pt" fo:country="BR"/>
    </style:style>
    <style:style style:name="T80" style:parent-style-name="Absatz-Standardschriftart" style:family="text">
      <style:text-properties fo:color="#0C0A0A" fo:language="pt" fo:country="BR"/>
    </style:style>
    <style:style style:name="T81" style:parent-style-name="Absatz-Standardschriftart" style:family="text">
      <style:text-properties fo:color="#0C0A0A" fo:letter-spacing="-0.0048in" fo:language="pt" fo:country="BR"/>
    </style:style>
    <style:style style:name="T82" style:parent-style-name="Absatz-Standardschriftart" style:family="text">
      <style:text-properties fo:color="#0C0A0A" fo:language="pt" fo:country="BR"/>
    </style:style>
    <style:style style:name="T83" style:parent-style-name="Absatz-Standardschriftart" style:family="text">
      <style:text-properties fo:color="#0C0A0A" fo:letter-spacing="0.0006in" fo:language="pt" fo:country="BR"/>
    </style:style>
    <style:style style:name="T84" style:parent-style-name="Absatz-Standardschriftart" style:family="text">
      <style:text-properties fo:color="#0C0A0A" fo:language="pt" fo:country="BR"/>
    </style:style>
    <style:style style:name="T85" style:parent-style-name="Absatz-Standardschriftart" style:family="text">
      <style:text-properties fo:color="#0C0A0A" fo:letter-spacing="-0.0118in" fo:language="pt" fo:country="BR"/>
    </style:style>
    <style:style style:name="T86" style:parent-style-name="Absatz-Standardschriftart" style:family="text">
      <style:text-properties fo:color="#0C0A0A" fo:language="pt" fo:country="BR"/>
    </style:style>
    <style:style style:name="T87" style:parent-style-name="Absatz-Standardschriftart" style:family="text">
      <style:text-properties fo:color="#0C0A0A" fo:letter-spacing="-0.0055in" fo:language="pt" fo:country="BR"/>
    </style:style>
    <style:style style:name="T88" style:parent-style-name="Absatz-Standardschriftart" style:family="text">
      <style:text-properties fo:color="#0C0A0A" fo:language="pt" fo:country="BR"/>
    </style:style>
    <style:style style:name="T89" style:parent-style-name="Absatz-Standardschriftart" style:family="text">
      <style:text-properties fo:color="#0C0A0A" style:text-scale="97%" fo:language="pt" fo:country="BR"/>
    </style:style>
    <style:style style:name="T90" style:parent-style-name="Absatz-Standardschriftart" style:family="text">
      <style:text-properties fo:color="#0C0A0A" fo:language="pt" fo:country="BR"/>
    </style:style>
    <style:style style:name="T91" style:parent-style-name="Absatz-Standardschriftart" style:family="text">
      <style:text-properties fo:color="#0C0A0A" fo:letter-spacing="-0.0069in" fo:language="pt" fo:country="BR"/>
    </style:style>
    <style:style style:name="T92" style:parent-style-name="Absatz-Standardschriftart" style:family="text">
      <style:text-properties fo:color="#0C0A0A" fo:language="pt" fo:country="BR"/>
    </style:style>
    <style:style style:name="T93" style:parent-style-name="Absatz-Standardschriftart" style:family="text">
      <style:text-properties fo:color="#0C0A0A" fo:letter-spacing="-0.0041in" fo:language="pt" fo:country="BR"/>
    </style:style>
    <style:style style:name="T94" style:parent-style-name="Absatz-Standardschriftart" style:family="text">
      <style:text-properties fo:color="#0C0A0A" fo:language="pt" fo:country="BR"/>
    </style:style>
    <style:style style:name="T95" style:parent-style-name="Absatz-Standardschriftart" style:family="text">
      <style:text-properties fo:color="#0C0A0A" fo:letter-spacing="-0.0111in" fo:language="pt" fo:country="BR"/>
    </style:style>
    <style:style style:name="T96" style:parent-style-name="Absatz-Standardschriftart" style:family="text">
      <style:text-properties fo:color="#0C0A0A" fo:language="pt" fo:country="BR"/>
    </style:style>
    <style:style style:name="T97" style:parent-style-name="Absatz-Standardschriftart" style:family="text">
      <style:text-properties fo:color="#0C0A0A" fo:letter-spacing="-0.0048in" fo:language="pt" fo:country="BR"/>
    </style:style>
    <style:style style:name="T98" style:parent-style-name="Absatz-Standardschriftart" style:family="text">
      <style:text-properties fo:color="#0C0A0A" fo:language="pt" fo:country="BR"/>
    </style:style>
    <style:style style:name="T99" style:parent-style-name="Absatz-Standardschriftart" style:family="text">
      <style:text-properties fo:color="#0C0A0A" fo:letter-spacing="-0.0034in" fo:language="pt" fo:country="BR"/>
    </style:style>
    <style:style style:name="T100" style:parent-style-name="Absatz-Standardschriftart" style:family="text">
      <style:text-properties fo:color="#0C0A0A" fo:language="pt" fo:country="BR"/>
    </style:style>
    <style:style style:name="T101" style:parent-style-name="Absatz-Standardschriftart" style:family="text">
      <style:text-properties fo:color="#0C0A0A" fo:letter-spacing="-0.0055in" fo:language="pt" fo:country="BR"/>
    </style:style>
    <style:style style:name="T102" style:parent-style-name="Absatz-Standardschriftart" style:family="text">
      <style:text-properties fo:color="#0C0A0A" fo:language="pt" fo:country="BR"/>
    </style:style>
    <style:style style:name="T103" style:parent-style-name="Absatz-Standardschriftart" style:family="text">
      <style:text-properties fo:color="#0C0A0A" style:text-scale="97%" fo:language="pt" fo:country="BR"/>
    </style:style>
    <style:style style:name="T104" style:parent-style-name="Absatz-Standardschriftart" style:family="text">
      <style:text-properties fo:color="#0C0A0A" fo:language="pt" fo:country="BR"/>
    </style:style>
    <style:style style:name="T105" style:parent-style-name="Absatz-Standardschriftart" style:family="text">
      <style:text-properties fo:color="#0C0A0A" fo:letter-spacing="-0.0041in" fo:language="pt" fo:country="BR"/>
    </style:style>
    <style:style style:name="T106" style:parent-style-name="Absatz-Standardschriftart" style:family="text">
      <style:text-properties fo:color="#0C0A0A" fo:letter-spacing="0.002in" fo:language="pt" fo:country="BR"/>
    </style:style>
    <style:style style:name="T107" style:parent-style-name="Absatz-Standardschriftart" style:family="text">
      <style:text-properties fo:color="#332F31" fo:letter-spacing="0.002in" fo:language="pt" fo:country="BR"/>
    </style:style>
    <style:style style:name="T108" style:parent-style-name="Absatz-Standardschriftart" style:family="text">
      <style:text-properties fo:color="#332F31" fo:letter-spacing="-0.0138in" fo:language="pt" fo:country="BR"/>
    </style:style>
    <style:style style:name="T109" style:parent-style-name="Absatz-Standardschriftart" style:family="text">
      <style:text-properties fo:color="#0C0A0A" fo:language="pt" fo:country="BR"/>
    </style:style>
    <style:style style:name="T110" style:parent-style-name="Absatz-Standardschriftart" style:family="text">
      <style:text-properties fo:color="#0C0A0A" fo:letter-spacing="0.0048in" fo:language="pt" fo:country="BR"/>
    </style:style>
    <style:style style:name="T111" style:parent-style-name="Absatz-Standardschriftart" style:family="text">
      <style:text-properties fo:color="#231F1F" fo:language="pt" fo:country="BR"/>
    </style:style>
    <style:style style:name="T112" style:parent-style-name="Absatz-Standardschriftart" style:family="text">
      <style:text-properties fo:color="#231F1F" fo:letter-spacing="-0.0083in" fo:language="pt" fo:country="BR"/>
    </style:style>
    <style:style style:name="T113" style:parent-style-name="Absatz-Standardschriftart" style:family="text">
      <style:text-properties fo:color="#0C0A0A" fo:language="pt" fo:country="BR"/>
    </style:style>
    <style:style style:name="T114" style:parent-style-name="Absatz-Standardschriftart" style:family="text">
      <style:text-properties fo:color="#0C0A0A" fo:letter-spacing="-0.0083in" fo:language="pt" fo:country="BR"/>
    </style:style>
    <style:style style:name="T115" style:parent-style-name="Absatz-Standardschriftart" style:family="text">
      <style:text-properties style:font-name="Times New Roman" fo:color="#0C0A0A" fo:font-size="9pt" style:font-size-asian="9pt" fo:language="pt" fo:country="BR"/>
    </style:style>
    <style:style style:name="T116" style:parent-style-name="Absatz-Standardschriftart" style:family="text">
      <style:text-properties style:font-name="Times New Roman" fo:color="#0C0A0A" fo:letter-spacing="-0.009in" fo:font-size="9pt" style:font-size-asian="9pt" fo:language="pt" fo:country="BR"/>
    </style:style>
    <style:style style:name="T117" style:parent-style-name="Absatz-Standardschriftart" style:family="text">
      <style:text-properties fo:color="#0C0A0A" fo:language="pt" fo:country="BR"/>
    </style:style>
    <style:style style:name="T118" style:parent-style-name="Absatz-Standardschriftart" style:family="text">
      <style:text-properties fo:color="#0C0A0A" fo:letter-spacing="-0.0027in" fo:language="pt" fo:country="BR"/>
    </style:style>
    <style:style style:name="T119" style:parent-style-name="Absatz-Standardschriftart" style:family="text">
      <style:text-properties fo:color="#0C0A0A" fo:language="pt" fo:country="BR"/>
    </style:style>
    <style:style style:name="T120" style:parent-style-name="Absatz-Standardschriftart" style:family="text">
      <style:text-properties fo:color="#0C0A0A" fo:letter-spacing="0.0152in" fo:language="pt" fo:country="BR"/>
    </style:style>
    <style:style style:name="T121" style:parent-style-name="Absatz-Standardschriftart" style:family="text">
      <style:text-properties fo:color="#0C0A0A" style:text-scale="95%" fo:language="pt" fo:country="BR"/>
    </style:style>
    <style:style style:name="T122" style:parent-style-name="Absatz-Standardschriftart" style:family="text">
      <style:text-properties fo:color="#332F31" style:text-scale="95%" fo:language="pt" fo:country="BR"/>
    </style:style>
    <style:style style:name="T123" style:parent-style-name="Absatz-Standardschriftart" style:family="text">
      <style:text-properties fo:color="#0C0A0A" style:text-scale="95%" fo:language="pt" fo:country="BR"/>
    </style:style>
    <style:style style:name="T124" style:parent-style-name="Absatz-Standardschriftart" style:family="text">
      <style:text-properties fo:color="#0C0A0A" fo:letter-spacing="0.0243in" style:text-scale="95%" fo:language="pt" fo:country="BR"/>
    </style:style>
    <style:style style:name="T125" style:parent-style-name="Absatz-Standardschriftart" style:family="text">
      <style:text-properties fo:color="#0C0A0A" style:text-scale="95%" fo:language="pt" fo:country="BR"/>
    </style:style>
    <style:style style:name="T126" style:parent-style-name="Absatz-Standardschriftart" style:family="text">
      <style:text-properties fo:color="#332F31" style:text-scale="95%" fo:language="pt" fo:country="BR"/>
    </style:style>
    <style:style style:name="T127" style:parent-style-name="Absatz-Standardschriftart" style:family="text">
      <style:text-properties fo:color="#0C0A0A" style:text-scale="95%" fo:language="pt" fo:country="BR"/>
    </style:style>
    <style:style style:name="T128" style:parent-style-name="Absatz-Standardschriftart" style:family="text">
      <style:text-properties fo:color="#332F31" style:text-scale="95%" fo:language="pt" fo:country="BR"/>
    </style:style>
    <style:style style:name="T129" style:parent-style-name="Absatz-Standardschriftart" style:family="text">
      <style:text-properties fo:color="#0C0A0A" style:text-scale="95%" fo:language="pt" fo:country="BR"/>
    </style:style>
    <style:style style:name="T130" style:parent-style-name="Absatz-Standardschriftart" style:family="text">
      <style:text-properties fo:color="#332F31" style:text-scale="95%" fo:language="pt" fo:country="BR"/>
    </style:style>
    <style:style style:name="T131" style:parent-style-name="Absatz-Standardschriftart" style:family="text">
      <style:text-properties fo:color="#0C0A0A" style:text-scale="95%" fo:language="pt" fo:country="BR"/>
    </style:style>
    <style:style style:name="P132" style:parent-style-name="Standard" style:family="paragraph">
      <style:paragraph-properties fo:line-height="0.1416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color="#0C0A0A" style:text-scale="220%" fo:font-size="9pt" style:font-size-asian="9pt"/>
    </style:style>
    <style:page-layout style:name="PL1">
      <style:page-layout-properties fo:page-width="8.2638in" fo:page-height="11.6944in" style:print-orientation="portrait" fo:margin-top="0.2798in" fo:margin-left="1.0972in" fo:margin-bottom="2.1694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0812in"/>
      </style:header-style>
      <style:footer-style>
        <style:header-footer-properties style:dynamic-spacing="true" fo:min-height="0.1361in"/>
      </style:footer-style>
    </style:page-layout>
    <style:style style:name="P824" style:parent-style-name="Standard" style:family="paragraph">
      <style:paragraph-properties fo:line-height="5%"/>
    </style:style>
    <style:style style:name="T825" style:parent-style-name="Fonteparág.padrão" style:family="text">
      <style:text-properties fo:language="pt" fo:country="BR" style:language-asian="pt" style:country-asian="BR"/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P827" style:parent-style-name="Standard" style:family="paragraph">
      <style:paragraph-properties fo:text-align="center" fo:line-height="0.1347in" fo:margin-right="0.0013in"/>
    </style:style>
    <style:style style:name="T828" style:parent-style-name="Absatz-Standardschriftart" style:family="text">
      <style:text-properties style:font-name="Arial" fo:color="#231F1F" style:text-scale="85%" fo:font-size="8.5pt" style:font-size-asian="8.5pt" fo:language="pt" fo:country="BR"/>
    </style:style>
    <style:style style:name="T829" style:parent-style-name="Absatz-Standardschriftart" style:family="text">
      <style:text-properties style:font-name="Arial" fo:color="#231F1F" fo:letter-spacing="0.0243in" style:text-scale="85%" fo:font-size="8.5pt" style:font-size-asian="8.5pt" fo:language="pt" fo:country="BR"/>
    </style:style>
    <style:style style:name="T830" style:parent-style-name="Absatz-Standardschriftart" style:family="text">
      <style:text-properties style:font-name="Arial" fo:color="#231F1F" style:text-scale="85%" fo:font-size="8.5pt" style:font-size-asian="8.5pt" fo:language="pt" fo:country="BR"/>
    </style:style>
    <style:style style:name="P831" style:parent-style-name="Standard" style:family="paragraph">
      <style:paragraph-properties fo:text-align="center" fo:margin-top="0.0104in" fo:margin-right="0.0493in"/>
    </style:style>
    <style:style style:name="T832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833" style:parent-style-name="Absatz-Standardschriftart" style:family="text">
      <style:text-properties style:font-name="Arial" fo:font-weight="bold" style:font-weight-asian="bold" fo:color="#231F1F" fo:letter-spacing="-0.0138in" fo:font-size="8pt" style:font-size-asian="8pt" fo:language="pt" fo:country="BR"/>
    </style:style>
    <style:style style:name="T834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P835" style:parent-style-name="Standard" style:family="paragraph">
      <style:paragraph-properties fo:text-align="center" fo:margin-top="0.0312in"/>
    </style:style>
    <style:style style:name="T836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837" style:parent-style-name="Absatz-Standardschriftart" style:family="text">
      <style:text-properties style:font-name="Arial" fo:color="#332F31" fo:letter-spacing="-0.0076in" style:text-scale="95%" fo:font-size="6pt" style:font-size-asian="6pt" fo:language="pt" fo:country="BR"/>
    </style:style>
    <style:style style:name="T838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839" style:parent-style-name="Absatz-Standardschriftart" style:family="text">
      <style:text-properties style:font-name="Arial" fo:color="#332F31" fo:letter-spacing="-0.0048in" style:text-scale="95%" fo:font-size="6pt" style:font-size-asian="6pt" fo:language="pt" fo:country="BR"/>
    </style:style>
    <style:style style:name="T840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841" style:parent-style-name="Absatz-Standardschriftart" style:family="text">
      <style:text-properties style:font-name="Arial" fo:color="#332F31" fo:letter-spacing="-0.0104in" style:text-scale="95%" fo:font-size="6pt" style:font-size-asian="6pt" fo:language="pt" fo:country="BR"/>
    </style:style>
    <style:style style:name="T842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843" style:parent-style-name="Absatz-Standardschriftart" style:family="text">
      <style:text-properties style:font-name="Arial" fo:color="#332F31" fo:letter-spacing="-0.0097in" style:text-scale="95%" fo:font-size="6pt" style:font-size-asian="6pt" fo:language="pt" fo:country="BR"/>
    </style:style>
    <style:style style:name="T844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845" style:parent-style-name="Absatz-Standardschriftart" style:family="text">
      <style:text-properties style:font-name="Arial" fo:color="#332F31" fo:letter-spacing="-0.0118in" style:text-scale="95%" fo:font-size="6pt" style:font-size-asian="6pt" fo:language="pt" fo:country="BR"/>
    </style:style>
    <style:style style:name="T846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P847" style:parent-style-name="Standard" style:family="paragraph">
      <style:paragraph-properties fo:line-height="0.1347in" fo:margin-left="0.027in">
        <style:tab-stops/>
      </style:paragraph-properties>
    </style:style>
    <style:style style:name="T848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49" style:parent-style-name="Absatz-Standardschriftart" style:family="text">
      <style:text-properties style:font-name="Arial" fo:font-weight="bold" style:font-weight-asian="bold" fo:color="#231F1F" fo:letter-spacing="0.0201in" fo:font-size="8.5pt" style:font-size-asian="8.5pt" fo:language="pt" fo:country="BR"/>
    </style:style>
    <style:style style:name="T850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P851" style:parent-style-name="Standard" style:family="paragraph">
      <style:paragraph-properties fo:margin-top="0.077in" fo:margin-left="0.0138in">
        <style:tab-stops/>
      </style:paragraph-properties>
    </style:style>
    <style:style style:name="T852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53" style:parent-style-name="Absatz-Standardschriftart" style:family="text">
      <style:text-properties style:font-name="Arial" fo:font-weight="bold" style:font-weight-asian="bold" fo:color="#231F1F" fo:letter-spacing="0.0145in" fo:font-size="8.5pt" style:font-size-asian="8.5pt" fo:language="pt" fo:country="BR"/>
    </style:style>
    <style:style style:name="T854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55" style:parent-style-name="Absatz-Standardschriftart" style:family="text">
      <style:text-properties style:font-name="Arial" fo:font-weight="bold" style:font-weight-asian="bold" fo:color="#231F1F" fo:letter-spacing="0.0041in" fo:font-size="8.5pt" style:font-size-asian="8.5pt" fo:language="pt" fo:country="BR"/>
    </style:style>
    <style:style style:name="T856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57" style:parent-style-name="Absatz-Standardschriftart" style:family="text">
      <style:text-properties style:font-name="Arial" fo:font-weight="bold" style:font-weight-asian="bold" fo:color="#231F1F" fo:letter-spacing="0.0222in" fo:font-size="8.5pt" style:font-size-asian="8.5pt" fo:language="pt" fo:country="BR"/>
    </style:style>
    <style:style style:name="T858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59" style:parent-style-name="Absatz-Standardschriftart" style:family="text">
      <style:text-properties style:font-name="Arial" fo:font-weight="bold" style:font-weight-asian="bold" fo:color="#231F1F" fo:letter-spacing="0.0041in" fo:font-size="8.5pt" style:font-size-asian="8.5pt" fo:language="pt" fo:country="BR"/>
    </style:style>
    <style:style style:name="T860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61" style:parent-style-name="Absatz-Standardschriftart" style:family="text">
      <style:text-properties style:font-name="Arial" fo:font-weight="bold" style:font-weight-asian="bold" fo:color="#231F1F" fo:letter-spacing="0.0131in" fo:font-size="8.5pt" style:font-size-asian="8.5pt" fo:language="pt" fo:country="BR"/>
    </style:style>
    <style:style style:name="T862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863" style:parent-style-name="Absatz-Standardschriftart" style:family="text">
      <style:text-properties style:font-name="Arial" fo:font-weight="bold" style:font-weight-asian="bold" fo:color="#231F1F" fo:letter-spacing="0.0013in" fo:font-size="8.5pt" style:font-size-asian="8.5pt" fo:language="pt" fo:country="BR"/>
    </style:style>
    <style:style style:name="T864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P865" style:parent-style-name="Standard" style:family="paragraph">
      <style:paragraph-properties fo:line-height="0.1416in" fo:margin-left="0.0375in">
        <style:tab-stops/>
      </style:paragraph-properties>
    </style:style>
    <style:style style:name="T866" style:parent-style-name="Absatz-Standardschriftart" style:family="text">
      <style:text-properties style:font-name="Times New Roman" fo:color="#231F1F" style:text-scale="110%" fo:font-size="9pt" style:font-size-asian="9pt"/>
    </style:style>
    <style:style style:name="T867" style:parent-style-name="Absatz-Standardschriftart" style:family="text">
      <style:text-properties style:font-name="Times New Roman" fo:color="#231F1F" style:text-scale="110%" fo:font-size="9pt" style:font-size-asian="9pt"/>
    </style:style>
    <style:style style:name="P868" style:parent-style-name="Standard" style:family="paragraph">
      <style:paragraph-properties fo:line-height="5%"/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P871" style:parent-style-name="Textkörper" style:family="paragraph">
      <style:paragraph-properties fo:line-height="0.1277in" fo:margin-left="0.0138in">
        <style:tab-stops/>
      </style:paragraph-properties>
    </style:style>
    <style:style style:name="T872" style:parent-style-name="Absatz-Standardschriftart" style:family="text">
      <style:text-properties fo:color="#231F1F" fo:language="pt" fo:country="BR"/>
    </style:style>
    <style:style style:name="T873" style:parent-style-name="Absatz-Standardschriftart" style:family="text">
      <style:text-properties fo:color="#231F1F" fo:letter-spacing="0.0006in" fo:language="pt" fo:country="BR"/>
    </style:style>
    <style:style style:name="T874" style:parent-style-name="Absatz-Standardschriftart" style:family="text">
      <style:text-properties fo:color="#231F1F" fo:language="pt" fo:country="BR"/>
    </style:style>
    <style:style style:name="T875" style:parent-style-name="Absatz-Standardschriftart" style:family="text">
      <style:text-properties fo:color="#231F1F" fo:letter-spacing="-0.0076in" fo:language="pt" fo:country="BR"/>
    </style:style>
    <style:style style:name="T876" style:parent-style-name="Absatz-Standardschriftart" style:family="text">
      <style:text-properties fo:color="#231F1F" fo:language="pt" fo:country="BR"/>
    </style:style>
    <style:style style:name="T877" style:parent-style-name="Absatz-Standardschriftart" style:family="text">
      <style:text-properties fo:color="#231F1F" fo:letter-spacing="-0.0048in" fo:language="pt" fo:country="BR"/>
    </style:style>
    <style:style style:name="T878" style:parent-style-name="Absatz-Standardschriftart" style:family="text">
      <style:text-properties fo:color="#231F1F" fo:language="pt" fo:country="BR"/>
    </style:style>
    <style:style style:name="T879" style:parent-style-name="Absatz-Standardschriftart" style:family="text">
      <style:text-properties fo:color="#231F1F" fo:letter-spacing="-0.0041in" fo:language="pt" fo:country="BR"/>
    </style:style>
    <style:style style:name="T880" style:parent-style-name="Absatz-Standardschriftart" style:family="text">
      <style:text-properties fo:color="#231F1F" fo:language="pt" fo:country="BR"/>
    </style:style>
    <style:style style:name="T881" style:parent-style-name="Absatz-Standardschriftart" style:family="text">
      <style:text-properties fo:color="#231F1F" fo:letter-spacing="0.0013in" fo:language="pt" fo:country="BR"/>
    </style:style>
    <style:style style:name="T882" style:parent-style-name="Absatz-Standardschriftart" style:family="text">
      <style:text-properties fo:color="#231F1F" fo:language="pt" fo:country="BR"/>
    </style:style>
    <style:style style:name="T883" style:parent-style-name="Absatz-Standardschriftart" style:family="text">
      <style:text-properties fo:color="#231F1F" fo:letter-spacing="-0.002in" fo:language="pt" fo:country="BR"/>
    </style:style>
    <style:style style:name="T884" style:parent-style-name="Absatz-Standardschriftart" style:family="text">
      <style:text-properties fo:color="#231F1F" fo:language="pt" fo:country="BR"/>
    </style:style>
    <style:style style:name="T885" style:parent-style-name="Absatz-Standardschriftart" style:family="text">
      <style:text-properties fo:color="#231F1F" fo:letter-spacing="-0.0062in" fo:language="pt" fo:country="BR"/>
    </style:style>
    <style:style style:name="T886" style:parent-style-name="Absatz-Standardschriftart" style:family="text">
      <style:text-properties fo:color="#231F1F" fo:language="pt" fo:country="BR"/>
    </style:style>
    <style:style style:name="T887" style:parent-style-name="Absatz-Standardschriftart" style:family="text">
      <style:text-properties fo:color="#231F1F" fo:letter-spacing="-0.0055in" fo:language="pt" fo:country="BR"/>
    </style:style>
    <style:style style:name="T888" style:parent-style-name="Absatz-Standardschriftart" style:family="text">
      <style:text-properties fo:color="#231F1F" fo:language="pt" fo:country="BR"/>
    </style:style>
    <style:style style:name="P889" style:parent-style-name="Standard" style:family="paragraph">
      <style:paragraph-properties fo:margin-left="0.0138in">
        <style:tab-stops/>
      </style:paragraph-properties>
    </style:style>
    <style:style style:name="T890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T891" style:parent-style-name="Absatz-Standardschriftart" style:family="text">
      <style:text-properties style:font-name="Times New Roman" fo:color="#231F1F" fo:letter-spacing="0.0041in" style:text-scale="105%" fo:font-size="7.5pt" style:font-size-asian="7.5pt"/>
    </style:style>
    <style:style style:name="T892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T893" style:parent-style-name="Absatz-Standardschriftart" style:family="text">
      <style:text-properties style:font-name="Times New Roman" fo:color="#231F1F" fo:letter-spacing="0.0034in" style:text-scale="105%" fo:font-size="7.5pt" style:font-size-asian="7.5pt"/>
    </style:style>
    <style:style style:name="T894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P895" style:parent-style-name="Textkörper" style:family="paragraph">
      <style:paragraph-properties fo:margin-top="0.0125in" fo:line-height="85%" fo:margin-left="0.0138in" fo:margin-right="0.0125in">
        <style:tab-stops/>
      </style:paragraph-properties>
    </style:style>
    <style:style style:name="T896" style:parent-style-name="Absatz-Standardschriftart" style:family="text">
      <style:text-properties fo:color="#0C0A0A" fo:language="pt" fo:country="BR"/>
    </style:style>
    <style:style style:name="T897" style:parent-style-name="Absatz-Standardschriftart" style:family="text">
      <style:text-properties fo:color="#0C0A0A" fo:letter-spacing="-0.0055in" fo:language="pt" fo:country="BR"/>
    </style:style>
    <style:style style:name="T898" style:parent-style-name="Absatz-Standardschriftart" style:family="text">
      <style:text-properties fo:color="#0C0A0A" fo:language="pt" fo:country="BR"/>
    </style:style>
    <style:style style:name="T899" style:parent-style-name="Absatz-Standardschriftart" style:family="text">
      <style:text-properties fo:color="#0C0A0A" fo:letter-spacing="-0.0034in" fo:language="pt" fo:country="BR"/>
    </style:style>
    <style:style style:name="T900" style:parent-style-name="Absatz-Standardschriftart" style:family="text">
      <style:text-properties fo:color="#0C0A0A" fo:language="pt" fo:country="BR"/>
    </style:style>
    <style:style style:name="T901" style:parent-style-name="Absatz-Standardschriftart" style:family="text">
      <style:text-properties fo:color="#0C0A0A" fo:letter-spacing="-0.0104in" fo:language="pt" fo:country="BR"/>
    </style:style>
    <style:style style:name="T902" style:parent-style-name="Absatz-Standardschriftart" style:family="text">
      <style:text-properties fo:color="#0C0A0A" fo:language="pt" fo:country="BR"/>
    </style:style>
    <style:style style:name="T903" style:parent-style-name="Absatz-Standardschriftart" style:family="text">
      <style:text-properties fo:color="#0C0A0A" fo:letter-spacing="-0.0048in" fo:language="pt" fo:country="BR"/>
    </style:style>
    <style:style style:name="T904" style:parent-style-name="Absatz-Standardschriftart" style:family="text">
      <style:text-properties fo:color="#0C0A0A" fo:language="pt" fo:country="BR"/>
    </style:style>
    <style:style style:name="T905" style:parent-style-name="Absatz-Standardschriftart" style:family="text">
      <style:text-properties fo:color="#0C0A0A" fo:letter-spacing="0.0006in" fo:language="pt" fo:country="BR"/>
    </style:style>
    <style:style style:name="T906" style:parent-style-name="Absatz-Standardschriftart" style:family="text">
      <style:text-properties fo:color="#0C0A0A" fo:language="pt" fo:country="BR"/>
    </style:style>
    <style:style style:name="T907" style:parent-style-name="Absatz-Standardschriftart" style:family="text">
      <style:text-properties fo:color="#0C0A0A" fo:letter-spacing="-0.0118in" fo:language="pt" fo:country="BR"/>
    </style:style>
    <style:style style:name="T908" style:parent-style-name="Absatz-Standardschriftart" style:family="text">
      <style:text-properties fo:color="#0C0A0A" fo:language="pt" fo:country="BR"/>
    </style:style>
    <style:style style:name="T909" style:parent-style-name="Absatz-Standardschriftart" style:family="text">
      <style:text-properties fo:color="#0C0A0A" fo:letter-spacing="-0.0055in" fo:language="pt" fo:country="BR"/>
    </style:style>
    <style:style style:name="T910" style:parent-style-name="Absatz-Standardschriftart" style:family="text">
      <style:text-properties fo:color="#0C0A0A" fo:language="pt" fo:country="BR"/>
    </style:style>
    <style:style style:name="T911" style:parent-style-name="Absatz-Standardschriftart" style:family="text">
      <style:text-properties fo:color="#0C0A0A" style:text-scale="97%" fo:language="pt" fo:country="BR"/>
    </style:style>
    <style:style style:name="T912" style:parent-style-name="Absatz-Standardschriftart" style:family="text">
      <style:text-properties fo:color="#0C0A0A" fo:language="pt" fo:country="BR"/>
    </style:style>
    <style:style style:name="T913" style:parent-style-name="Absatz-Standardschriftart" style:family="text">
      <style:text-properties fo:color="#0C0A0A" fo:letter-spacing="-0.0069in" fo:language="pt" fo:country="BR"/>
    </style:style>
    <style:style style:name="T914" style:parent-style-name="Absatz-Standardschriftart" style:family="text">
      <style:text-properties fo:color="#0C0A0A" fo:language="pt" fo:country="BR"/>
    </style:style>
    <style:style style:name="T915" style:parent-style-name="Absatz-Standardschriftart" style:family="text">
      <style:text-properties fo:color="#0C0A0A" fo:letter-spacing="-0.0041in" fo:language="pt" fo:country="BR"/>
    </style:style>
    <style:style style:name="T916" style:parent-style-name="Absatz-Standardschriftart" style:family="text">
      <style:text-properties fo:color="#0C0A0A" fo:language="pt" fo:country="BR"/>
    </style:style>
    <style:style style:name="T917" style:parent-style-name="Absatz-Standardschriftart" style:family="text">
      <style:text-properties fo:color="#0C0A0A" fo:letter-spacing="-0.0111in" fo:language="pt" fo:country="BR"/>
    </style:style>
    <style:style style:name="T918" style:parent-style-name="Absatz-Standardschriftart" style:family="text">
      <style:text-properties fo:color="#0C0A0A" fo:language="pt" fo:country="BR"/>
    </style:style>
    <style:style style:name="T919" style:parent-style-name="Absatz-Standardschriftart" style:family="text">
      <style:text-properties fo:color="#0C0A0A" fo:letter-spacing="-0.0048in" fo:language="pt" fo:country="BR"/>
    </style:style>
    <style:style style:name="T920" style:parent-style-name="Absatz-Standardschriftart" style:family="text">
      <style:text-properties fo:color="#0C0A0A" fo:language="pt" fo:country="BR"/>
    </style:style>
    <style:style style:name="T921" style:parent-style-name="Absatz-Standardschriftart" style:family="text">
      <style:text-properties fo:color="#0C0A0A" fo:letter-spacing="-0.0034in" fo:language="pt" fo:country="BR"/>
    </style:style>
    <style:style style:name="T922" style:parent-style-name="Absatz-Standardschriftart" style:family="text">
      <style:text-properties fo:color="#0C0A0A" fo:language="pt" fo:country="BR"/>
    </style:style>
    <style:style style:name="T923" style:parent-style-name="Absatz-Standardschriftart" style:family="text">
      <style:text-properties fo:color="#0C0A0A" fo:letter-spacing="-0.0055in" fo:language="pt" fo:country="BR"/>
    </style:style>
    <style:style style:name="T924" style:parent-style-name="Absatz-Standardschriftart" style:family="text">
      <style:text-properties fo:color="#0C0A0A" fo:language="pt" fo:country="BR"/>
    </style:style>
    <style:style style:name="T925" style:parent-style-name="Absatz-Standardschriftart" style:family="text">
      <style:text-properties fo:color="#0C0A0A" style:text-scale="97%" fo:language="pt" fo:country="BR"/>
    </style:style>
    <style:style style:name="T926" style:parent-style-name="Absatz-Standardschriftart" style:family="text">
      <style:text-properties fo:color="#0C0A0A" fo:language="pt" fo:country="BR"/>
    </style:style>
    <style:style style:name="T927" style:parent-style-name="Absatz-Standardschriftart" style:family="text">
      <style:text-properties fo:color="#0C0A0A" fo:letter-spacing="-0.0041in" fo:language="pt" fo:country="BR"/>
    </style:style>
    <style:style style:name="T928" style:parent-style-name="Absatz-Standardschriftart" style:family="text">
      <style:text-properties fo:color="#0C0A0A" fo:language="pt" fo:country="BR"/>
    </style:style>
    <style:style style:name="T929" style:parent-style-name="Absatz-Standardschriftart" style:family="text">
      <style:text-properties fo:color="#0C0A0A" fo:letter-spacing="-0.0118in" fo:language="pt" fo:country="BR"/>
    </style:style>
    <style:style style:name="T930" style:parent-style-name="Absatz-Standardschriftart" style:family="text">
      <style:text-properties fo:color="#0C0A0A" fo:language="pt" fo:country="BR"/>
    </style:style>
    <style:style style:name="T931" style:parent-style-name="Absatz-Standardschriftart" style:family="text">
      <style:text-properties fo:color="#0C0A0A" fo:letter-spacing="0.0055in" fo:language="pt" fo:country="BR"/>
    </style:style>
    <style:style style:name="T932" style:parent-style-name="Absatz-Standardschriftart" style:family="text">
      <style:text-properties fo:color="#231F1F" fo:language="pt" fo:country="BR"/>
    </style:style>
    <style:style style:name="T933" style:parent-style-name="Absatz-Standardschriftart" style:family="text">
      <style:text-properties fo:color="#231F1F" fo:letter-spacing="-0.0083in" fo:language="pt" fo:country="BR"/>
    </style:style>
    <style:style style:name="T934" style:parent-style-name="Absatz-Standardschriftart" style:family="text">
      <style:text-properties fo:color="#0C0A0A" fo:language="pt" fo:country="BR"/>
    </style:style>
    <style:style style:name="T935" style:parent-style-name="Absatz-Standardschriftart" style:family="text">
      <style:text-properties fo:color="#0C0A0A" fo:letter-spacing="-0.0076in" fo:language="pt" fo:country="BR"/>
    </style:style>
    <style:style style:name="T936" style:parent-style-name="Absatz-Standardschriftart" style:family="text">
      <style:text-properties fo:color="#0C0A0A" fo:language="pt" fo:country="BR"/>
    </style:style>
    <style:style style:name="T937" style:parent-style-name="Absatz-Standardschriftart" style:family="text">
      <style:text-properties fo:color="#0C0A0A" fo:letter-spacing="-0.0118in" fo:language="pt" fo:country="BR"/>
    </style:style>
    <style:style style:name="T938" style:parent-style-name="Absatz-Standardschriftart" style:family="text">
      <style:text-properties fo:color="#0C0A0A" fo:language="pt" fo:country="BR"/>
    </style:style>
    <style:style style:name="T939" style:parent-style-name="Absatz-Standardschriftart" style:family="text">
      <style:text-properties fo:color="#0C0A0A" fo:letter-spacing="-0.002in" fo:language="pt" fo:country="BR"/>
    </style:style>
    <style:style style:name="T940" style:parent-style-name="Absatz-Standardschriftart" style:family="text">
      <style:text-properties fo:color="#0C0A0A" fo:language="pt" fo:country="BR"/>
    </style:style>
    <style:style style:name="T941" style:parent-style-name="Absatz-Standardschriftart" style:family="text">
      <style:text-properties fo:color="#0C0A0A" style:text-scale="95%" fo:language="pt" fo:country="BR"/>
    </style:style>
    <style:style style:name="T942" style:parent-style-name="Absatz-Standardschriftart" style:family="text">
      <style:text-properties fo:color="#3B383A" style:text-scale="95%" fo:language="pt" fo:country="BR"/>
    </style:style>
    <style:style style:name="T943" style:parent-style-name="Absatz-Standardschriftart" style:family="text">
      <style:text-properties fo:color="#0C0A0A" style:text-scale="95%" fo:language="pt" fo:country="BR"/>
    </style:style>
    <style:style style:name="T944" style:parent-style-name="Absatz-Standardschriftart" style:family="text">
      <style:text-properties fo:color="#0C0A0A" fo:letter-spacing="0.0243in" style:text-scale="95%" fo:language="pt" fo:country="BR"/>
    </style:style>
    <style:style style:name="T945" style:parent-style-name="Absatz-Standardschriftart" style:family="text">
      <style:text-properties fo:color="#0C0A0A" style:text-scale="95%" fo:language="pt" fo:country="BR"/>
    </style:style>
    <style:style style:name="T946" style:parent-style-name="Absatz-Standardschriftart" style:family="text">
      <style:text-properties fo:color="#3B383A" style:text-scale="95%" fo:language="pt" fo:country="BR"/>
    </style:style>
    <style:style style:name="T947" style:parent-style-name="Absatz-Standardschriftart" style:family="text">
      <style:text-properties fo:color="#0C0A0A" style:text-scale="95%" fo:language="pt" fo:country="BR"/>
    </style:style>
    <style:style style:name="T948" style:parent-style-name="Absatz-Standardschriftart" style:family="text">
      <style:text-properties fo:color="#3B383A" style:text-scale="95%" fo:language="pt" fo:country="BR"/>
    </style:style>
    <style:style style:name="T949" style:parent-style-name="Absatz-Standardschriftart" style:family="text">
      <style:text-properties fo:color="#0C0A0A" style:text-scale="95%" fo:language="pt" fo:country="BR"/>
    </style:style>
    <style:style style:name="T950" style:parent-style-name="Absatz-Standardschriftart" style:family="text">
      <style:text-properties fo:color="#3B383A" style:text-scale="95%" fo:language="pt" fo:country="BR"/>
    </style:style>
    <style:style style:name="T951" style:parent-style-name="Absatz-Standardschriftart" style:family="text">
      <style:text-properties fo:color="#0C0A0A" style:text-scale="95%" fo:language="pt" fo:country="BR"/>
    </style:style>
    <style:style style:name="P952" style:parent-style-name="Standard" style:family="paragraph">
      <style:paragraph-properties fo:line-height="0.1416in" fo:margin-left="0.0138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color="#0C0A0A" style:text-scale="220%" fo:font-size="9pt" style:font-size-asian="9pt"/>
    </style:style>
    <style:page-layout style:name="PL2">
      <style:page-layout-properties fo:page-width="8.2638in" fo:page-height="11.6944in" style:print-orientation="portrait" fo:margin-top="0.2798in" fo:margin-left="1.0972in" fo:margin-bottom="2.426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0812in"/>
      </style:header-style>
      <style:footer-style>
        <style:header-footer-properties style:dynamic-spacing="true" fo:min-height="0.1291in"/>
      </style:footer-style>
    </style:page-layout>
    <style:style style:name="P1865" style:parent-style-name="Standard" style:family="paragraph">
      <style:paragraph-properties fo:line-height="5%"/>
    </style:style>
    <style:style style:name="T1866" style:parent-style-name="Fonteparág.padrão" style:family="text">
      <style:text-properties fo:language="pt" fo:country="BR" style:language-asian="pt" style:country-asian="BR"/>
    </style:style>
    <style:style style:name="T1867" style:parent-style-name="Fonteparág.padrão" style:family="text">
      <style:text-properties fo:language="pt" fo:country="BR" style:language-asian="pt" style:country-asian="BR"/>
    </style:style>
    <style:style style:name="P1868" style:parent-style-name="Standard" style:family="paragraph">
      <style:paragraph-properties fo:text-align="center" fo:line-height="0.1347in" fo:margin-right="0.0013in"/>
    </style:style>
    <style:style style:name="T1869" style:parent-style-name="Absatz-Standardschriftart" style:family="text">
      <style:text-properties style:font-name="Arial" fo:color="#231F1F" style:text-scale="85%" fo:font-size="8.5pt" style:font-size-asian="8.5pt" fo:language="pt" fo:country="BR"/>
    </style:style>
    <style:style style:name="T1870" style:parent-style-name="Absatz-Standardschriftart" style:family="text">
      <style:text-properties style:font-name="Arial" fo:color="#231F1F" fo:letter-spacing="0.0243in" style:text-scale="85%" fo:font-size="8.5pt" style:font-size-asian="8.5pt" fo:language="pt" fo:country="BR"/>
    </style:style>
    <style:style style:name="T1871" style:parent-style-name="Absatz-Standardschriftart" style:family="text">
      <style:text-properties style:font-name="Arial" fo:color="#231F1F" style:text-scale="85%" fo:font-size="8.5pt" style:font-size-asian="8.5pt" fo:language="pt" fo:country="BR"/>
    </style:style>
    <style:style style:name="P1872" style:parent-style-name="Standard" style:family="paragraph">
      <style:paragraph-properties fo:text-align="center" fo:margin-top="0.0104in" fo:margin-right="0.0493in"/>
    </style:style>
    <style:style style:name="T1873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T1874" style:parent-style-name="Absatz-Standardschriftart" style:family="text">
      <style:text-properties style:font-name="Arial" fo:font-weight="bold" style:font-weight-asian="bold" fo:color="#231F1F" fo:letter-spacing="-0.0138in" fo:font-size="8pt" style:font-size-asian="8pt" fo:language="pt" fo:country="BR"/>
    </style:style>
    <style:style style:name="T1875" style:parent-style-name="Absatz-Standardschriftart" style:family="text">
      <style:text-properties style:font-name="Arial" fo:font-weight="bold" style:font-weight-asian="bold" fo:color="#231F1F" fo:font-size="8pt" style:font-size-asian="8pt" fo:language="pt" fo:country="BR"/>
    </style:style>
    <style:style style:name="P1876" style:parent-style-name="Standard" style:family="paragraph">
      <style:paragraph-properties fo:text-align="center" fo:margin-top="0.0312in"/>
    </style:style>
    <style:style style:name="T1877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878" style:parent-style-name="Absatz-Standardschriftart" style:family="text">
      <style:text-properties style:font-name="Arial" fo:color="#332F31" fo:letter-spacing="-0.0076in" style:text-scale="95%" fo:font-size="6pt" style:font-size-asian="6pt" fo:language="pt" fo:country="BR"/>
    </style:style>
    <style:style style:name="T1879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880" style:parent-style-name="Absatz-Standardschriftart" style:family="text">
      <style:text-properties style:font-name="Arial" fo:color="#332F31" fo:letter-spacing="-0.0048in" style:text-scale="95%" fo:font-size="6pt" style:font-size-asian="6pt" fo:language="pt" fo:country="BR"/>
    </style:style>
    <style:style style:name="T1881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882" style:parent-style-name="Absatz-Standardschriftart" style:family="text">
      <style:text-properties style:font-name="Arial" fo:color="#332F31" fo:letter-spacing="-0.0104in" style:text-scale="95%" fo:font-size="6pt" style:font-size-asian="6pt" fo:language="pt" fo:country="BR"/>
    </style:style>
    <style:style style:name="T1883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884" style:parent-style-name="Absatz-Standardschriftart" style:family="text">
      <style:text-properties style:font-name="Arial" fo:color="#332F31" fo:letter-spacing="-0.0097in" style:text-scale="95%" fo:font-size="6pt" style:font-size-asian="6pt" fo:language="pt" fo:country="BR"/>
    </style:style>
    <style:style style:name="T1885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T1886" style:parent-style-name="Absatz-Standardschriftart" style:family="text">
      <style:text-properties style:font-name="Arial" fo:color="#332F31" fo:letter-spacing="-0.0118in" style:text-scale="95%" fo:font-size="6pt" style:font-size-asian="6pt" fo:language="pt" fo:country="BR"/>
    </style:style>
    <style:style style:name="T1887" style:parent-style-name="Absatz-Standardschriftart" style:family="text">
      <style:text-properties style:font-name="Arial" fo:color="#332F31" style:text-scale="95%" fo:font-size="6pt" style:font-size-asian="6pt" fo:language="pt" fo:country="BR"/>
    </style:style>
    <style:style style:name="P1888" style:parent-style-name="Standard" style:family="paragraph">
      <style:paragraph-properties fo:line-height="0.1347in" fo:margin-left="0.027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890" style:parent-style-name="Absatz-Standardschriftart" style:family="text">
      <style:text-properties style:font-name="Arial" fo:font-weight="bold" style:font-weight-asian="bold" fo:color="#231F1F" fo:letter-spacing="0.0201in" fo:font-size="8.5pt" style:font-size-asian="8.5pt" fo:language="pt" fo:country="BR"/>
    </style:style>
    <style:style style:name="T1891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P1892" style:parent-style-name="Standard" style:family="paragraph">
      <style:paragraph-properties fo:margin-top="0.077in" fo:margin-left="0.0138in">
        <style:tab-stops/>
      </style:paragraph-properties>
    </style:style>
    <style:style style:name="T1893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894" style:parent-style-name="Absatz-Standardschriftart" style:family="text">
      <style:text-properties style:font-name="Arial" fo:font-weight="bold" style:font-weight-asian="bold" fo:color="#231F1F" fo:letter-spacing="0.0145in" fo:font-size="8.5pt" style:font-size-asian="8.5pt" fo:language="pt" fo:country="BR"/>
    </style:style>
    <style:style style:name="T1895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896" style:parent-style-name="Absatz-Standardschriftart" style:family="text">
      <style:text-properties style:font-name="Arial" fo:font-weight="bold" style:font-weight-asian="bold" fo:color="#231F1F" fo:letter-spacing="0.0041in" fo:font-size="8.5pt" style:font-size-asian="8.5pt" fo:language="pt" fo:country="BR"/>
    </style:style>
    <style:style style:name="T1897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898" style:parent-style-name="Absatz-Standardschriftart" style:family="text">
      <style:text-properties style:font-name="Arial" fo:font-weight="bold" style:font-weight-asian="bold" fo:color="#231F1F" fo:letter-spacing="0.0222in" fo:font-size="8.5pt" style:font-size-asian="8.5pt" fo:language="pt" fo:country="BR"/>
    </style:style>
    <style:style style:name="T1899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900" style:parent-style-name="Absatz-Standardschriftart" style:family="text">
      <style:text-properties style:font-name="Arial" fo:font-weight="bold" style:font-weight-asian="bold" fo:color="#231F1F" fo:letter-spacing="0.0041in" fo:font-size="8.5pt" style:font-size-asian="8.5pt" fo:language="pt" fo:country="BR"/>
    </style:style>
    <style:style style:name="T1901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902" style:parent-style-name="Absatz-Standardschriftart" style:family="text">
      <style:text-properties style:font-name="Arial" fo:font-weight="bold" style:font-weight-asian="bold" fo:color="#231F1F" fo:letter-spacing="0.0131in" fo:font-size="8.5pt" style:font-size-asian="8.5pt" fo:language="pt" fo:country="BR"/>
    </style:style>
    <style:style style:name="T1903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T1904" style:parent-style-name="Absatz-Standardschriftart" style:family="text">
      <style:text-properties style:font-name="Arial" fo:font-weight="bold" style:font-weight-asian="bold" fo:color="#231F1F" fo:letter-spacing="0.0013in" fo:font-size="8.5pt" style:font-size-asian="8.5pt" fo:language="pt" fo:country="BR"/>
    </style:style>
    <style:style style:name="T1905" style:parent-style-name="Absatz-Standardschriftart" style:family="text">
      <style:text-properties style:font-name="Arial" fo:font-weight="bold" style:font-weight-asian="bold" fo:color="#231F1F" fo:font-size="8.5pt" style:font-size-asian="8.5pt" fo:language="pt" fo:country="BR"/>
    </style:style>
    <style:style style:name="P1906" style:parent-style-name="Standard" style:family="paragraph">
      <style:paragraph-properties fo:line-height="0.1416in" fo:margin-left="0.0375in">
        <style:tab-stops/>
      </style:paragraph-properties>
    </style:style>
    <style:style style:name="T1907" style:parent-style-name="Absatz-Standardschriftart" style:family="text">
      <style:text-properties style:font-name="Times New Roman" fo:color="#231F1F" style:text-scale="110%" fo:font-size="9pt" style:font-size-asian="9pt"/>
    </style:style>
    <style:style style:name="T1908" style:parent-style-name="Absatz-Standardschriftart" style:family="text">
      <style:text-properties style:font-name="Times New Roman" fo:color="#231F1F" style:text-scale="110%" fo:font-size="9pt" style:font-size-asian="9pt"/>
    </style:style>
    <style:style style:name="P1909" style:parent-style-name="Standard" style:family="paragraph">
      <style:paragraph-properties fo:line-height="5%"/>
    </style:style>
    <style:style style:name="T1910" style:parent-style-name="Fonteparág.padrão" style:family="text">
      <style:text-properties fo:language="pt" fo:country="BR" style:language-asian="pt" style:country-asian="BR"/>
    </style:style>
    <style:style style:name="T1911" style:parent-style-name="Fonteparág.padrão" style:family="text">
      <style:text-properties fo:language="pt" fo:country="BR" style:language-asian="pt" style:country-asian="BR"/>
    </style:style>
    <style:style style:name="P1912" style:parent-style-name="Standard" style:family="paragraph">
      <style:paragraph-properties fo:margin-left="0.0138in">
        <style:tab-stops/>
      </style:paragraph-properties>
    </style:style>
    <style:style style:name="T1913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T1914" style:parent-style-name="Absatz-Standardschriftart" style:family="text">
      <style:text-properties style:font-name="Times New Roman" fo:color="#231F1F" fo:letter-spacing="0.0041in" style:text-scale="105%" fo:font-size="7.5pt" style:font-size-asian="7.5pt"/>
    </style:style>
    <style:style style:name="T1915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T1916" style:parent-style-name="Absatz-Standardschriftart" style:family="text">
      <style:text-properties style:font-name="Times New Roman" fo:color="#231F1F" fo:letter-spacing="0.0034in" style:text-scale="105%" fo:font-size="7.5pt" style:font-size-asian="7.5pt"/>
    </style:style>
    <style:style style:name="T1917" style:parent-style-name="Absatz-Standardschriftart" style:family="text">
      <style:text-properties style:font-name="Times New Roman" fo:color="#231F1F" style:text-scale="105%" fo:font-size="7.5pt" style:font-size-asian="7.5pt"/>
    </style:style>
    <style:style style:name="P1918" style:parent-style-name="Textkörper" style:family="paragraph">
      <style:paragraph-properties fo:margin-top="0.0125in" fo:line-height="85%" fo:margin-left="0.0138in" fo:margin-right="0.0125in">
        <style:tab-stops/>
      </style:paragraph-properties>
    </style:style>
    <style:style style:name="T1919" style:parent-style-name="Absatz-Standardschriftart" style:family="text">
      <style:text-properties fo:color="#0C0A0A" fo:language="pt" fo:country="BR"/>
    </style:style>
    <style:style style:name="T1920" style:parent-style-name="Absatz-Standardschriftart" style:family="text">
      <style:text-properties fo:color="#0C0A0A" fo:letter-spacing="-0.0055in" fo:language="pt" fo:country="BR"/>
    </style:style>
    <style:style style:name="T1921" style:parent-style-name="Absatz-Standardschriftart" style:family="text">
      <style:text-properties fo:color="#0C0A0A" fo:language="pt" fo:country="BR"/>
    </style:style>
    <style:style style:name="T1922" style:parent-style-name="Absatz-Standardschriftart" style:family="text">
      <style:text-properties fo:color="#0C0A0A" fo:letter-spacing="-0.0034in" fo:language="pt" fo:country="BR"/>
    </style:style>
    <style:style style:name="T1923" style:parent-style-name="Absatz-Standardschriftart" style:family="text">
      <style:text-properties fo:color="#0C0A0A" fo:language="pt" fo:country="BR"/>
    </style:style>
    <style:style style:name="T1924" style:parent-style-name="Absatz-Standardschriftart" style:family="text">
      <style:text-properties fo:color="#0C0A0A" fo:letter-spacing="-0.0104in" fo:language="pt" fo:country="BR"/>
    </style:style>
    <style:style style:name="T1925" style:parent-style-name="Absatz-Standardschriftart" style:family="text">
      <style:text-properties fo:color="#0C0A0A" fo:language="pt" fo:country="BR"/>
    </style:style>
    <style:style style:name="T1926" style:parent-style-name="Absatz-Standardschriftart" style:family="text">
      <style:text-properties fo:color="#0C0A0A" fo:letter-spacing="-0.0048in" fo:language="pt" fo:country="BR"/>
    </style:style>
    <style:style style:name="T1927" style:parent-style-name="Absatz-Standardschriftart" style:family="text">
      <style:text-properties fo:color="#0C0A0A" fo:language="pt" fo:country="BR"/>
    </style:style>
    <style:style style:name="T1928" style:parent-style-name="Absatz-Standardschriftart" style:family="text">
      <style:text-properties fo:color="#0C0A0A" fo:letter-spacing="0.0006in" fo:language="pt" fo:country="BR"/>
    </style:style>
    <style:style style:name="T1929" style:parent-style-name="Absatz-Standardschriftart" style:family="text">
      <style:text-properties fo:color="#0C0A0A" fo:language="pt" fo:country="BR"/>
    </style:style>
    <style:style style:name="T1930" style:parent-style-name="Absatz-Standardschriftart" style:family="text">
      <style:text-properties fo:color="#0C0A0A" fo:letter-spacing="-0.0118in" fo:language="pt" fo:country="BR"/>
    </style:style>
    <style:style style:name="T1931" style:parent-style-name="Absatz-Standardschriftart" style:family="text">
      <style:text-properties fo:color="#0C0A0A" fo:language="pt" fo:country="BR"/>
    </style:style>
    <style:style style:name="T1932" style:parent-style-name="Absatz-Standardschriftart" style:family="text">
      <style:text-properties fo:color="#0C0A0A" fo:letter-spacing="-0.0055in" fo:language="pt" fo:country="BR"/>
    </style:style>
    <style:style style:name="T1933" style:parent-style-name="Absatz-Standardschriftart" style:family="text">
      <style:text-properties fo:color="#0C0A0A" fo:language="pt" fo:country="BR"/>
    </style:style>
    <style:style style:name="T1934" style:parent-style-name="Absatz-Standardschriftart" style:family="text">
      <style:text-properties fo:color="#0C0A0A" style:text-scale="97%" fo:language="pt" fo:country="BR"/>
    </style:style>
    <style:style style:name="T1935" style:parent-style-name="Absatz-Standardschriftart" style:family="text">
      <style:text-properties fo:color="#0C0A0A" fo:language="pt" fo:country="BR"/>
    </style:style>
    <style:style style:name="T1936" style:parent-style-name="Absatz-Standardschriftart" style:family="text">
      <style:text-properties fo:color="#0C0A0A" fo:letter-spacing="-0.0069in" fo:language="pt" fo:country="BR"/>
    </style:style>
    <style:style style:name="T1937" style:parent-style-name="Absatz-Standardschriftart" style:family="text">
      <style:text-properties fo:color="#0C0A0A" fo:language="pt" fo:country="BR"/>
    </style:style>
    <style:style style:name="T1938" style:parent-style-name="Absatz-Standardschriftart" style:family="text">
      <style:text-properties fo:color="#0C0A0A" fo:letter-spacing="-0.0041in" fo:language="pt" fo:country="BR"/>
    </style:style>
    <style:style style:name="T1939" style:parent-style-name="Absatz-Standardschriftart" style:family="text">
      <style:text-properties fo:color="#0C0A0A" fo:language="pt" fo:country="BR"/>
    </style:style>
    <style:style style:name="T1940" style:parent-style-name="Absatz-Standardschriftart" style:family="text">
      <style:text-properties fo:color="#0C0A0A" fo:letter-spacing="-0.0111in" fo:language="pt" fo:country="BR"/>
    </style:style>
    <style:style style:name="T1941" style:parent-style-name="Absatz-Standardschriftart" style:family="text">
      <style:text-properties fo:color="#0C0A0A" fo:language="pt" fo:country="BR"/>
    </style:style>
    <style:style style:name="T1942" style:parent-style-name="Absatz-Standardschriftart" style:family="text">
      <style:text-properties fo:color="#0C0A0A" fo:letter-spacing="-0.0048in" fo:language="pt" fo:country="BR"/>
    </style:style>
    <style:style style:name="T1943" style:parent-style-name="Absatz-Standardschriftart" style:family="text">
      <style:text-properties fo:color="#0C0A0A" fo:language="pt" fo:country="BR"/>
    </style:style>
    <style:style style:name="T1944" style:parent-style-name="Absatz-Standardschriftart" style:family="text">
      <style:text-properties fo:color="#0C0A0A" fo:letter-spacing="-0.0034in" fo:language="pt" fo:country="BR"/>
    </style:style>
    <style:style style:name="T1945" style:parent-style-name="Absatz-Standardschriftart" style:family="text">
      <style:text-properties fo:color="#0C0A0A" fo:language="pt" fo:country="BR"/>
    </style:style>
    <style:style style:name="T1946" style:parent-style-name="Absatz-Standardschriftart" style:family="text">
      <style:text-properties fo:color="#0C0A0A" fo:letter-spacing="-0.0055in" fo:language="pt" fo:country="BR"/>
    </style:style>
    <style:style style:name="T1947" style:parent-style-name="Absatz-Standardschriftart" style:family="text">
      <style:text-properties fo:color="#0C0A0A" fo:language="pt" fo:country="BR"/>
    </style:style>
    <style:style style:name="T1948" style:parent-style-name="Absatz-Standardschriftart" style:family="text">
      <style:text-properties fo:color="#0C0A0A" style:text-scale="97%" fo:language="pt" fo:country="BR"/>
    </style:style>
    <style:style style:name="T1949" style:parent-style-name="Absatz-Standardschriftart" style:family="text">
      <style:text-properties fo:color="#0C0A0A" fo:language="pt" fo:country="BR"/>
    </style:style>
    <style:style style:name="T1950" style:parent-style-name="Absatz-Standardschriftart" style:family="text">
      <style:text-properties fo:color="#0C0A0A" fo:letter-spacing="-0.0027in" fo:language="pt" fo:country="BR"/>
    </style:style>
    <style:style style:name="T1951" style:parent-style-name="Absatz-Standardschriftart" style:family="text">
      <style:text-properties fo:font-weight="bold" style:font-weight-asian="bold" fo:color="#0C0A0A" fo:font-size="7.5pt" style:font-size-asian="7.5pt" fo:language="pt" fo:country="BR"/>
    </style:style>
    <style:style style:name="T1952" style:parent-style-name="Absatz-Standardschriftart" style:family="text">
      <style:text-properties fo:font-weight="bold" style:font-weight-asian="bold" fo:color="#0C0A0A" fo:letter-spacing="-0.0097in" fo:font-size="7.5pt" style:font-size-asian="7.5pt" fo:language="pt" fo:country="BR"/>
    </style:style>
    <style:style style:name="T1953" style:parent-style-name="Absatz-Standardschriftart" style:family="text">
      <style:text-properties fo:color="#0C0A0A" fo:language="pt" fo:country="BR"/>
    </style:style>
    <style:style style:name="T1954" style:parent-style-name="Absatz-Standardschriftart" style:family="text">
      <style:text-properties fo:color="#0C0A0A" fo:letter-spacing="0.0062in" fo:language="pt" fo:country="BR"/>
    </style:style>
    <style:style style:name="T1955" style:parent-style-name="Absatz-Standardschriftart" style:family="text">
      <style:text-properties fo:color="#231F1F" fo:language="pt" fo:country="BR"/>
    </style:style>
    <style:style style:name="T1956" style:parent-style-name="Absatz-Standardschriftart" style:family="text">
      <style:text-properties fo:color="#231F1F" fo:letter-spacing="-0.0069in" fo:language="pt" fo:country="BR"/>
    </style:style>
    <style:style style:name="T1957" style:parent-style-name="Absatz-Standardschriftart" style:family="text">
      <style:text-properties fo:color="#0C0A0A" fo:language="pt" fo:country="BR"/>
    </style:style>
    <style:style style:name="T1958" style:parent-style-name="Absatz-Standardschriftart" style:family="text">
      <style:text-properties fo:color="#0C0A0A" fo:letter-spacing="-0.0076in" fo:language="pt" fo:country="BR"/>
    </style:style>
    <style:style style:name="T1959" style:parent-style-name="Absatz-Standardschriftart" style:family="text">
      <style:text-properties fo:color="#0C0A0A" fo:language="pt" fo:country="BR"/>
    </style:style>
    <style:style style:name="T1960" style:parent-style-name="Absatz-Standardschriftart" style:family="text">
      <style:text-properties fo:color="#0C0A0A" fo:letter-spacing="-0.0111in" fo:language="pt" fo:country="BR"/>
    </style:style>
    <style:style style:name="T1961" style:parent-style-name="Absatz-Standardschriftart" style:family="text">
      <style:text-properties fo:color="#0C0A0A" fo:language="pt" fo:country="BR"/>
    </style:style>
    <style:style style:name="T1962" style:parent-style-name="Absatz-Standardschriftart" style:family="text">
      <style:text-properties fo:color="#0C0A0A" fo:letter-spacing="-0.0006in" fo:language="pt" fo:country="BR"/>
    </style:style>
    <style:style style:name="T1963" style:parent-style-name="Absatz-Standardschriftart" style:family="text">
      <style:text-properties fo:color="#0C0A0A" fo:language="pt" fo:country="BR"/>
    </style:style>
    <style:style style:name="T1964" style:parent-style-name="Absatz-Standardschriftart" style:family="text">
      <style:text-properties fo:color="#0C0A0A" style:text-scale="95%" fo:language="pt" fo:country="BR"/>
    </style:style>
    <style:style style:name="T1965" style:parent-style-name="Absatz-Standardschriftart" style:family="text">
      <style:text-properties fo:color="#3A3838" style:text-scale="95%" fo:language="pt" fo:country="BR"/>
    </style:style>
    <style:style style:name="T1966" style:parent-style-name="Absatz-Standardschriftart" style:family="text">
      <style:text-properties fo:color="#0C0A0A" style:text-scale="95%" fo:language="pt" fo:country="BR"/>
    </style:style>
    <style:style style:name="T1967" style:parent-style-name="Absatz-Standardschriftart" style:family="text">
      <style:text-properties fo:color="#0C0A0A" fo:letter-spacing="0.0243in" style:text-scale="95%" fo:language="pt" fo:country="BR"/>
    </style:style>
    <style:style style:name="T1968" style:parent-style-name="Absatz-Standardschriftart" style:family="text">
      <style:text-properties fo:color="#0C0A0A" style:text-scale="95%" fo:language="pt" fo:country="BR"/>
    </style:style>
    <style:style style:name="T1969" style:parent-style-name="Absatz-Standardschriftart" style:family="text">
      <style:text-properties fo:color="#3A3838" style:text-scale="95%" fo:language="pt" fo:country="BR"/>
    </style:style>
    <style:style style:name="T1970" style:parent-style-name="Absatz-Standardschriftart" style:family="text">
      <style:text-properties fo:color="#0C0A0A" style:text-scale="95%" fo:language="pt" fo:country="BR"/>
    </style:style>
    <style:style style:name="T1971" style:parent-style-name="Absatz-Standardschriftart" style:family="text">
      <style:text-properties fo:color="#3A3838" style:text-scale="95%" fo:language="pt" fo:country="BR"/>
    </style:style>
    <style:style style:name="T1972" style:parent-style-name="Absatz-Standardschriftart" style:family="text">
      <style:text-properties fo:color="#0C0A0A" style:text-scale="95%" fo:language="pt" fo:country="BR"/>
    </style:style>
    <style:style style:name="T1973" style:parent-style-name="Absatz-Standardschriftart" style:family="text">
      <style:text-properties fo:color="#3A3838" style:text-scale="95%" fo:language="pt" fo:country="BR"/>
    </style:style>
    <style:style style:name="T1974" style:parent-style-name="Absatz-Standardschriftart" style:family="text">
      <style:text-properties fo:color="#0C0A0A" style:text-scale="95%" fo:language="pt" fo:country="BR"/>
    </style:style>
    <style:style style:name="P1975" style:parent-style-name="Standard" style:family="paragraph">
      <style:paragraph-properties fo:line-height="0.1416in" fo:margin-left="0.0138in">
        <style:tab-stops/>
      </style:paragraph-properties>
    </style:style>
    <style:style style:name="T1976" style:parent-style-name="Absatz-Standardschriftart" style:family="text">
      <style:text-properties style:font-name="Arial" fo:font-weight="bold" style:font-weight-asian="bold" fo:color="#0C0A0A" style:text-scale="220%" fo:font-size="9pt" style:font-size-asian="9pt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" style:parent-style-name="Graphics">
      <style:graphic-properties fo:min-width="0.13889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194in" fo:min-height="1.7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7569in" fo:min-height="3.8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5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35972in" fo:min-height="2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15278in" fo:min-height="0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54" style:parent-style-name="Graphics">
      <style:graphic-properties fo:min-width="0.13194in" fo:min-height="1.7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5" style:parent-style-name="Graphics">
      <style:graphic-properties fo:min-width="0.47569in" fo:min-height="3.8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5278in" fo:min-height="0.5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1319in" fo:min-height="1.5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972in" fo:min-height="2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7569in" fo:min-height="3.8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5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9" style:parent-style-name="Graphics">
      <style:graphic-properties fo:min-width="0.41319in" fo:min-height="1.5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41319in" fo:min-height="1.5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5972in" fo:min-height="2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3889in" fo:min-height="3.9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194in" fo:min-height="1.7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40320" draw:style-name="a0" draw:name="Picture 31" text:anchor-type="paragraph" svg:x="7.21319in" svg:y="0.27986in" svg:width="0.75972in" svg:height="0.77361in" style:rel-width="scale" style:rel-height="scale"><draw:image xlink:href="media/image1.png" xlink:type="simple" xlink:show="embed" xlink:actuate="onLoad"/><svg:desc/></draw:frame></text:span><text:span text:style-name="T4"><draw:frame draw:z-index="251641344" draw:style-name="a1" draw:name="Picture 30" text:anchor-type="paragraph" svg:x="3.61319in" svg:y="1.44028in" svg:width="0.67986in" svg:height="0.69306in" style:rel-width="scale" style:rel-height="scale"><draw:image xlink:href="media/image2.png" xlink:type="simple" xlink:show="embed" xlink:actuate="onLoad"/><svg:desc/></draw:frame></text:span><draw:g draw:z-index="251652608" draw:name="Group 21" draw:id="id4" draw:style-name="a6" text:anchor-type="paragraph"><svg:desc/><draw:custom-shape svg:x="1.54653in" svg:y="2.90486in" svg:width="5.49028in" svg:height="0.00139in" draw:z-index="251660288" draw:id="id0" draw:style-name="a2" draw:name="Freeform 29"><svg:desc/><draw:enhanced-geometry draw:type="non-primitive" svg:viewBox="0 0 5020310 1270" draw:enhanced-path="M 0 0 L 5020310 0 N" draw:text-areas="?f25 ?f21 ?f30 ?f31" draw:glue-points="?f20 ?f21 ?f22 ?f23 ?f20 ?f24 ?f25 ?f23 ?f26 ?f21 ?f27 ?f28 ?f26 ?f29 ?f25 ?f28 ?f25 ?f21 ?f27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2510156 * ?f5 / 5020310"/><draw:equation draw:name="f9" draw:formula="0 * ?f4 / 1270"/><draw:equation draw:name="f10" draw:formula="5020312 * ?f5 / 5020310"/><draw:equation draw:name="f11" draw:formula="636 * ?f4 / 1270"/><draw:equation draw:name="f12" draw:formula="1271 * ?f4 / 1270"/><draw:equation draw:name="f13" draw:formula="0 * ?f5 / 5020310"/><draw:equation draw:name="f14" draw:formula="2510158 * ?f5 / 5020310"/><draw:equation draw:name="f15" draw:formula="5020316 * ?f5 / 5020310"/><draw:equation draw:name="f16" draw:formula="637 * ?f4 / 1270"/><draw:equation draw:name="f17" draw:formula="1272 * ?f4 / 1270"/><draw:equation draw:name="f18" draw:formula="5020310 * ?f5 / 502031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1.55139in" svg:y="2.9in" svg:width="0.00139in" svg:height="0.45694in" draw:z-index="251660288" draw:id="id1" draw:style-name="a3" draw:name="Freeform 27"><svg:desc/><draw:enhanced-geometry draw:type="non-primitive" svg:viewBox="0 0 1270 417830" draw:enhanced-path="M 0 417830 L 0 0 N" draw:text-areas="?f27 ?f23 ?f34 ?f35" draw:glue-points="?f22 ?f23 ?f24 ?f25 ?f22 ?f26 ?f27 ?f25 ?f28 ?f23 ?f29 ?f30 ?f28 ?f31 ?f27 ?f30 ?f27 ?f32 ?f27 ?f33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636 * ?f5 / 1270"/><draw:equation draw:name="f9" draw:formula="0 * ?f4 / 417830"/><draw:equation draw:name="f10" draw:formula="1271 * ?f5 / 1270"/><draw:equation draw:name="f11" draw:formula="208913 * ?f4 / 417830"/><draw:equation draw:name="f12" draw:formula="417825 * ?f4 / 417830"/><draw:equation draw:name="f13" draw:formula="0 * ?f5 / 1270"/><draw:equation draw:name="f14" draw:formula="637 * ?f5 / 1270"/><draw:equation draw:name="f15" draw:formula="1272 * ?f5 / 1270"/><draw:equation draw:name="f16" draw:formula="208911 * ?f4 / 417830"/><draw:equation draw:name="f17" draw:formula="417820 * ?f4 / 417830"/><draw:equation draw:name="f18" draw:formula="3069515 * ?f4 / 417830"/><draw:equation draw:name="f19" draw:formula="2651696 * ?f4 / 417830"/><draw:equation draw:name="f20" draw:formula="1270 * ?f5 / 1270"/><draw:equation draw:name="f21" draw:formula="417830 * ?f4 / 41783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draw:custom-shape svg:x="1.54653in" svg:y="3.35347in" svg:width="5.49028in" svg:height="0.00139in" draw:z-index="251660288" draw:id="id2" draw:style-name="a4" draw:name="Freeform 25"><svg:desc/><draw:enhanced-geometry draw:type="non-primitive" svg:viewBox="0 0 5020310 1270" draw:enhanced-path="M 0 0 L 5020310 0 N" draw:text-areas="?f25 ?f21 ?f30 ?f31" draw:glue-points="?f20 ?f21 ?f22 ?f23 ?f20 ?f24 ?f25 ?f23 ?f26 ?f21 ?f27 ?f28 ?f26 ?f29 ?f25 ?f28 ?f25 ?f21 ?f27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2510156 * ?f5 / 5020310"/><draw:equation draw:name="f9" draw:formula="0 * ?f4 / 1270"/><draw:equation draw:name="f10" draw:formula="5020312 * ?f5 / 5020310"/><draw:equation draw:name="f11" draw:formula="636 * ?f4 / 1270"/><draw:equation draw:name="f12" draw:formula="1271 * ?f4 / 1270"/><draw:equation draw:name="f13" draw:formula="0 * ?f5 / 5020310"/><draw:equation draw:name="f14" draw:formula="2510158 * ?f5 / 5020310"/><draw:equation draw:name="f15" draw:formula="5020316 * ?f5 / 5020310"/><draw:equation draw:name="f16" draw:formula="637 * ?f4 / 1270"/><draw:equation draw:name="f17" draw:formula="1272 * ?f4 / 1270"/><draw:equation draw:name="f18" draw:formula="5020310 * ?f5 / 502031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03194in" svg:y="2.9in" svg:width="0.00139in" svg:height="0.45694in" draw:z-index="251660288" draw:id="id3" draw:style-name="a5" draw:name="Freeform 23"><svg:desc/><draw:enhanced-geometry draw:type="non-primitive" svg:viewBox="0 0 1270 417830" draw:enhanced-path="M 0 417830 L 0 0 N" draw:text-areas="?f27 ?f23 ?f34 ?f35" draw:glue-points="?f22 ?f23 ?f24 ?f25 ?f22 ?f26 ?f27 ?f25 ?f28 ?f23 ?f29 ?f30 ?f28 ?f31 ?f27 ?f30 ?f27 ?f32 ?f27 ?f33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636 * ?f5 / 1270"/><draw:equation draw:name="f9" draw:formula="0 * ?f4 / 417830"/><draw:equation draw:name="f10" draw:formula="1271 * ?f5 / 1270"/><draw:equation draw:name="f11" draw:formula="208913 * ?f4 / 417830"/><draw:equation draw:name="f12" draw:formula="417825 * ?f4 / 417830"/><draw:equation draw:name="f13" draw:formula="0 * ?f5 / 1270"/><draw:equation draw:name="f14" draw:formula="637 * ?f5 / 1270"/><draw:equation draw:name="f15" draw:formula="1272 * ?f5 / 1270"/><draw:equation draw:name="f16" draw:formula="208911 * ?f4 / 417830"/><draw:equation draw:name="f17" draw:formula="417820 * ?f4 / 417830"/><draw:equation draw:name="f18" draw:formula="3069515 * ?f4 / 417830"/><draw:equation draw:name="f19" draw:formula="2651696 * ?f4 / 417830"/><draw:equation draw:name="f20" draw:formula="1270 * ?f5 / 1270"/><draw:equation draw:name="f21" draw:formula="417830 * ?f4 / 41783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/draw:g><draw:frame draw:z-index="251653632" draw:id="id5" draw:style-name="a7" draw:name="Text Box 20" text:anchor-type="paragraph" svg:x="3.22639in" svg:y="2.19722in" svg:width="1.53958in" svg:height="0.41319in" style:rel-width="scale" style:rel-height="scale"><draw:text-box><text:p text:style-name="P5"><text:span text:style-name="T6">PODER</text:span><text:span text:style-name="T7"><text:s/></text:span><text:span text:style-name="T8">JUDICIÁRIO</text:span></text:p><text:p text:style-name="P9"><text:span text:style-name="T10">JUSTIÇA</text:span><text:span text:style-name="T11"><text:s/></text:span><text:span text:style-name="T12">FEDERAL</text:span></text:p>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</draw:text-box><svg:desc/></draw:frame><draw:frame draw:z-index="251654656" draw:id="id6" draw:style-name="a8" draw:name="Text Box 19" text:anchor-type="paragraph" svg:x="1.67292in" svg:y="2.91736in" svg:width="2.61319in" svg:height="0.35972in" style:rel-width="scale" style:rel-height="scale"><draw:text-box><text:p text:style-name="P25"><text:span text:style-name="T26">PROCESSO</text:span><text:span text:style-name="T27"><text:s/></text:span><text:span text:style-name="T28">JFRJ-EOF-2021/00081</text:span></text:p><text:p text:style-name="P29"><text:span text:style-name="T30">ATA</text:span><text:span text:style-name="T31"><text:s/></text:span><text:span text:style-name="T32">DE</text:span><text:span text:style-name="T33"><text:s/></text:span><text:span text:style-name="T34">REGISTRO</text:span><text:span text:style-name="T35"><text:s/></text:span><text:span text:style-name="T36">DE</text:span><text:span text:style-name="T37"><text:s/></text:span><text:span text:style-name="T38">PREÇOS</text:span><text:span text:style-name="T39"><text:s/></text:span><text:span text:style-name="T40">Nº</text:span><text:span text:style-name="T41"><text:s/></text:span><text:span text:style-name="T42">014/2021</text:span></text:p></draw:text-box><svg:desc/></draw:frame><draw:frame draw:z-index="251655680" draw:id="id7" draw:style-name="a9" draw:name="Text Box 18" text:anchor-type="paragraph" svg:x="6.72917in" svg:y="3.12917in" svg:width="0.23056in" svg:height="0.15278in" style:rel-width="scale" style:rel-height="scale"><draw:text-box><text:p text:style-name="P43"><text:span text:style-name="T44"><text:page-number text:fixed="false">1</text:page-number></text:span><text:span text:style-name="T45">/3</text:span></text:p></draw:text-box><svg:desc/></draw:frame></text:p>
      </style:header>
      <style:footer>
        <text:p text:style-name="P46"><text:span text:style-name="T47"><draw:frame draw:z-index="251642368" draw:style-name="a10" draw:name="Picture 17" text:anchor-type="paragraph" svg:x="1.17361in" svg:y="10.78681in" svg:width="0.6in" svg:height="0.6in" style:rel-width="scale" style:rel-height="scale"><draw:image xlink:href="media/image3.png" xlink:type="simple" xlink:show="embed" xlink:actuate="onLoad"/><svg:desc/></draw:frame></text:span><text:span text:style-name="T48"><draw:frame draw:z-index="251643392" draw:style-name="a11" draw:name="Picture 16" text:anchor-type="paragraph" svg:x="7.54653in" svg:y="8.73333in" svg:width="0.46667in" svg:height="1.34653in" style:rel-width="scale" style:rel-height="scale"><draw:image xlink:href="media/image4.png" xlink:type="simple" xlink:show="embed" xlink:actuate="onLoad"/><svg:desc/></draw:frame></text:span><draw:frame draw:z-index="251656704" draw:id="id8" draw:style-name="a12" draw:name="Text Box 15" text:anchor-type="paragraph" svg:x="1.60625in" svg:y="9.12292in" svg:width="3.11667in" svg:height="0.13889in" style:rel-width="scale" style:rel-height="scale"><draw:text-box><text:p text:style-name="P49"><text:span text:style-name="T50">recebimento</text:span><text:span text:style-name="T51"><text:s/></text:span><text:span text:style-name="T52">até</text:span><text:span text:style-name="T53"><text:s/></text:span><text:span text:style-name="T54">o</text:span><text:span text:style-name="T55"><text:s/></text:span><text:span text:style-name="T56">1°</text:span><text:span text:style-name="T57"><text:s/></text:span><text:span text:style-name="T58">dia</text:span><text:span text:style-name="T59"><text:s/></text:span><text:span text:style-name="T60">útil</text:span><text:span text:style-name="T61"><text:s/></text:span><text:span text:style-name="T62">subsequente</text:span><text:span text:style-name="T63"><text:s/></text:span><text:span text:style-name="T64">ao</text:span><text:span text:style-name="T65"><text:s/></text:span><text:span text:style-name="T66">encaminhamento;</text:span></text:p></draw:text-box><svg:desc/></draw:frame><draw:frame draw:z-index="251657728" draw:id="id9" draw:style-name="a13" draw:name="Text Box 14" text:anchor-type="paragraph" svg:x="5.03264in" svg:y="9.64236in" svg:width="1.74444in" svg:height="0.13194in" style:rel-width="scale" style:rel-height="scale"><draw:text-box><text:p text:style-name="P67"><text:span text:style-name="T68">Classificação</text:span><text:span text:style-name="T69"><text:s/></text:span><text:span text:style-name="T70">documental:</text:span><text:span text:style-name="T71"><text:s/></text:span><text:span text:style-name="T72">30.01.02.02</text:span></text:p></draw:text-box><svg:desc/></draw:frame><draw:frame draw:z-index="251658752" draw:id="id10" draw:style-name="a14" draw:name="Text Box 13" text:anchor-type="paragraph" svg:x="1.94583in" svg:y="10.9125in" svg:width="3.81389in" svg:height="0.47569in" style:rel-width="scale" style:rel-height="scale"><draw:text-box><text:p text:style-name="P73"><text:span text:style-name="T74">Assinado</text:span><text:span text:style-name="T75"><text:s/></text:span><text:span text:style-name="T76">digitalmente</text:span><text:span text:style-name="T77"><text:s/></text:span><text:span text:style-name="T78">por</text:span><text:span text:style-name="T79"><text:s/></text:span><text:span text:style-name="T80">OSAIR</text:span><text:span text:style-name="T81"><text:s/></text:span><text:span text:style-name="T82">VICTOR</text:span><text:span text:style-name="T83"><text:s/></text:span><text:span text:style-name="T84">DE</text:span><text:span text:style-name="T85"><text:s/></text:span><text:span text:style-name="T86">OLIVEIRA</text:span><text:span text:style-name="T87"><text:s/></text:span><text:span text:style-name="T88">JUNIOR.</text:span><text:span text:style-name="T89"><text:s/></text:span><text:span text:style-name="T90">Autenticado</text:span><text:span text:style-name="T91"><text:s/></text:span><text:span text:style-name="T92">digitalmente</text:span><text:span text:style-name="T93"><text:s/></text:span><text:span text:style-name="T94">por</text:span><text:span text:style-name="T95"><text:s/></text:span><text:span text:style-name="T96">ANA</text:span><text:span text:style-name="T97"><text:s/></text:span><text:span text:style-name="T98">CRISTINA</text:span><text:span text:style-name="T99"><text:s/></text:span><text:span text:style-name="T100">NOGUEIRA</text:span><text:span text:style-name="T101"><text:s/></text:span><text:span text:style-name="T102">BRAZIL.</text:span><text:span text:style-name="T103"><text:s/></text:span><text:span text:style-name="T104">Documento</text:span><text:span text:style-name="T105"><text:s/></text:span><text:span text:style-name="T106">Nº</text:span><text:span text:style-name="T107">:</text:span><text:span text:style-name="T108"><text:s/></text:span><text:span text:style-name="T109">3101901.28055097-8355</text:span><text:span text:style-name="T110"><text:s/></text:span><text:span text:style-name="T111">-</text:span><text:span text:style-name="T112"><text:s/></text:span><text:span text:style-name="T113">consulta</text:span><text:span text:style-name="T114"><text:s/></text:span><text:span text:style-name="T115">à</text:span><text:span text:style-name="T116"><text:s/></text:span><text:span text:style-name="T117">autenticidade</text:span><text:span text:style-name="T118"><text:s/></text:span><text:span text:style-name="T119">em</text:span><text:span text:style-name="T120"><text:s/></text:span><text:span text:style-name="T121">https:</text:span><text:span text:style-name="T122">//</text:span><text:span text:style-name="T123">siga.jfrj<text:s/></text:span><text:span text:style-name="T124"><text:s/></text:span><text:span text:style-name="T125">.jus.br</text:span><text:span text:style-name="T126">/</text:span><text:span text:style-name="T127">sigaex</text:span><text:span text:style-name="T128">/</text:span><text:span text:style-name="T129">public/app</text:span><text:span text:style-name="T130">/</text:span><text:span text:style-name="T131">autenticar?n=3101901.28055097-8355</text:span></text:p></draw:text-box><svg:desc/></draw:frame><draw:frame draw:z-index="251659776" draw:id="id11" draw:style-name="a15" draw:name="Text Box 12" text:anchor-type="paragraph" svg:x="7.54583in" svg:y="11.23819in" svg:width="0.50139in" svg:height="0.15278in" style:rel-width="scale" style:rel-height="scale"><draw:text-box><text:p text:style-name="P132"><text:span text:style-name="T133">SIG</text:span></text:p></draw:text-box><svg:desc/></draw:frame></text:p>
      </style:footer>
    </style:master-page>
    <style:master-page style:name="MP1" style:page-layout-name="PL1">
      <style:header>
        <text:p text:style-name="P824"><text:span text:style-name="T825"><draw:frame draw:z-index="251644416" draw:style-name="a26" draw:name="Picture 31" text:anchor-type="paragraph" svg:x="7.21319in" svg:y="0.27986in" svg:width="0.75972in" svg:height="0.77361in" style:rel-width="scale" style:rel-height="scale"><draw:image xlink:href="media/image1.png" xlink:type="simple" xlink:show="embed" xlink:actuate="onLoad"/><svg:desc/></draw:frame></text:span><text:span text:style-name="T826"><draw:frame draw:z-index="251645440" draw:style-name="a27" draw:name="Picture 30" text:anchor-type="paragraph" svg:x="3.61319in" svg:y="1.44028in" svg:width="0.67986in" svg:height="0.69306in" style:rel-width="scale" style:rel-height="scale"><draw:image xlink:href="media/image2.png" xlink:type="simple" xlink:show="embed" xlink:actuate="onLoad"/><svg:desc/></draw:frame></text:span><draw:g draw:z-index="251660800" draw:name="Group 21" draw:id="id25" draw:style-name="a32" text:anchor-type="paragraph"><svg:desc/><draw:custom-shape svg:x="1.54653in" svg:y="2.90486in" svg:width="5.49028in" svg:height="0.00139in" draw:z-index="503311672" draw:id="id21" draw:style-name="a28" draw:name="Freeform 29"><svg:desc/><draw:enhanced-geometry draw:type="non-primitive" svg:viewBox="0 0 5020310 1270" draw:enhanced-path="M 0 0 L 5020310 0 N" draw:text-areas="?f25 ?f21 ?f30 ?f31" draw:glue-points="?f20 ?f21 ?f22 ?f23 ?f20 ?f24 ?f25 ?f23 ?f26 ?f21 ?f27 ?f28 ?f26 ?f29 ?f25 ?f28 ?f25 ?f21 ?f27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2510156 * ?f5 / 5020310"/><draw:equation draw:name="f9" draw:formula="0 * ?f4 / 1270"/><draw:equation draw:name="f10" draw:formula="5020312 * ?f5 / 5020310"/><draw:equation draw:name="f11" draw:formula="636 * ?f4 / 1270"/><draw:equation draw:name="f12" draw:formula="1271 * ?f4 / 1270"/><draw:equation draw:name="f13" draw:formula="0 * ?f5 / 5020310"/><draw:equation draw:name="f14" draw:formula="2510158 * ?f5 / 5020310"/><draw:equation draw:name="f15" draw:formula="5020316 * ?f5 / 5020310"/><draw:equation draw:name="f16" draw:formula="637 * ?f4 / 1270"/><draw:equation draw:name="f17" draw:formula="1272 * ?f4 / 1270"/><draw:equation draw:name="f18" draw:formula="5020310 * ?f5 / 502031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1.55139in" svg:y="2.9in" svg:width="0.00139in" svg:height="0.45694in" draw:z-index="503311672" draw:id="id22" draw:style-name="a29" draw:name="Freeform 27"><svg:desc/><draw:enhanced-geometry draw:type="non-primitive" svg:viewBox="0 0 1270 417830" draw:enhanced-path="M 0 417830 L 0 0 N" draw:text-areas="?f27 ?f23 ?f34 ?f35" draw:glue-points="?f22 ?f23 ?f24 ?f25 ?f22 ?f26 ?f27 ?f25 ?f28 ?f23 ?f29 ?f30 ?f28 ?f31 ?f27 ?f30 ?f27 ?f32 ?f27 ?f33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636 * ?f5 / 1270"/><draw:equation draw:name="f9" draw:formula="0 * ?f4 / 417830"/><draw:equation draw:name="f10" draw:formula="1271 * ?f5 / 1270"/><draw:equation draw:name="f11" draw:formula="208913 * ?f4 / 417830"/><draw:equation draw:name="f12" draw:formula="417825 * ?f4 / 417830"/><draw:equation draw:name="f13" draw:formula="0 * ?f5 / 1270"/><draw:equation draw:name="f14" draw:formula="637 * ?f5 / 1270"/><draw:equation draw:name="f15" draw:formula="1272 * ?f5 / 1270"/><draw:equation draw:name="f16" draw:formula="208911 * ?f4 / 417830"/><draw:equation draw:name="f17" draw:formula="417820 * ?f4 / 417830"/><draw:equation draw:name="f18" draw:formula="3069515 * ?f4 / 417830"/><draw:equation draw:name="f19" draw:formula="2651696 * ?f4 / 417830"/><draw:equation draw:name="f20" draw:formula="1270 * ?f5 / 1270"/><draw:equation draw:name="f21" draw:formula="417830 * ?f4 / 41783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draw:custom-shape svg:x="1.54653in" svg:y="3.35347in" svg:width="5.49028in" svg:height="0.00139in" draw:z-index="503311672" draw:id="id23" draw:style-name="a30" draw:name="Freeform 25"><svg:desc/><draw:enhanced-geometry draw:type="non-primitive" svg:viewBox="0 0 5020310 1270" draw:enhanced-path="M 0 0 L 5020310 0 N" draw:text-areas="?f25 ?f21 ?f30 ?f31" draw:glue-points="?f20 ?f21 ?f22 ?f23 ?f20 ?f24 ?f25 ?f23 ?f26 ?f21 ?f27 ?f28 ?f26 ?f29 ?f25 ?f28 ?f25 ?f21 ?f27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2510156 * ?f5 / 5020310"/><draw:equation draw:name="f9" draw:formula="0 * ?f4 / 1270"/><draw:equation draw:name="f10" draw:formula="5020312 * ?f5 / 5020310"/><draw:equation draw:name="f11" draw:formula="636 * ?f4 / 1270"/><draw:equation draw:name="f12" draw:formula="1271 * ?f4 / 1270"/><draw:equation draw:name="f13" draw:formula="0 * ?f5 / 5020310"/><draw:equation draw:name="f14" draw:formula="2510158 * ?f5 / 5020310"/><draw:equation draw:name="f15" draw:formula="5020316 * ?f5 / 5020310"/><draw:equation draw:name="f16" draw:formula="637 * ?f4 / 1270"/><draw:equation draw:name="f17" draw:formula="1272 * ?f4 / 1270"/><draw:equation draw:name="f18" draw:formula="5020310 * ?f5 / 502031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03194in" svg:y="2.9in" svg:width="0.00139in" svg:height="0.45694in" draw:z-index="503311672" draw:id="id24" draw:style-name="a31" draw:name="Freeform 23"><svg:desc/><draw:enhanced-geometry draw:type="non-primitive" svg:viewBox="0 0 1270 417830" draw:enhanced-path="M 0 417830 L 0 0 N" draw:text-areas="?f27 ?f23 ?f34 ?f35" draw:glue-points="?f22 ?f23 ?f24 ?f25 ?f22 ?f26 ?f27 ?f25 ?f28 ?f23 ?f29 ?f30 ?f28 ?f31 ?f27 ?f30 ?f27 ?f32 ?f27 ?f33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636 * ?f5 / 1270"/><draw:equation draw:name="f9" draw:formula="0 * ?f4 / 417830"/><draw:equation draw:name="f10" draw:formula="1271 * ?f5 / 1270"/><draw:equation draw:name="f11" draw:formula="208913 * ?f4 / 417830"/><draw:equation draw:name="f12" draw:formula="417825 * ?f4 / 417830"/><draw:equation draw:name="f13" draw:formula="0 * ?f5 / 1270"/><draw:equation draw:name="f14" draw:formula="637 * ?f5 / 1270"/><draw:equation draw:name="f15" draw:formula="1272 * ?f5 / 1270"/><draw:equation draw:name="f16" draw:formula="208911 * ?f4 / 417830"/><draw:equation draw:name="f17" draw:formula="417820 * ?f4 / 417830"/><draw:equation draw:name="f18" draw:formula="3069515 * ?f4 / 417830"/><draw:equation draw:name="f19" draw:formula="2651696 * ?f4 / 417830"/><draw:equation draw:name="f20" draw:formula="1270 * ?f5 / 1270"/><draw:equation draw:name="f21" draw:formula="417830 * ?f4 / 41783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/draw:g><draw:frame draw:z-index="251661824" draw:id="id26" draw:style-name="a33" draw:name="Text Box 20" text:anchor-type="paragraph" svg:x="3.22639in" svg:y="2.19722in" svg:width="1.53958in" svg:height="0.41319in" style:rel-width="scale" style:rel-height="scale"><draw:text-box><text:p text:style-name="P827"><text:span text:style-name="T828">PODER</text:span><text:span text:style-name="T829"><text:s/></text:span><text:span text:style-name="T830">JUDICIÁRIO</text:span></text:p><text:p text:style-name="P831"><text:span text:style-name="T832">JUSTIÇA</text:span><text:span text:style-name="T833"><text:s/></text:span><text:span text:style-name="T834">FEDERAL</text:span></text:p><text:p text:style-name="P835"><text:span text:style-name="T836">SEÇÃO</text:span><text:span text:style-name="T837"><text:s/></text:span><text:span text:style-name="T838">JUDICIÁRIA</text:span><text:span text:style-name="T839"><text:s/></text:span><text:span text:style-name="T840">DO</text:span><text:span text:style-name="T841"><text:s/></text:span><text:span text:style-name="T842">RIO</text:span><text:span text:style-name="T843"><text:s/></text:span><text:span text:style-name="T844">DE</text:span><text:span text:style-name="T845"><text:s/></text:span><text:span text:style-name="T846">JANEIRO</text:span></text:p></draw:text-box><svg:desc/></draw:frame><draw:frame draw:z-index="251662848" draw:id="id27" draw:style-name="a34" draw:name="Text Box 19" text:anchor-type="paragraph" svg:x="1.67292in" svg:y="2.91736in" svg:width="2.61319in" svg:height="0.35972in" style:rel-width="scale" style:rel-height="scale"><draw:text-box><text:p text:style-name="P847"><text:span text:style-name="T848">PROCESSO</text:span><text:span text:style-name="T849"><text:s/></text:span><text:span text:style-name="T850">JFRJ-EOF-2021/00081</text:span></text:p><text:p text:style-name="P851"><text:span text:style-name="T852">ATA</text:span><text:span text:style-name="T853"><text:s/></text:span><text:span text:style-name="T854">DE</text:span><text:span text:style-name="T855"><text:s/></text:span><text:span text:style-name="T856">REGISTRO</text:span><text:span text:style-name="T857"><text:s/></text:span><text:span text:style-name="T858">DE</text:span><text:span text:style-name="T859"><text:s/></text:span><text:span text:style-name="T860">PREÇOS</text:span><text:span text:style-name="T861"><text:s/></text:span><text:span text:style-name="T862">Nº</text:span><text:span text:style-name="T863"><text:s/></text:span><text:span text:style-name="T864">014/2021</text:span></text:p></draw:text-box><svg:desc/></draw:frame><draw:frame draw:z-index="251663872" draw:id="id28" draw:style-name="a35" draw:name="Text Box 18" text:anchor-type="paragraph" svg:x="6.72917in" svg:y="3.12917in" svg:width="0.23056in" svg:height="0.15278in" style:rel-width="scale" style:rel-height="scale"><draw:text-box><text:p text:style-name="P865"><text:span text:style-name="T866"><text:page-number text:fixed="false">2</text:page-number></text:span><text:span text:style-name="T867">/3</text:span></text:p></draw:text-box><svg:desc/></draw:frame></text:p>
      </style:header>
      <style:footer>
        <text:p text:style-name="P868"><text:span text:style-name="T869"><draw:frame draw:z-index="251646464" draw:style-name="a36" draw:name="Picture 11" text:anchor-type="paragraph" svg:x="1.17361in" svg:y="10.78681in" svg:width="0.6in" svg:height="0.6in" style:rel-width="scale" style:rel-height="scale"><draw:image xlink:href="media/image3.png" xlink:type="simple" xlink:show="embed" xlink:actuate="onLoad"/><svg:desc/></draw:frame></text:span><text:span text:style-name="T870"><draw:frame draw:z-index="251647488" draw:style-name="a37" draw:name="Picture 10" text:anchor-type="paragraph" svg:x="7.54653in" svg:y="8.73333in" svg:width="0.46667in" svg:height="1.34653in" style:rel-width="scale" style:rel-height="scale"><draw:image xlink:href="media/image4.png" xlink:type="simple" xlink:show="embed" xlink:actuate="onLoad"/><svg:desc/></draw:frame></text:span><draw:frame draw:z-index="251664896" draw:id="id29" draw:style-name="a38" draw:name="Text Box 9" text:anchor-type="paragraph" svg:x="1.59931in" svg:y="9.37639in" svg:width="3.94097in" svg:height="0.13889in" style:rel-width="scale" style:rel-height="scale"><draw:text-box><text:p text:style-name="P871"><text:span text:style-name="T872">ANVISA</text:span><text:span text:style-name="T873"><text:s/></text:span><text:span text:style-name="T874">e</text:span><text:span text:style-name="T875"><text:s/></text:span><text:span text:style-name="T876">das</text:span><text:span text:style-name="T877"><text:s/></text:span><text:span text:style-name="T878">demais normas</text:span><text:span text:style-name="T879"><text:s/></text:span><text:span text:style-name="T880">específicas decretadas</text:span><text:span text:style-name="T881"><text:s/></text:span><text:span text:style-name="T882">pelo</text:span><text:span text:style-name="T883"><text:s/></text:span><text:span text:style-name="T884">Estado</text:span><text:span text:style-name="T885"><text:s/></text:span><text:span text:style-name="T886">e</text:span><text:span text:style-name="T887"><text:s/></text:span><text:span text:style-name="T888">Município.</text:span></text:p></draw:text-box><svg:desc/></draw:frame><draw:frame draw:z-index="251665920" draw:id="id30" draw:style-name="a39" draw:name="Text Box 8" text:anchor-type="paragraph" svg:x="5.03264in" svg:y="9.64236in" svg:width="1.74444in" svg:height="0.13194in" style:rel-width="scale" style:rel-height="scale"><draw:text-box><text:p text:style-name="P889"><text:span text:style-name="T890">Classificação</text:span><text:span text:style-name="T891"><text:s/></text:span><text:span text:style-name="T892">documental:</text:span><text:span text:style-name="T893"><text:s/></text:span><text:span text:style-name="T894">30.01.02.02</text:span></text:p></draw:text-box><svg:desc/></draw:frame><draw:frame draw:z-index="251666944" draw:id="id31" draw:style-name="a40" draw:name="Text Box 7" text:anchor-type="paragraph" svg:x="1.94583in" svg:y="10.9125in" svg:width="3.81389in" svg:height="0.47569in" style:rel-width="scale" style:rel-height="scale"><draw:text-box><text:p text:style-name="P895"><text:span text:style-name="T896">Assinado</text:span><text:span text:style-name="T897"><text:s/></text:span><text:span text:style-name="T898">digitalmente</text:span><text:span text:style-name="T899"><text:s/></text:span><text:span text:style-name="T900">por</text:span><text:span text:style-name="T901"><text:s/></text:span><text:span text:style-name="T902">OSAIR</text:span><text:span text:style-name="T903"><text:s/></text:span><text:span text:style-name="T904">VICTOR</text:span><text:span text:style-name="T905"><text:s/></text:span><text:span text:style-name="T906">DE</text:span><text:span text:style-name="T907"><text:s/></text:span><text:span text:style-name="T908">OLIVEIRA</text:span><text:span text:style-name="T909"><text:s/></text:span><text:span text:style-name="T910">JUNIOR.</text:span><text:span text:style-name="T911"><text:s/></text:span><text:span text:style-name="T912">Autenticado</text:span><text:span text:style-name="T913"><text:s/></text:span><text:span text:style-name="T914">digitalmente</text:span><text:span text:style-name="T915"><text:s/></text:span><text:span text:style-name="T916">por</text:span><text:span text:style-name="T917"><text:s/></text:span><text:span text:style-name="T918">ANA</text:span><text:span text:style-name="T919"><text:s/></text:span><text:span text:style-name="T920">CRISTINA</text:span><text:span text:style-name="T921"><text:s/></text:span><text:span text:style-name="T922">NOGUEIRA</text:span><text:span text:style-name="T923"><text:s/></text:span><text:span text:style-name="T924">BRAZIL.</text:span><text:span text:style-name="T925"><text:s/></text:span><text:span text:style-name="T926">Documento</text:span><text:span text:style-name="T927"><text:s/></text:span><text:span text:style-name="T928">Nº:</text:span><text:span text:style-name="T929"><text:s/></text:span><text:span text:style-name="T930">3101901.28055097-8355</text:span><text:span text:style-name="T931"><text:s/></text:span><text:span text:style-name="T932">-</text:span><text:span text:style-name="T933"><text:s/></text:span><text:span text:style-name="T934">consulta</text:span><text:span text:style-name="T935"><text:s/></text:span><text:span text:style-name="T936">à</text:span><text:span text:style-name="T937"><text:s/></text:span><text:span text:style-name="T938">autenticidade</text:span><text:span text:style-name="T939"><text:s/></text:span><text:span text:style-name="T940">em<text:s/></text:span><text:span text:style-name="T941">https:</text:span><text:span text:style-name="T942">//</text:span><text:span text:style-name="T943">siga.jfrj<text:s/></text:span><text:span text:style-name="T944"><text:s/></text:span><text:span text:style-name="T945">.jus.br</text:span><text:span text:style-name="T946">/</text:span><text:span text:style-name="T947">sigaex</text:span><text:span text:style-name="T948">/</text:span><text:span text:style-name="T949">public/app</text:span><text:span text:style-name="T950">/</text:span><text:span text:style-name="T951">autenticar?n=3101901.28055097-8355</text:span></text:p></draw:text-box><svg:desc/></draw:frame><draw:frame draw:z-index="251667968" draw:id="id32" draw:style-name="a41" draw:name="Text Box 6" text:anchor-type="paragraph" svg:x="7.54583in" svg:y="11.23819in" svg:width="0.50139in" svg:height="0.15278in" style:rel-width="scale" style:rel-height="scale"><draw:text-box><text:p text:style-name="P952"><text:span text:style-name="T953">SIG</text:span></text:p></draw:text-box><svg:desc/></draw:frame></text:p>
      </style:footer>
    </style:master-page>
    <style:master-page style:name="MP2" style:page-layout-name="PL2">
      <style:header>
        <text:p text:style-name="P1865"><text:span text:style-name="T1866"><draw:frame draw:z-index="251648512" draw:style-name="a42" draw:name="Picture 31" text:anchor-type="paragraph" svg:x="7.21319in" svg:y="0.27986in" svg:width="0.75972in" svg:height="0.77361in" style:rel-width="scale" style:rel-height="scale"><draw:image xlink:href="media/image1.png" xlink:type="simple" xlink:show="embed" xlink:actuate="onLoad"/><svg:desc/></draw:frame></text:span><text:span text:style-name="T1867"><draw:frame draw:z-index="251649536" draw:style-name="a43" draw:name="Picture 30" text:anchor-type="paragraph" svg:x="3.61319in" svg:y="1.44028in" svg:width="0.67986in" svg:height="0.69306in" style:rel-width="scale" style:rel-height="scale"><draw:image xlink:href="media/image2.png" xlink:type="simple" xlink:show="embed" xlink:actuate="onLoad"/><svg:desc/></draw:frame></text:span><draw:g draw:z-index="251668992" draw:name="Group 21" draw:id="id37" draw:style-name="a48" text:anchor-type="paragraph"><svg:desc/><draw:custom-shape svg:x="1.54653in" svg:y="2.90486in" svg:width="5.49028in" svg:height="0.00139in" draw:z-index="503311816" draw:id="id33" draw:style-name="a44" draw:name="Freeform 29"><svg:desc/><draw:enhanced-geometry draw:type="non-primitive" svg:viewBox="0 0 5020310 1270" draw:enhanced-path="M 0 0 L 5020310 0 N" draw:text-areas="?f25 ?f21 ?f30 ?f31" draw:glue-points="?f20 ?f21 ?f22 ?f23 ?f20 ?f24 ?f25 ?f23 ?f26 ?f21 ?f27 ?f28 ?f26 ?f29 ?f25 ?f28 ?f25 ?f21 ?f27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2510156 * ?f5 / 5020310"/><draw:equation draw:name="f9" draw:formula="0 * ?f4 / 1270"/><draw:equation draw:name="f10" draw:formula="5020312 * ?f5 / 5020310"/><draw:equation draw:name="f11" draw:formula="636 * ?f4 / 1270"/><draw:equation draw:name="f12" draw:formula="1271 * ?f4 / 1270"/><draw:equation draw:name="f13" draw:formula="0 * ?f5 / 5020310"/><draw:equation draw:name="f14" draw:formula="2510158 * ?f5 / 5020310"/><draw:equation draw:name="f15" draw:formula="5020316 * ?f5 / 5020310"/><draw:equation draw:name="f16" draw:formula="637 * ?f4 / 1270"/><draw:equation draw:name="f17" draw:formula="1272 * ?f4 / 1270"/><draw:equation draw:name="f18" draw:formula="5020310 * ?f5 / 502031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1.55139in" svg:y="2.9in" svg:width="0.00139in" svg:height="0.45694in" draw:z-index="503311816" draw:id="id34" draw:style-name="a45" draw:name="Freeform 27"><svg:desc/><draw:enhanced-geometry draw:type="non-primitive" svg:viewBox="0 0 1270 417830" draw:enhanced-path="M 0 417830 L 0 0 N" draw:text-areas="?f27 ?f23 ?f34 ?f35" draw:glue-points="?f22 ?f23 ?f24 ?f25 ?f22 ?f26 ?f27 ?f25 ?f28 ?f23 ?f29 ?f30 ?f28 ?f31 ?f27 ?f30 ?f27 ?f32 ?f27 ?f33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636 * ?f5 / 1270"/><draw:equation draw:name="f9" draw:formula="0 * ?f4 / 417830"/><draw:equation draw:name="f10" draw:formula="1271 * ?f5 / 1270"/><draw:equation draw:name="f11" draw:formula="208913 * ?f4 / 417830"/><draw:equation draw:name="f12" draw:formula="417825 * ?f4 / 417830"/><draw:equation draw:name="f13" draw:formula="0 * ?f5 / 1270"/><draw:equation draw:name="f14" draw:formula="637 * ?f5 / 1270"/><draw:equation draw:name="f15" draw:formula="1272 * ?f5 / 1270"/><draw:equation draw:name="f16" draw:formula="208911 * ?f4 / 417830"/><draw:equation draw:name="f17" draw:formula="417820 * ?f4 / 417830"/><draw:equation draw:name="f18" draw:formula="3069515 * ?f4 / 417830"/><draw:equation draw:name="f19" draw:formula="2651696 * ?f4 / 417830"/><draw:equation draw:name="f20" draw:formula="1270 * ?f5 / 1270"/><draw:equation draw:name="f21" draw:formula="417830 * ?f4 / 41783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draw:custom-shape svg:x="1.54653in" svg:y="3.35347in" svg:width="5.49028in" svg:height="0.00139in" draw:z-index="503311816" draw:id="id35" draw:style-name="a46" draw:name="Freeform 25"><svg:desc/><draw:enhanced-geometry draw:type="non-primitive" svg:viewBox="0 0 5020310 1270" draw:enhanced-path="M 0 0 L 5020310 0 N" draw:text-areas="?f25 ?f21 ?f30 ?f31" draw:glue-points="?f20 ?f21 ?f22 ?f23 ?f20 ?f24 ?f25 ?f23 ?f26 ?f21 ?f27 ?f28 ?f26 ?f29 ?f25 ?f28 ?f25 ?f21 ?f27 ?f21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2510156 * ?f5 / 5020310"/><draw:equation draw:name="f9" draw:formula="0 * ?f4 / 1270"/><draw:equation draw:name="f10" draw:formula="5020312 * ?f5 / 5020310"/><draw:equation draw:name="f11" draw:formula="636 * ?f4 / 1270"/><draw:equation draw:name="f12" draw:formula="1271 * ?f4 / 1270"/><draw:equation draw:name="f13" draw:formula="0 * ?f5 / 5020310"/><draw:equation draw:name="f14" draw:formula="2510158 * ?f5 / 5020310"/><draw:equation draw:name="f15" draw:formula="5020316 * ?f5 / 5020310"/><draw:equation draw:name="f16" draw:formula="637 * ?f4 / 1270"/><draw:equation draw:name="f17" draw:formula="1272 * ?f4 / 1270"/><draw:equation draw:name="f18" draw:formula="5020310 * ?f5 / 502031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7.03194in" svg:y="2.9in" svg:width="0.00139in" svg:height="0.45694in" draw:z-index="503311816" draw:id="id36" draw:style-name="a47" draw:name="Freeform 23"><svg:desc/><draw:enhanced-geometry draw:type="non-primitive" svg:viewBox="0 0 1270 417830" draw:enhanced-path="M 0 417830 L 0 0 N" draw:text-areas="?f27 ?f23 ?f34 ?f35" draw:glue-points="?f22 ?f23 ?f24 ?f25 ?f22 ?f26 ?f27 ?f25 ?f28 ?f23 ?f29 ?f30 ?f28 ?f31 ?f27 ?f30 ?f27 ?f32 ?f27 ?f33" draw:glue-point-leaving-directions="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636 * ?f5 / 1270"/><draw:equation draw:name="f9" draw:formula="0 * ?f4 / 417830"/><draw:equation draw:name="f10" draw:formula="1271 * ?f5 / 1270"/><draw:equation draw:name="f11" draw:formula="208913 * ?f4 / 417830"/><draw:equation draw:name="f12" draw:formula="417825 * ?f4 / 417830"/><draw:equation draw:name="f13" draw:formula="0 * ?f5 / 1270"/><draw:equation draw:name="f14" draw:formula="637 * ?f5 / 1270"/><draw:equation draw:name="f15" draw:formula="1272 * ?f5 / 1270"/><draw:equation draw:name="f16" draw:formula="208911 * ?f4 / 417830"/><draw:equation draw:name="f17" draw:formula="417820 * ?f4 / 417830"/><draw:equation draw:name="f18" draw:formula="3069515 * ?f4 / 417830"/><draw:equation draw:name="f19" draw:formula="2651696 * ?f4 / 417830"/><draw:equation draw:name="f20" draw:formula="1270 * ?f5 / 1270"/><draw:equation draw:name="f21" draw:formula="417830 * ?f4 / 41783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/draw:g><draw:frame draw:z-index="251670016" draw:id="id38" draw:style-name="a49" draw:name="Text Box 20" text:anchor-type="paragraph" svg:x="3.22639in" svg:y="2.19722in" svg:width="1.53958in" svg:height="0.41319in" style:rel-width="scale" style:rel-height="scale"><draw:text-box><text:p text:style-name="P1868"><text:span text:style-name="T1869">PODER</text:span><text:span text:style-name="T1870"><text:s/></text:span><text:span text:style-name="T1871">JUDICIÁRIO</text:span></text:p><text:p text:style-name="P1872"><text:span text:style-name="T1873">JUSTIÇA</text:span><text:span text:style-name="T1874"><text:s/></text:span><text:span text:style-name="T1875">FEDERAL</text:span></text:p><text:p text:style-name="P1876"><text:span text:style-name="T1877">SEÇÃO</text:span><text:span text:style-name="T1878"><text:s/></text:span><text:span text:style-name="T1879">JUDICIÁRIA</text:span><text:span text:style-name="T1880"><text:s/></text:span><text:span text:style-name="T1881">DO</text:span><text:span text:style-name="T1882"><text:s/></text:span><text:span text:style-name="T1883">RIO</text:span><text:span text:style-name="T1884"><text:s/></text:span><text:span text:style-name="T1885">DE</text:span><text:span text:style-name="T1886"><text:s/></text:span><text:span text:style-name="T1887">JANEIRO</text:span></text:p></draw:text-box><svg:desc/></draw:frame><draw:frame draw:z-index="251671040" draw:id="id39" draw:style-name="a50" draw:name="Text Box 19" text:anchor-type="paragraph" svg:x="1.67292in" svg:y="2.91736in" svg:width="2.61319in" svg:height="0.35972in" style:rel-width="scale" style:rel-height="scale"><draw:text-box><text:p text:style-name="P1888"><text:span text:style-name="T1889">PROCESSO</text:span><text:span text:style-name="T1890"><text:s/></text:span><text:span text:style-name="T1891">JFRJ-EOF-2021/00081</text:span></text:p><text:p text:style-name="P1892"><text:span text:style-name="T1893">ATA</text:span><text:span text:style-name="T1894"><text:s/></text:span><text:span text:style-name="T1895">DE</text:span><text:span text:style-name="T1896"><text:s/></text:span><text:span text:style-name="T1897">REGISTRO</text:span><text:span text:style-name="T1898"><text:s/></text:span><text:span text:style-name="T1899">DE</text:span><text:span text:style-name="T1900"><text:s/></text:span><text:span text:style-name="T1901">PREÇOS</text:span><text:span text:style-name="T1902"><text:s/></text:span><text:span text:style-name="T1903">Nº</text:span><text:span text:style-name="T1904"><text:s/></text:span><text:span text:style-name="T1905">014/2021</text:span></text:p></draw:text-box><svg:desc/></draw:frame><draw:frame draw:z-index="251672064" draw:id="id40" draw:style-name="a51" draw:name="Text Box 18" text:anchor-type="paragraph" svg:x="6.72917in" svg:y="3.12917in" svg:width="0.23056in" svg:height="0.15278in" style:rel-width="scale" style:rel-height="scale"><draw:text-box><text:p text:style-name="P1906"><text:span text:style-name="T1907"><text:page-number text:fixed="false">3</text:page-number></text:span><text:span text:style-name="T1908">/3</text:span></text:p></draw:text-box><svg:desc/></draw:frame></text:p>
      </style:header>
      <style:footer>
        <text:p text:style-name="P1909"><text:span text:style-name="T1910"><draw:frame draw:z-index="251650560" draw:style-name="a52" draw:name="Picture 5" text:anchor-type="paragraph" svg:x="1.17361in" svg:y="10.78681in" svg:width="0.6in" svg:height="0.6in" style:rel-width="scale" style:rel-height="scale"><draw:image xlink:href="media/image3.png" xlink:type="simple" xlink:show="embed" xlink:actuate="onLoad"/><svg:desc/></draw:frame></text:span><text:span text:style-name="T1911"><draw:frame draw:z-index="251651584" draw:style-name="a53" draw:name="Picture 4" text:anchor-type="paragraph" svg:x="7.54653in" svg:y="8.73333in" svg:width="0.46667in" svg:height="1.34653in" style:rel-width="scale" style:rel-height="scale"><draw:image xlink:href="media/image4.png" xlink:type="simple" xlink:show="embed" xlink:actuate="onLoad"/><svg:desc/></draw:frame></text:span><draw:frame draw:z-index="251673088" draw:id="id41" draw:style-name="a54" draw:name="Text Box 3" text:anchor-type="paragraph" svg:x="5.03264in" svg:y="9.64236in" svg:width="1.74444in" svg:height="0.13194in" style:rel-width="scale" style:rel-height="scale"><draw:text-box><text:p text:style-name="P1912"><text:span text:style-name="T1913">Classificação</text:span><text:span text:style-name="T1914"><text:s/></text:span><text:span text:style-name="T1915">documental:</text:span><text:span text:style-name="T1916"><text:s/></text:span><text:span text:style-name="T1917">30.01.02.02</text:span></text:p></draw:text-box><svg:desc/></draw:frame><draw:frame draw:z-index="251674112" draw:id="id42" draw:style-name="a55" draw:name="Text Box 2" text:anchor-type="paragraph" svg:x="1.94583in" svg:y="10.9125in" svg:width="3.81389in" svg:height="0.47569in" style:rel-width="scale" style:rel-height="scale"><draw:text-box><text:p text:style-name="P1918"><text:span text:style-name="T1919">Assinado</text:span><text:span text:style-name="T1920"><text:s/></text:span><text:span text:style-name="T1921">digitalmente</text:span><text:span text:style-name="T1922"><text:s/></text:span><text:span text:style-name="T1923">por</text:span><text:span text:style-name="T1924"><text:s/></text:span><text:span text:style-name="T1925">OSAIR</text:span><text:span text:style-name="T1926"><text:s/></text:span><text:span text:style-name="T1927">VICTOR</text:span><text:span text:style-name="T1928"><text:s/></text:span><text:span text:style-name="T1929">DE</text:span><text:span text:style-name="T1930"><text:s/></text:span><text:span text:style-name="T1931">OLIVEIRA</text:span><text:span text:style-name="T1932"><text:s/></text:span><text:span text:style-name="T1933">JUNIOR.</text:span><text:span text:style-name="T1934"><text:s/></text:span><text:span text:style-name="T1935">Autenticado</text:span><text:span text:style-name="T1936"><text:s/></text:span><text:span text:style-name="T1937">digitalmente</text:span><text:span text:style-name="T1938"><text:s/></text:span><text:span text:style-name="T1939">por</text:span><text:span text:style-name="T1940"><text:s/></text:span><text:span text:style-name="T1941">ANA</text:span><text:span text:style-name="T1942"><text:s/></text:span><text:span text:style-name="T1943">CRISTINA</text:span><text:span text:style-name="T1944"><text:s/></text:span><text:span text:style-name="T1945">NOGUEIRA</text:span><text:span text:style-name="T1946"><text:s/></text:span><text:span text:style-name="T1947">BRAZIL.</text:span><text:span text:style-name="T1948"><text:s/></text:span><text:span text:style-name="T1949">Documento</text:span><text:span text:style-name="T1950"><text:s/></text:span><text:span text:style-name="T1951">Nº:</text:span><text:span text:style-name="T1952"><text:s/></text:span><text:span text:style-name="T1953">3101901.28055097-8355</text:span><text:span text:style-name="T1954"><text:s/></text:span><text:span text:style-name="T1955">-</text:span><text:span text:style-name="T1956"><text:s/></text:span><text:span text:style-name="T1957">consulta</text:span><text:span text:style-name="T1958"><text:s/></text:span><text:span text:style-name="T1959">à</text:span><text:span text:style-name="T1960"><text:s/></text:span><text:span text:style-name="T1961">autenticidade</text:span><text:span text:style-name="T1962"><text:s/></text:span><text:span text:style-name="T1963">em<text:s/></text:span><text:span text:style-name="T1964">https:</text:span><text:span text:style-name="T1965">//</text:span><text:span text:style-name="T1966">siga.jfrj<text:s/></text:span><text:span text:style-name="T1967"><text:s/></text:span><text:span text:style-name="T1968">.jus.br</text:span><text:span text:style-name="T1969">/</text:span><text:span text:style-name="T1970">sigaex</text:span><text:span text:style-name="T1971">/</text:span><text:span text:style-name="T1972">public/app</text:span><text:span text:style-name="T1973">/</text:span><text:span text:style-name="T1974">autenticar?n=3101901.28055097-8355</text:span></text:p></draw:text-box><svg:desc/></draw:frame><draw:frame draw:z-index="251675136" draw:id="id43" draw:style-name="a56" draw:name="Text Box 1" text:anchor-type="paragraph" svg:x="7.54583in" svg:y="11.23819in" svg:width="0.50139in" svg:height="0.15278in" style:rel-width="scale" style:rel-height="scale"><draw:text-box><text:p text:style-name="P1975"><text:span text:style-name="T1976">SIG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05-21T14:00:00Z</meta:creation-date>
    <dc:date>2021-05-27T14:43:00Z</dc:date>
    <meta:template xlink:href="Normal" xlink:type="simple"/>
    <meta:editing-cycles>3</meta:editing-cycles>
    <meta:editing-duration>PT300S</meta:editing-duration>
    <meta:document-statistic meta:page-count="4" meta:paragraph-count="13" meta:word-count="1052" meta:character-count="6723" meta:row-count="47" meta:non-whitespace-character-count="5684"/>
  </office:meta>
</office:document-meta>
</file>