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master-page-name="MP1" style:family="paragraph">
      <style:paragraph-properties fo:break-before="page" fo:margin-top="0.0027in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master-page-name="MP2" style:family="paragraph">
      <style:paragraph-properties fo:break-before="page" fo:margin-top="0.0027in"/>
    </style:style>
    <style:style style:name="P22" style:parent-style-name="Legenda" style:family="paragraph">
      <style:text-properties fo:language="pt" fo:country="BR"/>
    </style:style>
    <style:style style:name="T23" style:parent-style-name="Fonteparág.padrão" style:family="text">
      <style:text-properties fo:color="#595959" fo:language="pt" fo:country="BR"/>
    </style:style>
    <style:style style:name="T24" style:parent-style-name="Fonteparág.padrão" style:family="text">
      <style:text-properties style:font-name="Arial" style:font-name-complex="Arial" fo:color="#7F7F7F" fo:font-size="8.5pt" style:font-size-asian="8.5pt" style:font-size-complex="8.5pt" fo:language="pt" fo:country="BR"/>
    </style:style>
    <style:style style:name="P25" style:parent-style-name="Normal" style:family="paragraph">
      <style:text-properties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family="graphic" style:name="a27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41042in" fo:min-height="6.72431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4416" draw:style-name="a0" draw:name="Picture 31" text:anchor-type="paragraph" svg:x="0in" svg:y="0.00764in" svg:width="0.07431in" svg:height="0.07431in" style:rel-width="scale" style:rel-height="scale"><draw:image xlink:href="media/image1.png" xlink:type="simple" xlink:show="embed" xlink:actuate="onLoad"/><svg:desc/></draw:frame></text:span><text:span text:style-name="T3"><draw:frame draw:z-index="251645440" draw:style-name="a1" draw:name="Picture 30" text:anchor-type="paragraph" svg:x="0in" svg:y="11.57222in" svg:width="0.07431in" svg:height="0.07431in" style:rel-width="scale" style:rel-height="scale"><draw:image xlink:href="media/image2.png" xlink:type="simple" xlink:show="embed" xlink:actuate="onLoad"/><svg:desc/></draw:frame></text:span><text:span text:style-name="T4"><draw:frame draw:z-index="251646464" draw:style-name="a2" draw:name="Picture 29" text:anchor-type="paragraph" svg:x="0in" svg:y="0.08125in" svg:width="0.07431in" svg:height="11.49097in" style:rel-width="scale" style:rel-height="scale"><draw:image xlink:href="media/image3.png" xlink:type="simple" xlink:show="embed" xlink:actuate="onLoad"/><svg:desc/></draw:frame></text:span><text:span text:style-name="T5"><draw:frame draw:z-index="251647488" draw:style-name="a3" draw:name="Picture 28" text:anchor-type="paragraph" svg:x="8.18958in" svg:y="0.00764in" svg:width="0.07361in" svg:height="0.07431in" style:rel-width="scale" style:rel-height="scale"><draw:image xlink:href="media/image4.png" xlink:type="simple" xlink:show="embed" xlink:actuate="onLoad"/><svg:desc/></draw:frame></text:span><text:span text:style-name="T6"><draw:frame draw:z-index="251648512" draw:style-name="a4" draw:name="Picture 27" text:anchor-type="paragraph" svg:x="8.18958in" svg:y="11.57222in" svg:width="0.07361in" svg:height="0.07431in" style:rel-width="scale" style:rel-height="scale"><draw:image xlink:href="media/image5.png" xlink:type="simple" xlink:show="embed" xlink:actuate="onLoad"/><svg:desc/></draw:frame></text:span><text:span text:style-name="T7"><draw:frame draw:z-index="251649536" draw:style-name="a5" draw:name="Picture 26" text:anchor-type="paragraph" svg:x="8.18958in" svg:y="0.08125in" svg:width="0.07431in" svg:height="11.49097in" style:rel-width="scale" style:rel-height="scale"><draw:image xlink:href="media/image6.png" xlink:type="simple" xlink:show="embed" xlink:actuate="onLoad"/><svg:desc/></draw:frame></text:span><text:span text:style-name="T8"><draw:frame draw:z-index="251650560" draw:style-name="a6" draw:name="Picture 25" text:anchor-type="paragraph" svg:x="0.07361in" svg:y="0.00764in" svg:width="8.11667in" svg:height="0.07431in" style:rel-width="scale" style:rel-height="scale"><draw:image xlink:href="media/image7.png" xlink:type="simple" xlink:show="embed" xlink:actuate="onLoad"/><svg:desc/></draw:frame></text:span><text:span text:style-name="T9"><draw:frame draw:z-index="251651584" draw:style-name="a7" draw:name="Picture 24" text:anchor-type="paragraph" svg:x="0.07361in" svg:y="11.57222in" svg:width="8.11667in" svg:height="0.07431in" style:rel-width="scale" style:rel-height="scale"><draw:image xlink:href="media/image8.png" xlink:type="simple" xlink:show="embed" xlink:actuate="onLoad"/><svg:desc/></draw:frame></text:span><text:span text:style-name="T10"><draw:frame draw:z-index="251652608" draw:style-name="a8" draw:name="Picture 23" text:anchor-type="paragraph" svg:x="1.23611in" svg:y="0.36806in" svg:width="6.72431in" svg:height="10.90139in" style:rel-width="scale" style:rel-height="scale"><draw:image xlink:href="media/image9.jpeg" xlink:type="simple" xlink:show="embed" xlink:actuate="onLoad"/><svg:desc/></draw:frame></text:span></text:p>
      <text:soft-page-break/>
      <text:p text:style-name="P11"><text:span text:style-name="T12"><draw:frame draw:z-index="251653632" draw:style-name="a9" draw:name="Picture 21" text:anchor-type="paragraph" svg:x="0in" svg:y="0.00764in" svg:width="0.07431in" svg:height="0.07431in" style:rel-width="scale" style:rel-height="scale"><draw:image xlink:href="media/image1.png" xlink:type="simple" xlink:show="embed" xlink:actuate="onLoad"/><svg:desc/></draw:frame></text:span><text:span text:style-name="T13"><draw:frame draw:z-index="251654656" draw:style-name="a10" draw:name="Picture 20" text:anchor-type="paragraph" svg:x="0in" svg:y="11.57222in" svg:width="0.07431in" svg:height="0.07431in" style:rel-width="scale" style:rel-height="scale"><draw:image xlink:href="media/image2.png" xlink:type="simple" xlink:show="embed" xlink:actuate="onLoad"/><svg:desc/></draw:frame></text:span><text:span text:style-name="T14"><draw:frame draw:z-index="251655680" draw:style-name="a11" draw:name="Picture 19" text:anchor-type="paragraph" svg:x="0in" svg:y="0.08125in" svg:width="0.07431in" svg:height="11.49097in" style:rel-width="scale" style:rel-height="scale"><draw:image xlink:href="media/image3.png" xlink:type="simple" xlink:show="embed" xlink:actuate="onLoad"/><svg:desc/></draw:frame></text:span><text:span text:style-name="T15"><draw:frame draw:z-index="251656704" draw:style-name="a12" draw:name="Picture 18" text:anchor-type="paragraph" svg:x="8.18958in" svg:y="0.00764in" svg:width="0.07361in" svg:height="0.07431in" style:rel-width="scale" style:rel-height="scale"><draw:image xlink:href="media/image4.png" xlink:type="simple" xlink:show="embed" xlink:actuate="onLoad"/><svg:desc/></draw:frame></text:span><text:span text:style-name="T16"><draw:frame draw:z-index="251657728" draw:style-name="a13" draw:name="Picture 17" text:anchor-type="paragraph" svg:x="8.18958in" svg:y="11.57222in" svg:width="0.07361in" svg:height="0.07431in" style:rel-width="scale" style:rel-height="scale"><draw:image xlink:href="media/image5.png" xlink:type="simple" xlink:show="embed" xlink:actuate="onLoad"/><svg:desc/></draw:frame></text:span><text:span text:style-name="T17"><draw:frame draw:z-index="251658752" draw:style-name="a14" draw:name="Picture 16" text:anchor-type="paragraph" svg:x="8.18958in" svg:y="0.08125in" svg:width="0.07431in" svg:height="11.49097in" style:rel-width="scale" style:rel-height="scale"><draw:image xlink:href="media/image6.png" xlink:type="simple" xlink:show="embed" xlink:actuate="onLoad"/><svg:desc/></draw:frame></text:span><text:span text:style-name="T18"><draw:frame draw:z-index="251659776" draw:style-name="a15" draw:name="Picture 15" text:anchor-type="paragraph" svg:x="0.07361in" svg:y="0.00764in" svg:width="8.11667in" svg:height="0.07431in" style:rel-width="scale" style:rel-height="scale"><draw:image xlink:href="media/image7.png" xlink:type="simple" xlink:show="embed" xlink:actuate="onLoad"/><svg:desc/></draw:frame></text:span><text:span text:style-name="T19"><draw:frame draw:z-index="251660800" draw:style-name="a16" draw:name="Picture 14" text:anchor-type="paragraph" svg:x="0.07361in" svg:y="11.57222in" svg:width="8.11667in" svg:height="0.07431in" style:rel-width="scale" style:rel-height="scale"><draw:image xlink:href="media/image8.png" xlink:type="simple" xlink:show="embed" xlink:actuate="onLoad"/><svg:desc/></draw:frame></text:span><text:span text:style-name="T20"><draw:frame draw:z-index="251661824" draw:style-name="a17" draw:name="Picture 13" text:anchor-type="paragraph" svg:x="1.23611in" svg:y="0.36806in" svg:width="6.72431in" svg:height="10.90139in" style:rel-width="scale" style:rel-height="scale"><draw:image xlink:href="media/image10.jpeg" xlink:type="simple" xlink:show="embed" xlink:actuate="onLoad"/><svg:desc/></draw:frame></text:span></text:p>
      <text:soft-page-break/>
      <text:p text:style-name="P21"><draw:frame draw:z-index="251673088" draw:id="id0" draw:style-name="a18" draw:name="Text Box 2" text:anchor-type="paragraph" svg:x="0.06875in" svg:y="5.54444in" svg:width="6.72431in" svg:height="0.41042in" style:rel-width="scale" style:rel-height="scale"><draw:text-box draw:chain-next-name="Text Box 2"><text:p text:style-name="P22"/><text:p text:style-name="Legenda"><text:span text:style-name="T23"><text:s text:c="88"/></text:span><text:span text:style-name="T24">Rio de Janeiro, 25 de junho de 2021.<text:s/></text:span></text:p><text:p text:style-name="P25"/></draw:text-box><svg:desc/></draw:frame><text:span text:style-name="T26"><draw:frame draw:z-index="251662848" draw:style-name="a19" draw:name="Picture 11" text:anchor-type="paragraph" svg:x="0in" svg:y="0.00764in" svg:width="0.07431in" svg:height="0.07431in" style:rel-width="scale" style:rel-height="scale"><draw:image xlink:href="media/image1.png" xlink:type="simple" xlink:show="embed" xlink:actuate="onLoad"/><svg:desc/></draw:frame></text:span><text:span text:style-name="T27"><draw:frame draw:z-index="251663872" draw:style-name="a20" draw:name="Picture 10" text:anchor-type="paragraph" svg:x="0in" svg:y="11.57222in" svg:width="0.07431in" svg:height="0.07431in" style:rel-width="scale" style:rel-height="scale"><draw:image xlink:href="media/image2.png" xlink:type="simple" xlink:show="embed" xlink:actuate="onLoad"/><svg:desc/></draw:frame></text:span><text:span text:style-name="T28"><draw:frame draw:z-index="251664896" draw:style-name="a21" draw:name="Picture 9" text:anchor-type="paragraph" svg:x="0in" svg:y="0.08125in" svg:width="0.07431in" svg:height="11.49097in" style:rel-width="scale" style:rel-height="scale"><draw:image xlink:href="media/image3.png" xlink:type="simple" xlink:show="embed" xlink:actuate="onLoad"/><svg:desc/></draw:frame></text:span><text:span text:style-name="T29"><draw:frame draw:z-index="251665920" draw:style-name="a22" draw:name="Picture 8" text:anchor-type="paragraph" svg:x="8.18958in" svg:y="0.00764in" svg:width="0.07361in" svg:height="0.07431in" style:rel-width="scale" style:rel-height="scale"><draw:image xlink:href="media/image4.png" xlink:type="simple" xlink:show="embed" xlink:actuate="onLoad"/><svg:desc/></draw:frame></text:span><text:span text:style-name="T30"><draw:frame draw:z-index="251666944" draw:style-name="a23" draw:name="Picture 7" text:anchor-type="paragraph" svg:x="8.18958in" svg:y="11.57222in" svg:width="0.07361in" svg:height="0.07431in" style:rel-width="scale" style:rel-height="scale"><draw:image xlink:href="media/image5.png" xlink:type="simple" xlink:show="embed" xlink:actuate="onLoad"/><svg:desc/></draw:frame></text:span><text:span text:style-name="T31"><draw:frame draw:z-index="251667968" draw:style-name="a24" draw:name="Picture 6" text:anchor-type="paragraph" svg:x="8.18958in" svg:y="0.08125in" svg:width="0.07431in" svg:height="11.49097in" style:rel-width="scale" style:rel-height="scale"><draw:image xlink:href="media/image6.png" xlink:type="simple" xlink:show="embed" xlink:actuate="onLoad"/><svg:desc/></draw:frame></text:span><text:span text:style-name="T32"><draw:frame draw:z-index="251668992" draw:style-name="a25" draw:name="Picture 5" text:anchor-type="paragraph" svg:x="0.07361in" svg:y="0.00764in" svg:width="8.11667in" svg:height="0.07431in" style:rel-width="scale" style:rel-height="scale"><draw:image xlink:href="media/image7.png" xlink:type="simple" xlink:show="embed" xlink:actuate="onLoad"/><svg:desc/></draw:frame></text:span><text:span text:style-name="T33"><draw:frame draw:z-index="251670016" draw:style-name="a26" draw:name="Picture 4" text:anchor-type="paragraph" svg:x="0.07361in" svg:y="11.57222in" svg:width="8.11667in" svg:height="0.07431in" style:rel-width="scale" style:rel-height="scale"><draw:image xlink:href="media/image8.png" xlink:type="simple" xlink:show="embed" xlink:actuate="onLoad"/><svg:desc/></draw:frame></text:span><text:span text:style-name="T34"><draw:frame draw:z-index="251671040" draw:style-name="a27" draw:name="Picture 3" text:anchor-type="paragraph" svg:x="1.23611in" svg:y="0.36806in" svg:width="6.72431in" svg:height="10.90139in" style:rel-width="scale" style:rel-height="scale"><draw:image xlink:href="media/image1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</meta:initial-creator>
    <dc:creator>Renata</dc:creator>
    <meta:creation-date>2021-06-28T20:28:00Z</meta:creation-date>
    <dc:date>2021-06-28T20:59:00Z</dc:date>
    <meta:template xlink:href="Normal" xlink:type="simple"/>
    <meta:editing-cycles>3</meta:editing-cycles>
    <meta:editing-duration>PT720S</meta:editing-duration>
    <meta:user-defined meta:name="Created" meta:value-type="date">2021-06-28T00:00:00Z</meta:user-defined>
    <meta:user-defined meta:name="Creator">Mozilla/5.0 (Windows NT 6.1; Win64; x64) AppleWebKit/537.36 (KHTML, like Gecko) Chrome/91.0.4472.106 Safari/537.36</meta:user-defined>
    <meta:user-defined meta:name="LastSaved" meta:value-type="date">2021-06-28T00:00:00Z</meta:user-defined>
    <meta:document-statistic meta:page-count="3" meta:paragraph-count="1" meta:word-count="4" meta:character-count="30" meta:row-count="1" meta:non-whitespace-character-count="27"/>
  </office:meta>
</office:document-meta>
</file>