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7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8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draw:frame draw:z-index="487574016" draw:id="id0" draw:style-name="a2" draw:name="Text Box 3" text:anchor-type="paragraph" svg:x="0.22153in" svg:y="5.63542in" svg:width="6.84931in" svg:height="0.28264in" style:rel-width="scale" style:rel-height="scale-min"><draw:text-box><text:p text:style-name="Legenda"><text:span text:style-name="T6"><text:s text:c="106"/></text:span><text:span text:style-name="T7">Rio de Janeiro, 08 de julho de 2021.</text:span><text:span text:style-name="T8"><text:s/></text:span></text:p></draw:text-box><svg:desc/></draw:frame><text:span text:style-name="T9"><draw:frame draw:z-index="487571968" draw:style-name="a3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7-08T19:53:00Z</meta:creation-date>
    <dc:date>2021-07-08T19:53:00Z</dc:date>
    <meta:template xlink:href="Normal" xlink:type="simple"/>
    <meta:editing-cycles>2</meta:editing-cycles>
    <meta:editing-duration>PT120S</meta:editing-duration>
    <meta:user-defined meta:name="Created" meta:value-type="date">2021-07-08T00:00:00Z</meta:user-defined>
    <meta:user-defined meta:name="Creator">Mozilla/5.0 (Windows NT 6.1; Win64; x64) AppleWebKit/537.36 (KHTML, like Gecko) Chrome/91.0.4472.124 Safari/537.36</meta:user-defined>
    <meta:user-defined meta:name="LastSaved" meta:value-type="date">2021-07-08T00:00:00Z</meta:user-defined>
    <meta:document-statistic meta:page-count="3" meta:paragraph-count="1" meta:word-count="1" meta:character-count="8" meta:row-count="1" meta:non-whitespace-character-count="8"/>
  </office:meta>
</office:document-meta>
</file>