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style:font-name="Arial" style:font-name-complex="Arial" fo:color="#595959" fo:font-size="7.5pt" style:font-size-asian="7.5pt" style:font-size-complex="7.5pt" fo:language="pt" fo:country="BR"/>
    </style:style>
    <style:style style:name="T9" style:parent-style-name="Fonteparág.padrão" style:family="text">
      <style:text-properties style:font-name="Arial" style:font-name-complex="Arial" fo:color="#595959" fo:font-size="7.5pt" style:font-size-asian="7.5pt" style:font-size-complex="7.5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1.jpeg" text:anchor-type="paragraph" svg:x="1.18048in" svg:y="0.28664in" svg:width="6.84943in" svg:height="11.09246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487568896" draw:style-name="a1" draw:name="image2.jpeg" text:anchor-type="paragraph" svg:x="1.18048in" svg:y="0.28664in" svg:width="6.84943in" svg:height="11.09246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487569408" draw:style-name="a2" draw:name="image3.jpeg" text:anchor-type="paragraph" svg:x="1.18048in" svg:y="0.28664in" svg:width="6.84943in" svg:height="11.09246in" style:rel-width="scale" style:rel-height="scale"><draw:image xlink:href="media/image3.jpeg" xlink:type="simple" xlink:show="embed" xlink:actuate="onLoad"/><svg:desc/></draw:frame></text:span></text:p>
      <text:soft-page-break/>
      <text:p text:style-name="P7"><draw:frame draw:z-index="487571968" draw:id="id0" draw:style-name="a3" draw:name="Text Box 2" text:anchor-type="paragraph" svg:x="0.08264in" svg:y="5.74861in" svg:width="6.84931in" svg:height="0.28264in" style:rel-width="scale" style:rel-height="scale-min"><draw:text-box><text:p text:style-name="Legenda"><text:span text:style-name="T8"><text:s text:c="114"/></text:span><text:span text:style-name="T9">Rio de Janeiro, 07 de julho de 2021.<text:s/></text:span></text:p></draw:text-box><svg:desc/></draw:frame><text:span text:style-name="T10"><draw:frame draw:z-index="487569920" draw:style-name="a4" draw:name="image4.jpeg" text:anchor-type="paragraph" svg:x="1.18048in" svg:y="0.28664in" svg:width="6.84943in" svg:height="11.09246in" style:rel-width="scale" style:rel-height="scale"><draw:image xlink:href="media/image4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egenda" style:display-name="Legenda" style:family="paragraph" style:parent-style-name="Normal" style:next-style-name="Normal">
      <style:paragraph-properties fo:margin-bottom="0.1388in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2777in" fo:margin-left="1.09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</meta:initial-creator>
    <dc:creator>Renata</dc:creator>
    <meta:creation-date>2021-07-08T13:18:00Z</meta:creation-date>
    <dc:date>2021-07-08T13:18:00Z</dc:date>
    <meta:template xlink:href="Normal" xlink:type="simple"/>
    <meta:editing-cycles>2</meta:editing-cycles>
    <meta:editing-duration>PT0S</meta:editing-duration>
    <meta:user-defined meta:name="Created" meta:value-type="date">2021-07-08T00:00:00Z</meta:user-defined>
    <meta:user-defined meta:name="Creator">Mozilla/5.0 (Windows NT 6.1; Win64; x64) AppleWebKit/537.36 (KHTML, like Gecko) Chrome/91.0.4472.124 Safari/537.36</meta:user-defined>
    <meta:user-defined meta:name="LastSaved" meta:value-type="date">2021-07-08T00:00:00Z</meta:user-defined>
    <meta:document-statistic meta:page-count="4" meta:paragraph-count="1" meta:word-count="1" meta:character-count="11" meta:row-count="1" meta:non-whitespace-character-count="11"/>
  </office:meta>
</office:document-meta>
</file>