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27in" style:page-number="1"/>
    </style:style>
    <style:style style:name="T7" style:parent-style-name="Fonteparág.padrão" style:family="text">
      <style:text-properties fo:language="pt" fo:country="BR" style:language-asian="pt" style:country-asian="BR"/>
    </style:style>
    <style:style style:name="P8" style:parent-style-name="Normal" style:master-page-name="MP1" style:family="paragraph">
      <style:paragraph-properties fo:break-before="page" fo:margin-top="0.0027in"/>
    </style:style>
    <style:style style:name="T14" style:parent-style-name="Fonteparág.padrão" style:family="text">
      <style:text-properties fo:language="pt" fo:country="BR" style:language-asian="pt" style:country-asian="BR"/>
    </style:style>
    <style:style style:name="P15" style:parent-style-name="Normal" style:master-page-name="MP2" style:family="paragraph">
      <style:paragraph-properties fo:break-before="page"/>
    </style:style>
    <style:style style:name="T21" style:parent-style-name="Fonteparág.padrão" style:family="text">
      <style:text-properties fo:language="pt" fo:country="BR" style:language-asian="pt" style:country-asian="BR"/>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Normal" style:family="paragraph">
      <style:text-properties fo:font-size="10pt" style:font-size-asian="10pt"/>
    </style:style>
    <style:style style:name="P25" style:parent-style-name="Normal" style:family="paragraph">
      <style:text-properties fo:font-size="10pt" style:font-size-asian="10pt"/>
    </style:style>
    <style:style style:name="P26" style:parent-style-name="Normal" style:family="paragraph">
      <style:text-properties fo:font-size="10pt" style:font-size-asian="10pt"/>
    </style:style>
    <style:style style:name="P27" style:parent-style-name="Normal" style:family="paragraph">
      <style:text-properties fo:font-size="10pt" style:font-size-asian="10pt"/>
    </style:style>
    <style:style style:name="P28" style:parent-style-name="Normal" style:family="paragraph">
      <style:text-properties fo:font-size="10pt" style:font-size-asian="10pt"/>
    </style:style>
    <style:style style:name="P29" style:parent-style-name="Normal" style:family="paragraph">
      <style:text-properties fo:font-size="10pt" style:font-size-asian="10pt"/>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paragraph-properties fo:margin-top="0.0055in"/>
      <style:text-properties fo:font-size="5.5pt" style:font-size-asian="5.5pt"/>
    </style:style>
    <style:style style:name="P63" style:parent-style-name="Normal" style:family="paragraph">
      <style:paragraph-properties fo:margin-left="2.6847in">
        <style:tab-stops/>
      </style:paragraph-properties>
    </style:style>
    <style:style style:name="T64" style:parent-style-name="Fonteparág.padrão" style:family="text">
      <style:text-properties fo:font-size="10pt" style:font-size-asian="10pt"/>
    </style:style>
    <style:style style:family="graphic" style:name="a30">
      <style:graphic-properties style:writing-mode="lr-tb" draw:fill="solid" draw:fill-color="#ffffff" draw:opacity="100%" draw:stroke="non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foreground" style:writing-mode="lr-tb" style:horizontal-rel="page" style:vertical-rel="page" style:horizontal-pos="from-left" style:vertical-pos="from-top"/>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text:span text:style-name="T7"><draw:frame draw:z-index="487536640" draw:style-name="a6" draw:name="image4.png" text:anchor-type="paragraph" svg:x="0.82669in" svg:y="1.17988in" svg:width="6.61104in" svg:height="9.34411in" style:rel-width="scale" style:rel-height="scale"><draw:image xlink:href="media/image4.png" xlink:type="simple" xlink:show="embed" xlink:actuate="onLoad"/><svg:desc/></draw:frame></text:span><draw:g draw:z-index="487537152" draw:name="Group 10" draw:id="id5" draw:style-name="a9" text:anchor-type="paragraph"><svg:desc/><draw:custom-shape svg:x="7.55903in" svg:y="8.86181in" svg:width="0.33333in" svg:height="2.04375in" draw:z-index="0" draw:id="id3" draw:style-name="a7" draw:name="AutoShape 12"><svg:desc/><draw:enhanced-geometry draw:type="non-primitive" svg:viewBox="0 0 480 2943" draw:enhanced-path="M 479 2928 L 0 2928 0 2942 479 2942 479 2928 Z M 479 2880 L 0 2880 0 2894 479 2894 479 2880 Z M 479 2832 L 0 2832 0 2863 479 2863 479 2832 Z M 479 2784 L 0 2784 0 2815 479 2815 479 2784 Z M 479 2750 L 0 2750 0 2767 479 2767 479 2750 Z M 479 2719 L 0 2719 0 2736 479 2736 479 2719 Z M 479 2688 L 0 2688 0 2702 479 2702 479 2688 Z M 479 2640 L 0 2640 0 2671 479 2671 479 2640 Z M 479 2575 L 0 2575 0 2606 479 2606 479 2575 Z M 479 2544 L 0 2544 0 2558 479 2558 479 2544 Z M 479 2510 L 0 2510 0 2527 479 2527 479 2510 Z M 479 2462 L 0 2462 0 2496 479 2496 479 2462 Z M 479 2414 L 0 2414 0 2448 479 2448 479 2414 Z M 479 2366 L 0 2366 0 2383 479 2383 479 2366 Z M 479 2335 L 0 2335 0 2352 479 2352 479 2335 Z M 479 2287 L 0 2287 0 2318 479 2318 479 2287 Z M 479 2256 L 0 2256 0 2270 479 2270 479 2256 Z M 479 2222 L 0 2222 0 2239 479 2239 479 2222 Z M 479 2174 L 0 2174 0 2208 479 2208 479 2174 Z M 479 2126 L 0 2126 0 2143 479 2143 479 2126 Z M 479 2095 L 0 2095 0 2112 479 2112 479 2095 Z M 479 2064 L 0 2064 0 2078 479 2078 479 2064 Z M 479 2016 L 0 2016 0 2047 479 2047 479 2016 Z M 479 1951 L 0 1951 0 1982 479 1982 479 1951 Z M 479 1920 L 0 1920 0 1934 479 1934 479 1920 Z M 479 1872 L 0 1872 0 1903 479 1903 479 1872 Z M 479 1838 L 0 1838 0 1855 479 1855 479 1838 Z M 479 1790 L 0 1790 0 1824 479 1824 479 1790 Z M 479 1742 L 0 1742 0 1759 479 1759 479 1742 Z M 479 1711 L 0 1711 0 1728 479 1728 479 1711 Z M 479 1663 L 0 1663 0 1694 479 1694 479 1663 Z M 479 1632 L 0 1632 0 1646 479 1646 479 1632 Z M 479 1584 L 0 1584 0 1615 479 1615 479 1584 Z M 479 1550 L 0 1550 0 1567 479 1567 479 1550 Z M 479 1502 L 0 1502 0 1519 479 1519 479 1502 Z M 479 1471 L 0 1471 0 1488 479 1488 479 1471 Z M 479 1423 L 0 1423 0 1454 479 1454 479 1423 Z M 479 1375 L 0 1375 0 1406 479 1406 479 1375 Z M 479 1327 L 0 1327 0 1344 479 1344 479 1327 Z M 479 1296 L 0 1296 0 1310 479 1310 479 1296 Z M 479 1262 L 0 1262 0 1279 479 1279 479 1262 Z M 479 1214 L 0 1214 0 1248 479 1248 479 1214 Z M 479 1166 L 0 1166 0 1183 479 1183 479 1166 Z M 479 1135 L 0 1135 0 1152 479 1152 479 1135 Z M 479 1087 L 0 1087 0 1118 479 1118 479 1087 Z M 479 1056 L 0 1056 0 1070 479 1070 479 1056 Z M 479 1022 L 0 1022 0 1039 479 1039 479 1022 Z M 479 960 L 0 960 0 991 479 991 479 960 Z M 479 912 L 0 912 0 943 479 943 479 912 Z M 479 878 L 0 878 0 895 479 895 479 878 Z M 479 847 L 0 847 0 864 479 864 479 847 Z M 479 799 L 0 799 0 830 479 830 479 799 Z M 479 751 L 0 751 0 768 479 768 479 751 Z M 479 720 L 0 720 0 734 479 734 479 720 Z M 479 672 L 0 672 0 703 479 703 479 672 Z M 479 624 L 0 624 0 655 479 655 479 624 Z M 479 590 L 0 590 0 607 479 607 479 590 Z M 479 542 L 0 542 0 559 479 559 479 542 Z M 479 511 L 0 511 0 528 479 528 479 511 Z M 479 463 L 0 463 0 494 479 494 479 463 Z M 479 432 L 0 432 0 446 479 446 479 432 Z M 479 398 L 0 398 0 415 479 415 479 398 Z M 479 336 L 0 336 0 367 479 367 479 336 Z M 479 288 L 0 288 0 319 479 319 479 288 Z M 479 254 L 0 254 0 271 479 271 479 254 Z M 479 223 L 0 223 0 240 479 240 479 223 Z M 479 192 L 0 192 0 206 479 206 479 192 Z M 479 127 L 0 127 0 158 479 158 479 127 Z M 479 79 L 0 79 0 110 479 110 479 79 Z M 479 48 L 0 48 0 62 479 62 479 48 Z M 479 0 L 0 0 0 31 479 31 479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3"/><draw:equation draw:name="f8" draw:formula="479 / ?f6"/><draw:equation draw:name="f9" draw:formula="2880 / ?f7"/><draw:equation draw:name="f10" draw:formula="0 / ?f6"/><draw:equation draw:name="f11" draw:formula="2832 / ?f7"/><draw:equation draw:name="f12" draw:formula="2815 / ?f7"/><draw:equation draw:name="f13" draw:formula="2767 / ?f7"/><draw:equation draw:name="f14" draw:formula="2719 / ?f7"/><draw:equation draw:name="f15" draw:formula="2640 / ?f7"/><draw:equation draw:name="f16" draw:formula="2575 / ?f7"/><draw:equation draw:name="f17" draw:formula="2558 / ?f7"/><draw:equation draw:name="f18" draw:formula="2527 / ?f7"/><draw:equation draw:name="f19" draw:formula="2462 / ?f7"/><draw:equation draw:name="f20" draw:formula="2366 / ?f7"/><draw:equation draw:name="f21" draw:formula="2335 / ?f7"/><draw:equation draw:name="f22" draw:formula="2318 / ?f7"/><draw:equation draw:name="f23" draw:formula="2270 / ?f7"/><draw:equation draw:name="f24" draw:formula="2222 / ?f7"/><draw:equation draw:name="f25" draw:formula="2126 / ?f7"/><draw:equation draw:name="f26" draw:formula="2095 / ?f7"/><draw:equation draw:name="f27" draw:formula="2078 / ?f7"/><draw:equation draw:name="f28" draw:formula="2047 / ?f7"/><draw:equation draw:name="f29" draw:formula="1951 / ?f7"/><draw:equation draw:name="f30" draw:formula="1872 / ?f7"/><draw:equation draw:name="f31" draw:formula="1838 / ?f7"/><draw:equation draw:name="f32" draw:formula="1824 / ?f7"/><draw:equation draw:name="f33" draw:formula="1759 / ?f7"/><draw:equation draw:name="f34" draw:formula="1711 / ?f7"/><draw:equation draw:name="f35" draw:formula="1632 / ?f7"/><draw:equation draw:name="f36" draw:formula="1584 / ?f7"/><draw:equation draw:name="f37" draw:formula="1567 / ?f7"/><draw:equation draw:name="f38" draw:formula="1519 / ?f7"/><draw:equation draw:name="f39" draw:formula="1471 / ?f7"/><draw:equation draw:name="f40" draw:formula="1375 / ?f7"/><draw:equation draw:name="f41" draw:formula="1327 / ?f7"/><draw:equation draw:name="f42" draw:formula="1310 / ?f7"/><draw:equation draw:name="f43" draw:formula="1279 / ?f7"/><draw:equation draw:name="f44" draw:formula="1214 / ?f7"/><draw:equation draw:name="f45" draw:formula="1135 / ?f7"/><draw:equation draw:name="f46" draw:formula="1087 / ?f7"/><draw:equation draw:name="f47" draw:formula="1070 / ?f7"/><draw:equation draw:name="f48" draw:formula="1039 / ?f7"/><draw:equation draw:name="f49" draw:formula="960 / ?f7"/><draw:equation draw:name="f50" draw:formula="878 / ?f7"/><draw:equation draw:name="f51" draw:formula="847 / ?f7"/><draw:equation draw:name="f52" draw:formula="830 / ?f7"/><draw:equation draw:name="f53" draw:formula="768 / ?f7"/><draw:equation draw:name="f54" draw:formula="720 / ?f7"/><draw:equation draw:name="f55" draw:formula="624 / ?f7"/><draw:equation draw:name="f56" draw:formula="590 / ?f7"/><draw:equation draw:name="f57" draw:formula="559 / ?f7"/><draw:equation draw:name="f58" draw:formula="528 / ?f7"/><draw:equation draw:name="f59" draw:formula="463 / ?f7"/><draw:equation draw:name="f60" draw:formula="398 / ?f7"/><draw:equation draw:name="f61" draw:formula="336 / ?f7"/><draw:equation draw:name="f62" draw:formula="319 / ?f7"/><draw:equation draw:name="f63" draw:formula="271 / ?f7"/><draw:equation draw:name="f64" draw:formula="223 / ?f7"/><draw:equation draw:name="f65" draw:formula="127 / ?f7"/><draw:equation draw:name="f66" draw:formula="79 / ?f7"/><draw:equation draw:name="f67" draw:formula="62 / ?f7"/><draw:equation draw:name="f68" draw:formula="31 / ?f7"/><draw:equation draw:name="f69" draw:formula="?f1 / ?f6"/><draw:equation draw:name="f70" draw:formula="0 / ?f7"/><draw:equation draw:name="f71" draw:formula="?f3 / ?f7"/></draw:enhanced-geometry></draw:custom-shape><draw:custom-shape svg:x="7.55903in" svg:y="7.88403in" svg:width="0.33333in" svg:height="1in" draw:z-index="0" draw:id="id4" draw:style-name="a8" draw:name="AutoShape 11"><svg:desc/><draw:enhanced-geometry draw:type="non-primitive" svg:viewBox="0 0 480 1440" draw:enhanced-path="M 479 1409 L 0 1409 0 1440 479 1440 479 1409 Z M 479 1375 L 0 1375 0 1392 479 1392 479 1375 Z M 479 1327 L 0 1327 0 1344 479 1344 479 1327 Z M 479 1296 L 0 1296 0 1313 479 1313 479 1296 Z M 479 1248 L 0 1248 0 1279 479 1279 479 1248 Z M 479 1200 L 0 1200 0 1231 479 1231 479 1200 Z M 479 1152 L 0 1152 0 1183 479 1183 479 1152 Z M 479 1104 L 0 1104 0 1121 479 1121 479 1104 Z M 479 1073 L 0 1073 0 1087 479 1087 479 1073 Z M 479 1039 L 0 1039 0 1056 479 1056 479 1039 Z M 479 991 L 0 991 0 1025 479 1025 479 991 Z M 479 960 L 0 960 0 977 479 977 479 960 Z M 479 895 L 0 895 0 929 479 929 479 895 Z M 479 864 L 0 864 0 881 479 881 479 864 Z M 479 833 L 0 833 0 847 479 847 479 833 Z M 479 799 L 0 799 0 816 479 816 479 799 Z M 479 737 L 0 737 0 768 479 768 479 737 Z M 479 703 L 0 703 0 720 479 720 479 703 Z M 479 672 L 0 672 0 689 479 689 479 672 Z M 479 624 L 0 624 0 655 479 655 479 624 Z M 479 593 L 0 593 0 607 479 607 479 593 Z M 479 559 L 0 559 0 576 479 576 479 559 Z M 479 497 L 0 497 0 528 479 528 479 497 Z M 479 449 L 0 449 0 480 479 480 479 449 Z M 479 415 L 0 415 0 432 479 432 479 415 Z M 479 367 L 0 367 0 401 479 401 479 367 Z M 479 336 L 0 336 0 353 479 353 479 336 Z M 479 271 L 0 271 0 305 479 305 479 271 Z M 479 240 L 0 240 0 257 479 257 479 240 Z M 479 209 L 0 209 0 223 479 223 479 209 Z M 479 175 L 0 175 0 192 479 192 479 175 Z M 479 127 L 0 127 0 144 479 144 479 127 Z M 479 79 L 0 79 0 113 479 113 479 79 Z M 479 31 L 0 31 0 65 479 65 479 31 Z M 479 0 L 0 0 0 17 479 17 479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79 / ?f6"/><draw:equation draw:name="f11" draw:formula="1375 / ?f7"/><draw:equation draw:name="f12" draw:formula="1392 / ?f7"/><draw:equation draw:name="f13" draw:formula="1327 / ?f7"/><draw:equation draw:name="f14" draw:formula="1313 / ?f7"/><draw:equation draw:name="f15" draw:formula="1248 / ?f7"/><draw:equation draw:name="f16" draw:formula="1279 / ?f7"/><draw:equation draw:name="f17" draw:formula="1200 / ?f7"/><draw:equation draw:name="f18" draw:formula="1183 / ?f7"/><draw:equation draw:name="f19" draw:formula="1104 / ?f7"/><draw:equation draw:name="f20" draw:formula="1121 / ?f7"/><draw:equation draw:name="f21" draw:formula="1073 / ?f7"/><draw:equation draw:name="f22" draw:formula="1056 / ?f7"/><draw:equation draw:name="f23" draw:formula="991 / ?f7"/><draw:equation draw:name="f24" draw:formula="1025 / ?f7"/><draw:equation draw:name="f25" draw:formula="960 / ?f7"/><draw:equation draw:name="f26" draw:formula="929 / ?f7"/><draw:equation draw:name="f27" draw:formula="864 / ?f7"/><draw:equation draw:name="f28" draw:formula="881 / ?f7"/><draw:equation draw:name="f29" draw:formula="833 / ?f7"/><draw:equation draw:name="f30" draw:formula="816 / ?f7"/><draw:equation draw:name="f31" draw:formula="737 / ?f7"/><draw:equation draw:name="f32" draw:formula="768 / ?f7"/><draw:equation draw:name="f33" draw:formula="703 / ?f7"/><draw:equation draw:name="f34" draw:formula="689 / ?f7"/><draw:equation draw:name="f35" draw:formula="624 / ?f7"/><draw:equation draw:name="f36" draw:formula="655 / ?f7"/><draw:equation draw:name="f37" draw:formula="593 / ?f7"/><draw:equation draw:name="f38" draw:formula="576 / ?f7"/><draw:equation draw:name="f39" draw:formula="497 / ?f7"/><draw:equation draw:name="f40" draw:formula="528 / ?f7"/><draw:equation draw:name="f41" draw:formula="449 / ?f7"/><draw:equation draw:name="f42" draw:formula="432 / ?f7"/><draw:equation draw:name="f43" draw:formula="367 / ?f7"/><draw:equation draw:name="f44" draw:formula="401 / ?f7"/><draw:equation draw:name="f45" draw:formula="336 / ?f7"/><draw:equation draw:name="f46" draw:formula="305 / ?f7"/><draw:equation draw:name="f47" draw:formula="240 / ?f7"/><draw:equation draw:name="f48" draw:formula="257 / ?f7"/><draw:equation draw:name="f49" draw:formula="209 / ?f7"/><draw:equation draw:name="f50" draw:formula="192 / ?f7"/><draw:equation draw:name="f51" draw:formula="127 / ?f7"/><draw:equation draw:name="f52" draw:formula="144 / ?f7"/><draw:equation draw:name="f53" draw:formula="79 / ?f7"/><draw:equation draw:name="f54" draw:formula="65 / ?f7"/><draw:equation draw:name="f55" draw:formula="0 / ?f7"/><draw:equation draw:name="f56" draw:formula="17 / ?f7"/><draw:equation draw:name="f57" draw:formula="?f1 / ?f6"/><draw:equation draw:name="f58" draw:formula="?f3 / ?f7"/></draw:enhanced-geometry></draw:custom-shape></draw:g></text:p>
      <text:soft-page-break/>
      <text:p text:style-name="P8"><text:span text:style-name="T14"><draw:frame draw:z-index="487537664" draw:style-name="a16" draw:name="image5.png" text:anchor-type="paragraph" svg:x="0.82669in" svg:y="1.17988in" svg:width="6.61104in" svg:height="9.34411in" style:rel-width="scale" style:rel-height="scale"><draw:image xlink:href="media/image5.png" xlink:type="simple" xlink:show="embed" xlink:actuate="onLoad"/><svg:desc/></draw:frame></text:span><draw:g draw:z-index="15730176" draw:name="Group 7" draw:id="id11" draw:style-name="a19" text:anchor-type="paragraph"><svg:desc/><draw:custom-shape svg:x="7.55903in" svg:y="8.86181in" svg:width="0.33333in" svg:height="2.04375in" draw:z-index="0" draw:id="id9" draw:style-name="a17" draw:name="AutoShape 9"><svg:desc/><draw:enhanced-geometry draw:type="non-primitive" svg:viewBox="0 0 480 2943" draw:enhanced-path="M 479 2928 L 0 2928 0 2942 479 2942 479 2928 Z M 479 2880 L 0 2880 0 2894 479 2894 479 2880 Z M 479 2832 L 0 2832 0 2863 479 2863 479 2832 Z M 479 2784 L 0 2784 0 2815 479 2815 479 2784 Z M 479 2750 L 0 2750 0 2767 479 2767 479 2750 Z M 479 2719 L 0 2719 0 2736 479 2736 479 2719 Z M 479 2688 L 0 2688 0 2702 479 2702 479 2688 Z M 479 2640 L 0 2640 0 2671 479 2671 479 2640 Z M 479 2575 L 0 2575 0 2606 479 2606 479 2575 Z M 479 2544 L 0 2544 0 2558 479 2558 479 2544 Z M 479 2510 L 0 2510 0 2527 479 2527 479 2510 Z M 479 2462 L 0 2462 0 2496 479 2496 479 2462 Z M 479 2414 L 0 2414 0 2448 479 2448 479 2414 Z M 479 2366 L 0 2366 0 2383 479 2383 479 2366 Z M 479 2335 L 0 2335 0 2352 479 2352 479 2335 Z M 479 2287 L 0 2287 0 2318 479 2318 479 2287 Z M 479 2256 L 0 2256 0 2270 479 2270 479 2256 Z M 479 2222 L 0 2222 0 2239 479 2239 479 2222 Z M 479 2174 L 0 2174 0 2208 479 2208 479 2174 Z M 479 2126 L 0 2126 0 2143 479 2143 479 2126 Z M 479 2095 L 0 2095 0 2112 479 2112 479 2095 Z M 479 2064 L 0 2064 0 2078 479 2078 479 2064 Z M 479 2016 L 0 2016 0 2047 479 2047 479 2016 Z M 479 1951 L 0 1951 0 1982 479 1982 479 1951 Z M 479 1920 L 0 1920 0 1934 479 1934 479 1920 Z M 479 1872 L 0 1872 0 1903 479 1903 479 1872 Z M 479 1838 L 0 1838 0 1855 479 1855 479 1838 Z M 479 1790 L 0 1790 0 1824 479 1824 479 1790 Z M 479 1742 L 0 1742 0 1759 479 1759 479 1742 Z M 479 1711 L 0 1711 0 1728 479 1728 479 1711 Z M 479 1663 L 0 1663 0 1694 479 1694 479 1663 Z M 479 1632 L 0 1632 0 1646 479 1646 479 1632 Z M 479 1584 L 0 1584 0 1615 479 1615 479 1584 Z M 479 1550 L 0 1550 0 1567 479 1567 479 1550 Z M 479 1502 L 0 1502 0 1519 479 1519 479 1502 Z M 479 1471 L 0 1471 0 1488 479 1488 479 1471 Z M 479 1423 L 0 1423 0 1454 479 1454 479 1423 Z M 479 1375 L 0 1375 0 1406 479 1406 479 1375 Z M 479 1327 L 0 1327 0 1344 479 1344 479 1327 Z M 479 1296 L 0 1296 0 1310 479 1310 479 1296 Z M 479 1262 L 0 1262 0 1279 479 1279 479 1262 Z M 479 1214 L 0 1214 0 1248 479 1248 479 1214 Z M 479 1166 L 0 1166 0 1183 479 1183 479 1166 Z M 479 1135 L 0 1135 0 1152 479 1152 479 1135 Z M 479 1087 L 0 1087 0 1118 479 1118 479 1087 Z M 479 1056 L 0 1056 0 1070 479 1070 479 1056 Z M 479 1022 L 0 1022 0 1039 479 1039 479 1022 Z M 479 960 L 0 960 0 991 479 991 479 960 Z M 479 912 L 0 912 0 943 479 943 479 912 Z M 479 878 L 0 878 0 895 479 895 479 878 Z M 479 847 L 0 847 0 864 479 864 479 847 Z M 479 799 L 0 799 0 830 479 830 479 799 Z M 479 751 L 0 751 0 768 479 768 479 751 Z M 479 720 L 0 720 0 734 479 734 479 720 Z M 479 672 L 0 672 0 703 479 703 479 672 Z M 479 624 L 0 624 0 655 479 655 479 624 Z M 479 590 L 0 590 0 607 479 607 479 590 Z M 479 542 L 0 542 0 559 479 559 479 542 Z M 479 511 L 0 511 0 528 479 528 479 511 Z M 479 463 L 0 463 0 494 479 494 479 463 Z M 479 432 L 0 432 0 446 479 446 479 432 Z M 479 398 L 0 398 0 415 479 415 479 398 Z M 479 336 L 0 336 0 367 479 367 479 336 Z M 479 288 L 0 288 0 319 479 319 479 288 Z M 479 254 L 0 254 0 271 479 271 479 254 Z M 479 223 L 0 223 0 240 479 240 479 223 Z M 479 192 L 0 192 0 206 479 206 479 192 Z M 479 127 L 0 127 0 158 479 158 479 127 Z M 479 79 L 0 79 0 110 479 110 479 79 Z M 479 48 L 0 48 0 62 479 62 479 48 Z M 479 0 L 0 0 0 31 479 31 479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3"/><draw:equation draw:name="f8" draw:formula="479 / ?f6"/><draw:equation draw:name="f9" draw:formula="2880 / ?f7"/><draw:equation draw:name="f10" draw:formula="0 / ?f6"/><draw:equation draw:name="f11" draw:formula="2832 / ?f7"/><draw:equation draw:name="f12" draw:formula="2815 / ?f7"/><draw:equation draw:name="f13" draw:formula="2767 / ?f7"/><draw:equation draw:name="f14" draw:formula="2719 / ?f7"/><draw:equation draw:name="f15" draw:formula="2640 / ?f7"/><draw:equation draw:name="f16" draw:formula="2575 / ?f7"/><draw:equation draw:name="f17" draw:formula="2558 / ?f7"/><draw:equation draw:name="f18" draw:formula="2527 / ?f7"/><draw:equation draw:name="f19" draw:formula="2462 / ?f7"/><draw:equation draw:name="f20" draw:formula="2366 / ?f7"/><draw:equation draw:name="f21" draw:formula="2335 / ?f7"/><draw:equation draw:name="f22" draw:formula="2318 / ?f7"/><draw:equation draw:name="f23" draw:formula="2270 / ?f7"/><draw:equation draw:name="f24" draw:formula="2222 / ?f7"/><draw:equation draw:name="f25" draw:formula="2126 / ?f7"/><draw:equation draw:name="f26" draw:formula="2095 / ?f7"/><draw:equation draw:name="f27" draw:formula="2078 / ?f7"/><draw:equation draw:name="f28" draw:formula="2047 / ?f7"/><draw:equation draw:name="f29" draw:formula="1951 / ?f7"/><draw:equation draw:name="f30" draw:formula="1872 / ?f7"/><draw:equation draw:name="f31" draw:formula="1838 / ?f7"/><draw:equation draw:name="f32" draw:formula="1824 / ?f7"/><draw:equation draw:name="f33" draw:formula="1759 / ?f7"/><draw:equation draw:name="f34" draw:formula="1711 / ?f7"/><draw:equation draw:name="f35" draw:formula="1632 / ?f7"/><draw:equation draw:name="f36" draw:formula="1584 / ?f7"/><draw:equation draw:name="f37" draw:formula="1567 / ?f7"/><draw:equation draw:name="f38" draw:formula="1519 / ?f7"/><draw:equation draw:name="f39" draw:formula="1471 / ?f7"/><draw:equation draw:name="f40" draw:formula="1375 / ?f7"/><draw:equation draw:name="f41" draw:formula="1327 / ?f7"/><draw:equation draw:name="f42" draw:formula="1310 / ?f7"/><draw:equation draw:name="f43" draw:formula="1279 / ?f7"/><draw:equation draw:name="f44" draw:formula="1214 / ?f7"/><draw:equation draw:name="f45" draw:formula="1135 / ?f7"/><draw:equation draw:name="f46" draw:formula="1087 / ?f7"/><draw:equation draw:name="f47" draw:formula="1070 / ?f7"/><draw:equation draw:name="f48" draw:formula="1039 / ?f7"/><draw:equation draw:name="f49" draw:formula="960 / ?f7"/><draw:equation draw:name="f50" draw:formula="878 / ?f7"/><draw:equation draw:name="f51" draw:formula="847 / ?f7"/><draw:equation draw:name="f52" draw:formula="830 / ?f7"/><draw:equation draw:name="f53" draw:formula="768 / ?f7"/><draw:equation draw:name="f54" draw:formula="720 / ?f7"/><draw:equation draw:name="f55" draw:formula="624 / ?f7"/><draw:equation draw:name="f56" draw:formula="590 / ?f7"/><draw:equation draw:name="f57" draw:formula="559 / ?f7"/><draw:equation draw:name="f58" draw:formula="528 / ?f7"/><draw:equation draw:name="f59" draw:formula="463 / ?f7"/><draw:equation draw:name="f60" draw:formula="398 / ?f7"/><draw:equation draw:name="f61" draw:formula="336 / ?f7"/><draw:equation draw:name="f62" draw:formula="319 / ?f7"/><draw:equation draw:name="f63" draw:formula="271 / ?f7"/><draw:equation draw:name="f64" draw:formula="223 / ?f7"/><draw:equation draw:name="f65" draw:formula="127 / ?f7"/><draw:equation draw:name="f66" draw:formula="79 / ?f7"/><draw:equation draw:name="f67" draw:formula="62 / ?f7"/><draw:equation draw:name="f68" draw:formula="31 / ?f7"/><draw:equation draw:name="f69" draw:formula="?f1 / ?f6"/><draw:equation draw:name="f70" draw:formula="0 / ?f7"/><draw:equation draw:name="f71" draw:formula="?f3 / ?f7"/></draw:enhanced-geometry></draw:custom-shape><draw:custom-shape svg:x="7.55903in" svg:y="7.88403in" svg:width="0.33333in" svg:height="1in" draw:z-index="0" draw:id="id10" draw:style-name="a18" draw:name="AutoShape 8"><svg:desc/><draw:enhanced-geometry draw:type="non-primitive" svg:viewBox="0 0 480 1440" draw:enhanced-path="M 479 1409 L 0 1409 0 1440 479 1440 479 1409 Z M 479 1375 L 0 1375 0 1392 479 1392 479 1375 Z M 479 1327 L 0 1327 0 1344 479 1344 479 1327 Z M 479 1296 L 0 1296 0 1313 479 1313 479 1296 Z M 479 1248 L 0 1248 0 1279 479 1279 479 1248 Z M 479 1200 L 0 1200 0 1231 479 1231 479 1200 Z M 479 1152 L 0 1152 0 1183 479 1183 479 1152 Z M 479 1104 L 0 1104 0 1121 479 1121 479 1104 Z M 479 1073 L 0 1073 0 1087 479 1087 479 1073 Z M 479 1039 L 0 1039 0 1056 479 1056 479 1039 Z M 479 991 L 0 991 0 1025 479 1025 479 991 Z M 479 960 L 0 960 0 977 479 977 479 960 Z M 479 895 L 0 895 0 929 479 929 479 895 Z M 479 864 L 0 864 0 881 479 881 479 864 Z M 479 833 L 0 833 0 847 479 847 479 833 Z M 479 799 L 0 799 0 816 479 816 479 799 Z M 479 737 L 0 737 0 768 479 768 479 737 Z M 479 703 L 0 703 0 720 479 720 479 703 Z M 479 672 L 0 672 0 689 479 689 479 672 Z M 479 624 L 0 624 0 655 479 655 479 624 Z M 479 593 L 0 593 0 607 479 607 479 593 Z M 479 559 L 0 559 0 576 479 576 479 559 Z M 479 497 L 0 497 0 528 479 528 479 497 Z M 479 449 L 0 449 0 480 479 480 479 449 Z M 479 415 L 0 415 0 432 479 432 479 415 Z M 479 367 L 0 367 0 401 479 401 479 367 Z M 479 336 L 0 336 0 353 479 353 479 336 Z M 479 271 L 0 271 0 305 479 305 479 271 Z M 479 240 L 0 240 0 257 479 257 479 240 Z M 479 209 L 0 209 0 223 479 223 479 209 Z M 479 175 L 0 175 0 192 479 192 479 175 Z M 479 127 L 0 127 0 144 479 144 479 127 Z M 479 79 L 0 79 0 113 479 113 479 79 Z M 479 31 L 0 31 0 65 479 65 479 31 Z M 479 0 L 0 0 0 17 479 17 479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79 / ?f6"/><draw:equation draw:name="f11" draw:formula="1375 / ?f7"/><draw:equation draw:name="f12" draw:formula="1392 / ?f7"/><draw:equation draw:name="f13" draw:formula="1327 / ?f7"/><draw:equation draw:name="f14" draw:formula="1313 / ?f7"/><draw:equation draw:name="f15" draw:formula="1248 / ?f7"/><draw:equation draw:name="f16" draw:formula="1279 / ?f7"/><draw:equation draw:name="f17" draw:formula="1200 / ?f7"/><draw:equation draw:name="f18" draw:formula="1183 / ?f7"/><draw:equation draw:name="f19" draw:formula="1104 / ?f7"/><draw:equation draw:name="f20" draw:formula="1121 / ?f7"/><draw:equation draw:name="f21" draw:formula="1073 / ?f7"/><draw:equation draw:name="f22" draw:formula="1056 / ?f7"/><draw:equation draw:name="f23" draw:formula="991 / ?f7"/><draw:equation draw:name="f24" draw:formula="1025 / ?f7"/><draw:equation draw:name="f25" draw:formula="960 / ?f7"/><draw:equation draw:name="f26" draw:formula="929 / ?f7"/><draw:equation draw:name="f27" draw:formula="864 / ?f7"/><draw:equation draw:name="f28" draw:formula="881 / ?f7"/><draw:equation draw:name="f29" draw:formula="833 / ?f7"/><draw:equation draw:name="f30" draw:formula="816 / ?f7"/><draw:equation draw:name="f31" draw:formula="737 / ?f7"/><draw:equation draw:name="f32" draw:formula="768 / ?f7"/><draw:equation draw:name="f33" draw:formula="703 / ?f7"/><draw:equation draw:name="f34" draw:formula="689 / ?f7"/><draw:equation draw:name="f35" draw:formula="624 / ?f7"/><draw:equation draw:name="f36" draw:formula="655 / ?f7"/><draw:equation draw:name="f37" draw:formula="593 / ?f7"/><draw:equation draw:name="f38" draw:formula="576 / ?f7"/><draw:equation draw:name="f39" draw:formula="497 / ?f7"/><draw:equation draw:name="f40" draw:formula="528 / ?f7"/><draw:equation draw:name="f41" draw:formula="449 / ?f7"/><draw:equation draw:name="f42" draw:formula="432 / ?f7"/><draw:equation draw:name="f43" draw:formula="367 / ?f7"/><draw:equation draw:name="f44" draw:formula="401 / ?f7"/><draw:equation draw:name="f45" draw:formula="336 / ?f7"/><draw:equation draw:name="f46" draw:formula="305 / ?f7"/><draw:equation draw:name="f47" draw:formula="240 / ?f7"/><draw:equation draw:name="f48" draw:formula="257 / ?f7"/><draw:equation draw:name="f49" draw:formula="209 / ?f7"/><draw:equation draw:name="f50" draw:formula="192 / ?f7"/><draw:equation draw:name="f51" draw:formula="127 / ?f7"/><draw:equation draw:name="f52" draw:formula="144 / ?f7"/><draw:equation draw:name="f53" draw:formula="79 / ?f7"/><draw:equation draw:name="f54" draw:formula="65 / ?f7"/><draw:equation draw:name="f55" draw:formula="0 / ?f7"/><draw:equation draw:name="f56" draw:formula="17 / ?f7"/><draw:equation draw:name="f57" draw:formula="?f1 / ?f6"/><draw:equation draw:name="f58" draw:formula="?f3 / ?f7"/></draw:enhanced-geometry></draw:custom-shape></draw:g></text:p>
      <text:soft-page-break/>
      <text:p text:style-name="P15"><text:span text:style-name="T21"><draw:frame draw:z-index="487539200" draw:style-name="a26" draw:name="image6.png" text:anchor-type="paragraph" svg:x="0.82669in" svg:y="1.17988in" svg:width="6.61104in" svg:height="9.34411in" style:rel-width="scale" style:rel-height="scale"><draw:image xlink:href="media/image6.png" xlink:type="simple" xlink:show="embed" xlink:actuate="onLoad"/><svg:desc/></draw:frame></text:span><draw:g draw:z-index="15731712" draw:name="Group 4" draw:id="id17" draw:style-name="a29" text:anchor-type="paragraph"><svg:desc/><draw:custom-shape svg:x="7.55903in" svg:y="8.86181in" svg:width="0.33333in" svg:height="2.04375in" draw:z-index="0" draw:id="id15" draw:style-name="a27" draw:name="AutoShape 6"><svg:desc/><draw:enhanced-geometry draw:type="non-primitive" svg:viewBox="0 0 480 2943" draw:enhanced-path="M 479 2928 L 0 2928 0 2942 479 2942 479 2928 Z M 479 2880 L 0 2880 0 2894 479 2894 479 2880 Z M 479 2832 L 0 2832 0 2863 479 2863 479 2832 Z M 479 2784 L 0 2784 0 2815 479 2815 479 2784 Z M 479 2750 L 0 2750 0 2767 479 2767 479 2750 Z M 479 2719 L 0 2719 0 2736 479 2736 479 2719 Z M 479 2688 L 0 2688 0 2702 479 2702 479 2688 Z M 479 2640 L 0 2640 0 2671 479 2671 479 2640 Z M 479 2575 L 0 2575 0 2606 479 2606 479 2575 Z M 479 2544 L 0 2544 0 2558 479 2558 479 2544 Z M 479 2510 L 0 2510 0 2527 479 2527 479 2510 Z M 479 2462 L 0 2462 0 2496 479 2496 479 2462 Z M 479 2414 L 0 2414 0 2448 479 2448 479 2414 Z M 479 2366 L 0 2366 0 2383 479 2383 479 2366 Z M 479 2335 L 0 2335 0 2352 479 2352 479 2335 Z M 479 2287 L 0 2287 0 2318 479 2318 479 2287 Z M 479 2256 L 0 2256 0 2270 479 2270 479 2256 Z M 479 2222 L 0 2222 0 2239 479 2239 479 2222 Z M 479 2174 L 0 2174 0 2208 479 2208 479 2174 Z M 479 2126 L 0 2126 0 2143 479 2143 479 2126 Z M 479 2095 L 0 2095 0 2112 479 2112 479 2095 Z M 479 2064 L 0 2064 0 2078 479 2078 479 2064 Z M 479 2016 L 0 2016 0 2047 479 2047 479 2016 Z M 479 1951 L 0 1951 0 1982 479 1982 479 1951 Z M 479 1920 L 0 1920 0 1934 479 1934 479 1920 Z M 479 1872 L 0 1872 0 1903 479 1903 479 1872 Z M 479 1838 L 0 1838 0 1855 479 1855 479 1838 Z M 479 1790 L 0 1790 0 1824 479 1824 479 1790 Z M 479 1742 L 0 1742 0 1759 479 1759 479 1742 Z M 479 1711 L 0 1711 0 1728 479 1728 479 1711 Z M 479 1663 L 0 1663 0 1694 479 1694 479 1663 Z M 479 1632 L 0 1632 0 1646 479 1646 479 1632 Z M 479 1584 L 0 1584 0 1615 479 1615 479 1584 Z M 479 1550 L 0 1550 0 1567 479 1567 479 1550 Z M 479 1502 L 0 1502 0 1519 479 1519 479 1502 Z M 479 1471 L 0 1471 0 1488 479 1488 479 1471 Z M 479 1423 L 0 1423 0 1454 479 1454 479 1423 Z M 479 1375 L 0 1375 0 1406 479 1406 479 1375 Z M 479 1327 L 0 1327 0 1344 479 1344 479 1327 Z M 479 1296 L 0 1296 0 1310 479 1310 479 1296 Z M 479 1262 L 0 1262 0 1279 479 1279 479 1262 Z M 479 1214 L 0 1214 0 1248 479 1248 479 1214 Z M 479 1166 L 0 1166 0 1183 479 1183 479 1166 Z M 479 1135 L 0 1135 0 1152 479 1152 479 1135 Z M 479 1087 L 0 1087 0 1118 479 1118 479 1087 Z M 479 1056 L 0 1056 0 1070 479 1070 479 1056 Z M 479 1022 L 0 1022 0 1039 479 1039 479 1022 Z M 479 960 L 0 960 0 991 479 991 479 960 Z M 479 912 L 0 912 0 943 479 943 479 912 Z M 479 878 L 0 878 0 895 479 895 479 878 Z M 479 847 L 0 847 0 864 479 864 479 847 Z M 479 799 L 0 799 0 830 479 830 479 799 Z M 479 751 L 0 751 0 768 479 768 479 751 Z M 479 720 L 0 720 0 734 479 734 479 720 Z M 479 672 L 0 672 0 703 479 703 479 672 Z M 479 624 L 0 624 0 655 479 655 479 624 Z M 479 590 L 0 590 0 607 479 607 479 590 Z M 479 542 L 0 542 0 559 479 559 479 542 Z M 479 511 L 0 511 0 528 479 528 479 511 Z M 479 463 L 0 463 0 494 479 494 479 463 Z M 479 432 L 0 432 0 446 479 446 479 432 Z M 479 398 L 0 398 0 415 479 415 479 398 Z M 479 336 L 0 336 0 367 479 367 479 336 Z M 479 288 L 0 288 0 319 479 319 479 288 Z M 479 254 L 0 254 0 271 479 271 479 254 Z M 479 223 L 0 223 0 240 479 240 479 223 Z M 479 192 L 0 192 0 206 479 206 479 192 Z M 479 127 L 0 127 0 158 479 158 479 127 Z M 479 79 L 0 79 0 110 479 110 479 79 Z M 479 48 L 0 48 0 62 479 62 479 48 Z M 479 0 L 0 0 0 31 479 31 479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3"/><draw:equation draw:name="f8" draw:formula="479 / ?f6"/><draw:equation draw:name="f9" draw:formula="2880 / ?f7"/><draw:equation draw:name="f10" draw:formula="0 / ?f6"/><draw:equation draw:name="f11" draw:formula="2832 / ?f7"/><draw:equation draw:name="f12" draw:formula="2815 / ?f7"/><draw:equation draw:name="f13" draw:formula="2767 / ?f7"/><draw:equation draw:name="f14" draw:formula="2719 / ?f7"/><draw:equation draw:name="f15" draw:formula="2640 / ?f7"/><draw:equation draw:name="f16" draw:formula="2575 / ?f7"/><draw:equation draw:name="f17" draw:formula="2558 / ?f7"/><draw:equation draw:name="f18" draw:formula="2527 / ?f7"/><draw:equation draw:name="f19" draw:formula="2462 / ?f7"/><draw:equation draw:name="f20" draw:formula="2366 / ?f7"/><draw:equation draw:name="f21" draw:formula="2335 / ?f7"/><draw:equation draw:name="f22" draw:formula="2318 / ?f7"/><draw:equation draw:name="f23" draw:formula="2270 / ?f7"/><draw:equation draw:name="f24" draw:formula="2222 / ?f7"/><draw:equation draw:name="f25" draw:formula="2126 / ?f7"/><draw:equation draw:name="f26" draw:formula="2095 / ?f7"/><draw:equation draw:name="f27" draw:formula="2078 / ?f7"/><draw:equation draw:name="f28" draw:formula="2047 / ?f7"/><draw:equation draw:name="f29" draw:formula="1951 / ?f7"/><draw:equation draw:name="f30" draw:formula="1872 / ?f7"/><draw:equation draw:name="f31" draw:formula="1838 / ?f7"/><draw:equation draw:name="f32" draw:formula="1824 / ?f7"/><draw:equation draw:name="f33" draw:formula="1759 / ?f7"/><draw:equation draw:name="f34" draw:formula="1711 / ?f7"/><draw:equation draw:name="f35" draw:formula="1632 / ?f7"/><draw:equation draw:name="f36" draw:formula="1584 / ?f7"/><draw:equation draw:name="f37" draw:formula="1567 / ?f7"/><draw:equation draw:name="f38" draw:formula="1519 / ?f7"/><draw:equation draw:name="f39" draw:formula="1471 / ?f7"/><draw:equation draw:name="f40" draw:formula="1375 / ?f7"/><draw:equation draw:name="f41" draw:formula="1327 / ?f7"/><draw:equation draw:name="f42" draw:formula="1310 / ?f7"/><draw:equation draw:name="f43" draw:formula="1279 / ?f7"/><draw:equation draw:name="f44" draw:formula="1214 / ?f7"/><draw:equation draw:name="f45" draw:formula="1135 / ?f7"/><draw:equation draw:name="f46" draw:formula="1087 / ?f7"/><draw:equation draw:name="f47" draw:formula="1070 / ?f7"/><draw:equation draw:name="f48" draw:formula="1039 / ?f7"/><draw:equation draw:name="f49" draw:formula="960 / ?f7"/><draw:equation draw:name="f50" draw:formula="878 / ?f7"/><draw:equation draw:name="f51" draw:formula="847 / ?f7"/><draw:equation draw:name="f52" draw:formula="830 / ?f7"/><draw:equation draw:name="f53" draw:formula="768 / ?f7"/><draw:equation draw:name="f54" draw:formula="720 / ?f7"/><draw:equation draw:name="f55" draw:formula="624 / ?f7"/><draw:equation draw:name="f56" draw:formula="590 / ?f7"/><draw:equation draw:name="f57" draw:formula="559 / ?f7"/><draw:equation draw:name="f58" draw:formula="528 / ?f7"/><draw:equation draw:name="f59" draw:formula="463 / ?f7"/><draw:equation draw:name="f60" draw:formula="398 / ?f7"/><draw:equation draw:name="f61" draw:formula="336 / ?f7"/><draw:equation draw:name="f62" draw:formula="319 / ?f7"/><draw:equation draw:name="f63" draw:formula="271 / ?f7"/><draw:equation draw:name="f64" draw:formula="223 / ?f7"/><draw:equation draw:name="f65" draw:formula="127 / ?f7"/><draw:equation draw:name="f66" draw:formula="79 / ?f7"/><draw:equation draw:name="f67" draw:formula="62 / ?f7"/><draw:equation draw:name="f68" draw:formula="31 / ?f7"/><draw:equation draw:name="f69" draw:formula="?f1 / ?f6"/><draw:equation draw:name="f70" draw:formula="0 / ?f7"/><draw:equation draw:name="f71" draw:formula="?f3 / ?f7"/></draw:enhanced-geometry></draw:custom-shape><draw:custom-shape svg:x="7.55903in" svg:y="7.88403in" svg:width="0.33333in" svg:height="1in" draw:z-index="0" draw:id="id16" draw:style-name="a28" draw:name="AutoShape 5"><svg:desc/><draw:enhanced-geometry draw:type="non-primitive" svg:viewBox="0 0 480 1440" draw:enhanced-path="M 479 1409 L 0 1409 0 1440 479 1440 479 1409 Z M 479 1375 L 0 1375 0 1392 479 1392 479 1375 Z M 479 1327 L 0 1327 0 1344 479 1344 479 1327 Z M 479 1296 L 0 1296 0 1313 479 1313 479 1296 Z M 479 1248 L 0 1248 0 1279 479 1279 479 1248 Z M 479 1200 L 0 1200 0 1231 479 1231 479 1200 Z M 479 1152 L 0 1152 0 1183 479 1183 479 1152 Z M 479 1104 L 0 1104 0 1121 479 1121 479 1104 Z M 479 1073 L 0 1073 0 1087 479 1087 479 1073 Z M 479 1039 L 0 1039 0 1056 479 1056 479 1039 Z M 479 991 L 0 991 0 1025 479 1025 479 991 Z M 479 960 L 0 960 0 977 479 977 479 960 Z M 479 895 L 0 895 0 929 479 929 479 895 Z M 479 864 L 0 864 0 881 479 881 479 864 Z M 479 833 L 0 833 0 847 479 847 479 833 Z M 479 799 L 0 799 0 816 479 816 479 799 Z M 479 737 L 0 737 0 768 479 768 479 737 Z M 479 703 L 0 703 0 720 479 720 479 703 Z M 479 672 L 0 672 0 689 479 689 479 672 Z M 479 624 L 0 624 0 655 479 655 479 624 Z M 479 593 L 0 593 0 607 479 607 479 593 Z M 479 559 L 0 559 0 576 479 576 479 559 Z M 479 497 L 0 497 0 528 479 528 479 497 Z M 479 449 L 0 449 0 480 479 480 479 449 Z M 479 415 L 0 415 0 432 479 432 479 415 Z M 479 367 L 0 367 0 401 479 401 479 367 Z M 479 336 L 0 336 0 353 479 353 479 336 Z M 479 271 L 0 271 0 305 479 305 479 271 Z M 479 240 L 0 240 0 257 479 257 479 240 Z M 479 209 L 0 209 0 223 479 223 479 209 Z M 479 175 L 0 175 0 192 479 192 479 175 Z M 479 127 L 0 127 0 144 479 144 479 127 Z M 479 79 L 0 79 0 113 479 113 479 79 Z M 479 31 L 0 31 0 65 479 65 479 31 Z M 479 0 L 0 0 0 17 479 17 479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79 / ?f6"/><draw:equation draw:name="f11" draw:formula="1375 / ?f7"/><draw:equation draw:name="f12" draw:formula="1392 / ?f7"/><draw:equation draw:name="f13" draw:formula="1327 / ?f7"/><draw:equation draw:name="f14" draw:formula="1313 / ?f7"/><draw:equation draw:name="f15" draw:formula="1248 / ?f7"/><draw:equation draw:name="f16" draw:formula="1279 / ?f7"/><draw:equation draw:name="f17" draw:formula="1200 / ?f7"/><draw:equation draw:name="f18" draw:formula="1183 / ?f7"/><draw:equation draw:name="f19" draw:formula="1104 / ?f7"/><draw:equation draw:name="f20" draw:formula="1121 / ?f7"/><draw:equation draw:name="f21" draw:formula="1073 / ?f7"/><draw:equation draw:name="f22" draw:formula="1056 / ?f7"/><draw:equation draw:name="f23" draw:formula="991 / ?f7"/><draw:equation draw:name="f24" draw:formula="1025 / ?f7"/><draw:equation draw:name="f25" draw:formula="960 / ?f7"/><draw:equation draw:name="f26" draw:formula="929 / ?f7"/><draw:equation draw:name="f27" draw:formula="864 / ?f7"/><draw:equation draw:name="f28" draw:formula="881 / ?f7"/><draw:equation draw:name="f29" draw:formula="833 / ?f7"/><draw:equation draw:name="f30" draw:formula="816 / ?f7"/><draw:equation draw:name="f31" draw:formula="737 / ?f7"/><draw:equation draw:name="f32" draw:formula="768 / ?f7"/><draw:equation draw:name="f33" draw:formula="703 / ?f7"/><draw:equation draw:name="f34" draw:formula="689 / ?f7"/><draw:equation draw:name="f35" draw:formula="624 / ?f7"/><draw:equation draw:name="f36" draw:formula="655 / ?f7"/><draw:equation draw:name="f37" draw:formula="593 / ?f7"/><draw:equation draw:name="f38" draw:formula="576 / ?f7"/><draw:equation draw:name="f39" draw:formula="497 / ?f7"/><draw:equation draw:name="f40" draw:formula="528 / ?f7"/><draw:equation draw:name="f41" draw:formula="449 / ?f7"/><draw:equation draw:name="f42" draw:formula="432 / ?f7"/><draw:equation draw:name="f43" draw:formula="367 / ?f7"/><draw:equation draw:name="f44" draw:formula="401 / ?f7"/><draw:equation draw:name="f45" draw:formula="336 / ?f7"/><draw:equation draw:name="f46" draw:formula="305 / ?f7"/><draw:equation draw:name="f47" draw:formula="240 / ?f7"/><draw:equation draw:name="f48" draw:formula="257 / ?f7"/><draw:equation draw:name="f49" draw:formula="209 / ?f7"/><draw:equation draw:name="f50" draw:formula="192 / ?f7"/><draw:equation draw:name="f51" draw:formula="127 / ?f7"/><draw:equation draw:name="f52" draw:formula="144 / ?f7"/><draw:equation draw:name="f53" draw:formula="79 / ?f7"/><draw:equation draw:name="f54" draw:formula="65 / ?f7"/><draw:equation draw:name="f55" draw:formula="0 / ?f7"/><draw:equation draw:name="f56" draw:formula="17 / ?f7"/><draw:equation draw:name="f57" draw:formula="?f1 / ?f6"/><draw:equation draw:name="f58" draw:formula="?f3 / ?f7"/></draw:enhanced-geometry></draw:custom-shape></draw:g></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draw:custom-shape svg:x="0in" svg:y="0in" svg:width="2.96528in" svg:height="0.27361in" draw:z-index="0" draw:id="id18" draw:style-name="a30" draw:name="Rectangle 3"><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0.75in" fo:margin-bottom="0.9756in" fo:margin-right="0.75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54in"/>
      </style:footer-style>
    </style:page-layout>
    <style:style style:name="P2" style:parent-style-name="Normal"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line-height="5%"/>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page-layout style:name="PL1">
      <style:page-layout-properties fo:page-width="8.2638in" fo:page-height="11.6944in" style:print-orientation="portrait" fo:margin-top="1.1527in" fo:margin-left="0.75in" fo:margin-bottom="1.1111in" fo:margin-right="0.75in" style:num-format="1" style:writing-mode="lr-tb">
        <style:footnote-sep style:width="0.007in" style:rel-width="33%" style:color="#000000" style:line-style="solid" style:adjustment="left"/>
      </style:page-layout-properties>
    </style:page-layout>
    <style:style style:name="P9" style:parent-style-name="Normal" style:family="paragraph">
      <style:paragraph-properties fo:line-height="5%"/>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line-height="5%"/>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page-layout style:name="PL2">
      <style:page-layout-properties fo:page-width="8.2638in" fo:page-height="11.6944in" style:print-orientation="portrait" fo:margin-top="1.1527in" fo:margin-left="0.75in" fo:margin-bottom="1.1111in" fo:margin-right="0.75in" style:num-format="1" style:writing-mode="lr-tb">
        <style:footnote-sep style:width="0.007in" style:rel-width="33%" style:color="#000000" style:line-style="solid" style:adjustment="left"/>
      </style:page-layout-properties>
    </style:page-layout>
    <style:style style:name="P16" style:parent-style-name="Normal" style:family="paragraph">
      <style:paragraph-properties fo:line-height="5%"/>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line-height="5%"/>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office:automatic-styles>
  <office:master-styles>
    <style:master-page style:name="MP0" style:page-layout-name="PL0">
      <style:header>
        <text:p text:style-name="P2"><text:span text:style-name="T3"><draw:frame draw:z-index="487536640" draw:style-name="a0" draw:name="image1.png" text:anchor-type="paragraph" svg:x="7.21249in" svg:y="0.29135in" svg:width="0.7588in" svg:height="0.75715in" style:rel-width="scale" style:rel-height="scale"><draw:image xlink:href="media/image1.png" xlink:type="simple" xlink:show="embed" xlink:actuate="onLoad"/><svg:desc/></draw:frame></text:span></text:p>
      </style:header>
      <style:footer>
        <text:p text:style-name="P4"><text:span text:style-name="T5"><draw:frame draw:z-index="487537152" draw:style-name="a1" draw:name="image2.png" text:anchor-type="paragraph" svg:x="1.18in" svg:y="10.7873in" svg:width="0.5916in" svg:height="0.59161in" style:rel-width="scale" style:rel-height="scale"><draw:image xlink:href="media/image2.png" xlink:type="simple" xlink:show="embed" xlink:actuate="onLoad"/><svg:desc/></draw:frame></text:span><text:span text:style-name="T6"><draw:frame draw:z-index="487537664" draw:style-name="a2" draw:name="image3.png" text:anchor-type="paragraph" svg:x="7.5594in" svg:y="11.24558in" svg:width="0.46828in" svg:height="0.13332in" style:rel-width="scale" style:rel-height="scale"><draw:image xlink:href="media/image3.png" xlink:type="simple" xlink:show="embed" xlink:actuate="onLoad"/><svg:desc/></draw:frame></text:span><draw:custom-shape svg:x="7.55972in" svg:y="10.89583in" svg:width="0.33333in" svg:height="0.00972in" draw:z-index="487538176" draw:id="id0" draw:style-name="a3" draw:name="Rectangle 3" text:anchor-type="paragraph"><svg:desc/><draw:enhanced-geometry draw:type="non-primitive" svg:viewBox="0 0 21600 21600" draw:enhanced-path="M 0 0 L 21600 0 21600 21600 0 21600 Z N"/></draw:custom-shape><draw:custom-shape svg:x="7.55972in" svg:y="10.69583in" svg:width="0.33333in" svg:height="0.17708in" draw:z-index="487538688" draw:id="id1" draw:style-name="a4" draw:name="AutoShape 2" text:anchor-type="paragraph"><svg:desc/><draw:enhanced-geometry draw:type="non-primitive" svg:viewBox="0 0 480 255" draw:enhanced-path="M 479 240 L 0 240 0 254 479 254 479 240 Z M 479 192 L 0 192 0 223 479 223 479 192 Z M 479 144 L 0 144 0 175 479 175 479 144 Z M 479 110 L 0 110 0 127 479 127 479 110 Z M 479 79 L 0 79 0 96 479 96 479 79 Z M 479 48 L 0 48 0 62 479 62 479 48 Z M 479 0 L 0 0 0 31 479 31 479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55"/><draw:equation draw:name="f8" draw:formula="479 / ?f6"/><draw:equation draw:name="f9" draw:formula="240 / ?f7"/><draw:equation draw:name="f10" draw:formula="0 / ?f6"/><draw:equation draw:name="f11" draw:formula="254 / ?f7"/><draw:equation draw:name="f12" draw:formula="192 / ?f7"/><draw:equation draw:name="f13" draw:formula="223 / ?f7"/><draw:equation draw:name="f14" draw:formula="144 / ?f7"/><draw:equation draw:name="f15" draw:formula="175 / ?f7"/><draw:equation draw:name="f16" draw:formula="110 / ?f7"/><draw:equation draw:name="f17" draw:formula="127 / ?f7"/><draw:equation draw:name="f18" draw:formula="79 / ?f7"/><draw:equation draw:name="f19" draw:formula="96 / ?f7"/><draw:equation draw:name="f20" draw:formula="48 / ?f7"/><draw:equation draw:name="f21" draw:formula="62 / ?f7"/><draw:equation draw:name="f22" draw:formula="0 / ?f7"/><draw:equation draw:name="f23" draw:formula="31 / ?f7"/><draw:equation draw:name="f24" draw:formula="?f1 / ?f6"/><draw:equation draw:name="f25" draw:formula="?f3 / ?f7"/></draw:enhanced-geometry></draw:custom-shape><draw:custom-shape svg:x="7.55972in" svg:y="10.53889in" svg:width="0.33333in" svg:height="0.13333in" draw:z-index="487539200" draw:id="id2" draw:style-name="a5" draw:name="AutoShape 1" text:anchor-type="paragraph"><svg:desc/><draw:enhanced-geometry draw:type="non-primitive" svg:viewBox="0 0 480 192" draw:enhanced-path="M 479 161 L 0 161 0 192 479 192 479 161 Z M 479 130 L 0 130 0 144 479 144 479 130 Z M 479 96 L 0 96 0 113 479 113 479 96 Z M 479 48 L 0 48 0 82 479 82 479 48 Z M 479 0 L 0 0 0 34 479 34 479 0 Z N" draw:text-areas="?f10 ?f18 ?f20 ?f21" draw:glue-points="?f8 ?f9 ?f10 ?f9 ?f10 ?f11 ?f8 ?f11 ?f8 ?f9 ?f8 ?f12 ?f10 ?f12 ?f10 ?f13 ?f8 ?f13 ?f8 ?f12 ?f8 ?f14 ?f10 ?f14 ?f10 ?f15 ?f8 ?f15 ?f8 ?f14 ?f8 ?f16 ?f10 ?f16 ?f10 ?f17 ?f8 ?f17 ?f8 ?f16 ?f8 ?f18 ?f10 ?f18 ?f10 ?f19 ?f8 ?f19 ?f8 ?f1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479 / ?f6"/><draw:equation draw:name="f9" draw:formula="161 / ?f7"/><draw:equation draw:name="f10" draw:formula="0 / ?f6"/><draw:equation draw:name="f11" draw:formula="192 / ?f7"/><draw:equation draw:name="f12" draw:formula="130 / ?f7"/><draw:equation draw:name="f13" draw:formula="144 / ?f7"/><draw:equation draw:name="f14" draw:formula="96 / ?f7"/><draw:equation draw:name="f15" draw:formula="113 / ?f7"/><draw:equation draw:name="f16" draw:formula="48 / ?f7"/><draw:equation draw:name="f17" draw:formula="82 / ?f7"/><draw:equation draw:name="f18" draw:formula="0 / ?f7"/><draw:equation draw:name="f19" draw:formula="34 / ?f7"/><draw:equation draw:name="f20" draw:formula="?f1 / ?f6"/><draw:equation draw:name="f21" draw:formula="?f3 / ?f7"/></draw:enhanced-geometry></draw:custom-shape></text:p>
      </style:footer>
    </style:master-page>
    <style:master-page style:name="MP1" style:page-layout-name="PL1">
      <style:header>
        <text:p text:style-name="P9"><text:span text:style-name="T10"><draw:frame draw:z-index="487536640" draw:style-name="a10" draw:name="image1.png" text:anchor-type="paragraph" svg:x="7.21249in" svg:y="0.29135in" svg:width="0.7588in" svg:height="0.75715in" style:rel-width="scale" style:rel-height="scale"><draw:image xlink:href="media/image1.png" xlink:type="simple" xlink:show="embed" xlink:actuate="onLoad"/><svg:desc/></draw:frame></text:span></text:p>
      </style:header>
      <style:footer>
        <text:p text:style-name="P11"><text:span text:style-name="T12"><draw:frame draw:z-index="487537152" draw:style-name="a11" draw:name="image2.png" text:anchor-type="paragraph" svg:x="1.18in" svg:y="10.7873in" svg:width="0.5916in" svg:height="0.59161in" style:rel-width="scale" style:rel-height="scale"><draw:image xlink:href="media/image2.png" xlink:type="simple" xlink:show="embed" xlink:actuate="onLoad"/><svg:desc/></draw:frame></text:span><text:span text:style-name="T13"><draw:frame draw:z-index="487537664" draw:style-name="a12" draw:name="image3.png" text:anchor-type="paragraph" svg:x="7.5594in" svg:y="11.24558in" svg:width="0.46828in" svg:height="0.13332in" style:rel-width="scale" style:rel-height="scale"><draw:image xlink:href="media/image3.png" xlink:type="simple" xlink:show="embed" xlink:actuate="onLoad"/><svg:desc/></draw:frame></text:span><draw:custom-shape svg:x="7.55972in" svg:y="10.89583in" svg:width="0.33333in" svg:height="0.00972in" draw:z-index="487538176" draw:id="id6" draw:style-name="a13" draw:name="Rectangle 3" text:anchor-type="paragraph"><svg:desc/><draw:enhanced-geometry draw:type="non-primitive" svg:viewBox="0 0 21600 21600" draw:enhanced-path="M 0 0 L 21600 0 21600 21600 0 21600 Z N"/></draw:custom-shape><draw:custom-shape svg:x="7.55972in" svg:y="10.69583in" svg:width="0.33333in" svg:height="0.17708in" draw:z-index="487538688" draw:id="id7" draw:style-name="a14" draw:name="AutoShape 2" text:anchor-type="paragraph"><svg:desc/><draw:enhanced-geometry draw:type="non-primitive" svg:viewBox="0 0 480 255" draw:enhanced-path="M 479 240 L 0 240 0 254 479 254 479 240 Z M 479 192 L 0 192 0 223 479 223 479 192 Z M 479 144 L 0 144 0 175 479 175 479 144 Z M 479 110 L 0 110 0 127 479 127 479 110 Z M 479 79 L 0 79 0 96 479 96 479 79 Z M 479 48 L 0 48 0 62 479 62 479 48 Z M 479 0 L 0 0 0 31 479 31 479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55"/><draw:equation draw:name="f8" draw:formula="479 / ?f6"/><draw:equation draw:name="f9" draw:formula="240 / ?f7"/><draw:equation draw:name="f10" draw:formula="0 / ?f6"/><draw:equation draw:name="f11" draw:formula="254 / ?f7"/><draw:equation draw:name="f12" draw:formula="192 / ?f7"/><draw:equation draw:name="f13" draw:formula="223 / ?f7"/><draw:equation draw:name="f14" draw:formula="144 / ?f7"/><draw:equation draw:name="f15" draw:formula="175 / ?f7"/><draw:equation draw:name="f16" draw:formula="110 / ?f7"/><draw:equation draw:name="f17" draw:formula="127 / ?f7"/><draw:equation draw:name="f18" draw:formula="79 / ?f7"/><draw:equation draw:name="f19" draw:formula="96 / ?f7"/><draw:equation draw:name="f20" draw:formula="48 / ?f7"/><draw:equation draw:name="f21" draw:formula="62 / ?f7"/><draw:equation draw:name="f22" draw:formula="0 / ?f7"/><draw:equation draw:name="f23" draw:formula="31 / ?f7"/><draw:equation draw:name="f24" draw:formula="?f1 / ?f6"/><draw:equation draw:name="f25" draw:formula="?f3 / ?f7"/></draw:enhanced-geometry></draw:custom-shape><draw:custom-shape svg:x="7.55972in" svg:y="10.53889in" svg:width="0.33333in" svg:height="0.13333in" draw:z-index="487539200" draw:id="id8" draw:style-name="a15" draw:name="AutoShape 1" text:anchor-type="paragraph"><svg:desc/><draw:enhanced-geometry draw:type="non-primitive" svg:viewBox="0 0 480 192" draw:enhanced-path="M 479 161 L 0 161 0 192 479 192 479 161 Z M 479 130 L 0 130 0 144 479 144 479 130 Z M 479 96 L 0 96 0 113 479 113 479 96 Z M 479 48 L 0 48 0 82 479 82 479 48 Z M 479 0 L 0 0 0 34 479 34 479 0 Z N" draw:text-areas="?f10 ?f18 ?f20 ?f21" draw:glue-points="?f8 ?f9 ?f10 ?f9 ?f10 ?f11 ?f8 ?f11 ?f8 ?f9 ?f8 ?f12 ?f10 ?f12 ?f10 ?f13 ?f8 ?f13 ?f8 ?f12 ?f8 ?f14 ?f10 ?f14 ?f10 ?f15 ?f8 ?f15 ?f8 ?f14 ?f8 ?f16 ?f10 ?f16 ?f10 ?f17 ?f8 ?f17 ?f8 ?f16 ?f8 ?f18 ?f10 ?f18 ?f10 ?f19 ?f8 ?f19 ?f8 ?f1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479 / ?f6"/><draw:equation draw:name="f9" draw:formula="161 / ?f7"/><draw:equation draw:name="f10" draw:formula="0 / ?f6"/><draw:equation draw:name="f11" draw:formula="192 / ?f7"/><draw:equation draw:name="f12" draw:formula="130 / ?f7"/><draw:equation draw:name="f13" draw:formula="144 / ?f7"/><draw:equation draw:name="f14" draw:formula="96 / ?f7"/><draw:equation draw:name="f15" draw:formula="113 / ?f7"/><draw:equation draw:name="f16" draw:formula="48 / ?f7"/><draw:equation draw:name="f17" draw:formula="82 / ?f7"/><draw:equation draw:name="f18" draw:formula="0 / ?f7"/><draw:equation draw:name="f19" draw:formula="34 / ?f7"/><draw:equation draw:name="f20" draw:formula="?f1 / ?f6"/><draw:equation draw:name="f21" draw:formula="?f3 / ?f7"/></draw:enhanced-geometry></draw:custom-shape></text:p>
      </style:footer>
    </style:master-page>
    <style:master-page style:name="MP2" style:page-layout-name="PL2">
      <style:header>
        <text:p text:style-name="P16"><text:span text:style-name="T17"><draw:frame draw:z-index="487536640" draw:style-name="a20" draw:name="image1.png" text:anchor-type="paragraph" svg:x="7.21249in" svg:y="0.29135in" svg:width="0.7588in" svg:height="0.75715in" style:rel-width="scale" style:rel-height="scale"><draw:image xlink:href="media/image1.png" xlink:type="simple" xlink:show="embed" xlink:actuate="onLoad"/><svg:desc/></draw:frame></text:span></text:p>
      </style:header>
      <style:footer>
        <text:p text:style-name="P18"><text:span text:style-name="T19"><draw:frame draw:z-index="487537152" draw:style-name="a21" draw:name="image2.png" text:anchor-type="paragraph" svg:x="1.18in" svg:y="10.7873in" svg:width="0.5916in" svg:height="0.59161in" style:rel-width="scale" style:rel-height="scale"><draw:image xlink:href="media/image2.png" xlink:type="simple" xlink:show="embed" xlink:actuate="onLoad"/><svg:desc/></draw:frame></text:span><text:span text:style-name="T20"><draw:frame draw:z-index="487537664" draw:style-name="a22" draw:name="image3.png" text:anchor-type="paragraph" svg:x="7.5594in" svg:y="11.24558in" svg:width="0.46828in" svg:height="0.13332in" style:rel-width="scale" style:rel-height="scale"><draw:image xlink:href="media/image3.png" xlink:type="simple" xlink:show="embed" xlink:actuate="onLoad"/><svg:desc/></draw:frame></text:span><draw:custom-shape svg:x="7.55972in" svg:y="10.89583in" svg:width="0.33333in" svg:height="0.00972in" draw:z-index="487538176" draw:id="id12" draw:style-name="a23" draw:name="Rectangle 3" text:anchor-type="paragraph"><svg:desc/><draw:enhanced-geometry draw:type="non-primitive" svg:viewBox="0 0 21600 21600" draw:enhanced-path="M 0 0 L 21600 0 21600 21600 0 21600 Z N"/></draw:custom-shape><draw:custom-shape svg:x="7.55972in" svg:y="10.69583in" svg:width="0.33333in" svg:height="0.17708in" draw:z-index="487538688" draw:id="id13" draw:style-name="a24" draw:name="AutoShape 2" text:anchor-type="paragraph"><svg:desc/><draw:enhanced-geometry draw:type="non-primitive" svg:viewBox="0 0 480 255" draw:enhanced-path="M 479 240 L 0 240 0 254 479 254 479 240 Z M 479 192 L 0 192 0 223 479 223 479 192 Z M 479 144 L 0 144 0 175 479 175 479 144 Z M 479 110 L 0 110 0 127 479 127 479 110 Z M 479 79 L 0 79 0 96 479 96 479 79 Z M 479 48 L 0 48 0 62 479 62 479 48 Z M 479 0 L 0 0 0 31 479 31 479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55"/><draw:equation draw:name="f8" draw:formula="479 / ?f6"/><draw:equation draw:name="f9" draw:formula="240 / ?f7"/><draw:equation draw:name="f10" draw:formula="0 / ?f6"/><draw:equation draw:name="f11" draw:formula="254 / ?f7"/><draw:equation draw:name="f12" draw:formula="192 / ?f7"/><draw:equation draw:name="f13" draw:formula="223 / ?f7"/><draw:equation draw:name="f14" draw:formula="144 / ?f7"/><draw:equation draw:name="f15" draw:formula="175 / ?f7"/><draw:equation draw:name="f16" draw:formula="110 / ?f7"/><draw:equation draw:name="f17" draw:formula="127 / ?f7"/><draw:equation draw:name="f18" draw:formula="79 / ?f7"/><draw:equation draw:name="f19" draw:formula="96 / ?f7"/><draw:equation draw:name="f20" draw:formula="48 / ?f7"/><draw:equation draw:name="f21" draw:formula="62 / ?f7"/><draw:equation draw:name="f22" draw:formula="0 / ?f7"/><draw:equation draw:name="f23" draw:formula="31 / ?f7"/><draw:equation draw:name="f24" draw:formula="?f1 / ?f6"/><draw:equation draw:name="f25" draw:formula="?f3 / ?f7"/></draw:enhanced-geometry></draw:custom-shape><draw:custom-shape svg:x="7.55972in" svg:y="10.53889in" svg:width="0.33333in" svg:height="0.13333in" draw:z-index="487539200" draw:id="id14" draw:style-name="a25" draw:name="AutoShape 1" text:anchor-type="paragraph"><svg:desc/><draw:enhanced-geometry draw:type="non-primitive" svg:viewBox="0 0 480 192" draw:enhanced-path="M 479 161 L 0 161 0 192 479 192 479 161 Z M 479 130 L 0 130 0 144 479 144 479 130 Z M 479 96 L 0 96 0 113 479 113 479 96 Z M 479 48 L 0 48 0 82 479 82 479 48 Z M 479 0 L 0 0 0 34 479 34 479 0 Z N" draw:text-areas="?f10 ?f18 ?f20 ?f21" draw:glue-points="?f8 ?f9 ?f10 ?f9 ?f10 ?f11 ?f8 ?f11 ?f8 ?f9 ?f8 ?f12 ?f10 ?f12 ?f10 ?f13 ?f8 ?f13 ?f8 ?f12 ?f8 ?f14 ?f10 ?f14 ?f10 ?f15 ?f8 ?f15 ?f8 ?f14 ?f8 ?f16 ?f10 ?f16 ?f10 ?f17 ?f8 ?f17 ?f8 ?f16 ?f8 ?f18 ?f10 ?f18 ?f10 ?f19 ?f8 ?f19 ?f8 ?f1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479 / ?f6"/><draw:equation draw:name="f9" draw:formula="161 / ?f7"/><draw:equation draw:name="f10" draw:formula="0 / ?f6"/><draw:equation draw:name="f11" draw:formula="192 / ?f7"/><draw:equation draw:name="f12" draw:formula="130 / ?f7"/><draw:equation draw:name="f13" draw:formula="144 / ?f7"/><draw:equation draw:name="f14" draw:formula="96 / ?f7"/><draw:equation draw:name="f15" draw:formula="113 / ?f7"/><draw:equation draw:name="f16" draw:formula="48 / ?f7"/><draw:equation draw:name="f17" draw:formula="82 / ?f7"/><draw:equation draw:name="f18" draw:formula="0 / ?f7"/><draw:equation draw:name="f19" draw:formula="34 / ?f7"/><draw:equation draw:name="f20" draw:formula="?f1 / ?f6"/><draw:equation draw:name="f21" draw:formula="?f3 / ?f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ta de RP n\260 026-2021 Mobiltech Com\351rcio.pdf)</dc:title>
    <meta:initial-creator>Renata</meta:initial-creator>
    <dc:creator>Renata</dc:creator>
    <meta:creation-date>2021-07-23T17:37:00Z</meta:creation-date>
    <dc:date>2021-07-23T17:37:00Z</dc:date>
    <meta:template xlink:href="Normal" xlink:type="simple"/>
    <meta:editing-cycles>2</meta:editing-cycles>
    <meta:editing-duration>PT60S</meta:editing-duration>
    <meta:user-defined meta:name="Created" meta:value-type="date">2021-07-18T00:00:00Z</meta:user-defined>
    <meta:user-defined meta:name="Creator">Adobe Acrobat 21.5.0</meta:user-defined>
    <meta:user-defined meta:name="LastSaved" meta:value-type="date">2021-07-23T00:00:00Z</meta:user-defined>
    <meta:document-statistic meta:page-count="3" meta:paragraph-count="1" meta:word-count="12" meta:character-count="80" meta:row-count="1" meta:non-whitespace-character-count="69"/>
  </office:meta>
</office:document-meta>
</file>