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262626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6458in" fo:min-height="3.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52083in" svg:y="4.29167in" svg:width="3.3125in" svg:height="0.36458in" style:rel-width="scale" style:rel-height="scale"><draw:text-box><text:p text:style-name="P7"><text:s text:c="16"/>Rio de Janeiro, 29 de set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09-29T17:59:00Z</meta:creation-date>
    <dc:date>2021-09-29T17:5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