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weight="bold" style:font-weight-asian="bold" fo:color="#262626" fo:font-size="8pt" style:font-size-asian="8pt" style:font-size-complex="8pt" fo:language="pt" fo:country="BR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9167in" fo:min-height="3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625in" svg:y="5.54167in" svg:width="3.33333in" svg:height="0.29167in" style:rel-width="scale" style:rel-height="scale"><draw:text-box><text:p text:style-name="P7"><text:s text:c="15"/>Rio de Janeiro, 29 de setembro de 2021.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09-29T17:03:00Z</meta:creation-date>
    <dc:date>2021-09-29T17:03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