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 fo:language="pt" fo:country="BR"/>
    </style:style>
    <style:style style:name="P8" style:parent-style-name="Normal" style:family="paragraph">
      <style:text-properties style:font-name="Arial" style:font-name-complex="Arial" fo:font-weight="bold" style:font-weight-asian="bold" fo:color="#262626" fo:font-size="8pt" style:font-size-asian="8pt" style:font-size-complex="8pt" fo:language="pt" fo:country="BR"/>
    </style:style>
    <style:style style:name="T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52083in" fo:min-height="3.59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28125in" svg:y="6.75in" svg:width="3.59375in" svg:height="0.52083in" style:rel-width="scale" style:rel-height="scale"><draw:text-box><text:p text:style-name="P7"/><text:p text:style-name="P8"><text:s text:c="21"/>Rio de Janeiro, 11 de outubro de 2021.</text:p></draw:text-box><svg:desc/></draw:frame></text:span><text:span text:style-name="T9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10-11T17:58:00Z</meta:creation-date>
    <dc:date>2021-10-11T17:58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