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4375in" fo:min-height="2.269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24375in" svg:y="6.8in" svg:width="2.26944in" svg:height="0.24375in" style:rel-width="scale" style:rel-height="scale"><draw:text-box><text:p text:style-name="P7">Rio de Janeiro, 19 de outubro de 2021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0T19:37:00Z</meta:creation-date>
    <dc:date>2021-10-20T19:38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