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9264" draw:id="id0" draw:style-name="a0" draw:name="Caixa de texto 2" text:anchor-type="paragraph" svg:x="3.39583in" svg:y="4.9375in" svg:width="2.26042in" svg:height="0.29167in" style:rel-width="scale" style:rel-height="scale"><draw:text-box><text:p text:style-name="Normal">17 de dezembro de 2021</text:p></draw:text-box><svg:title/><svg:desc/></draw:frame></text:span><text:span text:style-name="T3"><draw:frame draw:style-name="a1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na Cristina Nogueira Brazil</dc:creator>
    <meta:creation-date>2022-01-11T20:07:00Z</meta:creation-date>
    <dc:date>2022-01-11T20:07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