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1389in" fo:min-height="2.31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9722in" svg:y="6.70139in" svg:width="2.31181in" svg:height="0.21389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8:31:00Z</meta:creation-date>
    <dc:date>2022-02-24T18:31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