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9236in" fo:min-height="2.370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21458in" svg:y="6.70972in" svg:width="2.37014in" svg:height="0.29236in" style:rel-width="scale" style:rel-height="scale"><draw:text-box><text:p text:style-name="P7">Rio de Janeiro, 23 de fevereiro de 2022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9:51:00Z</meta:creation-date>
    <dc:date>2022-02-24T19:51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