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597in" fo:min-height="2.434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10417in" svg:y="6.74028in" svg:width="2.43472in" svg:height="0.26597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09:00Z</meta:creation-date>
    <dc:date>2022-02-24T19:0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