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5972in" fo:min-height="2.474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11458in" svg:y="6.72083in" svg:width="2.47431in" svg:height="0.25972in" style:rel-width="scale" style:rel-height="scale"><draw:text-box><text:p text:style-name="P7">Rio de Janeiro, 23 de fevereiro de 2022.<text:s/>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16:00Z</meta:creation-date>
    <dc:date>2022-02-24T19:16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