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7292in" fo:min-height="2.40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6319in" svg:y="6.72083in" svg:width="2.40903in" svg:height="0.27292in" style:rel-width="scale" style:rel-height="scale"><draw:text-box><text:p text:style-name="P7">Rio de Janeiro, 23 de fevereiro de 2022.<text:s/>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24:00Z</meta:creation-date>
    <dc:date>2022-02-24T19:24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