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27292in" fo:min-height="2.5715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4.07778in" svg:y="6.70139in" svg:width="2.57153in" svg:height="0.27292in" style:rel-width="scale" style:rel-height="scale"><draw:text-box><text:p text:style-name="P7">Rio de Janeiro, 23 de fevereiro de 2022.<text:s/></text:p></draw:text-box><svg:desc/></draw:frame></text:span><text:span text:style-name="T8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2-02-24T19:29:00Z</meta:creation-date>
    <dc:date>2022-02-24T19:29:00Z</dc:date>
    <meta:template xlink:href="Normal" xlink:type="simple"/>
    <meta:editing-cycles>2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