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9pt" style:font-size-asian="9pt" style:font-size-complex="9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625in" svg:y="5.625in" svg:width="2.6875in" svg:height="0.26042in" style:rel-width="scale" style:rel-height="scale"><draw:text-box><text:p text:style-name="P7"><text:s text:c="8"/>Rio de Janeiro, 25 de julh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7-26T17:39:00Z</meta:creation-date>
    <dc:date>2022-07-26T17:39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