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4.09375in" svg:y="6.10417in" svg:width="1.95833in" svg:height="0.26042in" style:rel-width="scale" style:rel-height="scale"><draw:text-box><text:p text:style-name="P7">Rio de Janeiro, 25 de Agosto de 2022.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8-25T18:13:00Z</meta:creation-date>
    <dc:date>2022-08-25T18:13:00Z</dc:date>
    <meta:template xlink:href="Normal" xlink:type="simple"/>
    <meta:editing-cycles>2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