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4.08333in" svg:y="5.58333in" svg:width="1.94792in" svg:height="0.3125in" style:rel-width="scale" style:rel-height="scale"><draw:text-box><text:p text:style-name="P7">Rio de Janeiro, 25 de Agosto de 2022.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25T17:55:00Z</meta:creation-date>
    <dc:date>2022-08-25T17:55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