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73881in" svg:y="4.01493in" svg:width="2.62639in" svg:height="0.26806in" style:rel-width="scale" style:rel-height="scale"><draw:text-box><text:p text:style-name="P7"><text:s text:c="7"/>Rio de Janeiro, 16 de set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20T16:26:00Z</meta:creation-date>
    <dc:date>2022-09-20T16:26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