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weight="bold" style:font-weight-asian="bold" fo:color="#404040" fo:font-size="8pt" style:font-size-asian="8pt" style:font-size-complex="8pt" fo:language="pt" fo:country="BR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30208in" fo:min-height="3.2291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3.5in" svg:y="7.72917in" svg:width="3.22917in" svg:height="0.30208in" style:rel-width="scale" style:rel-height="scale"><draw:text-box><text:p text:style-name="P7"><text:s text:c="16"/>Rio de Janeiro, 18 de novembro de 2021.</text:p></draw:text-box><svg:desc/></draw:frame></text:span><text:span text:style-name="T8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Renata</dc:creator>
    <meta:creation-date>2021-11-19T12:45:00Z</meta:creation-date>
    <dc:date>2021-11-19T12:45:00Z</dc:date>
    <meta:template xlink:href="Normal" xlink:type="simple"/>
    <meta:editing-cycles>2</meta:editing-cycles>
    <meta:editing-duration>PT120S</meta:editing-duration>
    <meta:document-statistic meta:page-count="3" meta:paragraph-count="1" meta:word-count="1" meta:character-count="6" meta:row-count="1" meta:non-whitespace-character-count="6"/>
  </office:meta>
</office:document-meta>
</file>