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T7" style:parent-style-name="Fonteparág.padrão" style:family="text">
      <style:text-properties style:font-name="Arial" style:font-name-complex="Arial" fo:font-weight="bold" style:font-weight-asian="bold" fo:color="#404040" fo:font-size="8pt" style:font-size-asian="8pt" style:font-size-complex="8pt" fo:language="pt" fo:country="BR"/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 fo:language="pt" fo:country="BR"/>
    </style:style>
    <style:style style:name="T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9167in" fo:min-height="3.2708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46875in" svg:y="7.86458in" svg:width="3.27083in" svg:height="0.29167in" style:rel-width="scale" style:rel-height="scale"><draw:text-box><text:p text:style-name="Normal"><text:span text:style-name="T7"><text:s text:c="19"/>Rio de Janeiro, 18 de novembro de 2021</text:span><text:span text:style-name="T8">.</text:span></text:p></draw:text-box><svg:desc/></draw:frame></text:span><text:span text:style-name="T9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Renata</dc:creator>
    <meta:creation-date>2021-11-19T15:15:00Z</meta:creation-date>
    <dc:date>2021-11-19T15:15:00Z</dc:date>
    <meta:template xlink:href="Normal" xlink:type="simple"/>
    <meta:editing-cycles>2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