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595959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4375in" fo:min-height="3.3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4792in" svg:y="7.83333in" svg:width="3.32292in" svg:height="0.34375in" style:rel-width="scale" style:rel-height="scale"><draw:text-box><text:p text:style-name="P7"><text:s text:c="20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5:29:00Z</meta:creation-date>
    <dc:date>2021-11-19T15:29:00Z</dc:date>
    <meta:template xlink:href="Normal" xlink:type="simple"/>
    <meta:editing-cycles>2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