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fo:margin-bottom="0in" style:line-height-at-least="0in"/>
    </style:style>
    <style:style style:name="T1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draw:frame draw:z-index="251661312" draw:id="id0" draw:style-name="a2" draw:name="Caixa de Texto 2" text:anchor-type="paragraph" svg:x="3.64583in" svg:y="6.29375in" svg:width="2.88194in" svg:height="0.36458in" style:rel-width="scale" style:rel-height="scale"><draw:text-box><text:p text:style-name="Normal"><text:span text:style-name="T14">Rio de Janeiro, 26<text:s/></text:span><text:span text:style-name="T15">de novembro de 2021.</text:span></text:p></draw:text-box><svg:title/><svg:desc/></draw:frame><text:span text:style-name="T16"><draw:frame draw:z-index="2" draw:style-name="a3" draw:name="Imagem 3" text:anchor-type="paragraph" svg:x="-0.21875in" svg:y="1.32292in" svg:width="8.26338in" svg:height="11.6929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2-02T17:54:00Z</meta:creation-date>
    <dc:date>2021-12-02T17:54:00Z</dc:date>
    <meta:template xlink:href="Normal" xlink:type="simple"/>
    <meta:editing-cycles>2</meta:editing-cycles>
    <meta:editing-duration>PT120S</meta:editing-duration>
    <meta:document-statistic meta:page-count="3" meta:paragraph-count="1" meta:word-count="2" meta:character-count="14" meta:row-count="1" meta:non-whitespace-character-count="13"/>
  </office:meta>
</office:document-meta>
</file>