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P14" style:parent-style-name="Normal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4375in" fo:min-height="2.58194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soft-page-break/>
      <text:p text:style-name="P10"><text:span text:style-name="T11"><draw:frame draw:z-index="2" draw:style-name="a2" draw:name="Imagem 3" text:anchor-type="paragraph" svg:x="-0.45833in" svg:y="0.13542in" svg:width="8.26338in" svg:height="11.69291in" style:rel-width="scale" style:rel-height="scale"><draw:image xlink:href="media/image3.jpeg" xlink:type="simple" xlink:show="embed" xlink:actuate="onLoad"/><svg:desc/></draw:frame></text:span><text:bookmark-start text:name="br3"/><text:bookmark-end text:name="br3"/><text:span text:style-name="T12"><text:s/></text:span></text:p>
      <text:p text:style-name="P13"><draw:frame draw:z-index="251661312" draw:id="id0" draw:style-name="a3" draw:name="Caixa de Texto 2" text:anchor-type="paragraph" svg:x="3.30556in" svg:y="6.67847in" svg:width="2.58194in" svg:height="0.34375in" style:rel-width="scale" style:rel-height="scale"><draw:text-box><text:p text:style-name="P14">Rio de Janeiro, 26 de novembro de 2021.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JF2R</dc:creator>
    <meta:creation-date>2021-12-15T21:34:00Z</meta:creation-date>
    <dc:date>2021-12-15T21:34:00Z</dc:date>
    <meta:print-date>2021-12-02T17:1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2" meta:character-count="13" meta:row-count="1" meta:non-whitespace-character-count="12"/>
  </office:meta>
</office:document-meta>
</file>