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28125in" svg:y="6.10417in" svg:width="2.10417in" svg:height="0.23958in" style:rel-width="scale" style:rel-height="scale"><draw:text-box><text:p text:style-name="P7">Rio de Janeiro, 18 de novembr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22T16:55:00Z</meta:creation-date>
    <dc:date>2022-11-22T17:12:00Z</dc:date>
    <meta:template xlink:href="Normal" xlink:type="simple"/>
    <meta:editing-cycles>3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