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27083in" svg:y="6.07292in" svg:width="2.10417in" svg:height="0.25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6:00Z</meta:creation-date>
    <dc:date>2022-11-22T17:14:00Z</dc:date>
    <meta:template xlink:href="Normal" xlink:type="simple"/>
    <meta:editing-cycles>3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