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251659264" draw:id="id0" draw:style-name="a2" draw:name="Caixa de texto 4" text:anchor-type="paragraph" svg:x="4.17708in" svg:y="6.07292in" svg:width="2.10417in" svg:height="0.27083in" style:rel-width="scale" style:rel-height="scale"><draw:text-box><text:p text:style-name="P7">Rio de Janeiro, 18 de novembro de 2022.</text:p></draw:text-box><svg:title/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11-22T16:57:00Z</meta:creation-date>
    <dc:date>2022-11-22T17:30:00Z</dc:date>
    <meta:template xlink:href="Normal" xlink:type="simple"/>
    <meta:editing-cycles>3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