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7083in" fo:min-height="2.27778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88889in" svg:y="6.06736in" svg:width="2.27778in" svg:height="0.27083in" style:rel-width="scale" style:rel-height="scale"><draw:text-box><text:p text:style-name="P7">Rio de Janeiro, 24 de novembro de 2022</text:p></draw:text-box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11-28T14:07:00Z</meta:creation-date>
    <dc:date>2022-11-28T14:07:00Z</dc:date>
    <meta:template xlink:href="Normal" xlink:type="simple"/>
    <meta:editing-cycles>2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