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5in" fo:min-height="2.45139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solid #ffffff" fo:background-color="#4f81bd" draw:opacity="100%" style:shadow="0in 0.05556in 0pc #ffffff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4.0625in" svg:y="6.88194in" svg:width="2.45139in" svg:height="0.25in" style:rel-width="scale" style:rel-height="scale"><draw:text-box><text:p text:style-name="P7">Rio de Janeiro, 24 de novembro de 2022.</text:p></draw:text-box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11-28T14:20:00Z</meta:creation-date>
    <dc:date>2022-11-28T14:20:00Z</dc:date>
    <meta:template xlink:href="Normal" xlink:type="simple"/>
    <meta:editing-cycles>2</meta:editing-cycles>
    <meta:editing-duration>PT180S</meta:editing-duration>
    <meta:document-statistic meta:page-count="3" meta:paragraph-count="1" meta:word-count="1" meta:character-count="6" meta:row-count="1" meta:non-whitespace-character-count="6"/>
  </office:meta>
</office:document-meta>
</file>