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30208in" fo:min-height="2.7083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95833in" svg:y="7.26042in" svg:width="2.70833in" svg:height="0.30208in" style:rel-width="scale" style:rel-height="scale"><draw:text-box><text:p text:style-name="Normal">Rio de Janeiro, 12 de dezembro de 2021</text:p></draw:text-box><svg:desc/></draw:frame></text:span><text:span text:style-name="T7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12-14T18:24:00Z</meta:creation-date>
    <dc:date>2021-12-15T18:52:00Z</dc:date>
    <meta:template xlink:href="Normal" xlink:type="simple"/>
    <meta:editing-cycles>3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