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35417in" fo:min-height="2.4930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11806in" svg:y="5.65278in" svg:width="2.49306in" svg:height="0.35417in" style:rel-width="scale" style:rel-height="scale"><draw:text-box><text:p text:style-name="P7">Rio de Janeiro, 24 de novembro de 2022</text:p></draw:text-box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11-28T14:35:00Z</meta:creation-date>
    <dc:date>2022-11-28T14:35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