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T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6" text:anchor-type="paragraph" svg:x="3.60417in" svg:y="7.64583in" svg:width="2.84375in" svg:height="0.33333in" style:rel-width="scale" style:rel-height="scale"><draw:text-box><text:p text:style-name="Normal">Rio de Janeiro, 12 de dezembro de 2021</text:p></draw:text-box><svg:title/><svg:desc/></draw:frame></text:span><text:span text:style-name="T7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Vitor Bruno Da Silva Maia</dc:creator>
    <meta:creation-date>2021-12-14T18:33:00Z</meta:creation-date>
    <dc:date>2021-12-14T18:33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6" meta:row-count="1" meta:non-whitespace-character-count="6"/>
  </office:meta>
</office:document-meta>
</file>