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Normal" style:family="paragraph">
      <style:text-properties style:font-name="Arial" style:font-name-complex="Arial" fo:font-size="8pt" style:font-size-asian="8pt" style:font-size-complex="8pt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Caixa de texto 2" text:anchor-type="paragraph" svg:x="4.25in" svg:y="7.96875in" svg:width="2.27083in" svg:height="0.25in" style:rel-width="scale" style:rel-height="scale"><draw:text-box><text:p text:style-name="P3">Rio de Janeiro, 21 de julho de 2022.<text:s/></text:p></draw:text-box><svg:title/><svg:desc/></draw:frame></text:span><text:span text:style-name="T4"><draw:frame draw:style-name="a1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7-26T16:29:00Z</meta:creation-date>
    <dc:date>2022-07-26T16:29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